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10000000E0000000E5E864E66.gif" manifest:media-type="image/gif"/>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Arial Unicode MS" svg:font-family="'Arial Unicode MS'" style:font-family-generic="system" style:font-pitch="variable"/>
    <style:font-face style:name="Carlito" svg:font-family="Carlito"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SC Regular" svg:font-family="'Noto Sans SC Regular'" style:font-family-generic="system" style:font-pitch="variable"/>
    <style:font-face style:name="PingFang SC" svg:font-family="'PingFang SC'" style:font-family-generic="system" style:font-pitch="variable"/>
  </office:font-face-decls>
  <office:automatic-styles>
    <style:style style:name="co12" style:family="table-column">
      <style:table-column-properties fo:break-before="auto" style:column-width="0.8543in"/>
    </style:style>
    <style:style style:name="co14" style:family="table-column">
      <style:table-column-properties fo:break-before="auto" style:column-width="2.1043in"/>
    </style:style>
    <style:style style:name="co15" style:family="table-column">
      <style:table-column-properties fo:break-before="auto" style:column-width="1.7756in"/>
    </style:style>
    <style:style style:name="co16" style:family="table-column">
      <style:table-column-properties fo:break-before="auto" style:column-width="2.8646in"/>
    </style:style>
    <style:style style:name="co18" style:family="table-column">
      <style:table-column-properties fo:break-before="auto" style:column-width="0.6665in"/>
    </style:style>
    <style:style style:name="co11" style:family="table-column">
      <style:table-column-properties fo:break-before="auto" style:column-width="0.889in"/>
    </style:style>
    <style:style style:name="co25" style:family="table-column">
      <style:table-column-properties fo:break-before="auto" style:column-width="0.948in"/>
    </style:style>
    <style:style style:name="co26" style:family="table-column">
      <style:table-column-properties fo:break-before="auto" style:column-width="2.6874in"/>
    </style:style>
    <style:style style:name="co13" style:family="table-column">
      <style:table-column-properties fo:break-before="auto" style:column-width="0.552in"/>
    </style:style>
    <style:style style:name="co10" style:family="table-column">
      <style:table-column-properties fo:break-before="auto" style:column-width="0.7709in"/>
    </style:style>
    <style:style style:name="co17" style:family="table-column">
      <style:table-column-properties fo:break-before="auto" style:column-width="6.4236in"/>
    </style:style>
    <style:style style:name="co19" style:family="table-column">
      <style:table-column-properties fo:break-before="auto" style:column-width="0.7602in"/>
    </style:style>
    <style:style style:name="co20" style:family="table-column">
      <style:table-column-properties fo:break-before="auto" style:column-width="0.2917in"/>
    </style:style>
    <style:style style:name="co21" style:family="table-column">
      <style:table-column-properties fo:break-before="auto" style:column-width="1.6563in"/>
    </style:style>
    <style:style style:name="co22" style:family="table-column">
      <style:table-column-properties fo:break-before="auto" style:column-width="0.9063in"/>
    </style:style>
    <style:style style:name="co23" style:family="table-column">
      <style:table-column-properties fo:break-before="auto" style:column-width="3.1772in"/>
    </style:style>
    <style:style style:name="co24" style:family="table-column">
      <style:table-column-properties fo:break-before="auto" style:column-width="2.0709in"/>
    </style:style>
    <style:style style:name="ro1" style:family="table-row">
      <style:table-row-properties style:row-height="0.178in" fo:break-before="auto" style:use-optimal-row-height="true"/>
    </style:style>
    <style:style style:name="ro4" style:family="table-row">
      <style:table-row-properties style:row-height="0.3311in" fo:break-before="auto" style:use-optimal-row-height="true"/>
    </style:style>
    <style:style style:name="ro13" style:family="table-row">
      <style:table-row-properties style:row-height="0.3311in" fo:break-before="auto" style:use-optimal-row-height="true"/>
    </style:style>
    <style:style style:name="ro36" style:family="table-row">
      <style:table-row-properties style:row-height="0.1807in" fo:break-before="auto" style:use-optimal-row-height="true"/>
    </style:style>
    <style:style style:name="ro6" style:family="table-row">
      <style:table-row-properties style:row-height="0.6425in" fo:break-before="auto" style:use-optimal-row-height="true"/>
    </style:style>
    <style:style style:name="ro7" style:family="table-row">
      <style:table-row-properties style:row-height="0.3063in" fo:break-before="auto" style:use-optimal-row-height="true"/>
    </style:style>
    <style:style style:name="ro8" style:family="table-row">
      <style:table-row-properties style:row-height="0.798in" fo:break-before="auto" style:use-optimal-row-height="true"/>
    </style:style>
    <style:style style:name="ro9" style:family="table-row">
      <style:table-row-properties style:row-height="1.1091in" fo:break-before="auto" style:use-optimal-row-height="true"/>
    </style:style>
    <style:style style:name="ro10" style:family="table-row">
      <style:table-row-properties style:row-height="1.2638in" fo:break-before="auto" style:use-optimal-row-height="true"/>
    </style:style>
    <style:style style:name="ro11" style:family="table-row">
      <style:table-row-properties style:row-height="1.7307in" fo:break-before="auto" style:use-optimal-row-height="true"/>
    </style:style>
    <style:style style:name="ro12" style:family="table-row">
      <style:table-row-properties style:row-height="1.5752in" fo:break-before="auto" style:use-optimal-row-height="true"/>
    </style:style>
    <style:style style:name="ro14" style:family="table-row">
      <style:table-row-properties style:row-height="0.9535in" fo:break-before="auto" style:use-optimal-row-height="true"/>
    </style:style>
    <style:style style:name="ro15" style:family="table-row">
      <style:table-row-properties style:row-height="4.2181in" fo:break-before="auto" style:use-optimal-row-height="true"/>
    </style:style>
    <style:style style:name="ro16" style:family="table-row">
      <style:table-row-properties style:row-height="0.2083in" fo:break-before="auto" style:use-optimal-row-height="false"/>
    </style:style>
    <style:style style:name="ro17" style:family="table-row">
      <style:table-row-properties style:row-height="0.4866in" fo:break-before="auto" style:use-optimal-row-height="true"/>
    </style:style>
    <style:style style:name="ro18" style:family="table-row">
      <style:table-row-properties style:row-height="2.3528in" fo:break-before="auto" style:use-optimal-row-height="true"/>
    </style:style>
    <style:style style:name="ro19" style:family="table-row">
      <style:table-row-properties style:row-height="1.4193in" fo:break-before="auto" style:use-optimal-row-height="true"/>
    </style:style>
    <style:style style:name="ro20" style:family="table-row">
      <style:table-row-properties style:row-height="2.0417in" fo:break-before="auto" style:use-optimal-row-height="true"/>
    </style:style>
    <style:style style:name="ro21" style:family="table-row">
      <style:table-row-properties style:row-height="2.8189in" fo:break-before="auto" style:use-optimal-row-height="true"/>
    </style:style>
    <style:style style:name="ro22" style:family="table-row">
      <style:table-row-properties style:row-height="0.5in" fo:break-before="auto" style:use-optimal-row-height="false"/>
    </style:style>
    <style:style style:name="ro23" style:family="table-row">
      <style:table-row-properties style:row-height="1.8862in" fo:break-before="auto" style:use-optimal-row-height="true"/>
    </style:style>
    <style:style style:name="ro24" style:family="table-row">
      <style:table-row-properties style:row-height="2.1972in" fo:break-before="auto" style:use-optimal-row-height="true"/>
    </style:style>
    <style:style style:name="ro25" style:family="table-row">
      <style:table-row-properties style:row-height="2.6634in" fo:break-before="auto" style:use-optimal-row-height="true"/>
    </style:style>
    <style:style style:name="ro26" style:family="table-row">
      <style:table-row-properties style:row-height="1.222in" fo:break-before="auto" style:use-optimal-row-height="false"/>
    </style:style>
    <style:style style:name="ro27" style:family="table-row">
      <style:table-row-properties style:row-height="3.4409in" fo:break-before="auto" style:use-optimal-row-height="true"/>
    </style:style>
    <style:style style:name="ro28" style:family="table-row">
      <style:table-row-properties style:row-height="0.3437in" fo:break-before="auto" style:use-optimal-row-height="false"/>
    </style:style>
    <style:style style:name="ro29" style:family="table-row">
      <style:table-row-properties style:row-height="0.5937in" fo:break-before="auto" style:use-optimal-row-height="false"/>
    </style:style>
    <style:style style:name="ro30" style:family="table-row">
      <style:table-row-properties style:row-height="0.2083in" fo:break-before="auto" style:use-optimal-row-height="true"/>
    </style:style>
    <style:style style:name="ta1" style:family="table" style:master-page-name="mp1">
      <style:table-properties table:display="true" style:writing-mode="lr-tb"/>
    </style:style>
    <style:style style:name="ce67" style:family="table-cell" style:parent-style-name="Default" style:data-style-name="N0">
      <style:table-cell-properties fo:wrap-option="wrap" style:vertical-align="automatic"/>
    </style:style>
    <style:style style:name="ce70" style:family="table-cell" style:parent-style-name="Default" style:data-style-name="N0">
      <style:table-cell-properties fo:border-bottom="0.06pt solid #000000" fo:wrap-option="wrap" fo:border-left="2.01pt solid #000000" fo:border-right="none" fo:border-top="2.01pt solid #000000" style:vertical-align="automatic"/>
      <style:text-properties fo:font-weight="bold" style:font-weight-asian="bold" style:font-weight-complex="bold"/>
    </style:style>
    <style:style style:name="ce71" style:family="table-cell" style:parent-style-name="Default" style:data-style-name="N0">
      <style:table-cell-properties fo:border-bottom="none" fo:wrap-option="wrap" fo:border-left="2.01pt solid #000000" fo:border-right="none" fo:border-top="none" style:vertical-align="automatic"/>
    </style:style>
    <style:style style:name="ce72" style:family="table-cell" style:parent-style-name="Default" style:data-style-name="N0">
      <style:table-cell-properties fo:border-bottom="2.01pt solid #000000" fo:wrap-option="wrap" fo:border-left="2.01pt solid #000000" fo:border-right="none" fo:border-top="none" style:vertical-align="automatic"/>
    </style:style>
    <style:style style:name="ce73" style:family="table-cell" style:parent-style-name="Default" style:data-style-name="N0">
      <style:table-cell-properties fo:border-bottom="0.06pt solid #000000" fo:wrap-option="wrap" fo:border-left="0.06pt solid #000000" fo:border-right="0.06pt solid #000000" fo:border-top="2.01pt solid #000000" style:vertical-align="automatic"/>
      <style:text-properties fo:font-weight="bold" style:font-weight-asian="bold" style:font-weight-complex="bold"/>
    </style:style>
    <style:style style:name="ce74" style:family="table-cell" style:parent-style-name="Default" style:data-style-name="N0">
      <style:table-cell-properties fo:border-bottom="none" fo:wrap-option="wrap" fo:border-left="0.06pt solid #000000" fo:border-right="0.06pt solid #000000" fo:border-top="none" style:vertical-align="automatic"/>
    </style:style>
    <style:style style:name="ce75" style:family="table-cell" style:parent-style-name="Default" style:data-style-name="N0">
      <style:table-cell-properties fo:border-bottom="2.01pt solid #000000" fo:wrap-option="wrap" fo:border-left="0.06pt solid #000000" fo:border-right="0.06pt solid #000000" fo:border-top="none" style:vertical-align="automatic"/>
    </style:style>
    <style:style style:name="ce77" style:family="table-cell" style:parent-style-name="Default" style:data-style-name="N0">
      <style:table-cell-properties fo:border-bottom="0.06pt solid #000000" fo:border-left="none" fo:border-right="none" fo:border-top="2.01pt solid #000000"/>
      <style:text-properties fo:font-weight="bold" style:font-weight-asian="bold" style:font-weight-complex="bold"/>
    </style:style>
    <style:style style:name="ce85" style:family="table-cell" style:parent-style-name="Default" style:data-style-name="N0">
      <style:table-cell-properties fo:background-color="#00b0f0"/>
    </style:style>
    <style:style style:name="ce86" style:family="table-cell" style:parent-style-name="Default" style:data-style-name="N0">
      <style:table-cell-properties fo:background-color="#ff0000"/>
    </style:style>
    <style:style style:name="ce87" style:family="table-cell" style:parent-style-name="Default" style:data-style-name="N0">
      <style:table-cell-properties fo:background-color="#f767ff"/>
    </style:style>
    <style:style style:name="ce88" style:family="table-cell" style:parent-style-name="Default" style:data-style-name="N0">
      <style:table-cell-properties fo:border-bottom="2.01pt solid #000000" fo:background-color="#f767ff" fo:border-left="none" fo:border-right="none" fo:border-top="none"/>
    </style:style>
    <style:style style:name="ce89" style:family="table-cell" style:parent-style-name="Default" style:data-style-name="N0">
      <style:table-cell-properties fo:border-bottom="0.06pt solid #000000" fo:border-left="0.06pt solid #000000" fo:border-right="2.01pt solid #000000" fo:border-top="2.01pt solid #000000"/>
      <style:text-properties fo:font-weight="bold" style:font-weight-asian="bold" style:font-weight-complex="bold"/>
    </style:style>
    <style:style style:name="ce90" style:family="table-cell" style:parent-style-name="Default" style:data-style-name="N0">
      <style:table-cell-properties fo:border-bottom="none" fo:border-left="0.06pt solid #000000" fo:border-right="2.01pt solid #000000" fo:border-top="none"/>
    </style:style>
    <style:style style:name="ce91" style:family="table-cell" style:parent-style-name="Default" style:data-style-name="N0">
      <style:table-cell-properties fo:border-bottom="2.01pt solid #000000" fo:border-left="0.06pt solid #000000" fo:border-right="2.01pt solid #000000" fo:border-top="none"/>
    </style:style>
    <style:style style:name="ce100" style:family="table-cell" style:parent-style-name="Default" style:data-style-name="N0">
      <style:table-cell-properties fo:border-bottom="0.06pt solid #000000" fo:wrap-option="wrap" fo:border-left="0.06pt solid #000000" fo:border-right="0.06pt solid #000000" fo:border-top="none" style:vertical-align="automatic"/>
    </style:style>
    <style:style style:name="ce94" style:family="table-cell" style:parent-style-name="Default" style:data-style-name="N0">
      <style:table-cell-properties fo:border-bottom="0.06pt solid #000000" fo:border-left="2.01pt solid #000000" fo:border-right="0.06pt solid #000000" fo:border-top="2.01pt solid #000000"/>
      <style:text-properties fo:font-weight="bold" style:font-weight-asian="bold" style:font-weight-complex="bold"/>
    </style:style>
    <style:style style:name="ce95" style:family="table-cell" style:parent-style-name="Default" style:data-style-name="N0">
      <style:table-cell-properties fo:border-bottom="none" fo:border-left="0.06pt solid #000000" fo:border-right="none" fo:border-top="0.06pt solid #000000"/>
    </style:style>
    <style:style style:name="ce96" style:family="table-cell" style:parent-style-name="Default" style:data-style-name="N0">
      <style:table-cell-properties fo:border-bottom="none" fo:border-left="0.06pt solid #000000" fo:border-right="none" fo:border-top="none"/>
    </style:style>
    <style:style style:name="ce97" style:family="table-cell" style:parent-style-name="Default" style:data-style-name="N0">
      <style:table-cell-properties fo:border-bottom="0.06pt solid #000000" fo:border-left="0.06pt solid #000000" fo:border-right="none" fo:border-top="none"/>
    </style:style>
    <style:style style:name="ce98" style:family="table-cell" style:parent-style-name="Default" style:data-style-name="N0">
      <style:table-cell-properties fo:border-bottom="0.06pt solid #000000" fo:wrap-option="wrap" fo:border-left="0.06pt solid #000000" fo:border-right="2.01pt solid #000000" fo:border-top="2.01pt solid #000000" style:vertical-align="automatic"/>
      <style:text-properties fo:font-weight="bold" style:font-weight-asian="bold" style:font-weight-complex="bold"/>
    </style:style>
    <style:style style:name="ce99" style:family="table-cell" style:parent-style-name="Default" style:data-style-name="N0">
      <style:table-cell-properties fo:border-bottom="none" fo:wrap-option="wrap" fo:border-left="0.06pt solid #000000" fo:border-right="0.06pt solid #000000" fo:border-top="0.06pt solid #000000" style:vertical-align="automatic"/>
    </style:style>
    <style:style style:name="ce28" style:family="table-cell" style:parent-style-name="Default" style:data-style-name="N0">
      <style:text-properties fo:font-weight="bold" style:font-weight-asian="bold" style:font-weight-complex="bold"/>
    </style:style>
    <style:style style:name="ce45" style:family="table-cell" style:parent-style-name="Default" style:data-style-name="N0">
      <style:text-properties fo:font-weight="bold" style:font-weight-asian="bold" style:font-weight-complex="bold"/>
      <style:map style:condition="is-true-formula([.$A3]=&quot;bedenklich&quot;)" style:apply-style-name="cf1" style:base-cell-address="Vorhaben.A3"/>
      <style:map style:condition="is-true-formula([.$A3]=&quot;gut&quot;)" style:apply-style-name="cf2" style:base-cell-address="Vorhaben.A3"/>
      <style:map style:condition="is-true-formula([.$A3]=&quot;kritisch&quot;)" style:apply-style-name="cf3" style:base-cell-address="Vorhaben.A3"/>
    </style:style>
    <style:style style:name="ce46" style:family="table-cell" style:parent-style-name="Default" style:data-style-name="N0">
      <style:map style:condition="is-true-formula([.$A3]=&quot;bedenklich&quot;)" style:apply-style-name="cf1" style:base-cell-address="Vorhaben.A3"/>
      <style:map style:condition="is-true-formula([.$A3]=&quot;gut&quot;)" style:apply-style-name="cf2" style:base-cell-address="Vorhaben.A3"/>
      <style:map style:condition="is-true-formula([.$A3]=&quot;kritisch&quot;)" style:apply-style-name="cf3" style:base-cell-address="Vorhaben.A3"/>
    </style:style>
    <style:style style:name="ce48" style:family="table-cell" style:parent-style-name="Default" style:data-style-name="N0">
      <style:map style:condition="is-true-formula([.$A3]=&quot;bedenklich&quot;)" style:apply-style-name="cf1" style:base-cell-address="Vorhaben.A3"/>
      <style:map style:condition="is-true-formula([.$A3]=&quot;gut&quot;)" style:apply-style-name="cf2" style:base-cell-address="Vorhaben.A3"/>
      <style:map style:condition="is-true-formula([.$A3]=&quot;kritisch&quot;)" style:apply-style-name="cf3" style:base-cell-address="Vorhaben.A3"/>
    </style:style>
    <style:style style:name="ce49" style:family="table-cell" style:parent-style-name="Default">
      <style:map style:condition="is-true-formula([.$A3]=&quot;bedenklich&quot;)" style:apply-style-name="cf1" style:base-cell-address="Vorhaben.A3"/>
      <style:map style:condition="is-true-formula([.$A3]=&quot;gut&quot;)" style:apply-style-name="cf2" style:base-cell-address="Vorhaben.A3"/>
      <style:map style:condition="is-true-formula([.$A3]=&quot;kritisch&quot;)" style:apply-style-name="cf3" style:base-cell-address="Vorhaben.A3"/>
    </style:style>
    <style:style style:name="ce50" style:family="table-cell" style:parent-style-name="Default" style:data-style-name="N0">
      <style:map style:condition="is-true-formula([.$A104]=&quot;bedenklich&quot;)" style:apply-style-name="cf1" style:base-cell-address="Vorhaben.A104"/>
      <style:map style:condition="is-true-formula([.$A104]=&quot;bedenklich&quot;)" style:apply-style-name="cf1" style:base-cell-address="Vorhaben.A104"/>
      <style:map style:condition="is-true-formula([.$A104]=&quot;gut&quot;)" style:apply-style-name="cf2" style:base-cell-address="Vorhaben.A104"/>
      <style:map style:condition="is-true-formula([.$A104]=&quot;gut&quot;)" style:apply-style-name="cf2" style:base-cell-address="Vorhaben.A104"/>
      <style:map style:condition="is-true-formula([.$A104]=&quot;kritisch&quot;)" style:apply-style-name="cf3" style:base-cell-address="Vorhaben.A104"/>
      <style:map style:condition="is-true-formula([.$A104]=&quot;kritisch&quot;)" style:apply-style-name="cf3" style:base-cell-address="Vorhaben.A104"/>
    </style:style>
    <style:style style:name="ce34" style:family="table-cell" style:parent-style-name="Default" style:data-style-name="N0"/>
    <style:style style:name="ce1" style:family="table-cell" style:parent-style-name="Default" style:data-style-name="N0"/>
    <style:style style:name="ce36" style:family="table-cell" style:parent-style-name="Heading_20_1">
      <style:table-cell-properties fo:wrap-option="wrap"/>
      <style:text-properties fo:font-size="20pt" style:font-size-asian="20pt" style:font-size-complex="20pt"/>
    </style:style>
    <style:style style:name="ce37" style:family="table-cell" style:parent-style-name="Heading_20_1">
      <style:table-cell-properties fo:wrap-option="wrap"/>
      <style:map style:condition="is-true-formula([.$A3]=&quot;bedenklich&quot;)" style:apply-style-name="cf1" style:base-cell-address="Vorhaben.A3"/>
      <style:map style:condition="is-true-formula([.$A3]=&quot;gut&quot;)" style:apply-style-name="cf2" style:base-cell-address="Vorhaben.A3"/>
      <style:map style:condition="is-true-formula([.$A3]=&quot;kritisch&quot;)" style:apply-style-name="cf3" style:base-cell-address="Vorhaben.A3"/>
    </style:style>
    <style:style style:name="ce55" style:family="table-cell" style:parent-style-name="Default" style:data-style-name="N0">
      <style:table-cell-properties fo:wrap-option="wrap" style:vertical-align="automatic"/>
      <style:map style:condition="is-true-formula([.$A3]=&quot;bedenklich&quot;)" style:apply-style-name="cf1" style:base-cell-address="Vorhaben.A3"/>
      <style:map style:condition="is-true-formula([.$A3]=&quot;gut&quot;)" style:apply-style-name="cf2" style:base-cell-address="Vorhaben.A3"/>
      <style:map style:condition="is-true-formula([.$A3]=&quot;kritisch&quot;)" style:apply-style-name="cf3" style:base-cell-address="Vorhaben.A3"/>
    </style:style>
    <style:style style:name="ce39" style:family="table-cell" style:parent-style-name="Heading_20_1">
      <style:text-properties style:text-outline="false" style:text-line-through-style="none" style:text-line-through-type="none" fo:language="none" fo:country="none" fo:text-shadow="none" style:text-underline-style="none" style:text-underline-mode="continuous" style:text-overline-mode="continuous" style:text-line-through-mode="continuous" style:language-asian="none" style:country-asian="none" style:language-complex="none" style:country-complex="none" style:text-emphasize="none" style:font-relief="none" style:text-overline-style="none" style:text-overline-color="font-color"/>
    </style:style>
    <style:style style:name="ce56" style:family="table-cell" style:parent-style-name="Default" style:data-style-name="N0">
      <style:table-cell-properties fo:wrap-option="wrap" style:vertical-align="automatic"/>
      <style:map style:condition="is-true-formula([.$A60]=&quot;bedenklich&quot;)" style:apply-style-name="cf1" style:base-cell-address="Vorhaben.B60"/>
      <style:map style:condition="is-true-formula([.$A60]=&quot;gut&quot;)" style:apply-style-name="cf2" style:base-cell-address="Vorhaben.B60"/>
      <style:map style:condition="is-true-formula([.$A60]=&quot;kritisch&quot;)" style:apply-style-name="cf3" style:base-cell-address="Vorhaben.B60"/>
    </style:style>
    <style:style style:name="ce57" style:family="table-cell" style:parent-style-name="Default" style:data-style-name="N0">
      <style:table-cell-properties fo:wrap-option="wrap" style:vertical-align="automatic"/>
      <style:map style:condition="is-true-formula([.$A209]=&quot;bedenklich&quot;)" style:apply-style-name="cf1" style:base-cell-address="Vorhaben.B209"/>
      <style:map style:condition="is-true-formula([.$A209]=&quot;gut&quot;)" style:apply-style-name="cf2" style:base-cell-address="Vorhaben.B209"/>
      <style:map style:condition="is-true-formula([.$A209]=&quot;kritisch&quot;)" style:apply-style-name="cf3" style:base-cell-address="Vorhaben.B209"/>
      <style:map style:condition="is-true-formula([.$A209]=&quot;bedenklich&quot;)" style:apply-style-name="cf1" style:base-cell-address="Vorhaben.B209"/>
      <style:map style:condition="is-true-formula([.$A209]=&quot;gut&quot;)" style:apply-style-name="cf2" style:base-cell-address="Vorhaben.B209"/>
      <style:map style:condition="is-true-formula([.$A209]=&quot;kritisch&quot;)" style:apply-style-name="cf3" style:base-cell-address="Vorhaben.B209"/>
    </style:style>
    <style:style style:name="ce2" style:family="table-cell" style:parent-style-name="Default" style:data-style-name="N0">
      <style:text-properties fo:font-weight="bold" style:font-weight-asian="bold" style:font-weight-complex="bold"/>
    </style:style>
    <style:style style:name="ce43" style:family="table-cell" style:parent-style-name="Default" style:data-style-name="N0">
      <style:table-cell-properties fo:wrap-option="wrap" style:vertical-align="automatic"/>
    </style:style>
    <style:style style:name="ce8" style:family="table-cell" style:parent-style-name="Default" style:data-style-name="N0">
      <style:text-properties fo:color="#000000"/>
    </style:style>
    <style:style style:name="ce47" style:family="table-cell" style:parent-style-name="Default" style:data-style-name="N0">
      <style:table-cell-properties fo:wrap-option="wrap" style:vertical-align="automatic"/>
      <style:text-properties fo:font-weight="bold" style:font-weight-asian="bold" style:font-weight-complex="bold"/>
    </style:style>
    <style:style style:name="ce3" style:family="table-cell" style:parent-style-name="Default" style:data-style-name="N0">
      <style:table-cell-properties fo:wrap-option="wrap" style:vertical-align="automatic"/>
      <style:text-properties fo:font-weight="bold" style:font-weight-asian="bold" style:font-weight-complex="bold"/>
    </style:style>
    <style:style style:name="ce52" style:family="table-cell" style:parent-style-name="Default" style:data-style-name="N0">
      <style:table-cell-properties fo:border-bottom="0.06pt solid #000000" fo:wrap-option="wrap" fo:border-left="2.01pt solid #000000" fo:border-right="none" fo:border-top="2.01pt solid #000000" style:vertical-align="automatic"/>
      <style:text-properties fo:font-weight="bold" style:font-weight-asian="bold" style:font-weight-complex="bold"/>
    </style:style>
    <style:style style:name="ce53" style:family="table-cell" style:parent-style-name="Default" style:data-style-name="N0">
      <style:table-cell-properties fo:border-bottom="none" fo:wrap-option="wrap" fo:border-left="2.01pt solid #000000" fo:border-right="none" fo:border-top="none" style:vertical-align="automatic"/>
    </style:style>
    <style:style style:name="ce58" style:family="table-cell" style:parent-style-name="Default" style:data-style-name="N0">
      <style:table-cell-properties fo:border-bottom="2.01pt solid #000000" fo:wrap-option="wrap" fo:border-left="2.01pt solid #000000" fo:border-right="none" fo:border-top="none" style:vertical-align="automatic"/>
    </style:style>
    <style:style style:name="ce59" style:family="table-cell" style:parent-style-name="Default" style:data-style-name="N0">
      <style:table-cell-properties fo:border-bottom="0.06pt solid #000000" fo:wrap-option="wrap" fo:border-left="0.06pt solid #000000" fo:border-right="0.06pt solid #000000" fo:border-top="2.01pt solid #000000" style:vertical-align="automatic"/>
      <style:text-properties fo:font-weight="bold" style:font-weight-asian="bold" style:font-weight-complex="bold"/>
    </style:style>
    <style:style style:name="ce60" style:family="table-cell" style:parent-style-name="Default" style:data-style-name="N0">
      <style:table-cell-properties fo:border-bottom="none" fo:wrap-option="wrap" fo:border-left="0.06pt solid #000000" fo:border-right="0.06pt solid #000000" fo:border-top="none" style:vertical-align="automatic"/>
    </style:style>
    <style:style style:name="ce61" style:family="table-cell" style:parent-style-name="Default" style:data-style-name="N0">
      <style:table-cell-properties fo:border-bottom="2.01pt solid #000000" fo:wrap-option="wrap" fo:border-left="0.06pt solid #000000" fo:border-right="0.06pt solid #000000" fo:border-top="none" style:vertical-align="automatic"/>
    </style:style>
    <style:style style:name="ce63" style:family="table-cell" style:parent-style-name="Default" style:data-style-name="N0">
      <style:table-cell-properties fo:border-bottom="0.06pt solid #000000" fo:border-left="none" fo:border-right="none" fo:border-top="2.01pt solid #000000"/>
      <style:text-properties fo:font-weight="bold" style:font-weight-asian="bold" style:font-weight-complex="bold"/>
    </style:style>
    <style:style style:name="ce64" style:family="table-cell" style:parent-style-name="Default" style:data-style-name="N0">
      <style:table-cell-properties fo:background-color="#00b0f0"/>
    </style:style>
    <style:style style:name="ce65" style:family="table-cell" style:parent-style-name="Default" style:data-style-name="N0">
      <style:table-cell-properties fo:background-color="#ff0000"/>
    </style:style>
    <style:style style:name="ce66" style:family="table-cell" style:parent-style-name="Default" style:data-style-name="N0">
      <style:table-cell-properties fo:background-color="#f767ff"/>
    </style:style>
    <style:style style:name="ce68" style:family="table-cell" style:parent-style-name="Default" style:data-style-name="N0">
      <style:table-cell-properties fo:border-bottom="2.01pt solid #000000" fo:background-color="#f767ff" fo:border-left="none" fo:border-right="none" fo:border-top="none"/>
    </style:style>
    <style:style style:name="ce69" style:family="table-cell" style:parent-style-name="Default" style:data-style-name="N0">
      <style:table-cell-properties fo:border-bottom="0.06pt solid #000000" fo:border-left="0.06pt solid #000000" fo:border-right="2.01pt solid #000000" fo:border-top="2.01pt solid #000000"/>
      <style:text-properties fo:font-weight="bold" style:font-weight-asian="bold" style:font-weight-complex="bold"/>
    </style:style>
    <style:style style:name="ce76" style:family="table-cell" style:parent-style-name="Default" style:data-style-name="N0">
      <style:table-cell-properties fo:border-bottom="none" fo:border-left="0.06pt solid #000000" fo:border-right="2.01pt solid #000000" fo:border-top="none"/>
    </style:style>
    <style:style style:name="ce78" style:family="table-cell" style:parent-style-name="Default" style:data-style-name="N0">
      <style:table-cell-properties fo:border-bottom="2.01pt solid #000000" fo:border-left="0.06pt solid #000000" fo:border-right="2.01pt solid #000000" fo:border-top="none"/>
    </style:style>
    <style:style style:name="ce79" style:family="table-cell" style:parent-style-name="Default" style:data-style-name="N0">
      <style:table-cell-properties fo:border-bottom="2.01pt solid #000000" fo:background-color="#f2f2f2" fo:border-left="none" fo:border-right="none" fo:border-top="0.06pt solid #000000"/>
      <style:text-properties fo:font-weight="bold" style:font-weight-asian="bold" style:font-weight-complex="bold"/>
    </style:style>
    <style:style style:name="ce26" style:family="table-cell" style:parent-style-name="Default" style:data-style-name="N0">
      <style:text-properties fo:font-size="12pt" style:font-size-asian="12pt" style:font-size-complex="12pt"/>
    </style:style>
    <style:style style:name="ce81" style:family="table-cell" style:parent-style-name="Default" style:data-style-name="N0">
      <style:table-cell-properties fo:border-bottom="0.06pt solid #000000" fo:border-left="2.01pt solid #000000" fo:border-right="0.06pt solid #000000" fo:border-top="2.01pt solid #000000"/>
      <style:text-properties fo:font-weight="bold" style:font-weight-asian="bold" style:font-weight-complex="bold"/>
    </style:style>
    <style:style style:name="ce82" style:family="table-cell" style:parent-style-name="Default" style:data-style-name="N0">
      <style:table-cell-properties fo:border-bottom="none" fo:border-left="0.06pt solid #000000" fo:border-right="none" fo:border-top="0.06pt solid #000000"/>
    </style:style>
    <style:style style:name="ce83" style:family="table-cell" style:parent-style-name="Default" style:data-style-name="N0">
      <style:table-cell-properties fo:border-bottom="none" fo:border-left="0.06pt solid #000000" fo:border-right="none" fo:border-top="none"/>
    </style:style>
    <style:style style:name="ce84" style:family="table-cell" style:parent-style-name="Default" style:data-style-name="N0">
      <style:table-cell-properties fo:border-bottom="0.06pt solid #000000" fo:border-left="0.06pt solid #000000" fo:border-right="none" fo:border-top="none"/>
    </style:style>
    <style:style style:name="ce93" style:family="table-cell" style:parent-style-name="Default" style:data-style-name="N0">
      <style:table-cell-properties fo:border-bottom="0.06pt solid #000000" fo:wrap-option="wrap" fo:border-left="0.06pt solid #000000" fo:border-right="2.01pt solid #000000" fo:border-top="2.01pt solid #000000" style:vertical-align="automatic"/>
      <style:text-properties fo:font-weight="bold" style:font-weight-asian="bold" style:font-weight-complex="bold"/>
    </style:style>
    <style:style style:name="ce101" style:family="table-cell" style:parent-style-name="Default" style:data-style-name="N0">
      <style:table-cell-properties fo:border-bottom="none" fo:wrap-option="wrap" fo:border-left="0.06pt solid #000000" fo:border-right="0.06pt solid #000000" fo:border-top="0.06pt solid #000000" style:vertical-align="automatic"/>
    </style:style>
    <style:style style:name="ce102" style:family="table-cell" style:parent-style-name="Default" style:data-style-name="N0">
      <style:table-cell-properties fo:border-bottom="0.06pt solid #000000" fo:wrap-option="wrap" fo:border-left="0.06pt solid #000000" fo:border-right="0.06pt solid #000000" fo:border-top="none" style:vertical-align="automatic"/>
    </style:style>
    <style:style style:name="gr1" style:family="graphic" style:parent-style-name="Default">
      <style:graphic-properties draw:stroke="none" draw:fill="none" style:mirror="none" loext:decorative="false"/>
    </style:style>
    <style:style style:name="P1" style:family="paragraph">
      <loext:graphic-properties draw:fill="none"/>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gut&quot;;&quot;bedenklich&quot;;&quot;kritisch&quot;)" table:allow-empty-cell="true" table:display-list="unsorted" table:base-cell-address="Vorhaben.A1">
          <table:help-message table:display="true"/>
          <table:error-message table:message-type="stop" table:display="true"/>
        </table:content-validation>
        <table:content-validation table:name="val2" table:condition="of:cell-content-is-in-list([Themen.$A$2:.$A$43])" table:allow-empty-cell="true" table:display-list="unsorted" table:base-cell-address="Vorhaben.E3">
          <table:help-message table:display="true">
            <text:p>Themen haben eigenes Tabellenblatt</text:p>
          </table:help-message>
          <table:error-message table:message-type="stop" table:title="Neues Thema? " table:display="true">
            <text:p>Bist du dir sicher? Echt neu?? ok, dann im Tabellenblatt eintragen.</text:p>
          </table:error-message>
        </table:content-validation>
      </table:content-validations>
      <table:table table:name="Vorhaben" table:style-name="ta1">
        <table:table-column table:style-name="co10" table:default-cell-style-name="ce1"/>
        <table:table-column table:style-name="co17" table:default-cell-style-name="ce1"/>
        <table:table-column table:style-name="co19" table:default-cell-style-name="ce1"/>
        <table:table-column table:style-name="co20" table:default-cell-style-name="ce1"/>
        <table:table-column table:style-name="co25" table:default-cell-style-name="ce1"/>
        <table:table-column table:style-name="co21" table:default-cell-style-name="ce43"/>
        <table:table-column table:style-name="co22" table:number-columns-repeated="20" table:default-cell-style-name="ce1"/>
        <table:table-column table:style-name="co22" table:number-columns-repeated="5" table:default-cell-style-name="Default"/>
        <table:table-column table:style-name="co22" table:number-columns-repeated="990" table:default-cell-style-name="ce1"/>
        <table:table-column table:style-name="co13" table:number-columns-repeated="15358" table:default-cell-style-name="ce1"/>
        <table:table-column table:style-name="co11" table:number-columns-repeated="5" table:default-cell-style-name="ce1"/>
        <table:table-row table:style-name="ro6">
          <table:table-cell table:style-name="ce28" office:value-type="string" calcext:value-type="string">
            <text:p>Kategorie</text:p>
          </table:table-cell>
          <table:table-cell table:style-name="ce36" office:value-type="string" calcext:value-type="string">
            <text:p>Regierungprogramm 2025 – Netzpolitische Einordnung von epicenter.works</text:p>
          </table:table-cell>
          <table:table-cell table:style-name="ce28" office:value-type="string" calcext:value-type="string">
            <text:p>Kapitel</text:p>
          </table:table-cell>
          <table:table-cell table:style-name="ce28" office:value-type="string" calcext:value-type="string">
            <text:p>Seite</text:p>
          </table:table-cell>
          <table:table-cell table:style-name="ce28" office:value-type="string" calcext:value-type="string">
            <text:p>Thema</text:p>
          </table:table-cell>
          <table:table-cell table:style-name="ce47" office:value-type="string" calcext:value-type="string">
            <text:p>Kommentar</text:p>
          </table:table-cell>
          <table:table-cell table:style-name="ce2" table:number-columns-repeated="20"/>
          <table:table-cell table:number-columns-repeated="16358"/>
        </table:table-row>
        <table:table-row table:style-name="ro6">
          <table:table-cell table:style-name="ce28"/>
          <table:table-cell table:style-name="ce36"/>
          <table:table-cell table:style-name="ce28" table:number-columns-repeated="3"/>
          <table:table-cell table:style-name="ce47"/>
          <table:table-cell table:style-name="ce2" table:number-columns-repeated="20"/>
          <table:table-cell table:number-columns-repeated="16358"/>
        </table:table-row>
        <table:table-row table:style-name="ro7">
          <table:table-cell table:style-name="ce45"/>
          <table:table-cell table:style-name="ce37" office:value-type="string" calcext:value-type="string">
            <text:p>Wirtschaft und Infrastruktur</text:p>
          </table:table-cell>
          <table:table-cell table:style-name="ce2"/>
          <table:table-cell office:value-type="float" office:value="24" calcext:value-type="float">
            <text:p>24</text:p>
          </table:table-cell>
          <table:table-cell table:style-name="ce34" table:content-validation-name="val2" office:value-type="string" calcext:value-type="string">
            <text:p>-</text:p>
          </table:table-cell>
          <table:table-cell table:style-name="ce3"/>
          <table:table-cell table:style-name="ce2" table:number-columns-repeated="20"/>
          <table:table-cell table:number-columns-repeated="16358"/>
        </table:table-row>
        <table:table-row table:style-name="ro8">
          <table:table-cell table:style-name="ce46" office:value-type="string" calcext:value-type="string">
            <text:p>bedenklich</text:p>
          </table:table-cell>
          <table:table-cell table:style-name="ce55" office:value-type="string" calcext:value-type="string">
            <text:p>Mehr Effizienz im Steuersystem</text:p>
            <text:p> Um die wichtigen steuerlichen Kontroll- und Serviceaufgaben auch in Zukunft</text:p>
            <text:p>erfüllen zu können, bekennt sich die Bundesregierung zur Bereitstellung von</text:p>
            <text:p>ausreichend Ressourcen (Personal, Digitalisierung, KI) und zur Attraktivierung der</text:p>
            <text:p>Arbeits- und Ausbildungsbedingungen in der Finanzverwaltung.</text:p>
          </table:table-cell>
          <table:table-cell office:value-type="string" calcext:value-type="string">
            <text:p>Steuern/Finanzen</text:p>
          </table:table-cell>
          <table:table-cell office:value-type="float" office:value="27" calcext:value-type="float">
            <text:p>27</text:p>
          </table:table-cell>
          <table:table-cell table:style-name="ce34" table:content-validation-name="val2" office:value-type="string" calcext:value-type="string">
            <text:p>KI</text:p>
          </table:table-cell>
          <table:table-cell table:style-name="ce3"/>
          <table:table-cell table:style-name="ce2" table:number-columns-repeated="20"/>
          <table:table-cell table:number-columns-repeated="16358"/>
        </table:table-row>
        <table:table-row table:style-name="ro9">
          <table:table-cell table:style-name="ce46" office:value-type="string" calcext:value-type="string">
            <text:p>bedenklich</text:p>
          </table:table-cell>
          <table:table-cell table:style-name="ce55" office:value-type="string" calcext:value-type="string">
            <text:p>Datenbasis</text:p>
            <text:p> Erstellung und Weiterentwicklung einer geeigneten Datenbasis zum Einkommen</text:p>
            <text:p>österreichischer Haushalte sowie zum Arbeitszeitausmaß, ohne bürokratische</text:p>
            <text:p>Belastung für Betriebe zu generieren. Dadurch wird die Wirkungsorientierung und</text:p>
            <text:p>Treffsicherheit budgetärer Maßnahmen und Transfers erhöht und diese können</text:p>
            <text:p>auch in einer angespannten Budgetlage gezielt und einkommensabhängig</text:p>
            <text:p>geleistet werden.</text:p>
          </table:table-cell>
          <table:table-cell office:value-type="string" calcext:value-type="string">
            <text:p>Steuern/Finanzen</text:p>
          </table:table-cell>
          <table:table-cell office:value-type="float" office:value="28" calcext:value-type="float">
            <text:p>28</text:p>
          </table:table-cell>
          <table:table-cell table:style-name="ce34" table:content-validation-name="val2" office:value-type="string" calcext:value-type="string">
            <text:p>DS</text:p>
          </table:table-cell>
          <table:table-cell office:value-type="string" calcext:value-type="string">
            <text:p>Treffsicherheit Sozialsystem</text:p>
          </table:table-cell>
          <table:table-cell table:style-name="ce2" table:number-columns-repeated="20"/>
          <table:table-cell table:number-columns-repeated="16358"/>
        </table:table-row>
        <table:table-row table:style-name="ro4">
          <table:table-cell table:style-name="ce46" office:value-type="string" calcext:value-type="string">
            <text:p>kritisch</text:p>
          </table:table-cell>
          <table:table-cell table:style-name="ce55" office:value-type="string" calcext:value-type="string">
            <text:p>Internetsperren und Payment-Blocking, um illegale Online-Anbieter effektiv</text:p>
            <text:p>zu bekämpfen</text:p>
          </table:table-cell>
          <table:table-cell office:value-type="string" calcext:value-type="string">
            <text:p>Steuern/Finanzen</text:p>
          </table:table-cell>
          <table:table-cell office:value-type="float" office:value="29" calcext:value-type="float">
            <text:p>29</text:p>
          </table:table-cell>
          <table:table-cell table:style-name="ce34" table:content-validation-name="val2" office:value-type="string" calcext:value-type="string">
            <text:p>Netz</text:p>
          </table:table-cell>
          <table:table-cell office:value-type="string" calcext:value-type="string">
            <text:p>Netzsperren gegen illegales Glückspiel</text:p>
          </table:table-cell>
          <table:table-cell table:style-name="ce2" table:number-columns-repeated="20"/>
          <table:table-cell table:number-columns-repeated="16358"/>
        </table:table-row>
        <table:table-row table:style-name="ro10">
          <table:table-cell table:style-name="ce46" office:value-type="string" calcext:value-type="string">
            <text:p>gut</text:p>
          </table:table-cell>
          <table:table-cell table:style-name="ce55" office:value-type="string" calcext:value-type="string">
            <text:p>GISA-Ausbau digitaler Gewerbeanmeldung: Um den berufsrechtlichen</text:p>
            <text:p>Zugang weiter zu vereinfachen, soll die Validierung von Nachweisen zur</text:p>
            <text:p>Gewerbeanmeldung erweitert werden. Ziel muss es sein, alle</text:p>
            <text:p>Ausbildungsnachweise, die bereits elektronisch verfügbar sind, im Sinne von</text:p>
            <text:p>Once-Only mit dem GISA zu vernetzen und GISA Express weiter umgesetzt.</text:p>
            <text:p>Dadurch wird eine "Instant-Online-Gewerbeanmeldung" ermöglicht und somit</text:p>
            <text:p>ein wesentlicher Schritt in der Beschleunigung und Digitalisierung beim Start</text:p>
            <text:p>in die Selbstständigkeit gesetzt.</text:p>
          </table:table-cell>
          <table:table-cell table:style-name="ce43" office:value-type="string" calcext:value-type="string">
            <text:p>Standort, Industriepolitik, Büorkratieabbau und Kapitalmarkt</text:p>
          </table:table-cell>
          <table:table-cell office:value-type="float" office:value="31" calcext:value-type="float">
            <text:p>31</text:p>
          </table:table-cell>
          <table:table-cell table:style-name="ce34" table:content-validation-name="val2" office:value-type="string" calcext:value-type="string">
            <text:p>Modernisierung</text:p>
          </table:table-cell>
          <table:table-cell/>
          <table:table-cell table:style-name="ce2" table:number-columns-repeated="20"/>
          <table:table-cell table:number-columns-repeated="16358"/>
        </table:table-row>
        <table:table-row table:style-name="ro11">
          <table:table-cell table:style-name="ce46" office:value-type="string" calcext:value-type="string">
            <text:p>bedenklich</text:p>
          </table:table-cell>
          <table:table-cell table:style-name="ce55" office:value-type="string" calcext:value-type="string">
            <text:p> Modernisierung Gewerberecht:</text:p>
            <text:p>o Verbesserung der individuellen Befähigung (digital)</text:p>
            <text:p>o Verbesserung der individuellen Skills durch folgende Maßnahmen: Das</text:p>
            <text:p>Zugangsinstrument der „Individuellen Befähigung“ soll gestärkt werden. Dazu</text:p>
            <text:p>soll eine Evaluierung der Vollziehungssystematik der individuellen</text:p>
            <text:p>Befähigung erfolgen.</text:p>
            <text:p>o Einführung eines bundeseinheitlichen, objektivierten, transparenten und</text:p>
            <text:p>digitalen (KI-unterstützten) Kompetenz-Bewertungssystems.</text:p>
            <text:p>o Die Bundesregierung bekennt sich in Zusammenhang mit der</text:p>
            <text:p>Gewerbeanmeldung bei individuellen Befähigungen im Sinne eines</text:p>
            <text:p>effizienten Vollzugs zu einer Verkürzung der Entscheidungsfrist.</text:p>
          </table:table-cell>
          <table:table-cell table:style-name="ce43" office:value-type="string" calcext:value-type="string">
            <text:p>Standort, Industriepolitik, Büorkratieabbau und Kapitalmarkt</text:p>
          </table:table-cell>
          <table:table-cell office:value-type="float" office:value="31" calcext:value-type="float">
            <text:p>31</text:p>
          </table:table-cell>
          <table:table-cell table:style-name="ce34" table:content-validation-name="val2" office:value-type="string" calcext:value-type="string">
            <text:p>KI</text:p>
          </table:table-cell>
          <table:table-cell/>
          <table:table-cell table:style-name="ce2" table:number-columns-repeated="20"/>
          <table:table-cell table:number-columns-repeated="16358"/>
        </table:table-row>
        <table:table-row table:style-name="ro12">
          <table:table-cell table:style-name="ce46" office:value-type="string" calcext:value-type="string">
            <text:p>bedenklich</text:p>
          </table:table-cell>
          <table:table-cell table:style-name="ce55" office:value-type="string" calcext:value-type="string">
            <text:p> Weitere Etablierung des Grundsatzes „Beraten statt Strafen“ im Bereich</text:p>
            <text:p>unternehmerischer Auflagen.</text:p>
            <text:p>o Die Bundesregierung bekennt sich zu setzt sich zu einer Bürokratiebremse</text:p>
            <text:p>und einerauf EU-Ebene für ein Screening und für die Aufhebung</text:p>
            <text:p>unverhältnismäßiger Regulierung und unverhältnismäßiger Berichtspflichten</text:p>
            <text:p>ein. Neuer Regulierung darf zu keiner bürokratischen Überbelastung für</text:p>
            <text:p>Unternehmen und Bürgerinnen/Bürger führen.</text:p>
            <text:p>o Hier angeführte Punkte dürfen zu keiner Aufweichung von</text:p>
            <text:p>Arbeitnehmerinnen/-nehmerschutz und Konsumenten-/</text:p>
            <text:p>Konsumentinnenschutz führen</text:p>
          </table:table-cell>
          <table:table-cell table:style-name="ce43" office:value-type="string" calcext:value-type="string">
            <text:p>Standort, Industriepolitik, Büorkratieabbau und Kapitalmarkt</text:p>
          </table:table-cell>
          <table:table-cell office:value-type="float" office:value="33" calcext:value-type="float">
            <text:p>33</text:p>
          </table:table-cell>
          <table:table-cell table:style-name="ce34" table:content-validation-name="val2" office:value-type="string" calcext:value-type="string">
            <text:p>GR</text:p>
          </table:table-cell>
          <table:table-cell/>
          <table:table-cell table:style-name="ce2" table:number-columns-repeated="20"/>
          <table:table-cell table:number-columns-repeated="16358"/>
        </table:table-row>
        <table:table-row table:style-name="ro14">
          <table:table-cell table:style-name="ce46" office:value-type="string" calcext:value-type="string">
            <text:p>gut</text:p>
          </table:table-cell>
          <table:table-cell table:style-name="ce55" office:value-type="string" calcext:value-type="string">
            <text:p>Rund 97 Prozent der Bevölkerung habe im Umkreis von 5 km einen</text:p>
            <text:p>Geldausgabeautomaten. Die Bundesregierung bekennt sich zu einer</text:p>
            <text:p>flächendeckenden Bargeldversorgung, um die letzten Lücken zu schließen</text:p>
            <text:p>und das Versorgungsnetz aufrecht zu erhalten. Sie setzt sich zum Ziel</text:p>
            <text:p>gemeinsam mit der Nationalbank und unter Einbindung der Banken eine</text:p>
            <text:p>flächendeckende Bargeldversorgung sicherzustellen.</text:p>
          </table:table-cell>
          <table:table-cell table:style-name="ce43" office:value-type="string" calcext:value-type="string">
            <text:p><text:s text:c="9"/></text:p>
          </table:table-cell>
          <table:table-cell office:value-type="float" office:value="42" calcext:value-type="float">
            <text:p>42</text:p>
          </table:table-cell>
          <table:table-cell table:style-name="ce34" table:content-validation-name="val2" office:value-type="string" calcext:value-type="string">
            <text:p>Geld</text:p>
          </table:table-cell>
          <table:table-cell/>
          <table:table-cell table:style-name="ce2" table:number-columns-repeated="20"/>
          <table:table-cell table:number-columns-repeated="16358"/>
        </table:table-row>
        <table:table-row table:style-name="ro12">
          <table:table-cell table:style-name="ce46" office:value-type="string" calcext:value-type="string">
            <text:p>gut</text:p>
          </table:table-cell>
          <table:table-cell table:style-name="ce55" office:value-type="string" calcext:value-type="string">
            <text:p>Privatvermietung</text:p>
            <text:p> Ein Onlineregister zur Erfassung sämtlicher touristischer Unterkünfte in Österreich</text:p>
            <text:p>wird eingerichtet („Registrierungspflicht für Privatvermietung“)</text:p>
            <text:p> Der Datenaustausch zwischen Behörden und Online-Buchungsplattformen wird</text:p>
            <text:p>verbessert, insbesondere durch Umsetzung der EU-Verordnung zur</text:p>
            <text:p>Kurzzeitvermietung.</text:p>
            <text:p> Eine "Aktion scharf" gegen gesetzeswidrige Formen der Privatvermietung wird in</text:p>
            <text:p>Regionen durchgeführt, in denen diese zur Wohnraumverknappung beiträgt.</text:p>
            <text:p> Ein Maßnahmenpaket zur Steigerung der Fairness zwischen den touristischen</text:p>
            <text:p>Unterkunftsformen wird erarbeitet.</text:p>
          </table:table-cell>
          <table:table-cell table:style-name="ce43" office:value-type="string" calcext:value-type="string">
            <text:p>Tourismus</text:p>
          </table:table-cell>
          <table:table-cell office:value-type="float" office:value="47" calcext:value-type="float">
            <text:p>47</text:p>
          </table:table-cell>
          <table:table-cell table:style-name="ce34" table:content-validation-name="val2" office:value-type="string" calcext:value-type="string">
            <text:p>Preg</text:p>
          </table:table-cell>
          <table:table-cell office:value-type="string" calcext:value-type="string">
            <text:p>könnte auch bedenkliche Komponenten haben, Ziel jedoch unterstützenswert (AirBnB, Booking)</text:p>
          </table:table-cell>
          <table:table-cell table:style-name="ce2" table:number-columns-repeated="20"/>
          <table:table-cell table:number-columns-repeated="16358"/>
        </table:table-row>
        <table:table-row table:style-name="ro15">
          <table:table-cell table:style-name="ce46" office:value-type="string" calcext:value-type="string">
            <text:p>gut</text:p>
          </table:table-cell>
          <table:table-cell table:style-name="ce55" office:value-type="string" calcext:value-type="string">
            <text:p>Breitband</text:p>
            <text:p> In einer Welt, in der die Digitalisierung mit rasantem Tempo voranschreitet, ist</text:p>
            <text:p>eine zuverlässige und leistungsstarke Internetanbindung notwendig – sowohl für</text:p>
            <text:p>Unternehmen als auch für private Haushalte. Während Österreich im Bereich Mobilfunk gut vorankommt, gibt es bei festen gigabitfähigen Glasfaser-</text:p>
            <text:p>Breitbandanschlüssen (VHCN Very-High-Capacity-Networks,) noch. Derzeit</text:p>
            <text:p>haben nur 68 % der österreichischen Haushalte Zugang zu festem VHCN,</text:p>
            <text:p>während der EU-Durchschnitt hier bei 79 % liegt (Digital Decade Report 2024). Es</text:p>
            <text:p>ist das Ziel ambitioniert den zukunftssicheren und zielgerichteten</text:p>
            <text:p>Glasfaserinfrastrukturausbau als Basis für diese VHCN zu forcieren.</text:p>
            <text:p> Aus diesem Grund evaluiert die Bundesregierung die bestehenden</text:p>
            <text:p>Förderinstrumente mit dem Ziel, den Ausbau digitaler Infrastruktur zu</text:p>
            <text:p>beschleunigen, die einen dynamischen Wettbewerb der Diensteanbieter zu</text:p>
            <text:p>stärken und die digitale Zukunft voranzutreiben. Zukünftige Fördermaßnahmen</text:p>
            <text:p>müssen klar auf den Glasfaserausbau fokussiert sein, wobei eine Abwägung von</text:p>
            <text:p>Kosten und Nutzen bzw. der Wirtschaftlichkeit im Vordergrund stehen muss.</text:p>
            <text:p>Jedenfalls sind Maßnahmen zur Sicherstellung eines zügigen Ausbaues</text:p>
            <text:p>notwendig sowie eine Überprüfung der rechtlichen Rahmenbedingungen.</text:p>
            <text:p> Es gilt eine Basis für die Erhöhung der Take up Raten zu schaffen. Hierzu ist ein</text:p>
            <text:p>wichtiger Schritt ist die Einführung einer ausgewogenen Genehmigungsfiktion im</text:p>
            <text:p>Wohnungseigentumsgesetz (WEG), die die Interessen der Eigentümer</text:p>
            <text:p>berücksichtigt und den Ausbau von Glasfaseranschlüssen erleichtert.</text:p>
            <text:p> Um den Ausbau der Breitbandinfrastruktur schnell, effizient und nachhaltig</text:p>
            <text:p>voranzutreiben sind die Gemeinden verpflichtend einzubinden und es sollen auch</text:p>
            <text:p>Synergien aus sektorübergreifenden Infrastrukturprojekten genutzt und</text:p>
            <text:p>bürokratische Belastungen minimiert werden. Dafür soll ein Glasfaserkataster als</text:p>
            <text:p>Teil eines Tiefbauatlas eingerichtet werden.</text:p>
          </table:table-cell>
          <table:table-cell office:value-type="string" calcext:value-type="string">
            <text:p>Infrastruktur: Breitband &amp; Genehmigungsverfahren</text:p>
          </table:table-cell>
          <table:table-cell office:value-type="float" office:value="47" calcext:value-type="float">
            <text:p>47</text:p>
          </table:table-cell>
          <table:table-cell table:style-name="ce34" table:content-validation-name="val2" office:value-type="string" calcext:value-type="string">
            <text:p>Netz</text:p>
          </table:table-cell>
          <table:table-cell office:value-type="string" calcext:value-type="string">
            <text:p>Glasfaser Priorisierung im Netzausbau</text:p>
          </table:table-cell>
          <table:table-cell table:style-name="ce2" table:number-columns-repeated="20"/>
          <table:table-cell table:number-columns-repeated="16358"/>
        </table:table-row>
        <table:table-row table:style-name="ro8">
          <table:table-cell table:style-name="ce46" office:value-type="string" calcext:value-type="string">
            <text:p>bedenklich</text:p>
          </table:table-cell>
          <table:table-cell table:style-name="ce55" office:value-type="string" calcext:value-type="string">
            <text:p>Digitalisierung/KI für Netze</text:p>
            <text:p>o Anreize für Digitalisierung in der Regulierungssystematik helfen das Netz</text:p>
            <text:p>optimal zu nutzen</text:p>
            <text:p>o Verbesserter einheitlicher Datenaustausch auf bestehenden Plattformen</text:p>
            <text:p>(Energiewirtschaftlicher Datenaustausch – EDA)</text:p>
          </table:table-cell>
          <table:table-cell table:style-name="ce43" office:value-type="string" calcext:value-type="string">
            <text:p>Energie und Netze</text:p>
          </table:table-cell>
          <table:table-cell office:value-type="float" office:value="53" calcext:value-type="float">
            <text:p>53</text:p>
          </table:table-cell>
          <table:table-cell table:style-name="ce34" table:content-validation-name="val2" office:value-type="string" calcext:value-type="string">
            <text:p>KI</text:p>
          </table:table-cell>
          <table:table-cell office:value-type="string" calcext:value-type="string">
            <text:p>Smart Grid? </text:p>
          </table:table-cell>
          <table:table-cell table:style-name="ce2" table:number-columns-repeated="20"/>
          <table:table-cell table:number-columns-repeated="16358"/>
        </table:table-row>
        <table:table-row table:style-name="ro16">
          <table:table-cell table:style-name="ce45"/>
          <table:table-cell table:style-name="ce37" office:value-type="string" calcext:value-type="string">
            <text:p>Inflationsbekämpfung und Wohnen</text:p>
          </table:table-cell>
          <table:table-cell table:style-name="ce2"/>
          <table:table-cell office:value-type="float" office:value="58" calcext:value-type="float">
            <text:p>58</text:p>
          </table:table-cell>
          <table:table-cell table:style-name="ce34" table:content-validation-name="val2" office:value-type="string" calcext:value-type="string">
            <text:p>-</text:p>
          </table:table-cell>
          <table:table-cell table:style-name="ce3"/>
          <table:table-cell table:style-name="ce2" table:number-columns-repeated="20"/>
          <table:table-cell table:number-columns-repeated="16358"/>
        </table:table-row>
        <table:table-row table:style-name="ro17">
          <table:table-cell table:style-name="ce46" office:value-type="string" calcext:value-type="string">
            <text:p>gut</text:p>
          </table:table-cell>
          <table:table-cell table:style-name="ce55" office:value-type="string" calcext:value-type="string">
            <text:p>Nahversorger, die gänzlich digital oder in Randzeiten digital und ohne</text:p>
            <text:p>angestelltes Personal betrieben werden, werden aus dem Öffnungszeitengesetz</text:p>
            <text:p>ausgenommen.</text:p>
          </table:table-cell>
          <table:table-cell office:value-type="string" calcext:value-type="string">
            <text:p>Wettbewerbspolitik und Lebensmittel</text:p>
          </table:table-cell>
          <table:table-cell office:value-type="float" office:value="65" calcext:value-type="float">
            <text:p>65</text:p>
          </table:table-cell>
          <table:table-cell table:style-name="ce34" table:content-validation-name="val2" office:value-type="string" calcext:value-type="string">
            <text:p>Modernisierung</text:p>
          </table:table-cell>
          <table:table-cell table:style-name="ce3"/>
          <table:table-cell table:style-name="ce2" table:number-columns-repeated="20"/>
          <table:table-cell table:number-columns-repeated="16358"/>
        </table:table-row>
        <table:table-row table:style-name="ro4">
          <table:table-cell table:style-name="ce46" office:value-type="string" calcext:value-type="string">
            <text:p>gut</text:p>
          </table:table-cell>
          <table:table-cell table:style-name="ce55" office:value-type="string" calcext:value-type="string">
            <text:p>Ermittlungsbefugnis für die BWB im Zusammenhang mit dem Digital</text:p>
            <text:p>Markets Act.</text:p>
          </table:table-cell>
          <table:table-cell office:value-type="string" calcext:value-type="string">
            <text:p>Wettbewerbspolitik und Lebensmittel</text:p>
          </table:table-cell>
          <table:table-cell office:value-type="float" office:value="66" calcext:value-type="float">
            <text:p>66</text:p>
          </table:table-cell>
          <table:table-cell table:style-name="ce34" table:content-validation-name="val2" office:value-type="string" calcext:value-type="string">
            <text:p>Modernisierung</text:p>
          </table:table-cell>
          <table:table-cell table:style-name="ce3"/>
          <table:table-cell table:style-name="ce2" table:number-columns-repeated="20"/>
          <table:table-cell table:number-columns-repeated="16358"/>
        </table:table-row>
        <table:table-row table:style-name="ro6">
          <table:table-cell table:style-name="ce46" office:value-type="string" calcext:value-type="string">
            <text:p>gut</text:p>
          </table:table-cell>
          <table:table-cell table:style-name="ce55" office:value-type="string" calcext:value-type="string">
            <text:p>Die Bundesregierung setzt sich zum Ziel, die Bildung der Konsumentinnen und</text:p>
            <text:p>Konsumenten zu fördern</text:p>
            <text:p>[…]</text:p>
            <text:p>o Bekenntnis zur Stärkung der digitalen Kompetenzen der Bevölkerung.</text:p>
          </table:table-cell>
          <table:table-cell office:value-type="string" calcext:value-type="string">
            <text:p>Konsumentenschutz</text:p>
          </table:table-cell>
          <table:table-cell office:value-type="float" office:value="68" calcext:value-type="float">
            <text:p>68</text:p>
          </table:table-cell>
          <table:table-cell table:style-name="ce34" table:content-validation-name="val2" office:value-type="string" calcext:value-type="string">
            <text:p>Bildung</text:p>
          </table:table-cell>
          <table:table-cell table:style-name="ce3"/>
          <table:table-cell table:style-name="ce2" table:number-columns-repeated="20"/>
          <table:table-cell table:number-columns-repeated="16358"/>
        </table:table-row>
        <table:table-row table:style-name="ro18">
          <table:table-cell table:style-name="ce46" office:value-type="string" calcext:value-type="string">
            <text:p>gut</text:p>
          </table:table-cell>
          <table:table-cell table:style-name="ce55" office:value-type="string" calcext:value-type="string">
            <text:p>Mehr Schutz für Bürgerinnen und Bürger im Internet</text:p>
            <text:p> Prüfung von Maßnahmen auf europäischer wie nationaler Ebene zur Regelung</text:p>
            <text:p>eines Verzichts von Targeting von Kindern in Bezug auf ungesunde Lebensmittel.</text:p>
            <text:p> Initiative auf nationaler und europäischer Ebene für sichere und rechtskonforme</text:p>
            <text:p>Produkte im Online-Handel aus Drittstaaten.</text:p>
            <text:p>o Bundesweit wirksame Kontrollmaßnahmen für über internationale</text:p>
            <text:p>Plattformen eintreffende Pakete hinsichtlich ihrer Produktsicherheits- und</text:p>
            <text:p>Qualitätsstandards.</text:p>
            <text:p>o Neben der Intensivierung von Zollkontrollen ist die Marktaufsicht zu</text:p>
            <text:p>beauftragen, vor allem Sendungen, die über andere Mitgliedstaaten in den</text:p>
            <text:p>Binnenmarkt gelangt sind, gezielt auf deren Rechtsmäßigkeit zu</text:p>
            <text:p>kontrollieren.</text:p>
            <text:p> Besserer Schutz vor Phishing-Attacken.</text:p>
            <text:p>Schaffung einer zentralen Möglichkeit zur digitalen Anzeigenerstattung bei</text:p>
            <text:p>Internetbetrug.</text:p>
          </table:table-cell>
          <table:table-cell office:value-type="string" calcext:value-type="string">
            <text:p>Konsumentenschutz</text:p>
          </table:table-cell>
          <table:table-cell office:value-type="float" office:value="69" calcext:value-type="float">
            <text:p>69</text:p>
          </table:table-cell>
          <table:table-cell table:style-name="ce34" table:content-validation-name="val2" office:value-type="string" calcext:value-type="string">
            <text:p>Modernisierung</text:p>
          </table:table-cell>
          <table:table-cell table:style-name="ce3"/>
          <table:table-cell table:style-name="ce2" table:number-columns-repeated="20"/>
          <table:table-cell table:number-columns-repeated="16358"/>
        </table:table-row>
        <table:table-row table:style-name="ro7">
          <table:table-cell table:style-name="ce48" table:content-validation-name="val1"/>
          <table:table-cell table:style-name="ce37" office:value-type="string" calcext:value-type="string">
            <text:p>Sicherheit</text:p>
          </table:table-cell>
          <table:table-cell/>
          <table:table-cell office:value-type="float" office:value="70" calcext:value-type="float">
            <text:p>70</text:p>
          </table:table-cell>
          <table:table-cell table:style-name="ce34" table:content-validation-name="val2" office:value-type="string" calcext:value-type="string">
            <text:p>-</text:p>
          </table:table-cell>
          <table:table-cell table:number-columns-repeated="16379"/>
        </table:table-row>
        <table:table-row table:style-name="ro19">
          <table:table-cell table:style-name="ce49" table:content-validation-name="val1" office:value-type="string" calcext:value-type="string">
            <text:p>bedenklich</text:p>
          </table:table-cell>
          <table:table-cell table:style-name="ce55" office:value-type="string" calcext:value-type="string">
            <text:p>Geflüchtete Personen durchlaufen Identitätsüberprüfungen,</text:p>
            <text:p>Sicherheitskontrolle, Gesundheitscheck, um die Datenerfassung zu</text:p>
            <text:p>optimieren und gezielt auf Vulnerabilitäten eingehen zu können. Initiale</text:p>
            <text:p>Überprüfung auf Vulnerabilitäten erfolgt durch Personen mit fachlicher</text:p>
            <text:p>Befähigung zur Beurteilung (z.B. medizinisches Personal) und eine</text:p>
            <text:p>menschenrechtskonforme Unterbringung wird gewährleistet. Ein</text:p>
            <text:p>unabhängiger Überwachungsmechanismus gewährleistet, dass bei der</text:p>
            <text:p>Registrierung und Unterbringung der betroffenen Personen</text:p>
            <text:p>menschenrechtliche Standards eingehalten werden.</text:p>
          </table:table-cell>
          <table:table-cell office:value-type="string" calcext:value-type="string">
            <text:p>Asly/Migration</text:p>
          </table:table-cell>
          <table:table-cell office:value-type="float" office:value="71" calcext:value-type="float">
            <text:p>71</text:p>
          </table:table-cell>
          <table:table-cell table:style-name="ce34" table:content-validation-name="val2" office:value-type="string" calcext:value-type="string">
            <text:p>Überwachung</text:p>
          </table:table-cell>
          <table:table-cell table:number-columns-repeated="16379"/>
        </table:table-row>
        <table:table-row table:style-name="ro8">
          <table:table-cell table:style-name="ce49" table:content-validation-name="val1" office:value-type="string" calcext:value-type="string">
            <text:p>bedenklich</text:p>
          </table:table-cell>
          <table:table-cell table:style-name="ce55" office:value-type="string" calcext:value-type="string">
            <text:p>Nutzung der neuen Möglichkeiten der Bewegungsbeschränkungen und Haft,</text:p>
            <text:p>z.B. durch Zuweisungen von Asylwerberinnen und Asylwerbern zu einem</text:p>
            <text:p>geographischen Gebiet, der Beschränkung der Bewegungsfreiheit, aber auch</text:p>
            <text:p>Implementierung der neuen Haftmöglichkeiten zwecks Überstellung in den</text:p>
            <text:p>zuständigen Mitgliedstaat.</text:p>
          </table:table-cell>
          <table:table-cell office:value-type="string" calcext:value-type="string">
            <text:p>Asly/Migration</text:p>
          </table:table-cell>
          <table:table-cell office:value-type="float" office:value="72" calcext:value-type="float">
            <text:p>72</text:p>
          </table:table-cell>
          <table:table-cell table:style-name="ce34" table:content-validation-name="val2" office:value-type="string" calcext:value-type="string">
            <text:p>Überwachung</text:p>
          </table:table-cell>
          <table:table-cell table:number-columns-repeated="16379"/>
        </table:table-row>
        <table:table-row table:style-name="ro6">
          <table:table-cell table:style-name="ce49" table:content-validation-name="val1" office:value-type="string" calcext:value-type="string">
            <text:p>kritisch</text:p>
          </table:table-cell>
          <table:table-cell table:style-name="ce55" office:value-type="string" calcext:value-type="string">
            <text:p>Der Einsatz von KI-unterstützter Spracherkennungssoftware in asyl- und</text:p>
            <text:p>fremdenrechtlichen Verfahren wird geprüft und eine Rechtsgrundlage zur Analyse</text:p>
            <text:p>von ausgewerteten Datenträgern und abgenommenen Bildern durch KI</text:p>
            <text:p>geschaffen.</text:p>
          </table:table-cell>
          <table:table-cell office:value-type="string" calcext:value-type="string">
            <text:p>Asly/Migration</text:p>
          </table:table-cell>
          <table:table-cell office:value-type="float" office:value="73" calcext:value-type="float">
            <text:p>73</text:p>
          </table:table-cell>
          <table:table-cell table:style-name="ce34" table:content-validation-name="val2" office:value-type="string" calcext:value-type="string">
            <text:p>KI</text:p>
          </table:table-cell>
          <table:table-cell table:number-columns-repeated="16379"/>
        </table:table-row>
        <table:table-row table:style-name="ro4">
          <table:table-cell table:style-name="ce49" table:content-validation-name="val1" office:value-type="string" calcext:value-type="string">
            <text:p>kritisch</text:p>
          </table:table-cell>
          <table:table-cell table:style-name="ce55" office:value-type="string" calcext:value-type="string">
            <text:p>Verfassungskonforme Mitwirkungspflicht etwa durch Bereitstellung und Öffnung</text:p>
            <text:p>von Mobiltelefonen bei Asylanträgen.</text:p>
          </table:table-cell>
          <table:table-cell office:value-type="string" calcext:value-type="string">
            <text:p>Asly/Migration</text:p>
          </table:table-cell>
          <table:table-cell office:value-type="float" office:value="73" calcext:value-type="float">
            <text:p>73</text:p>
          </table:table-cell>
          <table:table-cell table:style-name="ce34" table:content-validation-name="val2" office:value-type="string" calcext:value-type="string">
            <text:p>Überwachung</text:p>
          </table:table-cell>
          <table:table-cell table:number-columns-repeated="16379"/>
        </table:table-row>
        <table:table-row table:style-name="ro4">
          <table:table-cell table:style-name="ce49" table:content-validation-name="val1" office:value-type="string" calcext:value-type="string">
            <text:p>gut</text:p>
          </table:table-cell>
          <table:table-cell table:style-name="ce55" office:value-type="string" calcext:value-type="string">
            <text:p>Beschleunigung, Digitalisierung sowie mehr Flexibilität (u.a.</text:p>
            <text:p>Talentepartnerschaften) bei der RWR-Card.</text:p>
          </table:table-cell>
          <table:table-cell office:value-type="string" calcext:value-type="string">
            <text:p>Asly/Migration</text:p>
          </table:table-cell>
          <table:table-cell office:value-type="float" office:value="74" calcext:value-type="float">
            <text:p>74</text:p>
          </table:table-cell>
          <table:table-cell table:style-name="ce34" table:content-validation-name="val2" office:value-type="string" calcext:value-type="string">
            <text:p>Modernisierung</text:p>
          </table:table-cell>
          <table:table-cell table:number-columns-repeated="16379"/>
        </table:table-row>
        <table:table-row table:style-name="ro1">
          <table:table-cell table:style-name="ce49" table:content-validation-name="val1" office:value-type="string" calcext:value-type="string">
            <text:p>bedenklich</text:p>
          </table:table-cell>
          <table:table-cell table:style-name="ce55" office:value-type="string" calcext:value-type="string">
            <text:p>Ausweitung des Modells einer Sachleistungskarte im Bereich GVS.</text:p>
          </table:table-cell>
          <table:table-cell office:value-type="string" calcext:value-type="string">
            <text:p>Asly/Migration</text:p>
          </table:table-cell>
          <table:table-cell office:value-type="float" office:value="74" calcext:value-type="float">
            <text:p>74</text:p>
          </table:table-cell>
          <table:table-cell table:style-name="ce34" table:content-validation-name="val2" office:value-type="string" calcext:value-type="string">
            <text:p>GR</text:p>
          </table:table-cell>
          <table:table-cell table:number-columns-repeated="16379"/>
        </table:table-row>
        <table:table-row table:style-name="ro14">
          <table:table-cell table:style-name="ce48" table:content-validation-name="val1" office:value-type="string" calcext:value-type="string">
            <text:p>bedenklich</text:p>
          </table:table-cell>
          <table:table-cell table:style-name="ce55" office:value-type="string" calcext:value-type="string">
            <text:p>Die Polizei wird entsprechend ihrer bestehenden Befugnisse mit nicht</text:p>
            <text:p>tödlichen Waffensystemen (z.B. Taser) ausgestattet. Die flächendeckende</text:p>
            <text:p>Ausstattung mit Body-Worn-Cameras wird umgesetzt. Die persönliche</text:p>
            <text:p>Schutzausrüstung der Polizistinnen und Polizisten wird beständig</text:p>
            <text:p>weiterentwickelt und allen Anforderungen angepasst. (Eigene Ausrüstung,</text:p>
            <text:p>auch angepasst für Frauen.)</text:p>
          </table:table-cell>
          <table:table-cell office:value-type="string" calcext:value-type="string">
            <text:p>Innere Sicherheit</text:p>
          </table:table-cell>
          <table:table-cell office:value-type="float" office:value="76" calcext:value-type="float">
            <text:p>76</text:p>
          </table:table-cell>
          <table:table-cell table:style-name="ce34" table:content-validation-name="val2" office:value-type="string" calcext:value-type="string">
            <text:p>Polizei</text:p>
          </table:table-cell>
          <table:table-cell table:number-columns-repeated="16379"/>
        </table:table-row>
        <table:table-row table:style-name="ro17">
          <table:table-cell table:style-name="ce48" table:content-validation-name="val1" office:value-type="string" calcext:value-type="string">
            <text:p>gut</text:p>
          </table:table-cell>
          <table:table-cell table:style-name="ce55" office:value-type="string" calcext:value-type="string">
            <text:p>Einrichtung einer digitalen Tele-Polizei für mehr Bürgerinnen- und</text:p>
            <text:p>Bürgerservice und weniger Bürokratie, unter Berücksichtigung</text:p>
            <text:p>sicherheitsrelevanter Aspekte.</text:p>
          </table:table-cell>
          <table:table-cell office:value-type="string" calcext:value-type="string">
            <text:p>Innere Sicherheit</text:p>
          </table:table-cell>
          <table:table-cell office:value-type="float" office:value="76" calcext:value-type="float">
            <text:p>76</text:p>
          </table:table-cell>
          <table:table-cell table:style-name="ce34" table:content-validation-name="val2" office:value-type="string" calcext:value-type="string">
            <text:p>Polizei</text:p>
          </table:table-cell>
          <table:table-cell table:number-columns-repeated="16379"/>
        </table:table-row>
        <table:table-row table:style-name="ro17">
          <table:table-cell table:style-name="ce48" table:content-validation-name="val1" office:value-type="string" calcext:value-type="string">
            <text:p>bedenklich</text:p>
          </table:table-cell>
          <table:table-cell table:style-name="ce55" office:value-type="string" calcext:value-type="string">
            <text:p>Modernisierung der Hubschrauberflotte und Fortsetzung der</text:p>
            <text:p>Drohnenbeschaffung. Einsatz- und Trainingsflüge der Polizei werden durch</text:p>
            <text:p>Anpassung des Luftfahrtgesetzes entbürokratisiert.</text:p>
          </table:table-cell>
          <table:table-cell office:value-type="string" calcext:value-type="string">
            <text:p>Innere Sicherheit</text:p>
          </table:table-cell>
          <table:table-cell office:value-type="float" office:value="76" calcext:value-type="float">
            <text:p>76</text:p>
          </table:table-cell>
          <table:table-cell table:style-name="ce34" table:content-validation-name="val2" office:value-type="string" calcext:value-type="string">
            <text:p>Polizei</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5" office:value-type="string" calcext:value-type="string">
            <text:p>Digitale Polizeiinspektion: Ausbau und verstärkte Bekanntmachung von</text:p>
            <text:p>Anzeigemöglichkeiten über Onlinetools via ID Austria/Handysignatur.</text:p>
          </table:table-cell>
          <table:table-cell office:value-type="string" calcext:value-type="string">
            <text:p>Innere Sicherheit</text:p>
          </table:table-cell>
          <table:table-cell office:value-type="float" office:value="76" calcext:value-type="float">
            <text:p>76</text:p>
          </table:table-cell>
          <table:table-cell table:style-name="ce34" table:content-validation-name="val2" office:value-type="string" calcext:value-type="string">
            <text:p>Polizei</text:p>
          </table:table-cell>
          <table:table-cell table:number-columns-repeated="16379"/>
        </table:table-row>
        <table:table-row table:style-name="ro1">
          <table:table-cell table:style-name="ce48" table:content-validation-name="val1" office:value-type="string" calcext:value-type="string">
            <text:p>gut</text:p>
          </table:table-cell>
          <table:table-cell table:style-name="ce55" office:value-type="string" calcext:value-type="string">
            <text:p>WLAN an allen Polizeiinspektionen.</text:p>
          </table:table-cell>
          <table:table-cell office:value-type="string" calcext:value-type="string">
            <text:p>Innere Sicherheit</text:p>
          </table:table-cell>
          <table:table-cell office:value-type="float" office:value="76" calcext:value-type="float">
            <text:p>76</text:p>
          </table:table-cell>
          <table:table-cell table:style-name="ce34" table:content-validation-name="val2" office:value-type="string" calcext:value-type="string">
            <text:p>Polizei</text:p>
          </table:table-cell>
          <table:table-cell table:number-columns-repeated="16379"/>
        </table:table-row>
        <table:table-row table:style-name="ro6">
          <table:table-cell table:style-name="ce48" table:content-validation-name="val1" office:value-type="string" calcext:value-type="string">
            <text:p>bedenklich</text:p>
          </table:table-cell>
          <table:table-cell table:style-name="ce55" office:value-type="string" calcext:value-type="string">
            <text:p>Die polizeiliche Infrastruktur an den Grenzübergängen im hochrangigen</text:p>
            <text:p>Straßennetz wird in Kooperation mit der ASFINAG entsprechend den</text:p>
            <text:p>rechtlichen Vorgaben und unter Beachtung der Grundfreiheiten der</text:p>
            <text:p>Europäischen Union modernisiert.</text:p>
          </table:table-cell>
          <table:table-cell office:value-type="string" calcext:value-type="string">
            <text:p>Innere Sicherheit</text:p>
          </table:table-cell>
          <table:table-cell office:value-type="float" office:value="77" calcext:value-type="float">
            <text:p>77</text:p>
          </table:table-cell>
          <table:table-cell table:style-name="ce34" table:content-validation-name="val2" office:value-type="string" calcext:value-type="string">
            <text:p>Polizei</text:p>
          </table:table-cell>
          <table:table-cell table:number-columns-repeated="16379"/>
        </table:table-row>
        <table:table-row table:style-name="ro1">
          <table:table-cell table:style-name="ce48" table:content-validation-name="val1" office:value-type="string" calcext:value-type="string">
            <text:p>kritisch</text:p>
          </table:table-cell>
          <table:table-cell table:style-name="ce55" office:value-type="string" calcext:value-type="string">
            <text:p>Mehr Möglichkeiten zur Video- und Drohnenüberwachung an der Staatsgrenze.</text:p>
          </table:table-cell>
          <table:table-cell office:value-type="string" calcext:value-type="string">
            <text:p>Innere Sicherheit</text:p>
          </table:table-cell>
          <table:table-cell office:value-type="float" office:value="78" calcext:value-type="float">
            <text:p>78</text:p>
          </table:table-cell>
          <table:table-cell table:style-name="ce34" table:content-validation-name="val2" office:value-type="string" calcext:value-type="string">
            <text:p>Polizei</text:p>
          </table:table-cell>
          <table:table-cell table:number-columns-repeated="16379"/>
        </table:table-row>
        <table:table-row table:style-name="ro10">
          <table:table-cell table:style-name="ce48" table:content-validation-name="val1" office:value-type="string" calcext:value-type="string">
            <text:p>bedenklich</text:p>
          </table:table-cell>
          <table:table-cell table:style-name="ce55" office:value-type="string" calcext:value-type="string">
            <text:p>Technische und rechtliche Stärkung des europäischen Außengrenzschutzes</text:p>
            <text:p>durch Unterstützung der Aufstockung von Frontex und der raschen Umsetzung</text:p>
            <text:p>von Frontex-Statusabkommen in Nachbarregionen, mit dem Ziel</text:p>
            <text:p>Binnengrenzkontrollen so weit als möglich zu reduzieren. Erhöhung der</text:p>
            <text:p>Straftatbestände Schlepperei und Aufnahme der wissentlichen Förderung der</text:p>
            <text:p>unrechtmäßigen Ein-/Durchreise oder wissentlichen Erleichterung des</text:p>
            <text:p>unrechtmäßigen Aufenthalts. Prüfung der Einführung eines neuen gerichtlichen</text:p>
            <text:p>Straftatbestandes ohne Bereicherung.</text:p>
          </table:table-cell>
          <table:table-cell office:value-type="string" calcext:value-type="string">
            <text:p>Innere Sicherheit</text:p>
          </table:table-cell>
          <table:table-cell office:value-type="float" office:value="78" calcext:value-type="float">
            <text:p>78</text:p>
          </table:table-cell>
          <table:table-cell table:style-name="ce34" table:content-validation-name="val2" office:value-type="string" calcext:value-type="string">
            <text:p>Polizei</text:p>
          </table:table-cell>
          <table:table-cell table:number-columns-repeated="16379"/>
        </table:table-row>
        <table:table-row table:style-name="ro4">
          <table:table-cell table:style-name="ce48" table:content-validation-name="val1" office:value-type="string" calcext:value-type="string">
            <text:p>bedenklich</text:p>
          </table:table-cell>
          <table:table-cell table:style-name="ce55" office:value-type="string" calcext:value-type="string">
            <text:p>Schaffung verfassungskonformer Regelungen unter Wahrung der Grund- und</text:p>
            <text:p>Freiheitsrechte (v.a. Bekämpfung Cyber-Crime).</text:p>
          </table:table-cell>
          <table:table-cell office:value-type="string" calcext:value-type="string">
            <text:p>Innere Sicherheit</text:p>
          </table:table-cell>
          <table:table-cell office:value-type="float" office:value="78" calcext:value-type="float">
            <text:p>78</text:p>
          </table:table-cell>
          <table:table-cell table:style-name="ce34" table:content-validation-name="val2" office:value-type="string" calcext:value-type="string">
            <text:p>Cyber</text:p>
          </table:table-cell>
          <table:table-cell table:number-columns-repeated="16379"/>
        </table:table-row>
        <table:table-row table:style-name="ro6">
          <table:table-cell table:style-name="ce48" table:content-validation-name="val1" office:value-type="string" calcext:value-type="string">
            <text:p>gut</text:p>
          </table:table-cell>
          <table:table-cell table:style-name="ce55" office:value-type="string" calcext:value-type="string">
            <text:p>Aufbau eines Austrian Cyber Competence Centers – AT3C – zur Bewältigung</text:p>
            <text:p>von NIS2 und den zivilen Herausforderungen von Cybersicherheit.</text:p>
            <text:p>o Richtliniengetreue Umsetzung der NIS2-Richtlinie und Ansiedelung der</text:p>
            <text:p>vorgesehenen Cybersicherheitsbehörde in einer neuen Behörde.</text:p>
          </table:table-cell>
          <table:table-cell office:value-type="string" calcext:value-type="string">
            <text:p>Innere Sicherheit</text:p>
          </table:table-cell>
          <table:table-cell office:value-type="float" office:value="78" calcext:value-type="float">
            <text:p>78</text:p>
          </table:table-cell>
          <table:table-cell table:style-name="ce34" table:content-validation-name="val2" office:value-type="string" calcext:value-type="string">
            <text:p>Cyber</text:p>
          </table:table-cell>
          <table:table-cell office:value-type="string" calcext:value-type="string">
            <text:p>"neue Behörde" für NIS2</text:p>
          </table:table-cell>
          <table:table-cell table:number-columns-repeated="16378"/>
        </table:table-row>
        <table:table-row table:style-name="ro1">
          <table:table-cell table:style-name="ce48" table:content-validation-name="val1" office:value-type="string" calcext:value-type="string">
            <text:p>gut</text:p>
          </table:table-cell>
          <table:table-cell table:style-name="ce55" office:value-type="string" calcext:value-type="string">
            <text:p>Erarbeitung einer Österreichischen Cybersicherheitsstrategie (ÖSCS 3.0.).</text:p>
          </table:table-cell>
          <table:table-cell office:value-type="string" calcext:value-type="string">
            <text:p>Innere Sicherheit</text:p>
          </table:table-cell>
          <table:table-cell office:value-type="float" office:value="78" calcext:value-type="float">
            <text:p>78</text:p>
          </table:table-cell>
          <table:table-cell table:style-name="ce34" table:content-validation-name="val2" office:value-type="string" calcext:value-type="string">
            <text:p>Cyber</text:p>
          </table:table-cell>
          <table:table-cell table:number-columns-repeated="16379"/>
        </table:table-row>
        <table:table-row table:style-name="ro14">
          <table:table-cell table:style-name="ce48" table:content-validation-name="val1" office:value-type="string" calcext:value-type="string">
            <text:p>kritisch</text:p>
          </table:table-cell>
          <table:table-cell table:style-name="ce55" office:value-type="string" calcext:value-type="string">
            <text:p>Unterstützung der Kriminalitätsbekämpfung durch Einführung europaweit</text:p>
            <text:p>etablierter Standards im Bereich der Datenauswertung, durch</text:p>
            <text:p>o Zurverfügungstellung bereits erhobener erweiterter Standortdaten durch</text:p>
            <text:p>Netzbetreiber.</text:p>
            <text:p>o Individualisierungspflicht (Ausrollung IPv6) bei öffentlichen IP-Adressen für</text:p>
            <text:p>Netzbetreiber – CG-NAT.</text:p>
          </table:table-cell>
          <table:table-cell office:value-type="string" calcext:value-type="string">
            <text:p>Innere Sicherheit</text:p>
          </table:table-cell>
          <table:table-cell office:value-type="float" office:value="78" calcext:value-type="float">
            <text:p>78</text:p>
          </table:table-cell>
          <table:table-cell table:style-name="ce34" table:content-validation-name="val2" office:value-type="string" calcext:value-type="string">
            <text:p>Cyber</text:p>
          </table:table-cell>
          <table:table-cell table:number-columns-repeated="16379"/>
        </table:table-row>
        <table:table-row table:style-name="ro14">
          <table:table-cell table:style-name="ce48" table:content-validation-name="val1" office:value-type="string" calcext:value-type="string">
            <text:p>gut</text:p>
          </table:table-cell>
          <table:table-cell table:style-name="ce55" office:value-type="string" calcext:value-type="string">
            <text:p>Behandlung von Gefahren und Chancen der Themenbereiche Künstliche</text:p>
            <text:p>Intelligenz und Quantentechnologie in einer eigenen Organisationseinheit im BMI</text:p>
            <text:p>und Koordination und Abstimmung der Projekte und Ergebnisse mit den</text:p>
            <text:p>betroffenen Behörden sowie einem Expertenbeirat Quantentechnologie.</text:p>
            <text:p>Überarbeitung des RIVIT-Modells in Abstimmung mit Dienst- und</text:p>
            <text:p>Besoldungsrecht. (BR)</text:p>
          </table:table-cell>
          <table:table-cell office:value-type="string" calcext:value-type="string">
            <text:p>Innere Sicherheit</text:p>
          </table:table-cell>
          <table:table-cell office:value-type="float" office:value="78" calcext:value-type="float">
            <text:p>78</text:p>
          </table:table-cell>
          <table:table-cell table:style-name="ce34" table:content-validation-name="val2" office:value-type="string" calcext:value-type="string">
            <text:p>KI</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5" office:value-type="string" calcext:value-type="string">
            <text:p>Aufbau eines behördlichen Datenkommunikationsnetzwerkes (Staatsgrundnetz)</text:p>
            <text:p>unter Verwendung vorhandener Infrastruktur. Cyber-Resilienz stärken.</text:p>
          </table:table-cell>
          <table:table-cell office:value-type="string" calcext:value-type="string">
            <text:p>Innere Sicherheit</text:p>
          </table:table-cell>
          <table:table-cell office:value-type="float" office:value="79" calcext:value-type="float">
            <text:p>79</text:p>
          </table:table-cell>
          <table:table-cell table:style-name="ce34" table:content-validation-name="val2" office:value-type="string" calcext:value-type="string">
            <text:p>Cyber</text:p>
          </table:table-cell>
          <table:table-cell table:number-columns-repeated="16379"/>
        </table:table-row>
        <table:table-row table:style-name="ro20">
          <table:table-cell table:style-name="ce48" table:content-validation-name="val1" office:value-type="string" calcext:value-type="string">
            <text:p>gut</text:p>
          </table:table-cell>
          <table:table-cell table:style-name="ce55" office:value-type="string" calcext:value-type="string">
            <text:p>Enge zwischenstaatliche, europäische und internationale Zusammenarbeit (z.B.</text:p>
            <text:p>in der EU-Agentur für Cybersicherheit, ENISA).</text:p>
            <text:p>o Weiterentwicklung der Strategien zur Ausbildung und Anwerbung von</text:p>
            <text:p>Fachkräften.</text:p>
            <text:p>o Erweiterung des NIS2-Scopes auf den ÖRR.</text:p>
            <text:p>o Laufende Evaluierung und Anpassung der Cybersicherheitsstrategie, um auf</text:p>
            <text:p>geopolitische, technische und weitere Gegebenheiten eingehen zu können.</text:p>
            <text:p>o Informationssicherheit in öffentlichen Einrichtungen durch gesetzliche und</text:p>
            <text:p>organisatorische Maßnahmen weiter stärken. Durch verpflichtende</text:p>
            <text:p>Umsetzung des Cyber Security FrameworkBund in allen Bundesministerien.</text:p>
            <text:p>o Investitionen in die Forschung zu Cybersicherheitstechnologien und die</text:p>
            <text:p>Förderung von Start-ups, die innovative Lösungen im Bereich IT-Sicherheit</text:p>
            <text:p>entwickeln. Mit dem Ziel, die Resilienz zu stärken. (BR)</text:p>
          </table:table-cell>
          <table:table-cell office:value-type="string" calcext:value-type="string">
            <text:p>Innere Sicherheit</text:p>
          </table:table-cell>
          <table:table-cell office:value-type="float" office:value="79" calcext:value-type="float">
            <text:p>79</text:p>
          </table:table-cell>
          <table:table-cell table:style-name="ce34" table:content-validation-name="val2" office:value-type="string" calcext:value-type="string">
            <text:p>Cyber</text:p>
          </table:table-cell>
          <table:table-cell table:number-columns-repeated="16379"/>
        </table:table-row>
        <table:table-row table:style-name="ro6">
          <table:table-cell table:style-name="ce48" table:content-validation-name="val1" office:value-type="string" calcext:value-type="string">
            <text:p>gut</text:p>
          </table:table-cell>
          <table:table-cell table:style-name="ce55" office:value-type="string" calcext:value-type="string">
            <text:p>Durchführung von Aufklärungskampagnen für Bürgerinnen und Bürger und</text:p>
            <text:p>Unternehmen, um das Bewusstsein für Cyberbedrohungen zu schärfen.</text:p>
            <text:p>Regelmäßige Schulungen für Mitarbeiterinnen und Mitarbeiter in staatlichen</text:p>
            <text:p>Einrichtungen. (BR)</text:p>
          </table:table-cell>
          <table:table-cell office:value-type="string" calcext:value-type="string">
            <text:p>Innere Sicherheit</text:p>
          </table:table-cell>
          <table:table-cell office:value-type="float" office:value="79" calcext:value-type="float">
            <text:p>79</text:p>
          </table:table-cell>
          <table:table-cell table:style-name="ce34" table:content-validation-name="val2" office:value-type="string" calcext:value-type="string">
            <text:p>Bildung</text:p>
          </table:table-cell>
          <table:table-cell table:number-columns-repeated="16379"/>
        </table:table-row>
        <table:table-row table:style-name="ro10">
          <table:table-cell table:style-name="ce48" table:content-validation-name="val1" office:value-type="string" calcext:value-type="string">
            <text:p>gut</text:p>
          </table:table-cell>
          <table:table-cell table:style-name="ce55" office:value-type="string" calcext:value-type="string">
            <text:p> Bekämpfung Cyberkriminalität</text:p>
            <text:p>o Neues Dienst- und Besoldungsrecht soll dafür sorgen, dass der öffentliche</text:p>
            <text:p>Dienst, insbesondere im Bereich der Cyberkriminalität, mit der</text:p>
            <text:p>Privatwirtschaft konkurrenzfähig wird.</text:p>
            <text:p>o Weiterer Fokus auf Personalrekrutierung, um dem Rekrutierungsproblem</text:p>
            <text:p>entgegentreten zu können.</text:p>
            <text:p>o Aufbau von spezialisierten Cybercrime-Ermittlerinnen und -Ermittlern durch</text:p>
            <text:p>gezielte Trainings- und Ausbildungsmaßnahmen.</text:p>
          </table:table-cell>
          <table:table-cell office:value-type="string" calcext:value-type="string">
            <text:p>Innere Sicherheit</text:p>
          </table:table-cell>
          <table:table-cell office:value-type="float" office:value="79" calcext:value-type="float">
            <text:p>79</text:p>
          </table:table-cell>
          <table:table-cell table:style-name="ce34" table:content-validation-name="val2" office:value-type="string" calcext:value-type="string">
            <text:p>Cyber</text:p>
          </table:table-cell>
          <table:table-cell table:number-columns-repeated="16379"/>
        </table:table-row>
        <table:table-row table:style-name="ro4">
          <table:table-cell table:style-name="ce48" table:content-validation-name="val1" office:value-type="string" calcext:value-type="string">
            <text:p>bedenklich</text:p>
          </table:table-cell>
          <table:table-cell table:style-name="ce55" office:value-type="string" calcext:value-type="string">
            <text:p>Prüfung weiterer freiheitsbeschränkender Maßnahmen gegen Gefährderinnen</text:p>
            <text:p>und Gefährder.</text:p>
          </table:table-cell>
          <table:table-cell office:value-type="string" calcext:value-type="string">
            <text:p>Innere Sicherheit</text:p>
          </table:table-cell>
          <table:table-cell office:value-type="float" office:value="80" calcext:value-type="float">
            <text:p>80</text:p>
          </table:table-cell>
          <table:table-cell table:style-name="ce34" table:content-validation-name="val2" office:value-type="string" calcext:value-type="string">
            <text:p>GR</text:p>
          </table:table-cell>
          <table:table-cell table:number-columns-repeated="16379"/>
        </table:table-row>
        <table:table-row table:style-name="ro17">
          <table:table-cell table:style-name="ce48" table:content-validation-name="val1" office:value-type="string" calcext:value-type="string">
            <text:p>bedenklich</text:p>
          </table:table-cell>
          <table:table-cell table:style-name="ce55" office:value-type="string" calcext:value-type="string">
            <text:p>Schaffung eines datenschutzkonformen, bundesländerübergreifenden</text:p>
            <text:p>Datenverbundes von Polizei und Verfassungsschutz, um Kriminalität ganzheitlich</text:p>
            <text:p>erkennen und bekämpfen zu können.</text:p>
          </table:table-cell>
          <table:table-cell office:value-type="string" calcext:value-type="string">
            <text:p>Innere Sicherheit</text:p>
          </table:table-cell>
          <table:table-cell office:value-type="float" office:value="80" calcext:value-type="float">
            <text:p>80</text:p>
          </table:table-cell>
          <table:table-cell table:style-name="ce34" table:content-validation-name="val2" office:value-type="string" calcext:value-type="string">
            <text:p>DSN</text:p>
          </table:table-cell>
          <table:table-cell office:value-type="string" calcext:value-type="string">
            <text:p>Trennungsgebot aufgeweicht?</text:p>
          </table:table-cell>
          <table:table-cell table:number-columns-repeated="16378"/>
        </table:table-row>
        <table:table-row table:style-name="ro9">
          <table:table-cell table:style-name="ce48" table:content-validation-name="val1" office:value-type="string" calcext:value-type="string">
            <text:p>bedenklich</text:p>
          </table:table-cell>
          <table:table-cell table:style-name="ce55" office:value-type="string" calcext:value-type="string">
            <text:p>Zur Bekämpfung von Organisationen, die die Grundprinzipien unseres</text:p>
            <text:p>demokratischen Staates und die daraus abzuleitenden Werte nicht anerkennen,</text:p>
            <text:p>wird das Vereinsgesetz verschärft.</text:p>
            <text:p> Vereinsstatuten werden durch Schaffung eines digitalen Vereinsregisters leichter</text:p>
            <text:p>zugänglich gemacht.</text:p>
            <text:p> Künftig sollen, ohne Einschränkung des Versammlungsrechts, konkretere</text:p>
            <text:p>Angaben zur Anmeldung von Versammlungen notwendig sein.</text:p>
          </table:table-cell>
          <table:table-cell office:value-type="string" calcext:value-type="string">
            <text:p>Innere Sicherheit</text:p>
          </table:table-cell>
          <table:table-cell office:value-type="float" office:value="80" calcext:value-type="float">
            <text:p>80</text:p>
          </table:table-cell>
          <table:table-cell table:style-name="ce34" table:content-validation-name="val2" office:value-type="string" calcext:value-type="string">
            <text:p>GR</text:p>
          </table:table-cell>
          <table:table-cell office:value-type="string" calcext:value-type="string">
            <text:p>Vereinsrecht, Versammlungsrecht</text:p>
          </table:table-cell>
          <table:table-cell table:number-columns-repeated="16378"/>
        </table:table-row>
        <table:table-row table:style-name="ro17">
          <table:table-cell table:style-name="ce48" table:content-validation-name="val1" office:value-type="string" calcext:value-type="string">
            <text:p>bedenklich</text:p>
          </table:table-cell>
          <table:table-cell table:style-name="ce55" office:value-type="string" calcext:value-type="string">
            <text:p>Die Deradikalisierungsmaßnahmen und die Extremismusprävention werden</text:p>
            <text:p>gestärkt und neue Maßnahmen gegen Onlineradikalisierungen werden</text:p>
            <text:p>eingeführt.</text:p>
          </table:table-cell>
          <table:table-cell office:value-type="string" calcext:value-type="string">
            <text:p>Innere Sicherheit</text:p>
          </table:table-cell>
          <table:table-cell office:value-type="float" office:value="80" calcext:value-type="float">
            <text:p>80</text:p>
          </table:table-cell>
          <table:table-cell table:style-name="ce34" table:content-validation-name="val2" office:value-type="string" calcext:value-type="string">
            <text:p>Preg</text:p>
          </table:table-cell>
          <table:table-cell table:number-columns-repeated="16379"/>
        </table:table-row>
        <table:table-row table:style-name="ro1">
          <table:table-cell table:style-name="ce48" table:content-validation-name="val1" office:value-type="string" calcext:value-type="string">
            <text:p>bedenklich</text:p>
          </table:table-cell>
          <table:table-cell table:style-name="ce55" office:value-type="string" calcext:value-type="string">
            <text:p>Es wird eine Liste der extremistischen Organisationen erstellt und veröffentlicht.</text:p>
          </table:table-cell>
          <table:table-cell office:value-type="string" calcext:value-type="string">
            <text:p>Innere Sicherheit</text:p>
          </table:table-cell>
          <table:table-cell office:value-type="float" office:value="80" calcext:value-type="float">
            <text:p>80</text:p>
          </table:table-cell>
          <table:table-cell table:style-name="ce34" table:content-validation-name="val2" office:value-type="string" calcext:value-type="string">
            <text:p>GR</text:p>
          </table:table-cell>
          <table:table-cell table:number-columns-repeated="16379"/>
        </table:table-row>
        <table:table-row table:style-name="ro6">
          <table:table-cell table:style-name="ce48" table:content-validation-name="val1" office:value-type="string" calcext:value-type="string">
            <text:p>gut</text:p>
          </table:table-cell>
          <table:table-cell table:style-name="ce55" office:value-type="string" calcext:value-type="string">
            <text:p>Einführung eines Demokratiefonds nach internationalen Vorbildern: Bündelung</text:p>
            <text:p>des österreichischen Engagements zur Demokratieförderung sowie Prävention</text:p>
            <text:p>des politischen und religiösen Extremismus in einer Institution, die sich spezifisch</text:p>
            <text:p>dieser Aufgabe widmet.</text:p>
          </table:table-cell>
          <table:table-cell office:value-type="string" calcext:value-type="string">
            <text:p>Innere Sicherheit</text:p>
          </table:table-cell>
          <table:table-cell office:value-type="float" office:value="81" calcext:value-type="float">
            <text:p>81</text:p>
          </table:table-cell>
          <table:table-cell table:style-name="ce34" table:content-validation-name="val2" office:value-type="string" calcext:value-type="string">
            <text:p>GR</text:p>
          </table:table-cell>
          <table:table-cell table:number-columns-repeated="16379"/>
        </table:table-row>
        <table:table-row table:style-name="ro8">
          <table:table-cell table:style-name="ce48" table:content-validation-name="val1" office:value-type="string" calcext:value-type="string">
            <text:p>kritisch</text:p>
          </table:table-cell>
          <table:table-cell table:style-name="ce55" office:value-type="string" calcext:value-type="string">
            <text:p>Schaffung einer verfassungskonformen Gefährder-Überwachung zum Zweck</text:p>
            <text:p>gezielter Terrorbekämpfung auf Basis des Begutachtungsentwurfs 350/ME XXVII.Schaffung einer verfassungskonformen Gefährder-Überwachung zum Zweck</text:p>
            <text:p>gezielter Terrorbekämpfung auf Basis des Begutachtungsentwurfs 350/ME XXVII.</text:p>
            <text:p>GP</text:p>
          </table:table-cell>
          <table:table-cell office:value-type="string" calcext:value-type="string">
            <text:p>Innere Sicherheit</text:p>
          </table:table-cell>
          <table:table-cell office:value-type="float" office:value="81" calcext:value-type="float">
            <text:p>81</text:p>
          </table:table-cell>
          <table:table-cell table:style-name="ce34" table:content-validation-name="val2" office:value-type="string" calcext:value-type="string">
            <text:p>Überwachung</text:p>
          </table:table-cell>
          <table:table-cell office:value-type="string" calcext:value-type="string">
            <text:p>Bundestrojaner</text:p>
          </table:table-cell>
          <table:table-cell table:number-columns-repeated="16378"/>
        </table:table-row>
        <table:table-row table:style-name="ro21">
          <table:table-cell table:style-name="ce48" table:content-validation-name="val1" office:value-type="string" calcext:value-type="string">
            <text:p>bedenklich</text:p>
          </table:table-cell>
          <table:table-cell table:style-name="ce55" office:value-type="string" calcext:value-type="string">
            <text:p> Mit einem Maßnahmenpaket gegen Onlineradikalisierung wird die Bekämpfung</text:p>
            <text:p>von Extremismus im Netz vorangetrieben:</text:p>
            <text:p> Das Internet ist kein rechtsfreier Raum – was offline verboten ist, darf digital nicht</text:p>
            <text:p>erlaubt sein. Dafür soll es eine verstärkte Regulierung und Kontrolle über digitale</text:p>
            <text:p>Plattformen geben und den Einsatz auf europäischer Ebene für die laufende</text:p>
            <text:p>Weiterentwicklung des Digital Service Acts und des Digital Market Acts.</text:p>
            <text:p> Einsatz auf EU-Ebene für die Implementierung von einstweiligen Verfügungen</text:p>
            <text:p>zur Sperrung von Accounts von Hasspredigerinnen und Hasspredigern.</text:p>
            <text:p>81</text:p>
            <text:p> Desinformationen, Deepfakes und andere Aktivitäten, die die Grundprinzipien</text:p>
            <text:p>unserer Demokratie gefährden, müssen genauso konsequent bekämpft und</text:p>
            <text:p>reguliert werden.</text:p>
            <text:p> Es braucht insbesondere eine Verstärkung der Verantwortung bei Moderations-</text:p>
            <text:p>und Löschungsverpflichtungen. Wer digitale Räume bereitstellt, trägt auch die</text:p>
            <text:p>Pflicht, sie sicher zu halten.</text:p>
            <text:p> Die Verbreitung extremistischer und terroristischer wie z.B. islamistischer</text:p>
            <text:p>Propaganda ist unter Strafe zu stellen. Insbesondere wenn die Ablehnung der</text:p>
            <text:p>österreichischen Rechtsordnung zum Ausdruck kommt.</text:p>
          </table:table-cell>
          <table:table-cell office:value-type="string" calcext:value-type="string">
            <text:p>Innere Sicherheit</text:p>
          </table:table-cell>
          <table:table-cell office:value-type="float" office:value="81" calcext:value-type="float">
            <text:p>81</text:p>
          </table:table-cell>
          <table:table-cell table:style-name="ce34" table:content-validation-name="val2" office:value-type="string" calcext:value-type="string">
            <text:p>Preg</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5" office:value-type="string" calcext:value-type="string">
            <text:p>Stärkung der digitalen Medienkompetenz sowie transparente und funktionale</text:p>
            <text:p>Beschränkung von Social Media zum Schutz von Kindern und Jugendlichen.</text:p>
          </table:table-cell>
          <table:table-cell office:value-type="string" calcext:value-type="string">
            <text:p>Landesverteidigung</text:p>
          </table:table-cell>
          <table:table-cell office:value-type="float" office:value="82" calcext:value-type="float">
            <text:p>82</text:p>
          </table:table-cell>
          <table:table-cell table:style-name="ce34" table:content-validation-name="val2" office:value-type="string" calcext:value-type="string">
            <text:p>Bildung</text:p>
          </table:table-cell>
          <table:table-cell office:value-type="string" calcext:value-type="string">
            <text:p>Jugendschutz</text:p>
          </table:table-cell>
          <table:table-cell table:number-columns-repeated="16378"/>
        </table:table-row>
        <table:table-row table:style-name="ro8">
          <table:table-cell table:style-name="ce48" table:content-validation-name="val1" office:value-type="string" calcext:value-type="string">
            <text:p>kritisch</text:p>
          </table:table-cell>
          <table:table-cell table:style-name="ce55" office:value-type="string" calcext:value-type="string">
            <text:p>Durch Anpassungen des Militärbefugnisgesetzes wird die Handlungsfähigkeit der</text:p>
            <text:p>militärischen Nachrichtendienste zum Schutze Österreichs sichergestellt. Dies</text:p>
            <text:p>betrifft insbesondere das Eindringen in fremde Computersysteme im Ausland</text:p>
            <text:p>sowie den Einsatz von IMSI-Catchern.</text:p>
          </table:table-cell>
          <table:table-cell office:value-type="string" calcext:value-type="string">
            <text:p>Landesverteidigung</text:p>
          </table:table-cell>
          <table:table-cell office:value-type="float" office:value="88" calcext:value-type="float">
            <text:p>88</text:p>
          </table:table-cell>
          <table:table-cell table:style-name="ce34" table:content-validation-name="val2" office:value-type="string" calcext:value-type="string">
            <text:p>Überwachung</text:p>
          </table:table-cell>
          <table:table-cell office:value-type="string" calcext:value-type="string">
            <text:p>Militärischer Nachrichtendienst soll (im Ausland) Hacken dürfen und IMSI Catcher (im Inland) einsetzen dürfen</text:p>
          </table:table-cell>
          <table:table-cell table:number-columns-repeated="16378"/>
        </table:table-row>
        <table:table-row table:style-name="ro17">
          <table:table-cell table:style-name="ce48" table:content-validation-name="val1" office:value-type="string" calcext:value-type="string">
            <text:p>gut</text:p>
          </table:table-cell>
          <table:table-cell table:style-name="ce55" office:value-type="string" calcext:value-type="string">
            <text:p>Damit Cyber-Angriffe auf die Republik besser abgewehrt werden können, werden</text:p>
            <text:p>die Fähigkeiten und Befugnisse staatlicher Einrichtungen gestärkt (Umsetzung</text:p>
            <text:p>NIS2).</text:p>
          </table:table-cell>
          <table:table-cell office:value-type="string" calcext:value-type="string">
            <text:p>Landesverteidigung</text:p>
          </table:table-cell>
          <table:table-cell office:value-type="float" office:value="88" calcext:value-type="float">
            <text:p>88</text:p>
          </table:table-cell>
          <table:table-cell table:style-name="ce34" table:content-validation-name="val2" office:value-type="string" calcext:value-type="string">
            <text:p>Cyber</text:p>
          </table:table-cell>
          <table:table-cell office:value-type="string" calcext:value-type="string">
            <text:p>NIS2</text:p>
          </table:table-cell>
          <table:table-cell table:number-columns-repeated="16378"/>
        </table:table-row>
        <table:table-row table:style-name="ro15">
          <table:table-cell table:style-name="ce48" table:content-validation-name="val1" office:value-type="string" calcext:value-type="string">
            <text:p>gut</text:p>
          </table:table-cell>
          <table:table-cell table:style-name="ce55" office:value-type="string" calcext:value-type="string">
            <text:p>Weiterentwicklung des ÖBH für seine Aufgabenwahrnehmung im Cyber- und</text:p>
            <text:p>Informationsraum:</text:p>
            <text:p>o Dem Zielbild des ÖBH 2032 entsprechend wird eine Teilstreitkraft für den</text:p>
            <text:p>Cyber- und Informationsraum eingerichtet und aufgebaut.</text:p>
            <text:p>o Befähigung des Österreichischen Bundesheeres zur Durchführung</text:p>
            <text:p>domänenübergreifender Operationen (Multi-Domain Operations – MDO).</text:p>
            <text:p> Koordinierte Behandlung von Gefahren und Chancen im Bereich neuer</text:p>
            <text:p>Technologien (Künstliche Intelligenz, Quantentechnologie, Blockchain etc.) im</text:p>
            <text:p>BMLV und Koordination und Abstimmung von Projekten und Ergebnissen mit</text:p>
            <text:p>dem BMI sowie dem Expertenbeirat Quantentechnologie.</text:p>
            <text:p> Setzung von Maßnahmen zur Steigerung der Resilienz der IKT-Systeme des</text:p>
            <text:p>ÖBH.</text:p>
            <text:p> Etablierung eines Masterstudienganges MilIKTFü (in Fortsetzung des</text:p>
            <text:p>Bachelorstudienganges MilIKTFü an der TherMilAk).</text:p>
            <text:p> Die Führungsunterstützungsschule (FüUS) ist in Richtung einer Cyber-</text:p>
            <text:p>Informationstruppenschule (CyITS) weiterzuentwickeln.</text:p>
            <text:p> Evaluierung und Überarbeitung des RIVIT-Modells unter Einbeziehung der</text:p>
            <text:p>bisherigen Erfahrungswerte aus BMI und BMLV. (Dienst-/Besoldungsrecht).</text:p>
            <text:p> Ein Cyberlagebild soll regelmäßig den zuständigen parlamentarischen</text:p>
            <text:p>Ausschüssen zur Beratung vorgelegt werden.</text:p>
            <text:p> Hohe sicherheitspolitische Priorität:</text:p>
            <text:p>o Souveränität Österreichs auch im Cyberraum im Sinne der ULV mit</text:p>
            <text:p>notwendigen technischen, materiellen und personellen Ressourcen mit allen</text:p>
            <text:p>Mitteln verteidigen.</text:p>
            <text:p>o Feindselige Aktivitäten im Cyberraum gehen konventioneller Waffengewalt</text:p>
            <text:p>voraus, daher hat das Cyber-Lagebild hohe Priorität in der strategischen</text:p>
            <text:p>Frühwarnung.</text:p>
          </table:table-cell>
          <table:table-cell office:value-type="string" calcext:value-type="string">
            <text:p>Landesverteidigung</text:p>
          </table:table-cell>
          <table:table-cell office:value-type="float" office:value="89" calcext:value-type="float">
            <text:p>89</text:p>
          </table:table-cell>
          <table:table-cell table:style-name="ce34" table:content-validation-name="val2" office:value-type="string" calcext:value-type="string">
            <text:p>Cyber</text:p>
          </table:table-cell>
          <table:table-cell table:number-columns-repeated="16379"/>
        </table:table-row>
        <table:table-row table:style-name="ro9">
          <table:table-cell table:style-name="ce48" table:content-validation-name="val1" office:value-type="string" calcext:value-type="string">
            <text:p>gut</text:p>
          </table:table-cell>
          <table:table-cell table:style-name="ce55" office:value-type="string" calcext:value-type="string">
            <text:p> Technologie „Made in Austria“</text:p>
            <text:p>o Auf- und Ausbau eigener Kompetenzbereiche bei der Schnittmenge von</text:p>
            <text:p>Forschung und IT-Sicherheit und auch Terrorismusbekämpfung. Ziel ist die</text:p>
            <text:p>Entwicklung von Cyber-Technologie „Made in Austria“, auch unter Nutzung</text:p>
            <text:p>der Möglichkeiten des Europäischen Verteidigungsfonds. (Kooperation mit</text:p>
            <text:p>dem BMLV)</text:p>
            <text:p>o "Europäisch denken, wo wir national nicht weiterkommen."</text:p>
          </table:table-cell>
          <table:table-cell office:value-type="string" calcext:value-type="string">
            <text:p>Landesverteidigung</text:p>
          </table:table-cell>
          <table:table-cell office:value-type="float" office:value="89" calcext:value-type="float">
            <text:p>89</text:p>
          </table:table-cell>
          <table:table-cell table:style-name="ce34" table:content-validation-name="val2" office:value-type="string" calcext:value-type="string">
            <text:p>Bildung</text:p>
          </table:table-cell>
          <table:table-cell table:number-columns-repeated="16379"/>
        </table:table-row>
        <table:table-row table:style-name="ro17">
          <table:table-cell table:style-name="ce48" table:content-validation-name="val1" office:value-type="string" calcext:value-type="string">
            <text:p>bedenklich</text:p>
          </table:table-cell>
          <table:table-cell table:style-name="ce55" office:value-type="string" calcext:value-type="string">
            <text:p>Zur Bekämpfung von Organisationen, die die Achtung der Menschenwürde,</text:p>
            <text:p>Freiheit, Gleichheit, Rechtsstaatlichkeit oder die Grundprinzipien eines</text:p>
            <text:p>demokratischen Staates nicht anerkennen, wird das Vereinsgesetz verschärft.</text:p>
          </table:table-cell>
          <table:table-cell office:value-type="string" calcext:value-type="string">
            <text:p>Integration</text:p>
          </table:table-cell>
          <table:table-cell office:value-type="float" office:value="94" calcext:value-type="float">
            <text:p>94</text:p>
          </table:table-cell>
          <table:table-cell table:style-name="ce34" table:content-validation-name="val2" office:value-type="string" calcext:value-type="string">
            <text:p>GR</text:p>
          </table:table-cell>
          <table:table-cell table:number-columns-repeated="16379"/>
        </table:table-row>
        <table:table-row table:style-name="ro7">
          <table:table-cell table:style-name="ce48" table:content-validation-name="val1"/>
          <table:table-cell table:style-name="ce39" office:value-type="string" calcext:value-type="string">
            <text:p>Gesundheit, Pflege, Soziales &amp; Arbeit</text:p>
          </table:table-cell>
          <table:table-cell table:number-columns-repeated="2"/>
          <table:table-cell table:style-name="ce34" table:content-validation-name="val2"/>
          <table:table-cell table:number-columns-repeated="16379"/>
        </table:table-row>
        <table:table-row table:style-name="ro22">
          <table:table-cell table:style-name="ce48" table:content-validation-name="val1" office:value-type="string" calcext:value-type="string">
            <text:p>gut</text:p>
          </table:table-cell>
          <table:table-cell table:style-name="ce55" office:value-type="string" calcext:value-type="string">
            <text:p>Qualifizierungsoffensive für Arbeitslose und Beschäftigte in den Bereichen ökologische Nachhaltigkeit, Kreislaufwirtschaft und Digitalisierung</text:p>
          </table:table-cell>
          <table:table-cell office:value-type="string" calcext:value-type="string">
            <text:p>Arbeit</text:p>
          </table:table-cell>
          <table:table-cell office:value-type="float" office:value="95" calcext:value-type="float">
            <text:p>95</text:p>
          </table:table-cell>
          <table:table-cell table:style-name="ce34" table:content-validation-name="val2" office:value-type="string" calcext:value-type="string">
            <text:p>Bildung</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5" office:value-type="string" calcext:value-type="string">
            <text:p>Strategische Weiterentwicklung der Arbeitsmigration: - Digitalisierung und Beschleunigung des gesamten Antrags- und Bearbeitungsprozesse, - Gesetzliche Grundlage für Online-Antragstellung</text:p>
          </table:table-cell>
          <table:table-cell office:value-type="string" calcext:value-type="string">
            <text:p>Arbeit</text:p>
          </table:table-cell>
          <table:table-cell office:value-type="float" office:value="96" calcext:value-type="float">
            <text:p>96</text:p>
          </table:table-cell>
          <table:table-cell table:style-name="ce34" table:content-validation-name="val2" office:value-type="string" calcext:value-type="string">
            <text:p>Modernisierung</text:p>
          </table:table-cell>
          <table:table-cell table:number-columns-repeated="16379"/>
        </table:table-row>
        <table:table-row table:style-name="ro6">
          <table:table-cell table:style-name="ce48" table:content-validation-name="val1" office:value-type="string" calcext:value-type="string">
            <text:p>gut</text:p>
          </table:table-cell>
          <table:table-cell table:style-name="ce56" office:value-type="string" calcext:value-type="string">
            <text:p>Maßnahmen gegen Altersdiskriminierung: Analoge Antragsoptionen der öffentlichen Verwaltung sind neben digitalen immer ebenso vorzusehen, um Ausschluss und Benachteiligung von Seniorinnen und Senioren zu verhindern. Eine inklusive Gesellschaft bedeutet, niemanden zurückzulassen und Alternativen für diejenigen bereitzustellen, die (noch) nicht online sind</text:p>
          </table:table-cell>
          <table:table-cell office:value-type="string" calcext:value-type="string">
            <text:p>Soziales</text:p>
          </table:table-cell>
          <table:table-cell office:value-type="float" office:value="101" calcext:value-type="float">
            <text:p>101</text:p>
          </table:table-cell>
          <table:table-cell table:style-name="ce34" table:content-validation-name="val2" office:value-type="string" calcext:value-type="string">
            <text:p>eID</text:p>
          </table:table-cell>
          <table:table-cell office:value-type="string" calcext:value-type="string">
            <text:p>Recht auf Analoges Leben</text:p>
          </table:table-cell>
          <table:table-cell table:number-columns-repeated="16378"/>
        </table:table-row>
        <table:table-row table:style-name="ro9">
          <table:table-cell table:style-name="ce48" table:content-validation-name="val1" office:value-type="string" calcext:value-type="string">
            <text:p>gut</text:p>
          </table:table-cell>
          <table:table-cell table:style-name="ce56" office:value-type="string" calcext:value-type="string">
            <text:p>Digitalisierung und Zugänglichkeit  Alle Zugänge zur bzw. Anträge an die öffentliche Verwaltung müssen analog erhalten bleiben. 102  Kein „online-only“: Es muss immer eine persönliche, schriftliche oder telefonische Möglichkeit in der Verwaltung und Daseinsvorsorge geben.  Neben dem elektronischen Versand ist sicherzustellen, dass z.B. Bescheide oder behördliche Informationen auch als Ausdruck auf Papier künftig kostenfrei zur Verfügung gestellt werden.  Anträge, Ersuchen und Terminvergaben in der öffentlichen Verwaltung müssen weiterhin auch in analoger Form verfügbar sein.  Digitale Angebote sollen auch anwendertauglicher gemacht werden</text:p>
          </table:table-cell>
          <table:table-cell office:value-type="string" calcext:value-type="string">
            <text:p>Soziales</text:p>
          </table:table-cell>
          <table:table-cell office:value-type="float" office:value="101" calcext:value-type="float">
            <text:p>101</text:p>
          </table:table-cell>
          <table:table-cell table:style-name="ce34" table:content-validation-name="val2" office:value-type="string" calcext:value-type="string">
            <text:p>eID</text:p>
          </table:table-cell>
          <table:table-cell office:value-type="string" calcext:value-type="string">
            <text:p>Recht auf Analoges Leben</text:p>
          </table:table-cell>
          <table:table-cell table:number-columns-repeated="16378"/>
        </table:table-row>
        <table:table-row table:style-name="ro4">
          <table:table-cell table:style-name="ce48" table:content-validation-name="val1" office:value-type="string" calcext:value-type="string">
            <text:p>gut</text:p>
          </table:table-cell>
          <table:table-cell table:style-name="ce56" office:value-type="string" calcext:value-type="string">
            <text:p>Spezielle Fördermaßnahmen zur Steigerung der digitalen Kompetenzen und des Umgangs mit Künstlicher Intelligenz für ältere Menschen sicherstellen.</text:p>
          </table:table-cell>
          <table:table-cell office:value-type="string" calcext:value-type="string">
            <text:p>Soziales</text:p>
          </table:table-cell>
          <table:table-cell office:value-type="float" office:value="102" calcext:value-type="float">
            <text:p>102</text:p>
          </table:table-cell>
          <table:table-cell table:style-name="ce34" table:content-validation-name="val2" office:value-type="string" calcext:value-type="string">
            <text:p>Bildung</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6" office:value-type="string" calcext:value-type="string">
            <text:p>Verpflichtungen sowie verstärkter Einsatz zur Umsetzung: - Bauliche und digitale Barrierefreiheit. - Kennzeichnung von Barrierefreiheit auf Webseiten.</text:p>
          </table:table-cell>
          <table:table-cell office:value-type="string" calcext:value-type="string">
            <text:p>Soziales</text:p>
          </table:table-cell>
          <table:table-cell office:value-type="float" office:value="103" calcext:value-type="float">
            <text:p>103</text:p>
          </table:table-cell>
          <table:table-cell table:style-name="ce34" table:content-validation-name="val2" office:value-type="string" calcext:value-type="string">
            <text:p>GR</text:p>
          </table:table-cell>
          <table:table-cell table:number-columns-repeated="16379"/>
        </table:table-row>
        <table:table-row table:style-name="ro4">
          <table:table-cell table:style-name="ce48" table:content-validation-name="val1" office:value-type="string" calcext:value-type="string">
            <text:p>bedenklich</text:p>
          </table:table-cell>
          <table:table-cell table:style-name="ce56" office:value-type="string" calcext:value-type="string">
            <text:p>Kindersicherung/Schutzfilter im Internet zur Prävention gegen Pornographie und Gewalt.</text:p>
          </table:table-cell>
          <table:table-cell office:value-type="string" calcext:value-type="string">
            <text:p>Familie, Jugend und Kinder</text:p>
          </table:table-cell>
          <table:table-cell office:value-type="float" office:value="106" calcext:value-type="float">
            <text:p>106</text:p>
          </table:table-cell>
          <table:table-cell table:style-name="ce34" table:content-validation-name="val2" office:value-type="string" calcext:value-type="string">
            <text:p>Netz</text:p>
          </table:table-cell>
          <table:table-cell office:value-type="string" calcext:value-type="string">
            <text:p>Kommt auf die Umsetzung an</text:p>
          </table:table-cell>
          <table:table-cell table:number-columns-repeated="16378"/>
        </table:table-row>
        <table:table-row table:style-name="ro4">
          <table:table-cell table:style-name="ce48" table:content-validation-name="val1" office:value-type="string" calcext:value-type="string">
            <text:p>gut</text:p>
          </table:table-cell>
          <table:table-cell table:style-name="ce56" office:value-type="string" calcext:value-type="string">
            <text:p>Aktionsplan mit Ableitung dementsprechender Maßnahmen (Cybermobbing, Zivilcourage, Bildungspersonal, Cybergrooming).</text:p>
          </table:table-cell>
          <table:table-cell office:value-type="string" calcext:value-type="string">
            <text:p>Familie, Jugend und Kinder</text:p>
          </table:table-cell>
          <table:table-cell office:value-type="float" office:value="106" calcext:value-type="float">
            <text:p>106</text:p>
          </table:table-cell>
          <table:table-cell table:style-name="ce34" table:content-validation-name="val2" office:value-type="string" calcext:value-type="string">
            <text:p>Preg</text:p>
          </table:table-cell>
          <table:table-cell table:number-columns-repeated="16379"/>
        </table:table-row>
        <table:table-row table:style-name="ro1">
          <table:table-cell table:style-name="ce48" table:content-validation-name="val1" office:value-type="string" calcext:value-type="string">
            <text:p>gut</text:p>
          </table:table-cell>
          <table:table-cell table:style-name="ce56" office:value-type="string" calcext:value-type="string">
            <text:p>Informationskampagne zu Sexting</text:p>
          </table:table-cell>
          <table:table-cell office:value-type="string" calcext:value-type="string">
            <text:p>Familie, Jugend und Kinder</text:p>
          </table:table-cell>
          <table:table-cell office:value-type="float" office:value="106" calcext:value-type="float">
            <text:p>106</text:p>
          </table:table-cell>
          <table:table-cell table:style-name="ce34" table:content-validation-name="val2" office:value-type="string" calcext:value-type="string">
            <text:p>Preg</text:p>
          </table:table-cell>
          <table:table-cell table:number-columns-repeated="16379"/>
        </table:table-row>
        <table:table-row table:style-name="ro1">
          <table:table-cell table:style-name="ce48" table:content-validation-name="val1" office:value-type="string" calcext:value-type="string">
            <text:p>gut</text:p>
          </table:table-cell>
          <table:table-cell table:style-name="ce56" office:value-type="string" calcext:value-type="string">
            <text:p>Strafrechtliche Verfolgung bei unerwünschter Zusendung von Nacktbildern</text:p>
          </table:table-cell>
          <table:table-cell office:value-type="string" calcext:value-type="string">
            <text:p>Familie, Jugend und Kinder</text:p>
          </table:table-cell>
          <table:table-cell office:value-type="float" office:value="106" calcext:value-type="float">
            <text:p>106</text:p>
          </table:table-cell>
          <table:table-cell table:style-name="ce34" table:content-validation-name="val2" office:value-type="string" calcext:value-type="string">
            <text:p>Preg</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6" office:value-type="string" calcext:value-type="string">
            <text:p>Einsatz auf europäischer Ebene für: o Jugendschutz bei Glücksspiel-ähnlichen Elementen in Online- und Mobile-Games-Lootboxen.</text:p>
          </table:table-cell>
          <table:table-cell office:value-type="string" calcext:value-type="string">
            <text:p>Familie, Jugend und Kinder</text:p>
          </table:table-cell>
          <table:table-cell office:value-type="float" office:value="106" calcext:value-type="float">
            <text:p>106</text:p>
          </table:table-cell>
          <table:table-cell table:style-name="ce34" table:content-validation-name="val2" office:value-type="string" calcext:value-type="string">
            <text:p>Preg</text:p>
          </table:table-cell>
          <table:table-cell table:number-columns-repeated="16379"/>
        </table:table-row>
        <table:table-row table:style-name="ro9">
          <table:table-cell table:style-name="ce48" table:content-validation-name="val1" office:value-type="string" calcext:value-type="string">
            <text:p>bedenklich</text:p>
          </table:table-cell>
          <table:table-cell table:style-name="ce56" office:value-type="string" calcext:value-type="string">
            <text:p>Einsatz auf europäischer Ebene für: o Kennzeichnungspflicht von Beautyfiltern. </text:p>
          </table:table-cell>
          <table:table-cell office:value-type="string" calcext:value-type="string">
            <text:p>Familie, Jugend und Kinder</text:p>
          </table:table-cell>
          <table:table-cell office:value-type="float" office:value="106" calcext:value-type="float">
            <text:p>106</text:p>
          </table:table-cell>
          <table:table-cell table:style-name="ce34" table:content-validation-name="val2" office:value-type="string" calcext:value-type="string">
            <text:p>Preg</text:p>
          </table:table-cell>
          <table:table-cell office:value-type="string" calcext:value-type="string">
            <text:p>Wenn Beautyfilter nicht gekennzeichnet werden, sind sie für die User:innen bei fälschlicher Annahme einer Kennzeichnungspflicht noch schädlicher</text:p>
          </table:table-cell>
          <table:table-cell table:number-columns-repeated="16378"/>
        </table:table-row>
        <table:table-row table:style-name="ro1">
          <table:table-cell table:style-name="ce48" table:content-validation-name="val1" office:value-type="string" calcext:value-type="string">
            <text:p>bedenklich</text:p>
          </table:table-cell>
          <table:table-cell table:style-name="ce56" office:value-type="string" calcext:value-type="string">
            <text:p>Einsatz auf europäischer Ebene für: Verschärfung der Vorgaben für Onlineplattformen </text:p>
          </table:table-cell>
          <table:table-cell office:value-type="string" calcext:value-type="string">
            <text:p>Familie, Jugend und Kinder</text:p>
          </table:table-cell>
          <table:table-cell office:value-type="float" office:value="106" calcext:value-type="float">
            <text:p>106</text:p>
          </table:table-cell>
          <table:table-cell table:style-name="ce34" table:content-validation-name="val2" office:value-type="string" calcext:value-type="string">
            <text:p>Preg</text:p>
          </table:table-cell>
          <table:table-cell table:number-columns-repeated="16379"/>
        </table:table-row>
        <table:table-row table:style-name="ro1">
          <table:table-cell table:style-name="ce48" table:content-validation-name="val1" office:value-type="string" calcext:value-type="string">
            <text:p>gut</text:p>
          </table:table-cell>
          <table:table-cell table:style-name="ce56" office:value-type="string" calcext:value-type="string">
            <text:p>Stärkung der digitalen Medienkompetenz von Kindern, Jugendlichen, Eltern und Fachkräften der Jugendarbeit.</text:p>
          </table:table-cell>
          <table:table-cell office:value-type="string" calcext:value-type="string">
            <text:p>Familie, Jugend und Kinder</text:p>
          </table:table-cell>
          <table:table-cell office:value-type="float" office:value="106" calcext:value-type="float">
            <text:p>106</text:p>
          </table:table-cell>
          <table:table-cell table:style-name="ce34" table:content-validation-name="val2" office:value-type="string" calcext:value-type="string">
            <text:p>Bildung</text:p>
          </table:table-cell>
          <table:table-cell table:number-columns-repeated="16379"/>
        </table:table-row>
        <table:table-row table:style-name="ro1">
          <table:table-cell table:style-name="ce48" table:content-validation-name="val1" office:value-type="string" calcext:value-type="string">
            <text:p>gut</text:p>
          </table:table-cell>
          <table:table-cell table:style-name="ce56" office:value-type="string" calcext:value-type="string">
            <text:p>Stärkung der Vernetzung und Weiterbildung im Bereich der digitalen Medienarbeit für Fachkräfte der Jugendarbeit.</text:p>
          </table:table-cell>
          <table:table-cell office:value-type="string" calcext:value-type="string">
            <text:p>Familie, Jugend und Kinder</text:p>
          </table:table-cell>
          <table:table-cell office:value-type="float" office:value="106" calcext:value-type="float">
            <text:p>106</text:p>
          </table:table-cell>
          <table:table-cell table:style-name="ce34" table:content-validation-name="val2" office:value-type="string" calcext:value-type="string">
            <text:p>Bildung</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6" office:value-type="string" calcext:value-type="string">
            <text:p>Prüfung einer Novelle des Kinder- und Jugendbeschäftigungsgesetzes mit konkreten Vorgaben zur Sicherung der Einkünfte im Netz (Influencerinnen und Influencer).</text:p>
          </table:table-cell>
          <table:table-cell office:value-type="string" calcext:value-type="string">
            <text:p>Familie, Jugend und Kinder</text:p>
          </table:table-cell>
          <table:table-cell office:value-type="float" office:value="106" calcext:value-type="float">
            <text:p>106</text:p>
          </table:table-cell>
          <table:table-cell table:style-name="ce34" table:content-validation-name="val2" office:value-type="string" calcext:value-type="string">
            <text:p>Preg</text:p>
          </table:table-cell>
          <table:table-cell table:number-columns-repeated="16379"/>
        </table:table-row>
        <table:table-row table:style-name="ro1">
          <table:table-cell table:style-name="ce48" table:content-validation-name="val1" office:value-type="string" calcext:value-type="string">
            <text:p>gut</text:p>
          </table:table-cell>
          <table:table-cell table:style-name="ce56" office:value-type="string" calcext:value-type="string">
            <text:p>Strategie zur digitalen Souveränität von Jugendlichen</text:p>
          </table:table-cell>
          <table:table-cell office:value-type="string" calcext:value-type="string">
            <text:p>Familie, Jugend und Kinder</text:p>
          </table:table-cell>
          <table:table-cell office:value-type="float" office:value="107" calcext:value-type="float">
            <text:p>107</text:p>
          </table:table-cell>
          <table:table-cell table:style-name="ce34" table:content-validation-name="val2" office:value-type="string" calcext:value-type="string">
            <text:p>Bildung</text:p>
          </table:table-cell>
          <table:table-cell table:number-columns-repeated="16379"/>
        </table:table-row>
        <table:table-row table:style-name="ro4">
          <table:table-cell table:style-name="ce48" table:content-validation-name="val1" office:value-type="string" calcext:value-type="string">
            <text:p>bedenklich</text:p>
          </table:table-cell>
          <table:table-cell table:style-name="ce56" office:value-type="string" calcext:value-type="string">
            <text:p>Erarbeitung eines Gesetzesvorschlages für ein datenschutz- und grundrechtskonformes Eizellen- und Samenspendenregister</text:p>
          </table:table-cell>
          <table:table-cell office:value-type="string" calcext:value-type="string">
            <text:p>Familie, Jugend und Kinder</text:p>
          </table:table-cell>
          <table:table-cell office:value-type="float" office:value="108" calcext:value-type="float">
            <text:p>108</text:p>
          </table:table-cell>
          <table:table-cell table:style-name="ce34" table:content-validation-name="val2" office:value-type="string" calcext:value-type="string">
            <text:p>DS</text:p>
          </table:table-cell>
          <table:table-cell table:number-columns-repeated="16379"/>
        </table:table-row>
        <table:table-row table:style-name="ro4">
          <table:table-cell table:style-name="ce48" table:content-validation-name="val1" office:value-type="string" calcext:value-type="string">
            <text:p>bedenklich</text:p>
          </table:table-cell>
          <table:table-cell table:style-name="ce56" office:value-type="string" calcext:value-type="string">
            <text:p>Erhebung und Monitoring von Daten (quantitativ und qualitativ) und des Status quo in Bezug auf Behandlungen sowie Erstellung von Langzeitstudien für Minderjährige mit Geschlechtsinkongruenz</text:p>
          </table:table-cell>
          <table:table-cell office:value-type="string" calcext:value-type="string">
            <text:p>Familie, Jugend und Kinder</text:p>
          </table:table-cell>
          <table:table-cell office:value-type="float" office:value="108" calcext:value-type="float">
            <text:p>108</text:p>
          </table:table-cell>
          <table:table-cell table:style-name="ce34" table:content-validation-name="val2" office:value-type="string" calcext:value-type="string">
            <text:p>DS</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6" office:value-type="string" calcext:value-type="string">
            <text:p>Hate Crime: Umfassende Evaluierung der bestehenden Gesetzeslage in Hinblick auf ihre tatsächliche Wirksamkeit im Kampf gegen Hate Crime und Hate Speech, insbesondere im digitalen Raum.</text:p>
          </table:table-cell>
          <table:table-cell office:value-type="string" calcext:value-type="string">
            <text:p>Familie, Jugend und Kinder</text:p>
          </table:table-cell>
          <table:table-cell office:value-type="float" office:value="109" calcext:value-type="float">
            <text:p>109</text:p>
          </table:table-cell>
          <table:table-cell table:style-name="ce34" table:content-validation-name="val2" office:value-type="string" calcext:value-type="string">
            <text:p>Preg</text:p>
          </table:table-cell>
          <table:table-cell table:number-columns-repeated="16379"/>
        </table:table-row>
        <table:table-row table:style-name="ro17">
          <table:table-cell table:style-name="ce48" table:content-validation-name="val1" office:value-type="string" calcext:value-type="string">
            <text:p>gut</text:p>
          </table:table-cell>
          <table:table-cell table:style-name="ce56" office:value-type="string" calcext:value-type="string">
            <text:p>Hate Crime: Weiterentwicklung und Stärkung von Meldestellen und Opferschutzeinrichtungen in Bezug auf Niederschwelligkeit und Bekanntheit sowie institutionalisierte Koordinierung und Vertrauensaufbau mit zivilgesellschaftlichen Initiativen.</text:p>
          </table:table-cell>
          <table:table-cell office:value-type="string" calcext:value-type="string">
            <text:p>Familie, Jugend und Kinder</text:p>
          </table:table-cell>
          <table:table-cell office:value-type="float" office:value="109" calcext:value-type="float">
            <text:p>109</text:p>
          </table:table-cell>
          <table:table-cell table:style-name="ce34" table:content-validation-name="val2" office:value-type="string" calcext:value-type="string">
            <text:p>Preg</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6" office:value-type="string" calcext:value-type="string">
            <text:p>Telemedizin-Ausbau und direkte Online-Terminbuchung ermöglichen sowie die rechtlichen Rahmenbedingungen dafür schaffen</text:p>
          </table:table-cell>
          <table:table-cell office:value-type="string" calcext:value-type="string">
            <text:p>Gesundheit und Pflege</text:p>
          </table:table-cell>
          <table:table-cell office:value-type="float" office:value="109" calcext:value-type="float">
            <text:p>109</text:p>
          </table:table-cell>
          <table:table-cell table:style-name="ce34" table:content-validation-name="val2" office:value-type="string" calcext:value-type="string">
            <text:p>Modernisierung</text:p>
          </table:table-cell>
          <table:table-cell table:number-columns-repeated="16379"/>
        </table:table-row>
        <table:table-row table:style-name="ro19">
          <table:table-cell table:style-name="ce48" table:content-validation-name="val1" office:value-type="string" calcext:value-type="string">
            <text:p>bedenklich</text:p>
          </table:table-cell>
          <table:table-cell table:style-name="ce56" office:value-type="string" calcext:value-type="string">
            <text:p>Attraktive Rahmenbedingungen zur Berufsausübung: o Innovation im Vertragswesen, etwa durch Abschluss eines neuen einheitlichen Leistungskatalogs und eines darauf aufbauenden Gesamtvertrags mit einer modernen Leistungsabgeltung sowie Reduktion von Bürokratie im Berufsalltag mit dem Ziel der Erleichterung 110 von Dokumentationspflichten etwa durch die verbesserte Nutzung digitaler Möglichkeiten.</text:p>
          </table:table-cell>
          <table:table-cell office:value-type="string" calcext:value-type="string">
            <text:p>Gesundheit und Pflege</text:p>
          </table:table-cell>
          <table:table-cell office:value-type="float" office:value="109" calcext:value-type="float">
            <text:p>109</text:p>
          </table:table-cell>
          <table:table-cell table:style-name="ce34" table:content-validation-name="val2" office:value-type="string" calcext:value-type="string">
            <text:p>Modernisierung</text:p>
          </table:table-cell>
          <table:table-cell office:value-type="string" calcext:value-type="string">
            <text:p>Kommt sehr auf die Umsetzung an. Microsoft wirbt schon mit ihrem KI Assistenten um Dokumentationen und Behandlungsvoschlähge damit für Ärzt:innen zur Verfügungstellen zu können.</text:p>
          </table:table-cell>
          <table:table-cell table:number-columns-repeated="16378"/>
        </table:table-row>
        <table:table-row table:style-name="ro1">
          <table:table-cell table:style-name="ce48" table:content-validation-name="val1" office:value-type="string" calcext:value-type="string">
            <text:p>bedenklich</text:p>
          </table:table-cell>
          <table:table-cell table:style-name="ce56" office:value-type="string" calcext:value-type="string">
            <text:p>Entbürokratisierung z.B. durch Digitalisierung bei gleichzeitiger Qualitätssicherung ermöglichen</text:p>
          </table:table-cell>
          <table:table-cell office:value-type="string" calcext:value-type="string">
            <text:p>Gesundheit und Pflege</text:p>
          </table:table-cell>
          <table:table-cell office:value-type="float" office:value="110" calcext:value-type="float">
            <text:p>110</text:p>
          </table:table-cell>
          <table:table-cell table:style-name="ce34" table:content-validation-name="val2" office:value-type="string" calcext:value-type="string">
            <text:p>Modernisierung</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6" office:value-type="string" calcext:value-type="string">
            <text:p>Prävention/ Gesundheitsförderung/ strukturierte Versorgung:Auswirkungen von Social Media und digitalem Konsum berücksichtigen (Digitalstrategie) </text:p>
          </table:table-cell>
          <table:table-cell office:value-type="string" calcext:value-type="string">
            <text:p>Gesundheit und Pflege</text:p>
          </table:table-cell>
          <table:table-cell office:value-type="float" office:value="111" calcext:value-type="float">
            <text:p>111</text:p>
          </table:table-cell>
          <table:table-cell table:style-name="ce34" table:content-validation-name="val2" office:value-type="string" calcext:value-type="string">
            <text:p>Preg</text:p>
          </table:table-cell>
          <table:table-cell table:number-columns-repeated="16379"/>
        </table:table-row>
        <table:table-row table:style-name="ro4">
          <table:table-cell table:style-name="ce48" table:content-validation-name="val1" office:value-type="string" calcext:value-type="string">
            <text:p>bedenklich</text:p>
          </table:table-cell>
          <table:table-cell table:style-name="ce56" office:value-type="string" calcext:value-type="string">
            <text:p>Eltern-Kind-Pass: o Weiterentwicklung des Eltern-Kind-Passes als umfassendes Gesundheitsförderungsinstrument für Kinder und Jugendliche bis zum vollendeten 18. Lebensjahr.</text:p>
          </table:table-cell>
          <table:table-cell office:value-type="string" calcext:value-type="string">
            <text:p>Gesundheit und Pflege</text:p>
          </table:table-cell>
          <table:table-cell office:value-type="float" office:value="112" calcext:value-type="float">
            <text:p>112</text:p>
          </table:table-cell>
          <table:table-cell table:style-name="ce34" table:content-validation-name="val2" office:value-type="string" calcext:value-type="string">
            <text:p>DS</text:p>
          </table:table-cell>
          <table:table-cell office:value-type="string" calcext:value-type="string">
            <text:p>Was wird erfasst? Wer hat Zugriff?</text:p>
          </table:table-cell>
          <table:table-cell table:number-columns-repeated="16378"/>
        </table:table-row>
        <table:table-row table:style-name="ro4">
          <table:table-cell table:style-name="ce48" table:content-validation-name="val1" office:value-type="string" calcext:value-type="string">
            <text:p>gut</text:p>
          </table:table-cell>
          <table:table-cell table:style-name="ce56" office:value-type="string" calcext:value-type="string">
            <text:p>Bildungseinrichtungen als Orte der Gesundheit etablieren: o Forcieren der Menta-Health-Prävention (u.a. Digitale Medien, Sucht). <text:s text:c="2"/></text:p>
          </table:table-cell>
          <table:table-cell office:value-type="string" calcext:value-type="string">
            <text:p>Gesundheit und Pflege</text:p>
          </table:table-cell>
          <table:table-cell office:value-type="float" office:value="112" calcext:value-type="float">
            <text:p>112</text:p>
          </table:table-cell>
          <table:table-cell table:style-name="ce34" table:content-validation-name="val2" office:value-type="string" calcext:value-type="string">
            <text:p>Bildung</text:p>
          </table:table-cell>
          <table:table-cell table:number-columns-repeated="16379"/>
        </table:table-row>
        <table:table-row table:style-name="ro4">
          <table:table-cell table:style-name="ce48" table:content-validation-name="val1" office:value-type="string" calcext:value-type="string">
            <text:p>kritisch</text:p>
          </table:table-cell>
          <table:table-cell table:style-name="ce56" office:value-type="string" calcext:value-type="string">
            <text:p>Bildungseinrichtungen als Orte der Gesundheit etablieren: Verbesserte Vernetzung der vorhandenen Daten und Anbindung an ELGA. </text:p>
          </table:table-cell>
          <table:table-cell office:value-type="string" calcext:value-type="string">
            <text:p>Gesundheit und Pflege</text:p>
          </table:table-cell>
          <table:table-cell office:value-type="float" office:value="112" calcext:value-type="float">
            <text:p>112</text:p>
          </table:table-cell>
          <table:table-cell table:style-name="ce34" table:content-validation-name="val2" office:value-type="string" calcext:value-type="string">
            <text:p>DS</text:p>
          </table:table-cell>
          <table:table-cell table:number-columns-repeated="16379"/>
        </table:table-row>
        <table:table-row table:style-name="ro8">
          <table:table-cell table:style-name="ce48" table:content-validation-name="val1" office:value-type="string" calcext:value-type="string">
            <text:p>kritisch</text:p>
          </table:table-cell>
          <table:table-cell table:style-name="ce56" office:value-type="string" calcext:value-type="string">
            <text:p>Verbesserung der Datenqualität: o Erhebung bzw. umfassende Nutzung von vorhandenen Daten über die Gesundheit von Kindern und Jugendlichen für eine evidenzbasierte Gesundheitspolitik. o Erhebung von Informationen über die sozio-ökonomischen Hintergründe der Kinder und damit über das Ausmaß an gesundheitlichen Unterschieden. o Förderung der Vernetzung zwischen stationärem und niedergelassenem Bereich der Kinder- und Jugendmedizin</text:p>
          </table:table-cell>
          <table:table-cell office:value-type="string" calcext:value-type="string">
            <text:p>Gesundheit und Pflege</text:p>
          </table:table-cell>
          <table:table-cell office:value-type="float" office:value="112" calcext:value-type="float">
            <text:p>112</text:p>
          </table:table-cell>
          <table:table-cell table:style-name="ce34" table:content-validation-name="val2" office:value-type="string" calcext:value-type="string">
            <text:p>Registerforschung</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6" office:value-type="string" calcext:value-type="string">
            <text:p>Ausbau und Modernisierung von ELGA als Datenplattform für Patientinnen und Patienten und aller Gesundheitsdienstleister unter Wahrung der Sicherheit mittels e-Card-Schlüssel.</text:p>
          </table:table-cell>
          <table:table-cell office:value-type="string" calcext:value-type="string">
            <text:p>Gesundheit und Pflege</text:p>
          </table:table-cell>
          <table:table-cell office:value-type="float" office:value="112" calcext:value-type="float">
            <text:p>112</text:p>
          </table:table-cell>
          <table:table-cell table:style-name="ce34" table:content-validation-name="val2" office:value-type="string" calcext:value-type="string">
            <text:p>Modernisierung</text:p>
          </table:table-cell>
          <table:table-cell table:number-columns-repeated="16379"/>
        </table:table-row>
        <table:table-row table:style-name="ro1">
          <table:table-cell table:style-name="ce48" table:content-validation-name="val1" office:value-type="string" calcext:value-type="string">
            <text:p>gut</text:p>
          </table:table-cell>
          <table:table-cell table:style-name="ce56" office:value-type="string" calcext:value-type="string">
            <text:p>Verpflichtende Umsetzung der Diagnosecodierung</text:p>
          </table:table-cell>
          <table:table-cell office:value-type="string" calcext:value-type="string">
            <text:p>Gesundheit und Pflege</text:p>
          </table:table-cell>
          <table:table-cell office:value-type="float" office:value="112" calcext:value-type="float">
            <text:p>112</text:p>
          </table:table-cell>
          <table:table-cell table:style-name="ce34" table:content-validation-name="val2" office:value-type="string" calcext:value-type="string">
            <text:p>Modernisierung</text:p>
          </table:table-cell>
          <table:table-cell table:number-columns-repeated="16379"/>
        </table:table-row>
        <table:table-row table:style-name="ro4">
          <table:table-cell table:style-name="ce48" table:content-validation-name="val1" office:value-type="string" calcext:value-type="string">
            <text:p>bedenklich</text:p>
          </table:table-cell>
          <table:table-cell table:style-name="ce56" office:value-type="string" calcext:value-type="string">
            <text:p>Überprüfung und gegebenenfalls Neukodifikationen von Datenschutzbestimmungen im Zusammenhang mit Gesundheitsdaten zur Verbesserung der Praktikabilität unter Wahrung eines hohen Schutzniveaus</text:p>
          </table:table-cell>
          <table:table-cell office:value-type="string" calcext:value-type="string">
            <text:p>Gesundheit und Pflege</text:p>
          </table:table-cell>
          <table:table-cell office:value-type="float" office:value="112" calcext:value-type="float">
            <text:p>112</text:p>
          </table:table-cell>
          <table:table-cell table:style-name="ce34" table:content-validation-name="val2" office:value-type="string" calcext:value-type="string">
            <text:p>DS</text:p>
          </table:table-cell>
          <table:table-cell table:number-columns-repeated="16379"/>
        </table:table-row>
        <table:table-row table:style-name="ro1">
          <table:table-cell table:style-name="ce48" table:content-validation-name="val1" office:value-type="string" calcext:value-type="string">
            <text:p>gut</text:p>
          </table:table-cell>
          <table:table-cell table:style-name="ce56" office:value-type="string" calcext:value-type="string">
            <text:p>Schaffung eines tragfähigen Patienten-Summary in ELGA</text:p>
          </table:table-cell>
          <table:table-cell office:value-type="string" calcext:value-type="string">
            <text:p>Gesundheit und Pflege</text:p>
          </table:table-cell>
          <table:table-cell office:value-type="float" office:value="112" calcext:value-type="float">
            <text:p>112</text:p>
          </table:table-cell>
          <table:table-cell table:style-name="ce34" table:content-validation-name="val2" office:value-type="string" calcext:value-type="string">
            <text:p>Modernisierung</text:p>
          </table:table-cell>
          <table:table-cell table:number-columns-repeated="16379"/>
        </table:table-row>
        <table:table-row table:style-name="ro1">
          <table:table-cell table:style-name="ce48" table:content-validation-name="val1" office:value-type="string" calcext:value-type="string">
            <text:p>bedenklich</text:p>
          </table:table-cell>
          <table:table-cell table:style-name="ce56" office:value-type="string" calcext:value-type="string">
            <text:p>Neukodifizierung des Gesundheitstelematikgesetzes</text:p>
          </table:table-cell>
          <table:table-cell office:value-type="string" calcext:value-type="string">
            <text:p>Gesundheit und Pflege</text:p>
          </table:table-cell>
          <table:table-cell office:value-type="float" office:value="112" calcext:value-type="float">
            <text:p>112</text:p>
          </table:table-cell>
          <table:table-cell table:style-name="ce34" table:content-validation-name="val2" office:value-type="string" calcext:value-type="string">
            <text:p>DS</text:p>
          </table:table-cell>
          <table:table-cell table:number-columns-repeated="16379"/>
        </table:table-row>
        <table:table-row table:style-name="ro1">
          <table:table-cell table:style-name="ce48" table:content-validation-name="val1" office:value-type="string" calcext:value-type="string">
            <text:p>kritisch</text:p>
          </table:table-cell>
          <table:table-cell table:style-name="ce56" office:value-type="string" calcext:value-type="string">
            <text:p>Gesundheitsregister im Austrian Micro Data Center (AMDC)</text:p>
          </table:table-cell>
          <table:table-cell office:value-type="string" calcext:value-type="string">
            <text:p>Gesundheit und Pflege</text:p>
          </table:table-cell>
          <table:table-cell office:value-type="float" office:value="112" calcext:value-type="float">
            <text:p>112</text:p>
          </table:table-cell>
          <table:table-cell table:style-name="ce34" table:content-validation-name="val2" office:value-type="string" calcext:value-type="string">
            <text:p>Registerforschung</text:p>
          </table:table-cell>
          <table:table-cell table:number-columns-repeated="16379"/>
        </table:table-row>
        <table:table-row table:style-name="ro1">
          <table:table-cell table:style-name="ce48" table:content-validation-name="val1" office:value-type="string" calcext:value-type="string">
            <text:p>gut</text:p>
          </table:table-cell>
          <table:table-cell table:style-name="ce56" office:value-type="string" calcext:value-type="string">
            <text:p>Bessere Abstimmung zwischen Lieferengpass- und Exportverbotsregister von Medikamenten</text:p>
          </table:table-cell>
          <table:table-cell office:value-type="string" calcext:value-type="string">
            <text:p>Gesundheit und Pflege</text:p>
          </table:table-cell>
          <table:table-cell office:value-type="float" office:value="112" calcext:value-type="float">
            <text:p>112</text:p>
          </table:table-cell>
          <table:table-cell table:style-name="ce34" table:content-validation-name="val2" office:value-type="string" calcext:value-type="string">
            <text:p>Modernisierung</text:p>
          </table:table-cell>
          <table:table-cell table:number-columns-repeated="16379"/>
        </table:table-row>
        <table:table-row table:style-name="ro17">
          <table:table-cell table:style-name="ce48" table:content-validation-name="val1" office:value-type="string" calcext:value-type="string">
            <text:p>gut</text:p>
          </table:table-cell>
          <table:table-cell table:style-name="ce56" office:value-type="string" calcext:value-type="string">
            <text:p>Patientenorientierung – Verbindung der Portale und Webseiten: o Überarbeitung des E-Health-Verzeichnisdienstes (EHVD). o Sicherstellung der Verfügbarkeit der Labordaten im ELGA unter Wahrung des Opt-out –Systems. o Impfpass als App-Lösung.</text:p>
          </table:table-cell>
          <table:table-cell office:value-type="string" calcext:value-type="string">
            <text:p>Gesundheit und Pflege</text:p>
          </table:table-cell>
          <table:table-cell office:value-type="float" office:value="112" calcext:value-type="float">
            <text:p>112</text:p>
          </table:table-cell>
          <table:table-cell table:style-name="ce34" table:content-validation-name="val2" office:value-type="string" calcext:value-type="string">
            <text:p>Modernisierung</text:p>
          </table:table-cell>
          <table:table-cell office:value-type="string" calcext:value-type="string">
            <text:p>Erwähnung Wahrung des ELGA opt-out</text:p>
          </table:table-cell>
          <table:table-cell table:number-columns-repeated="16378"/>
        </table:table-row>
        <table:table-row table:style-name="ro6">
          <table:table-cell table:style-name="ce48" table:content-validation-name="val1" office:value-type="string" calcext:value-type="string">
            <text:p>gut</text:p>
          </table:table-cell>
          <table:table-cell table:style-name="ce56" office:value-type="string" calcext:value-type="string">
            <text:p>Mehr Versichertenservice und Verwaltungseffizienz durch Übermittlung von Daten aus Wahlarzt-Honorarabrechnungen von der sozialen Krankenversicherung an den Versicherungsverband (VVÖ) unter der Voraussetzung der Zustimmung der Versicherten sowie einer kostendeckenden Abgeltung der Aufwände der Wahlarztverrechnung</text:p>
          </table:table-cell>
          <table:table-cell office:value-type="string" calcext:value-type="string">
            <text:p>Gesundheit und Pflege</text:p>
          </table:table-cell>
          <table:table-cell office:value-type="float" office:value="113" calcext:value-type="float">
            <text:p>113</text:p>
          </table:table-cell>
          <table:table-cell table:style-name="ce34" table:content-validation-name="val2" office:value-type="string" calcext:value-type="string">
            <text:p>DS</text:p>
          </table:table-cell>
          <table:table-cell table:number-columns-repeated="16379"/>
        </table:table-row>
        <table:table-row table:style-name="ro1">
          <table:table-cell table:style-name="ce48" table:content-validation-name="val1" office:value-type="string" calcext:value-type="string">
            <text:p>bedenklich</text:p>
          </table:table-cell>
          <table:table-cell table:style-name="ce56" office:value-type="string" calcext:value-type="string">
            <text:p>Kein Versand rezeptpflichtiger Arzneimittel durch Onlineapotheken</text:p>
          </table:table-cell>
          <table:table-cell office:value-type="string" calcext:value-type="string">
            <text:p>Gesundheit und Pflege</text:p>
          </table:table-cell>
          <table:table-cell office:value-type="float" office:value="113" calcext:value-type="float">
            <text:p>113</text:p>
          </table:table-cell>
          <table:table-cell table:style-name="ce34" table:content-validation-name="val2" office:value-type="string" calcext:value-type="string">
            <text:p>Modernisierung</text:p>
          </table:table-cell>
          <table:table-cell table:number-columns-repeated="16379"/>
        </table:table-row>
        <table:table-row table:style-name="ro17">
          <table:table-cell table:style-name="ce48" table:content-validation-name="val1" office:value-type="string" calcext:value-type="string">
            <text:p>gut</text:p>
          </table:table-cell>
          <table:table-cell table:style-name="ce56" office:value-type="string" calcext:value-type="string">
            <text:p>Weiterentwicklung der Rezeptgebührenobergrenze hin zu einer Arzneikostenobergrenze unter besonderer Berücksichtigung von Pflegesettings:Sicherstellung der Datenlieferung an die Sozialversicherung von Verordnungs- und Abgabedaten von Heilmitteln unter der Kostenerstattungsgrenze. </text:p>
          </table:table-cell>
          <table:table-cell office:value-type="string" calcext:value-type="string">
            <text:p>Gesundheit und Pflege</text:p>
          </table:table-cell>
          <table:table-cell office:value-type="float" office:value="113" calcext:value-type="float">
            <text:p>113</text:p>
          </table:table-cell>
          <table:table-cell table:style-name="ce34" table:content-validation-name="val2" office:value-type="string" calcext:value-type="string">
            <text:p>DS</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6" office:value-type="string" calcext:value-type="string">
            <text:p>Abgleich der Datenbank des Bundesamts für Sicherheit im Gesundheitswesen (BASG) – Erstattungskodex (EKO)- Schnittstelle zwischen Sozialversicherungs-IT und AGES ermöglichen</text:p>
          </table:table-cell>
          <table:table-cell office:value-type="string" calcext:value-type="string">
            <text:p>Gesundheit und Pflege</text:p>
          </table:table-cell>
          <table:table-cell office:value-type="float" office:value="113" calcext:value-type="float">
            <text:p>113</text:p>
          </table:table-cell>
          <table:table-cell table:style-name="ce34" table:content-validation-name="val2" office:value-type="string" calcext:value-type="string">
            <text:p>DS</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6" office:value-type="string" calcext:value-type="string">
            <text:p>Verbesserung der Transparenz und des Schnittstellenmanagements: Kopplung mit Datenbank der Ärztinnen und Ärzte. </text:p>
          </table:table-cell>
          <table:table-cell office:value-type="string" calcext:value-type="string">
            <text:p>Gesundheit und Pflege</text:p>
          </table:table-cell>
          <table:table-cell office:value-type="float" office:value="113" calcext:value-type="float">
            <text:p>113</text:p>
          </table:table-cell>
          <table:table-cell table:style-name="ce34" table:content-validation-name="val2" office:value-type="string" calcext:value-type="string">
            <text:p>DS</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6" office:value-type="string" calcext:value-type="string">
            <text:p>Prüfung des Zugriffs auf die Daten der Arbeitsmittelverordnung-Datenbank durch die öffentliche Hand und Sozialversicherungen zum besseren Überblick über den Stand der Arzneimittelversorgung.</text:p>
          </table:table-cell>
          <table:table-cell office:value-type="string" calcext:value-type="string">
            <text:p>Gesundheit und Pflege</text:p>
          </table:table-cell>
          <table:table-cell office:value-type="float" office:value="113" calcext:value-type="float">
            <text:p>113</text:p>
          </table:table-cell>
          <table:table-cell table:style-name="ce34" table:content-validation-name="val2" office:value-type="string" calcext:value-type="string">
            <text:p>DS</text:p>
          </table:table-cell>
          <table:table-cell table:number-columns-repeated="16379"/>
        </table:table-row>
        <table:table-row table:style-name="ro4">
          <table:table-cell table:style-name="ce48" table:content-validation-name="val1" office:value-type="string" calcext:value-type="string">
            <text:p>bedenklich</text:p>
          </table:table-cell>
          <table:table-cell table:style-name="ce56" office:value-type="string" calcext:value-type="string">
            <text:p>“Daheim vor stationär”: Ausbau digitaler Unterstützungsmöglichkeit: Anbindung der Pflegedokumentation an ELGA und Entwicklung/Anbindung an Pflege- Apps.</text:p>
          </table:table-cell>
          <table:table-cell office:value-type="string" calcext:value-type="string">
            <text:p>Gesundheit und Pflege</text:p>
          </table:table-cell>
          <table:table-cell office:value-type="float" office:value="115" calcext:value-type="float">
            <text:p>115</text:p>
          </table:table-cell>
          <table:table-cell table:style-name="ce34" table:content-validation-name="val2" office:value-type="string" calcext:value-type="string">
            <text:p>Modernisierung</text:p>
          </table:table-cell>
          <table:table-cell table:number-columns-repeated="16379"/>
        </table:table-row>
        <table:table-row table:style-name="ro17">
          <table:table-cell table:style-name="ce48" table:content-validation-name="val1" office:value-type="string" calcext:value-type="string">
            <text:p>bedenklich</text:p>
          </table:table-cell>
          <table:table-cell table:style-name="ce56" office:value-type="string" calcext:value-type="string">
            <text:p>Weiterentwicklung des Gesundheitsberuferegisters: 116  Anbindung an die Sozialversicherung.  Aufnahme von anderen Gesundheitsberufsgruppen in das Register.  Nutzbarmachung der Daten des Gesundheitsberuferegisters für die öffentliche Hand, Forschung und Wissenschaft.</text:p>
          </table:table-cell>
          <table:table-cell office:value-type="string" calcext:value-type="string">
            <text:p>Gesundheit und Pflege</text:p>
          </table:table-cell>
          <table:table-cell office:value-type="float" office:value="115" calcext:value-type="float">
            <text:p>115</text:p>
          </table:table-cell>
          <table:table-cell table:style-name="ce34" table:content-validation-name="val2" office:value-type="string" calcext:value-type="string">
            <text:p>Modernisierung</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6" office:value-type="string" calcext:value-type="string">
            <text:p>Arbeitsbedingungen in der Langzeitpflege verbessern: o ELGA-Anbindung. o Dokumentationspflichten vereinfachen und Digitalisierung besser nutzen. </text:p>
          </table:table-cell>
          <table:table-cell office:value-type="string" calcext:value-type="string">
            <text:p>Gesundheit und Pflege</text:p>
          </table:table-cell>
          <table:table-cell office:value-type="float" office:value="116" calcext:value-type="float">
            <text:p>116</text:p>
          </table:table-cell>
          <table:table-cell table:style-name="ce34" table:content-validation-name="val2" office:value-type="string" calcext:value-type="string">
            <text:p>Modernisierung</text:p>
          </table:table-cell>
          <table:table-cell table:number-columns-repeated="16379"/>
        </table:table-row>
        <table:table-row table:style-name="ro7">
          <table:table-cell table:style-name="ce50" table:content-validation-name="val1"/>
          <table:table-cell table:style-name="ce37" office:value-type="string" calcext:value-type="string">
            <text:p>Frauen, Staat, Gesellschaft Internationales und EU</text:p>
          </table:table-cell>
          <table:table-cell/>
          <table:table-cell office:value-type="float" office:value="117" calcext:value-type="float">
            <text:p>117</text:p>
          </table:table-cell>
          <table:table-cell table:style-name="ce34" table:content-validation-name="val2" office:value-type="string" calcext:value-type="string">
            <text:p>-</text:p>
          </table:table-cell>
          <table:table-cell table:number-columns-repeated="16379"/>
        </table:table-row>
        <table:table-row table:style-name="ro1">
          <table:table-cell table:style-name="ce50" table:content-validation-name="val1" office:value-type="string" calcext:value-type="string">
            <text:p>gut</text:p>
          </table:table-cell>
          <table:table-cell table:style-name="ce55" office:value-type="string" calcext:value-type="string">
            <text:p>Kandidatur für den Vorsitz der OSZE und für den UN-Menschenrechtsrat.</text:p>
          </table:table-cell>
          <table:table-cell office:value-type="string" calcext:value-type="string">
            <text:p>Österreich in der Welt</text:p>
          </table:table-cell>
          <table:table-cell office:value-type="float" office:value="118" calcext:value-type="float">
            <text:p>118</text:p>
          </table:table-cell>
          <table:table-cell table:style-name="ce34" table:content-validation-name="val2" office:value-type="string" calcext:value-type="string">
            <text:p>GR</text:p>
          </table:table-cell>
          <table:table-cell table:number-columns-repeated="16379"/>
        </table:table-row>
        <table:table-row table:style-name="ro1">
          <table:table-cell table:style-name="ce50" table:content-validation-name="val1" office:value-type="string" calcext:value-type="string">
            <text:p>gut</text:p>
          </table:table-cell>
          <table:table-cell table:style-name="ce55" office:value-type="string" calcext:value-type="string">
            <text:p>Ausbau der aktiven Mitgestaltung internationaler Cyber-Diplomatie.</text:p>
          </table:table-cell>
          <table:table-cell office:value-type="string" calcext:value-type="string">
            <text:p>Österreich in der Welt</text:p>
          </table:table-cell>
          <table:table-cell office:value-type="float" office:value="118" calcext:value-type="float">
            <text:p>118</text:p>
          </table:table-cell>
          <table:table-cell table:style-name="ce34" table:content-validation-name="val2" office:value-type="string" calcext:value-type="string">
            <text:p>GR</text:p>
          </table:table-cell>
          <table:table-cell table:number-columns-repeated="16379"/>
        </table:table-row>
        <table:table-row table:style-name="ro4">
          <table:table-cell table:style-name="ce50" table:content-validation-name="val1" office:value-type="string" calcext:value-type="string">
            <text:p>gut</text:p>
          </table:table-cell>
          <table:table-cell table:style-name="ce55" office:value-type="string" calcext:value-type="string">
            <text:p>Ausbau des „digitalen Konsulats“ insbesondere für</text:p>
            <text:p>Auslandsösterreicherinnen und -österreicher.</text:p>
          </table:table-cell>
          <table:table-cell office:value-type="string" calcext:value-type="string">
            <text:p>Österreich in der Welt</text:p>
          </table:table-cell>
          <table:table-cell office:value-type="float" office:value="120" calcext:value-type="float">
            <text:p>120</text:p>
          </table:table-cell>
          <table:table-cell table:style-name="ce34" table:content-validation-name="val2" office:value-type="string" calcext:value-type="string">
            <text:p>Modernisierung</text:p>
          </table:table-cell>
          <table:table-cell table:number-columns-repeated="16379"/>
        </table:table-row>
        <table:table-row table:style-name="ro17">
          <table:table-cell table:style-name="ce50" table:content-validation-name="val1" office:value-type="string" calcext:value-type="string">
            <text:p>bedenklich</text:p>
          </table:table-cell>
          <table:table-cell table:style-name="ce55" office:value-type="string" calcext:value-type="string">
            <text:p>Österreich tritt für eine Überprüfung des gesamten EU-Rechtsbestandes ein</text:p>
            <text:p>im Sinne einer Entbürokratisierung zur Unterstützung von Unternehmen und</text:p>
            <text:p>Bürgerinnen und Bürgern.</text:p>
          </table:table-cell>
          <table:table-cell office:value-type="string" calcext:value-type="string">
            <text:p>Österreich in der der EU</text:p>
          </table:table-cell>
          <table:table-cell office:value-type="float" office:value="122" calcext:value-type="float">
            <text:p>122</text:p>
          </table:table-cell>
          <table:table-cell table:style-name="ce34" table:content-validation-name="val2" office:value-type="string" calcext:value-type="string">
            <text:p>Modernisierung</text:p>
          </table:table-cell>
          <table:table-cell table:number-columns-repeated="16379"/>
        </table:table-row>
        <table:table-row table:style-name="ro1">
          <table:table-cell table:style-name="ce50" table:content-validation-name="val1" office:value-type="string" calcext:value-type="string">
            <text:p>bedenklich</text:p>
          </table:table-cell>
          <table:table-cell table:style-name="ce55" office:value-type="string" calcext:value-type="string">
            <text:p>Prüfung der Einführung einer europäischen Sozialversicherungsnummer.</text:p>
          </table:table-cell>
          <table:table-cell office:value-type="string" calcext:value-type="string">
            <text:p>Österreich in der der EU</text:p>
          </table:table-cell>
          <table:table-cell office:value-type="float" office:value="122" calcext:value-type="float">
            <text:p>122</text:p>
          </table:table-cell>
          <table:table-cell table:style-name="ce34" table:content-validation-name="val2" office:value-type="string" calcext:value-type="string">
            <text:p>DS</text:p>
          </table:table-cell>
          <table:table-cell table:number-columns-repeated="16379"/>
        </table:table-row>
        <table:table-row table:style-name="ro6">
          <table:table-cell table:style-name="ce50" table:content-validation-name="val1" office:value-type="string" calcext:value-type="string">
            <text:p>gut</text:p>
          </table:table-cell>
          <table:table-cell table:style-name="ce55" office:value-type="string" calcext:value-type="string">
            <text:p>Unterstützung des Kampfes der EU-Institutionen für die europäischen Werte</text:p>
            <text:p>und den Erhalt des europäischen Lebensmodells. Dazu gehört auch die</text:p>
            <text:p>Unterstützung des Pakets der EU-Kommission zur Verteidigung der</text:p>
            <text:p>Demokratie.</text:p>
          </table:table-cell>
          <table:table-cell office:value-type="string" calcext:value-type="string">
            <text:p>Österreich in der der EU</text:p>
          </table:table-cell>
          <table:table-cell office:value-type="float" office:value="122" calcext:value-type="float">
            <text:p>122</text:p>
          </table:table-cell>
          <table:table-cell table:style-name="ce34" table:content-validation-name="val2" office:value-type="string" calcext:value-type="string">
            <text:p>GR</text:p>
          </table:table-cell>
          <table:table-cell table:number-columns-repeated="16379"/>
        </table:table-row>
        <table:table-row table:style-name="ro6">
          <table:table-cell table:style-name="ce50" table:content-validation-name="val1" office:value-type="string" calcext:value-type="string">
            <text:p>gut</text:p>
          </table:table-cell>
          <table:table-cell table:style-name="ce55" office:value-type="string" calcext:value-type="string">
            <text:p>Österreich setzt sich dafür ein, dass Demokratie und Rechtsstaatlichkeit in</text:p>
            <text:p>Europa besser vor feindlichen Angriffen von außerhalb geschützt werden und</text:p>
            <text:p>dass unsere Resilienz gegen hybride Bedrohungen, Beeinflussung und</text:p>
            <text:p>Desinformation gestärkt wird.</text:p>
          </table:table-cell>
          <table:table-cell office:value-type="string" calcext:value-type="string">
            <text:p>Österreich in der der EU</text:p>
          </table:table-cell>
          <table:table-cell office:value-type="float" office:value="123" calcext:value-type="float">
            <text:p>123</text:p>
          </table:table-cell>
          <table:table-cell table:style-name="ce34" table:content-validation-name="val2" office:value-type="string" calcext:value-type="string">
            <text:p>Preg</text:p>
          </table:table-cell>
          <table:table-cell table:number-columns-repeated="16379"/>
        </table:table-row>
        <table:table-row table:style-name="ro17">
          <table:table-cell table:style-name="ce50" table:content-validation-name="val1" office:value-type="string" calcext:value-type="string">
            <text:p>gut</text:p>
          </table:table-cell>
          <table:table-cell table:style-name="ce55" office:value-type="string" calcext:value-type="string">
            <text:p>Um die Rechtsstaatlichkeit auch im Inneren zu stärken, sind die bestehenden</text:p>
            <text:p>Mechanismen konsequent anzuwenden und Verletzungen der europäischen</text:p>
            <text:p>Rechtsgrundsätze zu sanktionieren.</text:p>
          </table:table-cell>
          <table:table-cell office:value-type="string" calcext:value-type="string">
            <text:p>Österreich in der der EU</text:p>
          </table:table-cell>
          <table:table-cell office:value-type="float" office:value="123" calcext:value-type="float">
            <text:p>123</text:p>
          </table:table-cell>
          <table:table-cell table:style-name="ce34" table:content-validation-name="val2" office:value-type="string" calcext:value-type="string">
            <text:p>GR</text:p>
          </table:table-cell>
          <table:table-cell table:number-columns-repeated="16379"/>
        </table:table-row>
        <table:table-row table:style-name="ro4">
          <table:table-cell table:style-name="ce50" table:content-validation-name="val1" office:value-type="string" calcext:value-type="string">
            <text:p>gut</text:p>
          </table:table-cell>
          <table:table-cell table:style-name="ce55" office:value-type="string" calcext:value-type="string">
            <text:p>Unterstützung aller betroffenen Stellen bei den Vorbereitungen für die Informationsfreiheit.  Umfassende Umsetzung der Informationsfreiheit.</text:p>
          </table:table-cell>
          <table:table-cell office:value-type="string" calcext:value-type="string">
            <text:p>Verfassung, Menschenrechte und Verwaltung</text:p>
          </table:table-cell>
          <table:table-cell office:value-type="float" office:value="124" calcext:value-type="float">
            <text:p>124</text:p>
          </table:table-cell>
          <table:table-cell table:style-name="ce34" table:content-validation-name="val2" office:value-type="string" calcext:value-type="string">
            <text:p>IFG</text:p>
          </table:table-cell>
          <table:table-cell table:number-columns-repeated="16379"/>
        </table:table-row>
        <table:table-row table:style-name="ro4">
          <table:table-cell table:style-name="ce50" table:content-validation-name="val1" office:value-type="string" calcext:value-type="string">
            <text:p>bedenklich</text:p>
          </table:table-cell>
          <table:table-cell table:style-name="ce55" office:value-type="string" calcext:value-type="string">
            <text:p>Besserer Zugang für die wissenschaftliche Forschung zu Daten durch eine allfällige Änderung des Bundesstatistikgesetzes.</text:p>
          </table:table-cell>
          <table:table-cell office:value-type="string" calcext:value-type="string">
            <text:p>Verfassung, Menschenrechte und Verwaltung</text:p>
          </table:table-cell>
          <table:table-cell office:value-type="float" office:value="124" calcext:value-type="float">
            <text:p>124</text:p>
          </table:table-cell>
          <table:table-cell table:style-name="ce34" table:content-validation-name="val2" office:value-type="string" calcext:value-type="string">
            <text:p>Registerforschung</text:p>
          </table:table-cell>
          <table:table-cell table:number-columns-repeated="16379"/>
        </table:table-row>
        <table:table-row table:style-name="ro4">
          <table:table-cell table:style-name="ce50" table:content-validation-name="val1" office:value-type="string" calcext:value-type="string">
            <text:p>gut</text:p>
          </table:table-cell>
          <table:table-cell table:style-name="ce55" office:value-type="string" calcext:value-type="string">
            <text:p>Verpflichtende Anhörung im Parlament für designierte Volksanwältinnen und Volksanwälte und Prüfung einer Neuordnung des Bestellverfahrens durch das Parlament ohne Änderung des Art. 148g Abs 2 B-VG.</text:p>
          </table:table-cell>
          <table:table-cell office:value-type="string" calcext:value-type="string">
            <text:p>Verfassung, Menschenrechte und Verwaltung</text:p>
          </table:table-cell>
          <table:table-cell office:value-type="float" office:value="124" calcext:value-type="float">
            <text:p>124</text:p>
          </table:table-cell>
          <table:table-cell table:style-name="ce34" table:content-validation-name="val2" office:value-type="string" calcext:value-type="string">
            <text:p>GR</text:p>
          </table:table-cell>
          <table:table-cell table:number-columns-repeated="16379"/>
        </table:table-row>
        <table:table-row table:style-name="ro1">
          <table:table-cell table:style-name="ce50" table:content-validation-name="val1" office:value-type="string" calcext:value-type="string">
            <text:p>gut</text:p>
          </table:table-cell>
          <table:table-cell table:style-name="ce55" office:value-type="string" calcext:value-type="string">
            <text:p>Plattformen in die Pflicht nehmen und die Rechtsdurchsetzung im digitalen Raum weiter stärken.</text:p>
          </table:table-cell>
          <table:table-cell office:value-type="string" calcext:value-type="string">
            <text:p>Verfassung, Menschenrechte und Verwaltung</text:p>
          </table:table-cell>
          <table:table-cell office:value-type="float" office:value="124" calcext:value-type="float">
            <text:p>124</text:p>
          </table:table-cell>
          <table:table-cell table:style-name="ce34" table:content-validation-name="val2" office:value-type="string" calcext:value-type="string">
            <text:p>Preg</text:p>
          </table:table-cell>
          <table:table-cell table:number-columns-repeated="16379"/>
        </table:table-row>
        <table:table-row table:style-name="ro4">
          <table:table-cell table:style-name="ce50" table:content-validation-name="val1" office:value-type="string" calcext:value-type="string">
            <text:p>kritisch</text:p>
          </table:table-cell>
          <table:table-cell table:style-name="ce55" office:value-type="string" calcext:value-type="string">
            <text:p>Das Internet darf kein rechtsfreier Raum sein: Rechtliche Sicherheit soll mittels Individualisierung durch Betreiber der Plattformen (und Herausgabe ab einer gewissen Deliktsschwere) garantiert werden.</text:p>
          </table:table-cell>
          <table:table-cell office:value-type="string" calcext:value-type="string">
            <text:p>Verfassung, Menschenrechte und Verwaltung</text:p>
          </table:table-cell>
          <table:table-cell office:value-type="float" office:value="124" calcext:value-type="float">
            <text:p>124</text:p>
          </table:table-cell>
          <table:table-cell table:style-name="ce34" table:content-validation-name="val2" office:value-type="string" calcext:value-type="string">
            <text:p>Preg</text:p>
          </table:table-cell>
          <table:table-cell office:value-type="string" calcext:value-type="string">
            <text:p>Klarnamenpflicht, Digitaler Ausweiszwang</text:p>
          </table:table-cell>
          <table:table-cell table:number-columns-repeated="16378"/>
        </table:table-row>
        <table:table-row table:style-name="ro1">
          <table:table-cell table:style-name="ce50" table:content-validation-name="val1" office:value-type="string" calcext:value-type="string">
            <text:p>gut</text:p>
          </table:table-cell>
          <table:table-cell table:style-name="ce55" office:value-type="string" calcext:value-type="string">
            <text:p>Verpflichtung zur ausreichenden Begutachtung von Ministerialentwürfen.</text:p>
          </table:table-cell>
          <table:table-cell office:value-type="string" calcext:value-type="string">
            <text:p>Verfassung, Menschenrechte und Verwaltung</text:p>
          </table:table-cell>
          <table:table-cell office:value-type="float" office:value="124" calcext:value-type="float">
            <text:p>124</text:p>
          </table:table-cell>
          <table:table-cell table:style-name="ce34" table:content-validation-name="val2" office:value-type="string" calcext:value-type="string">
            <text:p>GR</text:p>
          </table:table-cell>
          <table:table-cell table:number-columns-repeated="16379"/>
        </table:table-row>
        <table:table-row table:style-name="ro17">
          <table:table-cell table:style-name="ce50" table:content-validation-name="val1" office:value-type="string" calcext:value-type="string">
            <text:p>gut</text:p>
          </table:table-cell>
          <table:table-cell table:style-name="ce55" office:value-type="string" calcext:value-type="string">
            <text:p>Fortsetzung der Arbeiten zum parlamentarischen Quellenschutz, um den Schutz der ungestörten Kommunikation zwischen Abgeordneten und Bürgerinnen und Bürgern sicherzustellen, um die Immunität der Abgeordneten zu stärken.</text:p>
          </table:table-cell>
          <table:table-cell office:value-type="string" calcext:value-type="string">
            <text:p>Verfassung, Menschenrechte und Verwaltung</text:p>
          </table:table-cell>
          <table:table-cell office:value-type="float" office:value="124" calcext:value-type="float">
            <text:p>124</text:p>
          </table:table-cell>
          <table:table-cell table:style-name="ce34" table:content-validation-name="val2" office:value-type="string" calcext:value-type="string">
            <text:p>Whistleblower</text:p>
          </table:table-cell>
          <table:table-cell table:number-columns-repeated="16379"/>
        </table:table-row>
        <table:table-row table:style-name="ro4">
          <table:table-cell table:style-name="ce50" table:content-validation-name="val1" office:value-type="string" calcext:value-type="string">
            <text:p>gut</text:p>
          </table:table-cell>
          <table:table-cell table:style-name="ce55" office:value-type="string" calcext:value-type="string">
            <text:p>Weiterer Ausbau des Rechtsinformationssystems des Bundes (RIS) als zentrale Plattform für Veröffentlichungen von Bund, Ländern und Gemeinden, etwa durch Anpassung in § 41 Abs. 1 Satz 2 AVG.</text:p>
          </table:table-cell>
          <table:table-cell office:value-type="string" calcext:value-type="string">
            <text:p>Verfassung, Menschenrechte und Verwaltung</text:p>
          </table:table-cell>
          <table:table-cell office:value-type="float" office:value="124" calcext:value-type="float">
            <text:p>124</text:p>
          </table:table-cell>
          <table:table-cell table:style-name="ce34" table:content-validation-name="val2" office:value-type="string" calcext:value-type="string">
            <text:p>OGD</text:p>
          </table:table-cell>
          <table:table-cell table:number-columns-repeated="16379"/>
        </table:table-row>
        <table:table-row table:style-name="ro4">
          <table:table-cell table:style-name="ce50" table:content-validation-name="val1" office:value-type="string" calcext:value-type="string">
            <text:p>bedenklich</text:p>
          </table:table-cell>
          <table:table-cell table:style-name="ce55" office:value-type="string" calcext:value-type="string">
            <text:p>Verstärkter Einsatz von KI in der Verwaltung, Festlegung von Rahmenbedingungen zur Verwaltungsvereinfachung (inklusive kommunaler Ebene).</text:p>
          </table:table-cell>
          <table:table-cell office:value-type="string" calcext:value-type="string">
            <text:p>Verfassung, Menschenrechte und Verwaltung</text:p>
          </table:table-cell>
          <table:table-cell office:value-type="float" office:value="124" calcext:value-type="float">
            <text:p>124</text:p>
          </table:table-cell>
          <table:table-cell table:style-name="ce34" table:content-validation-name="val2" office:value-type="string" calcext:value-type="string">
            <text:p>KI</text:p>
          </table:table-cell>
          <table:table-cell table:number-columns-repeated="16379"/>
        </table:table-row>
        <table:table-row table:style-name="ro1">
          <table:table-cell table:style-name="ce50" table:content-validation-name="val1" office:value-type="string" calcext:value-type="string">
            <text:p>bedenklich</text:p>
          </table:table-cell>
          <table:table-cell table:style-name="ce55" office:value-type="string" calcext:value-type="string">
            <text:p><text:s/>Einführung eines zentralen Verwaltungsstrafregisters unter Wahrung datenschutzrechtlicher Standards.</text:p>
          </table:table-cell>
          <table:table-cell office:value-type="string" calcext:value-type="string">
            <text:p>Verfassung, Menschenrechte und Verwaltung</text:p>
          </table:table-cell>
          <table:table-cell office:value-type="float" office:value="125" calcext:value-type="float">
            <text:p>125</text:p>
          </table:table-cell>
          <table:table-cell table:style-name="ce34" table:content-validation-name="val2" office:value-type="string" calcext:value-type="string">
            <text:p>DS</text:p>
          </table:table-cell>
          <table:table-cell table:number-columns-repeated="16379"/>
        </table:table-row>
        <table:table-row table:style-name="ro4">
          <table:table-cell table:style-name="ce50" table:content-validation-name="val1" office:value-type="string" calcext:value-type="string">
            <text:p>gut</text:p>
          </table:table-cell>
          <table:table-cell table:style-name="ce55" office:value-type="string" calcext:value-type="string">
            <text:p>Bekenntnis zu einer ausreichenden Ressourcenausstattung des BVwG mit dem Ziel der Beschleunigung der Verfahren.</text:p>
          </table:table-cell>
          <table:table-cell office:value-type="string" calcext:value-type="string">
            <text:p>Verfassung, Menschenrechte und Verwaltung</text:p>
          </table:table-cell>
          <table:table-cell office:value-type="float" office:value="125" calcext:value-type="float">
            <text:p>125</text:p>
          </table:table-cell>
          <table:table-cell table:style-name="ce34" table:content-validation-name="val2" office:value-type="string" calcext:value-type="string">
            <text:p>GR</text:p>
          </table:table-cell>
          <table:table-cell table:number-columns-repeated="16379"/>
        </table:table-row>
        <table:table-row table:style-name="ro4">
          <table:table-cell table:style-name="ce50" table:content-validation-name="val1" office:value-type="string" calcext:value-type="string">
            <text:p>gut</text:p>
          </table:table-cell>
          <table:table-cell table:style-name="ce55" office:value-type="string" calcext:value-type="string">
            <text:p>Prüfung der Modernisierung der Archivierungs- und Dokumentationspflichten in der Verwaltung inklusive verbindlicher Rechtsfolgen.</text:p>
          </table:table-cell>
          <table:table-cell office:value-type="string" calcext:value-type="string">
            <text:p>Verfassung, Menschenrechte und Verwaltung</text:p>
          </table:table-cell>
          <table:table-cell office:value-type="float" office:value="125" calcext:value-type="float">
            <text:p>125</text:p>
          </table:table-cell>
          <table:table-cell table:style-name="ce34" table:content-validation-name="val2" office:value-type="string" calcext:value-type="string">
            <text:p>IFG</text:p>
          </table:table-cell>
          <table:table-cell table:number-columns-repeated="16379"/>
        </table:table-row>
        <table:table-row table:style-name="ro1">
          <table:table-cell table:style-name="ce50" table:content-validation-name="val1" office:value-type="string" calcext:value-type="string">
            <text:p>gut</text:p>
          </table:table-cell>
          <table:table-cell table:style-name="ce55" office:value-type="string" calcext:value-type="string">
            <text:p>Überprüfung und Verbesserung des Systems der Rechtsschutzbeauftragten.</text:p>
          </table:table-cell>
          <table:table-cell office:value-type="string" calcext:value-type="string">
            <text:p>Justiz und Rechtsstaat</text:p>
          </table:table-cell>
          <table:table-cell office:value-type="float" office:value="126" calcext:value-type="float">
            <text:p>126</text:p>
          </table:table-cell>
          <table:table-cell table:style-name="ce34" table:content-validation-name="val2" office:value-type="string" calcext:value-type="string">
            <text:p>GR</text:p>
          </table:table-cell>
          <table:table-cell table:number-columns-repeated="16379"/>
        </table:table-row>
        <table:table-row table:style-name="ro17">
          <table:table-cell table:style-name="ce50" table:content-validation-name="val1" office:value-type="string" calcext:value-type="string">
            <text:p>gut</text:p>
          </table:table-cell>
          <table:table-cell table:style-name="ce55" office:value-type="string" calcext:value-type="string">
            <text:p>Spezialisierung durch Einführung von Sonderzuständigkeiten etwa in den</text:p>
            <text:p>Bereichen Cyberkriminalität, Sexualdelikte oder Extremismus und Terror sowie</text:p>
            <text:p>entsprechende Aufstockung der personellen Ressourcen.</text:p>
          </table:table-cell>
          <table:table-cell office:value-type="string" calcext:value-type="string">
            <text:p>Justiz und Rechtsstaat</text:p>
          </table:table-cell>
          <table:table-cell office:value-type="float" office:value="126" calcext:value-type="float">
            <text:p>126</text:p>
          </table:table-cell>
          <table:table-cell table:style-name="ce34" table:content-validation-name="val2" office:value-type="string" calcext:value-type="string">
            <text:p>GR</text:p>
          </table:table-cell>
          <table:table-cell table:number-columns-repeated="16379"/>
        </table:table-row>
        <table:table-row table:style-name="ro1">
          <table:table-cell table:style-name="ce50" table:content-validation-name="val1" office:value-type="string" calcext:value-type="string">
            <text:p>gut</text:p>
          </table:table-cell>
          <table:table-cell table:style-name="ce55" office:value-type="string" calcext:value-type="string">
            <text:p>Kapazitäten im Bereich IT-Forensik der Strafverfolgungsbehörden stärken.</text:p>
          </table:table-cell>
          <table:table-cell office:value-type="string" calcext:value-type="string">
            <text:p>Justiz und Rechtsstaat</text:p>
          </table:table-cell>
          <table:table-cell office:value-type="float" office:value="126" calcext:value-type="float">
            <text:p>126</text:p>
          </table:table-cell>
          <table:table-cell table:style-name="ce34" table:content-validation-name="val2" office:value-type="string" calcext:value-type="string">
            <text:p>Modernisierung</text:p>
          </table:table-cell>
          <table:table-cell table:number-columns-repeated="16379"/>
        </table:table-row>
        <table:table-row table:style-name="ro10">
          <table:table-cell table:style-name="ce50" table:content-validation-name="val1" office:value-type="string" calcext:value-type="string">
            <text:p>gut</text:p>
          </table:table-cell>
          <table:table-cell table:style-name="ce55" office:value-type="string" calcext:value-type="string">
            <text:p>Sicherstellung der Fortführung der Digitalisierungsstrategie der Justiz</text:p>
            <text:p>(Justiz 4.0).</text:p>
            <text:p>o Bundesweite Einführung von standardisierten Prozessen bei der</text:p>
            <text:p>elektronischen Akteneinsichtnahme bei Gerichten.</text:p>
            <text:p>o Veröffentlichung von rechtskräftigen Instanzentscheidungen der</text:p>
            <text:p>ordentlichen Gerichtsbarkeit.</text:p>
            <text:p>o Digitalisierung der Leistungen von Dolmetscherinnen und Dolmetschern</text:p>
            <text:p>forcieren.</text:p>
          </table:table-cell>
          <table:table-cell office:value-type="string" calcext:value-type="string">
            <text:p>Justiz und Rechtsstaat</text:p>
          </table:table-cell>
          <table:table-cell office:value-type="float" office:value="127" calcext:value-type="float">
            <text:p>127</text:p>
          </table:table-cell>
          <table:table-cell table:style-name="ce34" table:content-validation-name="val2" office:value-type="string" calcext:value-type="string">
            <text:p>Modernisierung</text:p>
          </table:table-cell>
          <table:table-cell table:number-columns-repeated="16379"/>
        </table:table-row>
        <table:table-row table:style-name="ro1">
          <table:table-cell table:style-name="ce50" table:content-validation-name="val1" office:value-type="string" calcext:value-type="string">
            <text:p>gut</text:p>
          </table:table-cell>
          <table:table-cell table:style-name="ce55" office:value-type="string" calcext:value-type="string">
            <text:p>Die Zusendung von unerwünschten „Dick pics“ wird unter Strafe gestellt.</text:p>
          </table:table-cell>
          <table:table-cell office:value-type="string" calcext:value-type="string">
            <text:p>Justiz und Rechtsstaat</text:p>
          </table:table-cell>
          <table:table-cell office:value-type="float" office:value="127" calcext:value-type="float">
            <text:p>127</text:p>
          </table:table-cell>
          <table:table-cell table:style-name="ce34" table:content-validation-name="val2" office:value-type="string" calcext:value-type="string">
            <text:p>Preg</text:p>
          </table:table-cell>
          <table:table-cell table:number-columns-repeated="16379"/>
        </table:table-row>
        <table:table-row table:style-name="ro6">
          <table:table-cell table:style-name="ce50" table:content-validation-name="val1" office:value-type="string" calcext:value-type="string">
            <text:p>bedenklich</text:p>
          </table:table-cell>
          <table:table-cell table:style-name="ce55" office:value-type="string" calcext:value-type="string">
            <text:p>Evaluierung der derzeitigen Bestimmungen zur Cyberkriminalität.</text:p>
          </table:table-cell>
          <table:table-cell office:value-type="string" calcext:value-type="string">
            <text:p>Justiz und Rechtsstaat</text:p>
          </table:table-cell>
          <table:table-cell office:value-type="float" office:value="127" calcext:value-type="float">
            <text:p>127</text:p>
          </table:table-cell>
          <table:table-cell table:style-name="ce34" table:content-validation-name="val2" office:value-type="string" calcext:value-type="string">
            <text:p>Cyber</text:p>
          </table:table-cell>
          <table:table-cell office:value-type="string" calcext:value-type="string">
            <text:p>Verschärfung oder Reform des Hackerparagraphen zur Absicherung von IT-Sicherheitsforscher:innen?</text:p>
          </table:table-cell>
          <table:table-cell table:number-columns-repeated="16378"/>
        </table:table-row>
        <table:table-row table:style-name="ro19">
          <table:table-cell table:style-name="ce50" table:content-validation-name="val1" office:value-type="string" calcext:value-type="string">
            <text:p>bedenklich</text:p>
          </table:table-cell>
          <table:table-cell table:style-name="ce55" office:value-type="string" calcext:value-type="string">
            <text:p>Maßnahmenpaket gegen Spionage, insbesondere:</text:p>
            <text:p>o § 319 StGB (Militärischer Nachrichtendienst für einen fremden Staat)</text:p>
            <text:p>wird auf zivile Nachrichtendienste ausgeweitet,</text:p>
            <text:p>o Verrat eines militärischen Geheimnisses auch durch Zivilperson künftig</text:p>
            <text:p>strafbar,</text:p>
            <text:p>o Erweiterung der Strafbarkeit von Spionage.</text:p>
          </table:table-cell>
          <table:table-cell office:value-type="string" calcext:value-type="string">
            <text:p>Justiz und Rechtsstaat</text:p>
          </table:table-cell>
          <table:table-cell office:value-type="float" office:value="128" calcext:value-type="float">
            <text:p>128</text:p>
          </table:table-cell>
          <table:table-cell table:style-name="ce34" table:content-validation-name="val2" office:value-type="string" calcext:value-type="string">
            <text:p>DSN</text:p>
          </table:table-cell>
          <table:table-cell office:value-type="string" calcext:value-type="string">
            <text:p>positive Elemente der Erweiterung des Straftatbestands für ausländische Spionage; negativ ausweitung des Geheimnisverrats (etwaige Kollission Journalismus/Hinweisgeber:innen)</text:p>
          </table:table-cell>
          <table:table-cell table:number-columns-repeated="16378"/>
        </table:table-row>
        <table:table-row table:style-name="ro4">
          <table:table-cell table:style-name="ce50" table:content-validation-name="val1" office:value-type="string" calcext:value-type="string">
            <text:p>bedenklich</text:p>
          </table:table-cell>
          <table:table-cell table:style-name="ce55" office:value-type="string" calcext:value-type="string">
            <text:p>Verpflichtende Video- und Tonaufzeichnungen von</text:p>
            <text:p>Beschuldigteneinvernahmen.</text:p>
          </table:table-cell>
          <table:table-cell office:value-type="string" calcext:value-type="string">
            <text:p>Justiz und Rechtsstaat</text:p>
          </table:table-cell>
          <table:table-cell office:value-type="float" office:value="128" calcext:value-type="float">
            <text:p>128</text:p>
          </table:table-cell>
          <table:table-cell table:style-name="ce34" table:content-validation-name="val2" office:value-type="string" calcext:value-type="string">
            <text:p>GR</text:p>
          </table:table-cell>
          <table:table-cell office:value-type="string" calcext:value-type="string">
            <text:p>ist näher zu prüfen</text:p>
          </table:table-cell>
          <table:table-cell table:number-columns-repeated="16378"/>
        </table:table-row>
        <table:table-row table:style-name="ro17">
          <table:table-cell table:style-name="ce50" table:content-validation-name="val1" office:value-type="string" calcext:value-type="string">
            <text:p>gut</text:p>
          </table:table-cell>
          <table:table-cell table:style-name="ce55" office:value-type="string" calcext:value-type="string">
            <text:p>Gesetzliche Maßnahmen gegen SLAPP-Klagen, um missbräuchliche Klagen</text:p>
            <text:p>zur Einschüchterung von Whistleblowerinnen oder Whistleblowern oder</text:p>
            <text:p>Opfern von sexueller Gewalt zu begegnen.</text:p>
          </table:table-cell>
          <table:table-cell office:value-type="string" calcext:value-type="string">
            <text:p>Justiz und Rechtsstaat</text:p>
          </table:table-cell>
          <table:table-cell office:value-type="float" office:value="129" calcext:value-type="float">
            <text:p>129</text:p>
          </table:table-cell>
          <table:table-cell table:style-name="ce34" table:content-validation-name="val2" office:value-type="string" calcext:value-type="string">
            <text:p>GR</text:p>
          </table:table-cell>
          <table:table-cell table:number-columns-repeated="16379"/>
        </table:table-row>
        <table:table-row table:style-name="ro1">
          <table:table-cell table:style-name="ce50" table:content-validation-name="val1" office:value-type="string" calcext:value-type="string">
            <text:p>gut</text:p>
          </table:table-cell>
          <table:table-cell table:style-name="ce55" office:value-type="string" calcext:value-type="string">
            <text:p>Anpassung des öffentlich-rechtlichen Auftrages an die KI-Entwicklung.</text:p>
          </table:table-cell>
          <table:table-cell office:value-type="string" calcext:value-type="string">
            <text:p>Medienstandort Österreich</text:p>
          </table:table-cell>
          <table:table-cell office:value-type="float" office:value="130" calcext:value-type="float">
            <text:p>130</text:p>
          </table:table-cell>
          <table:table-cell table:style-name="ce34" table:content-validation-name="val2" office:value-type="string" calcext:value-type="string">
            <text:p>KI</text:p>
          </table:table-cell>
          <table:table-cell office:value-type="string" calcext:value-type="string">
            <text:p>sehr unklar</text:p>
          </table:table-cell>
          <table:table-cell table:number-columns-repeated="16378"/>
        </table:table-row>
        <table:table-row table:style-name="ro4">
          <table:table-cell table:style-name="ce50" table:content-validation-name="val1" office:value-type="string" calcext:value-type="string">
            <text:p>gut</text:p>
          </table:table-cell>
          <table:table-cell table:style-name="ce55" office:value-type="string" calcext:value-type="string">
            <text:p>Der ORF bietet Programmangebote und Serviceinformationen an, die</text:p>
            <text:p>Kompetenzen im Umgang mit Digitalisierung und KI vermitteln.</text:p>
          </table:table-cell>
          <table:table-cell office:value-type="string" calcext:value-type="string">
            <text:p>Medienstandort Österreich</text:p>
          </table:table-cell>
          <table:table-cell office:value-type="float" office:value="130" calcext:value-type="float">
            <text:p>130</text:p>
          </table:table-cell>
          <table:table-cell table:style-name="ce34" table:content-validation-name="val2" office:value-type="string" calcext:value-type="string">
            <text:p>Bildung</text:p>
          </table:table-cell>
          <table:table-cell table:number-columns-repeated="16379"/>
        </table:table-row>
        <table:table-row table:style-name="ro6">
          <table:table-cell table:style-name="ce50" table:content-validation-name="val1" office:value-type="string" calcext:value-type="string">
            <text:p>gut</text:p>
          </table:table-cell>
          <table:table-cell table:style-name="ce55" office:value-type="string" calcext:value-type="string">
            <text:p>Erleichterungen im Vergabe- und Wettbewerbsrecht u.a. bei</text:p>
            <text:p>Sportrechten, Zusammenarbeit bei deep-fake-detection und KI-</text:p>
            <text:p>Transparenz, gemeinsame KI-Rechenzentren und sichere autonome</text:p>
            <text:p>Cloudlösungen.</text:p>
          </table:table-cell>
          <table:table-cell office:value-type="string" calcext:value-type="string">
            <text:p>Medienstandort Österreich</text:p>
          </table:table-cell>
          <table:table-cell office:value-type="float" office:value="131" calcext:value-type="float">
            <text:p>131</text:p>
          </table:table-cell>
          <table:table-cell table:style-name="ce34" table:content-validation-name="val2" office:value-type="string" calcext:value-type="string">
            <text:p>KI</text:p>
          </table:table-cell>
          <table:table-cell table:number-columns-repeated="16379"/>
        </table:table-row>
        <table:table-row table:style-name="ro8">
          <table:table-cell table:style-name="ce50" table:content-validation-name="val1" office:value-type="string" calcext:value-type="string">
            <text:p>bedenklich</text:p>
          </table:table-cell>
          <table:table-cell table:style-name="ce55" office:value-type="string" calcext:value-type="string">
            <text:p>Einsatz auf europäischer Ebene für die laufende Weiterentwicklung des Digital</text:p>
            <text:p>Services Act (DSA) und Digital Markets Act (DMA) und Prüfung weiterer</text:p>
            <text:p>nationaler Maßnahmen.</text:p>
            <text:p>o Insbesondere durch die Verstärkung der Verantwortung bei</text:p>
            <text:p>Moderations- und Löschungsverpflichtungen.</text:p>
          </table:table-cell>
          <table:table-cell office:value-type="string" calcext:value-type="string">
            <text:p>Medienstandort Österreich</text:p>
          </table:table-cell>
          <table:table-cell office:value-type="float" office:value="131" calcext:value-type="float">
            <text:p>131</text:p>
          </table:table-cell>
          <table:table-cell table:style-name="ce34" table:content-validation-name="val2" office:value-type="string" calcext:value-type="string">
            <text:p>Preg</text:p>
          </table:table-cell>
          <table:table-cell table:number-columns-repeated="16379"/>
        </table:table-row>
        <table:table-row table:style-name="ro6">
          <table:table-cell table:style-name="ce50" table:content-validation-name="val1" office:value-type="string" calcext:value-type="string">
            <text:p>gut</text:p>
          </table:table-cell>
          <table:table-cell table:style-name="ce55" office:value-type="string" calcext:value-type="string">
            <text:p>Bekämpfung von Desinformation, Deep Fakes und andere Aktivitäten,</text:p>
            <text:p>die die Grundprinzipien unserer Demokratie gefährden.</text:p>
            <text:p>o Effiziente Bekämpfung von strafrechtlich relevanten Inhalten im</text:p>
            <text:p>Digitalbereich.</text:p>
          </table:table-cell>
          <table:table-cell office:value-type="string" calcext:value-type="string">
            <text:p>Medienstandort Österreich</text:p>
          </table:table-cell>
          <table:table-cell office:value-type="float" office:value="131" calcext:value-type="float">
            <text:p>131</text:p>
          </table:table-cell>
          <table:table-cell table:style-name="ce34" table:content-validation-name="val2" office:value-type="string" calcext:value-type="string">
            <text:p>Preg</text:p>
          </table:table-cell>
          <table:table-cell table:number-columns-repeated="16379"/>
        </table:table-row>
        <table:table-row table:style-name="ro4">
          <table:table-cell table:style-name="ce50" table:content-validation-name="val1" office:value-type="string" calcext:value-type="string">
            <text:p>gut</text:p>
          </table:table-cell>
          <table:table-cell table:style-name="ce55" office:value-type="string" calcext:value-type="string">
            <text:p>Mehr Transparenz bei Algorithmen und Verwendung von Daten von</text:p>
            <text:p>Userinnen und Usern.</text:p>
          </table:table-cell>
          <table:table-cell office:value-type="string" calcext:value-type="string">
            <text:p>Medienstandort Österreich</text:p>
          </table:table-cell>
          <table:table-cell office:value-type="float" office:value="131" calcext:value-type="float">
            <text:p>131</text:p>
          </table:table-cell>
          <table:table-cell table:style-name="ce34" table:content-validation-name="val2" office:value-type="string" calcext:value-type="string">
            <text:p>KI</text:p>
          </table:table-cell>
          <table:table-cell table:number-columns-repeated="16379"/>
        </table:table-row>
        <table:table-row table:style-name="ro17">
          <table:table-cell table:style-name="ce50" table:content-validation-name="val1" office:value-type="string" calcext:value-type="string">
            <text:p>gut</text:p>
          </table:table-cell>
          <table:table-cell table:style-name="ce55" office:value-type="string" calcext:value-type="string">
            <text:p>Unterstützung von Partnerschaften zur Entwicklung und Implementierung von</text:p>
            <text:p>KI-gestützten Tools und Stärkung der Cybersicherheit unter Einbeziehung der</text:p>
            <text:p>Medienunternehmen.</text:p>
          </table:table-cell>
          <table:table-cell office:value-type="string" calcext:value-type="string">
            <text:p>Medienstandort Österreich</text:p>
          </table:table-cell>
          <table:table-cell office:value-type="float" office:value="131" calcext:value-type="float">
            <text:p>131</text:p>
          </table:table-cell>
          <table:table-cell table:style-name="ce34" table:content-validation-name="val2" office:value-type="string" calcext:value-type="string">
            <text:p>KI</text:p>
          </table:table-cell>
          <table:table-cell table:number-columns-repeated="16379"/>
        </table:table-row>
        <table:table-row table:style-name="ro17">
          <table:table-cell table:style-name="ce50" table:content-validation-name="val1" office:value-type="string" calcext:value-type="string">
            <text:p>bedenklich</text:p>
          </table:table-cell>
          <table:table-cell table:style-name="ce55" office:value-type="string" calcext:value-type="string">
            <text:p> Einführung von „must carry“ und „must be found“-Bestimmungen.</text:p>
            <text:p> (Online-Plattformen, Social Media sowie Vorinstallationen auf Fernseh- und</text:p>
            <text:p>Radiogeräten.)</text:p>
          </table:table-cell>
          <table:table-cell office:value-type="string" calcext:value-type="string">
            <text:p>Medienstandort Österreich</text:p>
          </table:table-cell>
          <table:table-cell office:value-type="float" office:value="131" calcext:value-type="float">
            <text:p>131</text:p>
          </table:table-cell>
          <table:table-cell table:style-name="ce34" table:content-validation-name="val2" office:value-type="string" calcext:value-type="string">
            <text:p>Preg</text:p>
          </table:table-cell>
          <table:table-cell table:number-columns-repeated="16379"/>
        </table:table-row>
        <table:table-row table:style-name="ro23">
          <table:table-cell table:style-name="ce50" table:content-validation-name="val1" office:value-type="string" calcext:value-type="string">
            <text:p>gut</text:p>
          </table:table-cell>
          <table:table-cell table:style-name="ce55" office:value-type="string" calcext:value-type="string">
            <text:p>Die Chancen von KI nützen</text:p>
            <text:p> Maßnahmen setzen, um das Potenzial vor allem von generativer KI im</text:p>
            <text:p>Medienbereich optimal bei der digitalen Transformation zu nützen und darüber</text:p>
            <text:p>zu informieren. </text:p>
            <text:p> Weiterentwicklung der RTR-Servicestelle zu einem Single Point of Contact</text:p>
            <text:p>(AI-Act), ein mit breiter Expertise ausgestattetem Kompetenzzentrum für</text:p>
            <text:p>Künstliche Intelligenz, das Medien und die Öffentlichkeit bei „KI-Literacy“ und</text:p>
            <text:p>private und öffentliche Einrichtungen etwa bei Schulung, Weiterbildung und</text:p>
            <text:p>Transformation unterstützt.</text:p>
            <text:p> Prüfung von mit der fortschreitenden Entwicklung von KI entstehendem</text:p>
            <text:p>Regelungsbedarf im Medienkontext zum Beispiel KI-Kennzeichnungspflicht in</text:p>
            <text:p>redaktionellen Inhalten.</text:p>
          </table:table-cell>
          <table:table-cell office:value-type="string" calcext:value-type="string">
            <text:p>Medienstandort Österreich</text:p>
          </table:table-cell>
          <table:table-cell office:value-type="float" office:value="131" calcext:value-type="float">
            <text:p>131</text:p>
          </table:table-cell>
          <table:table-cell table:style-name="ce34" table:content-validation-name="val2" office:value-type="string" calcext:value-type="string">
            <text:p>KI</text:p>
          </table:table-cell>
          <table:table-cell table:number-columns-repeated="16379"/>
        </table:table-row>
        <table:table-row table:style-name="ro23">
          <table:table-cell table:style-name="ce50" table:content-validation-name="val1" office:value-type="string" calcext:value-type="string">
            <text:p>gut</text:p>
          </table:table-cell>
          <table:table-cell table:style-name="ce55" office:value-type="string" calcext:value-type="string">
            <text:p>Kampf gegen Fake News und Desinformation</text:p>
            <text:p> Als Beitrag zur Förderung des Zugangs von jungen Menschen zum</text:p>
            <text:p>Qualitätsjournalismus soll ein kostenloser Zugang zu Digitalangeboten</text:p>
            <text:p>österreichischer Medien für Schülerinnen und Schüler sowie Lehrlinge</text:p>
            <text:p>geschaffen werden, z.B. in Form einer neuen Plattform, App auf Basis des</text:p>
            <text:p>APA-Kiosk etc. Erarbeitung einer umfassenden Strategie einschließlich einer</text:p>
            <text:p>angemessenen Finanzierung zur Förderung der Medienkompetenz im Sinne</text:p>
            <text:p>einer reflektierten, kreativen und selbstbestimmten Mediennutzung während</text:p>
            <text:p>des gesamten Lebens. Ein Schwerpunkt der Strategieentwicklung soll auf</text:p>
            <text:p>Medienkompetenz in Schulen und Bildungseinrichtungen inklusive</text:p>
            <text:p>Erwachsenenbildung gelegt werden.</text:p>
            <text:p> Kinder und Jugendliche im Netz schützen.</text:p>
          </table:table-cell>
          <table:table-cell office:value-type="string" calcext:value-type="string">
            <text:p>Medienstandort Österreich</text:p>
          </table:table-cell>
          <table:table-cell office:value-type="float" office:value="132" calcext:value-type="float">
            <text:p>132</text:p>
          </table:table-cell>
          <table:table-cell table:style-name="ce34" table:content-validation-name="val2" office:value-type="string" calcext:value-type="string">
            <text:p>Bildung</text:p>
          </table:table-cell>
          <table:table-cell table:number-columns-repeated="16379"/>
        </table:table-row>
        <table:table-row table:style-name="ro17">
          <table:table-cell table:style-name="ce50" table:content-validation-name="val1" office:value-type="string" calcext:value-type="string">
            <text:p>gut</text:p>
          </table:table-cell>
          <table:table-cell table:style-name="ce55" office:value-type="string" calcext:value-type="string">
            <text:p>Es wird künftig verstärkte Bewusstseinsarbeit für die verschiedenen Formen von</text:p>
            <text:p>Gewalt, wie physische, psychische, sexuelle und emotionale Gewalt sowohl</text:p>
            <text:p>analog als auch im digitalen Raum, geben.</text:p>
          </table:table-cell>
          <table:table-cell office:value-type="string" calcext:value-type="string">
            <text:p>Gewaltschutz</text:p>
          </table:table-cell>
          <table:table-cell office:value-type="float" office:value="135" calcext:value-type="float">
            <text:p>135</text:p>
          </table:table-cell>
          <table:table-cell table:style-name="ce34" table:content-validation-name="val2" office:value-type="string" calcext:value-type="string">
            <text:p>Bildung</text:p>
          </table:table-cell>
          <table:table-cell table:number-columns-repeated="16379"/>
        </table:table-row>
        <table:table-row table:style-name="ro9">
          <table:table-cell table:style-name="ce50" table:content-validation-name="val1" office:value-type="string" calcext:value-type="string">
            <text:p>gut</text:p>
          </table:table-cell>
          <table:table-cell table:style-name="ce55" office:value-type="string" calcext:value-type="string">
            <text:p>Schutz der Frauen im öffentlichen Raum: Um mehr Sicherheit für Frauen zu</text:p>
            <text:p>gewährleisten, wird ein umfassendes Maßnahmenpaket beschlossen. Dazu</text:p>
            <text:p>gehören beispielsweise kostenlose Taschenalarme, verstärkte Bewerbung eines</text:p>
            <text:p>stillen Notrufs oder anderer Schutz-Applikationen und des Heimwegtelefons,</text:p>
            <text:p>Ausbau von Notrufsäulen in Parkanlagen, bessere Beleuchtung an neuralgischen</text:p>
            <text:p>Örtlichkeiten (Beispiel: Bahnhöfe/Parkanlagen), verstärkte Bestreifung an</text:p>
            <text:p>Hotspots.</text:p>
          </table:table-cell>
          <table:table-cell office:value-type="string" calcext:value-type="string">
            <text:p>Gewaltschutz</text:p>
          </table:table-cell>
          <table:table-cell office:value-type="float" office:value="135" calcext:value-type="float">
            <text:p>135</text:p>
          </table:table-cell>
          <table:table-cell table:style-name="ce34" table:content-validation-name="val2" office:value-type="string" calcext:value-type="string">
            <text:p>GR</text:p>
          </table:table-cell>
          <table:table-cell table:number-columns-repeated="16379"/>
        </table:table-row>
        <table:table-row table:style-name="ro6">
          <table:table-cell table:style-name="ce50" table:content-validation-name="val1" office:value-type="string" calcext:value-type="string">
            <text:p>gut</text:p>
          </table:table-cell>
          <table:table-cell table:style-name="ce55" office:value-type="string" calcext:value-type="string">
            <text:p> Maßnahmenpaket gegen Gewalt an Frauen und Mädchen im Internet:</text:p>
            <text:p>o Prüfung (rechtlich und Vollzug) der Betretungs- und</text:p>
            <text:p>Annäherungsverbotsregelung hinsichtlich einer Entkoppelung – sowie</text:p>
            <text:p>Ausweitung auf Stalking und den digitalen Raum.</text:p>
          </table:table-cell>
          <table:table-cell office:value-type="string" calcext:value-type="string">
            <text:p>Gewaltschutz</text:p>
          </table:table-cell>
          <table:table-cell office:value-type="float" office:value="136" calcext:value-type="float">
            <text:p>136</text:p>
          </table:table-cell>
          <table:table-cell table:style-name="ce34" table:content-validation-name="val2" office:value-type="string" calcext:value-type="string">
            <text:p>GR</text:p>
          </table:table-cell>
          <table:table-cell table:number-columns-repeated="16379"/>
        </table:table-row>
        <table:table-row table:style-name="ro24">
          <table:table-cell table:style-name="ce50" table:content-validation-name="val1" office:value-type="string" calcext:value-type="string">
            <text:p>gut</text:p>
          </table:table-cell>
          <table:table-cell table:style-name="ce55" office:value-type="string" calcext:value-type="string">
            <text:p> Die Künstliche Intelligenz bietet Chancen und Herausforderungen. Die digitale</text:p>
            <text:p>Welt ist kein rechtsfreier Raum. Österreich bekennt sich zur raschen Umsetzung</text:p>
            <text:p>des AI-Acts.</text:p>
            <text:p>o Zum Schutz von Frauen und Mädchen werden in diesem Bereich folgende</text:p>
            <text:p>Maßnahmen gesetzt:</text:p>
            <text:p> Es werden spezielle PhD-Programm-Stipendien betreffend die</text:p>
            <text:p>Nutzung von Künstlicher Intelligenz für Frauen etabliert sowie</text:p>
            <text:p> ein eigenes Workshop-Angebot im Programm der digitalen</text:p>
            <text:p>Kompetenzoffensive gestartet,</text:p>
            <text:p> die Ausbildung für dafür spezialisierte Polizistinnen und</text:p>
            <text:p>Polizisten verstärkt, die im AI-Act vorgesehene</text:p>
            <text:p>Kennzeichnungspflichten für KI-generierte Inhalte umgesetzt</text:p>
            <text:p> und es muss klare rechtliche Konsequenzen bei der</text:p>
            <text:p>missbräuchlichen Verwendung von Deepfakes geben.</text:p>
          </table:table-cell>
          <table:table-cell office:value-type="string" calcext:value-type="string">
            <text:p>Gewaltschutz</text:p>
          </table:table-cell>
          <table:table-cell office:value-type="float" office:value="136" calcext:value-type="float">
            <text:p>136</text:p>
          </table:table-cell>
          <table:table-cell table:style-name="ce34" table:content-validation-name="val2" office:value-type="string" calcext:value-type="string">
            <text:p>KI</text:p>
          </table:table-cell>
          <table:table-cell table:number-columns-repeated="16379"/>
        </table:table-row>
        <table:table-row table:style-name="ro4">
          <table:table-cell table:style-name="ce50" table:content-validation-name="val1" office:value-type="string" calcext:value-type="string">
            <text:p>gut</text:p>
          </table:table-cell>
          <table:table-cell table:style-name="ce55" office:value-type="string" calcext:value-type="string">
            <text:p>Schutz vor sexueller Belästigung wird ausgebaut, um vor allem Frauen auch im</text:p>
            <text:p>Internet besser zu schützen.</text:p>
          </table:table-cell>
          <table:table-cell office:value-type="string" calcext:value-type="string">
            <text:p>Gewaltschutz</text:p>
          </table:table-cell>
          <table:table-cell office:value-type="float" office:value="136" calcext:value-type="float">
            <text:p>136</text:p>
          </table:table-cell>
          <table:table-cell table:style-name="ce34" table:content-validation-name="val2" office:value-type="string" calcext:value-type="string">
            <text:p>Preg</text:p>
          </table:table-cell>
          <table:table-cell table:number-columns-repeated="16379"/>
        </table:table-row>
        <table:table-row table:style-name="ro7">
          <table:table-cell table:style-name="ce48" table:content-validation-name="val1"/>
          <table:table-cell table:style-name="ce37" office:value-type="string" calcext:value-type="string">
            <text:p>Regionen, Mobilität, Klima, Landwirtschaft, Sport </text:p>
          </table:table-cell>
          <table:table-cell/>
          <table:table-cell office:value-type="float" office:value="139" calcext:value-type="float">
            <text:p>139</text:p>
          </table:table-cell>
          <table:table-cell table:style-name="ce34" table:content-validation-name="val2" office:value-type="string" calcext:value-type="string">
            <text:p>-</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5" office:value-type="string" calcext:value-type="string">
            <text:p>Wir setzen die EU-Rechtsvorschriften für die Land- und Forstwirtschaft so praktikabel wie möglich um. Gleichzeitig sichern wir die hohen österreichischen Standards. Dazu nutzen wir auch die Chancen der Digitalisierung.</text:p>
          </table:table-cell>
          <table:table-cell office:value-type="string" calcext:value-type="string">
            <text:p>Land- und Forstwirtschaft</text:p>
          </table:table-cell>
          <table:table-cell office:value-type="float" office:value="140" calcext:value-type="float">
            <text:p>140</text:p>
          </table:table-cell>
          <table:table-cell table:style-name="ce34" table:content-validation-name="val2" office:value-type="string" calcext:value-type="string">
            <text:p>Modernisierung</text:p>
          </table:table-cell>
          <table:table-cell table:number-columns-repeated="16379"/>
        </table:table-row>
        <table:table-row table:style-name="ro17">
          <table:table-cell table:style-name="ce48" table:content-validation-name="val1" office:value-type="string" calcext:value-type="string">
            <text:p>gut</text:p>
          </table:table-cell>
          <table:table-cell table:style-name="ce55" office:value-type="string" calcext:value-type="string">
            <text:p>Alternative Pflanzenschutzmethoden forcieren: Forschung und Etablierung von Lösungen im Bereich Digitalisierung, Precision Farming Tools, Sensoren, Robotik, RTK-basierter Technik (Real Time Kinetic), z.B. Hackgeräte, biologische Mittel etc.</text:p>
          </table:table-cell>
          <table:table-cell office:value-type="string" calcext:value-type="string">
            <text:p>Land- und Forstwirtschaft</text:p>
          </table:table-cell>
          <table:table-cell office:value-type="float" office:value="141" calcext:value-type="float">
            <text:p>141</text:p>
          </table:table-cell>
          <table:table-cell table:style-name="ce34" table:content-validation-name="val2" office:value-type="string" calcext:value-type="string">
            <text:p>Modernisierung</text:p>
          </table:table-cell>
          <table:table-cell table:number-columns-repeated="16379"/>
        </table:table-row>
        <table:table-row table:style-name="ro17">
          <table:table-cell table:style-name="ce48" table:content-validation-name="val1" office:value-type="string" calcext:value-type="string">
            <text:p>gut</text:p>
          </table:table-cell>
          <table:table-cell table:style-name="ce55" office:value-type="string" calcext:value-type="string">
            <text:p>Wir treiben die Digitalisierung in den zuständigen Behörden voran, um Förderanträge und Verwaltungsprozesse einfacher und effizienter zu gestalten. Digitale Lösungen sollen den Aufwand für Landwirtinnen und Landwirte reduzieren und die Interaktion mit Behörden erleichtern, bei gleichzeitiger analoger bzw. persönlicher Hilfestellung.</text:p>
          </table:table-cell>
          <table:table-cell office:value-type="string" calcext:value-type="string">
            <text:p>Land- und Forstwirtschaft</text:p>
          </table:table-cell>
          <table:table-cell office:value-type="float" office:value="142" calcext:value-type="float">
            <text:p>142</text:p>
          </table:table-cell>
          <table:table-cell table:style-name="ce34" table:content-validation-name="val2" office:value-type="string" calcext:value-type="string">
            <text:p>Modernisierung</text:p>
          </table:table-cell>
          <table:table-cell table:number-columns-repeated="16379"/>
        </table:table-row>
        <table:table-row table:style-name="ro17">
          <table:table-cell table:style-name="ce48" table:content-validation-name="val1" office:value-type="string" calcext:value-type="string">
            <text:p>gut</text:p>
          </table:table-cell>
          <table:table-cell table:style-name="ce55" office:value-type="string" calcext:value-type="string">
            <text:p>Das eigenständige land- und forstwirtschaftliche Bildungs- und Forschungssystem im Landwirtschaftsministerium soll aufgrund der großen Nachfrage weiterentwickelt werden, insbesondere aktuelle Themenfelder wie z.B. Klimawandel, Biodiversität, Digitalisierung, Tierwohl usw. sollen in den Lehrplänen abgebildet werden.</text:p>
          </table:table-cell>
          <table:table-cell office:value-type="string" calcext:value-type="string">
            <text:p>Land- und Forstwirtschaft</text:p>
          </table:table-cell>
          <table:table-cell office:value-type="float" office:value="144" calcext:value-type="float">
            <text:p>144</text:p>
          </table:table-cell>
          <table:table-cell table:style-name="ce34" table:content-validation-name="val2" office:value-type="string" calcext:value-type="string">
            <text:p>Bildung</text:p>
          </table:table-cell>
          <table:table-cell table:number-columns-repeated="16379"/>
        </table:table-row>
        <table:table-row table:style-name="ro8">
          <table:table-cell table:style-name="ce48" table:content-validation-name="val1" office:value-type="string" calcext:value-type="string">
            <text:p>gut</text:p>
          </table:table-cell>
          <table:table-cell table:style-name="ce55" office:value-type="string" calcext:value-type="string">
            <text:p>Aufbau eines Kompetenznetzwerkes für digitale Landwirtschaft und KI- Forschung im Agrarbereich mit dem Ziel, einen österreichischen Agrardatenraum zu schaffen und die Weiterentwicklung einer smarten Agrarverwaltung durch Online-Zugänge, Schnittstellen und intelligente Datennutzung zu bewerkstelligen. Beispielhafte Anwendungen, deren Erforschung und Implementierung, sind Precision Farming, Sensortechnologien, Künstliche Intelligenz und Robotik</text:p>
          </table:table-cell>
          <table:table-cell office:value-type="string" calcext:value-type="string">
            <text:p>Land- und Forstwirtschaft</text:p>
          </table:table-cell>
          <table:table-cell office:value-type="float" office:value="144" calcext:value-type="float">
            <text:p>144</text:p>
          </table:table-cell>
          <table:table-cell table:style-name="ce34" table:content-validation-name="val2" office:value-type="string" calcext:value-type="string">
            <text:p>KI</text:p>
          </table:table-cell>
          <table:table-cell table:number-columns-repeated="16379"/>
        </table:table-row>
        <table:table-row table:style-name="ro4">
          <table:table-cell table:style-name="ce48" table:content-validation-name="val1" office:value-type="string" calcext:value-type="string">
            <text:p>bedenklich</text:p>
          </table:table-cell>
          <table:table-cell table:style-name="ce55" office:value-type="string" calcext:value-type="string">
            <text:p>Die Bundesregierung unterstützt beim Austausch über Tierhalteverbote zwischen den Bundesländern bzw. bei der Einführung einer bundesweiten Datenbank für Tierhalteverbote.</text:p>
          </table:table-cell>
          <table:table-cell office:value-type="string" calcext:value-type="string">
            <text:p>Tierschutz</text:p>
          </table:table-cell>
          <table:table-cell office:value-type="float" office:value="148" calcext:value-type="float">
            <text:p>148</text:p>
          </table:table-cell>
          <table:table-cell table:style-name="ce34" table:content-validation-name="val2" office:value-type="string" calcext:value-type="string">
            <text:p>DS</text:p>
          </table:table-cell>
          <table:table-cell table:number-columns-repeated="16379"/>
        </table:table-row>
        <table:table-row table:style-name="ro8">
          <table:table-cell table:style-name="ce48" table:content-validation-name="val1" office:value-type="string" calcext:value-type="string">
            <text:p>gut</text:p>
          </table:table-cell>
          <table:table-cell table:style-name="ce55" office:value-type="string" calcext:value-type="string">
            <text:p>Schnellstmögliche Ausrollung der Kontrolldatenbank (KIS – Kontrollinformationssystem) ab 2025, um einen modernen und offenen (unter Wahrung des Datenschutzes) Kontrollverbund mit effizienten Maßnahmen zur Verbesserung des Tierwohls zu ermöglichen und Doppelkontrollen zu vermeiden. Die Datenbank soll sowohl im landwirtschaftlichen Bereich als auch von den Veterinärbehörden genutzt werden – gesetzliche Grundlagen werden dafür geschaffen</text:p>
          </table:table-cell>
          <table:table-cell office:value-type="string" calcext:value-type="string">
            <text:p>Tierschutz</text:p>
          </table:table-cell>
          <table:table-cell office:value-type="float" office:value="149" calcext:value-type="float">
            <text:p>149</text:p>
          </table:table-cell>
          <table:table-cell table:style-name="ce34" table:content-validation-name="val2" office:value-type="string" calcext:value-type="string">
            <text:p>Modernisierung</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5" office:value-type="string" calcext:value-type="string">
            <text:p>Transparenz und Nachvollziehbarkeit: Finanzströme und Leistungen verständlicher gestalten, insbesondere im bildungspolitischen Bereich</text:p>
          </table:table-cell>
          <table:table-cell office:value-type="string" calcext:value-type="string">
            <text:p>Regionen</text:p>
          </table:table-cell>
          <table:table-cell office:value-type="float" office:value="150" calcext:value-type="float">
            <text:p>150</text:p>
          </table:table-cell>
          <table:table-cell table:style-name="ce34" table:content-validation-name="val2" office:value-type="string" calcext:value-type="string">
            <text:p>OGD</text:p>
          </table:table-cell>
          <table:table-cell table:number-columns-repeated="16379"/>
        </table:table-row>
        <table:table-row table:style-name="ro6">
          <table:table-cell table:style-name="ce48" table:content-validation-name="val1" office:value-type="string" calcext:value-type="string">
            <text:p>gut</text:p>
          </table:table-cell>
          <table:table-cell table:style-name="ce55" office:value-type="string" calcext:value-type="string">
            <text:p>Bargeldversorgung o Rund 97 Prozent der österreichischen Bevölkerung haben im Umkreis von weniger als fünf Kilometern einen Geldausgabeautomaten: o Die Bundesregierung bekennt sich zu einer flächendeckenden Bargeldversorgung, um die bestehenden Lücken zu schließen und das Versorgungsnetz aufrechtzuerhalten und setzt sich zum Ziel, gemeinsam mit der Nationalbank eine flächendeckende Bargeldversorgung sicherzustellen.</text:p>
          </table:table-cell>
          <table:table-cell office:value-type="string" calcext:value-type="string">
            <text:p>Regionen</text:p>
          </table:table-cell>
          <table:table-cell office:value-type="float" office:value="151" calcext:value-type="float">
            <text:p>151</text:p>
          </table:table-cell>
          <table:table-cell table:style-name="ce34" table:content-validation-name="val2" office:value-type="string" calcext:value-type="string">
            <text:p>Geld</text:p>
          </table:table-cell>
          <table:table-cell table:number-columns-repeated="16379"/>
        </table:table-row>
        <table:table-row table:style-name="ro6">
          <table:table-cell table:style-name="ce48" table:content-validation-name="val1" office:value-type="string" calcext:value-type="string">
            <text:p>bedenklich</text:p>
          </table:table-cell>
          <table:table-cell table:style-name="ce55" office:value-type="string" calcext:value-type="string">
            <text:p>Die Österreichische Raumordnungskonferenz (ÖROK) prüft Modelle von Leerstands- und Verfügbarkeitsdatenbanken (auch Brachflächen im Sinne des Flächenmonitorings) und deren Wirksamkeit bzw. Umsetzbarkeit. Insbesondere zur Etablierung von Strategien zur Mobilisierung von Flächen sowie Wohn- und Gewerbeimmobilien.</text:p>
          </table:table-cell>
          <table:table-cell office:value-type="string" calcext:value-type="string">
            <text:p>Regionen</text:p>
          </table:table-cell>
          <table:table-cell office:value-type="float" office:value="151" calcext:value-type="float">
            <text:p>151</text:p>
          </table:table-cell>
          <table:table-cell table:style-name="ce34" table:content-validation-name="val2" office:value-type="string" calcext:value-type="string">
            <text:p>DS</text:p>
          </table:table-cell>
          <table:table-cell table:number-columns-repeated="16379"/>
        </table:table-row>
        <table:table-row table:style-name="ro1">
          <table:table-cell table:style-name="ce48" table:content-validation-name="val1" office:value-type="string" calcext:value-type="string">
            <text:p>gut</text:p>
          </table:table-cell>
          <table:table-cell table:style-name="ce55" office:value-type="string" calcext:value-type="string">
            <text:p>Der Ausbau der Glasfaser-Infrastruktur und der öffentlichen Mobilität wird weiter vorangetrieben.</text:p>
          </table:table-cell>
          <table:table-cell office:value-type="string" calcext:value-type="string">
            <text:p>Regionen</text:p>
          </table:table-cell>
          <table:table-cell office:value-type="float" office:value="151" calcext:value-type="float">
            <text:p>151</text:p>
          </table:table-cell>
          <table:table-cell table:style-name="ce34" table:content-validation-name="val2" office:value-type="string" calcext:value-type="string">
            <text:p>Netz</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5" office:value-type="string" calcext:value-type="string">
            <text:p>Bereitstellung von Infrastruktur für Betriebe und Haushalte sowie für ortsungebundene Dienstleistungen (z.B. Glasfaser).</text:p>
          </table:table-cell>
          <table:table-cell office:value-type="string" calcext:value-type="string">
            <text:p>Regionen</text:p>
          </table:table-cell>
          <table:table-cell office:value-type="float" office:value="151" calcext:value-type="float">
            <text:p>151</text:p>
          </table:table-cell>
          <table:table-cell table:style-name="ce34" table:content-validation-name="val2" office:value-type="string" calcext:value-type="string">
            <text:p>Netz</text:p>
          </table:table-cell>
          <table:table-cell table:number-columns-repeated="16379"/>
        </table:table-row>
        <table:table-row table:style-name="ro1">
          <table:table-cell table:style-name="ce48" table:content-validation-name="val1" office:value-type="string" calcext:value-type="string">
            <text:p>bedenklich</text:p>
          </table:table-cell>
          <table:table-cell table:style-name="ce55" office:value-type="string" calcext:value-type="string">
            <text:p>Pilotregionen zum Thema “Reallabor Digitaler Datenraum” werden in Österreich eingerichtet.</text:p>
          </table:table-cell>
          <table:table-cell office:value-type="string" calcext:value-type="string">
            <text:p>Regionen</text:p>
          </table:table-cell>
          <table:table-cell office:value-type="float" office:value="151" calcext:value-type="float">
            <text:p>151</text:p>
          </table:table-cell>
          <table:table-cell table:style-name="ce34" table:content-validation-name="val2" office:value-type="string" calcext:value-type="string">
            <text:p>DS</text:p>
          </table:table-cell>
          <table:table-cell table:number-columns-repeated="16379"/>
        </table:table-row>
        <table:table-row table:style-name="ro17">
          <table:table-cell table:style-name="ce48" table:content-validation-name="val1" office:value-type="string" calcext:value-type="string">
            <text:p>gut</text:p>
          </table:table-cell>
          <table:table-cell table:style-name="ce55" office:value-type="string" calcext:value-type="string">
            <text:p>Unsere Gemeinden zeichnen sich mehr denn je durch eine bürgernahe und moderne Verwaltung aus. Die digitale Verwaltung wird ausgebaut und analoge sowie persönliche Hilfestellungen gewährleistet, damit niemand zurückbleibt.</text:p>
          </table:table-cell>
          <table:table-cell office:value-type="string" calcext:value-type="string">
            <text:p>Regionen</text:p>
          </table:table-cell>
          <table:table-cell office:value-type="float" office:value="151" calcext:value-type="float">
            <text:p>151</text:p>
          </table:table-cell>
          <table:table-cell table:style-name="ce34" table:content-validation-name="val2" office:value-type="string" calcext:value-type="string">
            <text:p>Modernisierung</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5" office:value-type="string" calcext:value-type="string">
            <text:p>Es erfolgt ein Abbau bürokratischer Hürden und Hemmnisse bei der Vereinsarbeit, insbesondere bei der Ausrichtung von Vereinsveranstaltungen. Digitalisierungsmaßnahmen werden vorangetrieben.</text:p>
          </table:table-cell>
          <table:table-cell office:value-type="string" calcext:value-type="string">
            <text:p>Regionen</text:p>
          </table:table-cell>
          <table:table-cell office:value-type="float" office:value="152" calcext:value-type="float">
            <text:p>152</text:p>
          </table:table-cell>
          <table:table-cell table:style-name="ce34" table:content-validation-name="val2" office:value-type="string" calcext:value-type="string">
            <text:p>Modernisierung</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5" office:value-type="string" calcext:value-type="string">
            <text:p>Technologien: o Digitale Technologien und Lösungen für die Kreislaufwirtschaft wie digitaler Zwilling, digitaler Produktpass und digitale Rohstoffbörsen als Nährboden für Innovationen im Rahmen der Digitalisierung.</text:p>
          </table:table-cell>
          <table:table-cell office:value-type="string" calcext:value-type="string">
            <text:p>Klima- und Umweltschutz</text:p>
          </table:table-cell>
          <table:table-cell office:value-type="float" office:value="158" calcext:value-type="float">
            <text:p>158</text:p>
          </table:table-cell>
          <table:table-cell table:style-name="ce34" table:content-validation-name="val2" office:value-type="string" calcext:value-type="string">
            <text:p>Modernisierung</text:p>
          </table:table-cell>
          <table:table-cell table:number-columns-repeated="16379"/>
        </table:table-row>
        <table:table-row table:style-name="ro1">
          <table:table-cell table:style-name="ce48" table:content-validation-name="val1" office:value-type="string" calcext:value-type="string">
            <text:p>bedenklich</text:p>
          </table:table-cell>
          <table:table-cell table:style-name="ce55" office:value-type="string" calcext:value-type="string">
            <text:p>Kostenloser Zugang über ID Austria zur Strafregisterbescheinigung Kinder- und Jugendfürsorge.</text:p>
          </table:table-cell>
          <table:table-cell office:value-type="string" calcext:value-type="string">
            <text:p>Sport</text:p>
          </table:table-cell>
          <table:table-cell office:value-type="float" office:value="163" calcext:value-type="float">
            <text:p>163</text:p>
          </table:table-cell>
          <table:table-cell table:style-name="ce34" table:content-validation-name="val2" office:value-type="string" calcext:value-type="string">
            <text:p>eID</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5" office:value-type="string" calcext:value-type="string">
            <text:p>Konzepte zur verstärkten Öffnung öffentlicher Sporteinrichtungen in Abstimmung mit den Bundesländern wird erarbeitet. (Bsp.: digitale Buchungs- und Schließsystemen).</text:p>
          </table:table-cell>
          <table:table-cell office:value-type="string" calcext:value-type="string">
            <text:p>Sport</text:p>
          </table:table-cell>
          <table:table-cell office:value-type="float" office:value="164" calcext:value-type="float">
            <text:p>164</text:p>
          </table:table-cell>
          <table:table-cell table:style-name="ce34" table:content-validation-name="val2" office:value-type="string" calcext:value-type="string">
            <text:p>Modernisierung</text:p>
          </table:table-cell>
          <table:table-cell table:number-columns-repeated="16379"/>
        </table:table-row>
        <table:table-row table:style-name="ro4">
          <table:table-cell table:style-name="ce48" table:content-validation-name="val1" office:value-type="string" calcext:value-type="string">
            <text:p>bedenklich</text:p>
          </table:table-cell>
          <table:table-cell table:style-name="ce55" office:value-type="string" calcext:value-type="string">
            <text:p>Förderung der Forschung im Sport sowie Erweiterung der Einsatzmöglichkeiten von Künstlicher Intelligenz im Sport: Prüfung der Errichtung eines “Sporttechnologischen Instituts”.</text:p>
          </table:table-cell>
          <table:table-cell office:value-type="string" calcext:value-type="string">
            <text:p>Sport</text:p>
          </table:table-cell>
          <table:table-cell office:value-type="float" office:value="164" calcext:value-type="float">
            <text:p>164</text:p>
          </table:table-cell>
          <table:table-cell table:style-name="ce34" table:content-validation-name="val2" office:value-type="string" calcext:value-type="string">
            <text:p>KI</text:p>
          </table:table-cell>
          <table:table-cell table:number-columns-repeated="16379"/>
        </table:table-row>
        <table:table-row table:style-name="ro4">
          <table:table-cell table:style-name="ce48" table:content-validation-name="val1" office:value-type="string" calcext:value-type="string">
            <text:p>bedenklich</text:p>
          </table:table-cell>
          <table:table-cell table:style-name="ce55" office:value-type="string" calcext:value-type="string">
            <text:p>Sport und Medien: Digitale Medienplattformen sind in ihrer Struktur zu stärken und nach Möglichkeit auf einer Plattform zu zentralisieren.</text:p>
          </table:table-cell>
          <table:table-cell office:value-type="string" calcext:value-type="string">
            <text:p>Sport</text:p>
          </table:table-cell>
          <table:table-cell office:value-type="float" office:value="164" calcext:value-type="float">
            <text:p>164</text:p>
          </table:table-cell>
          <table:table-cell table:style-name="ce34" table:content-validation-name="val2" office:value-type="string" calcext:value-type="string">
            <text:p>Preg</text:p>
          </table:table-cell>
          <table:table-cell table:number-columns-repeated="16379"/>
        </table:table-row>
        <table:table-row table:style-name="ro8">
          <table:table-cell table:style-name="ce48" table:content-validation-name="val1" office:value-type="string" calcext:value-type="string">
            <text:p>gut</text:p>
          </table:table-cell>
          <table:table-cell table:style-name="ce55" office:value-type="string" calcext:value-type="string">
            <text:p>Initiative auf europäischer Ebene zur Kooperation mit führenden Anbietern von GPS-Navigation zur besseren Kommunikation von Abfahrverboten sowie nach Möglichkeit Novellierung des Bundesgesetzes über die Einführung intelligenter Verkehrssysteme im Straßenverkehr und deren Schnittstellen zu anderen Verkehrsträgern (IVS-Gesetz) und Aufnahme einer Verpflichtung für Navigationsbetreiber zur Berücksichtigung von temporären Fahrverboten.</text:p>
          </table:table-cell>
          <table:table-cell office:value-type="string" calcext:value-type="string">
            <text:p>Mobilität &amp; Verkehr</text:p>
          </table:table-cell>
          <table:table-cell office:value-type="float" office:value="172" calcext:value-type="float">
            <text:p>172</text:p>
          </table:table-cell>
          <table:table-cell table:style-name="ce34" table:content-validation-name="val2" office:value-type="string" calcext:value-type="string">
            <text:p>Modernisierung</text:p>
          </table:table-cell>
          <table:table-cell table:number-columns-repeated="16379"/>
        </table:table-row>
        <table:table-row table:style-name="ro17">
          <table:table-cell table:style-name="ce48" table:content-validation-name="val1" office:value-type="string" calcext:value-type="string">
            <text:p>gut</text:p>
          </table:table-cell>
          <table:table-cell table:style-name="ce55" office:value-type="string" calcext:value-type="string">
            <text:p>Die Bundesregierung unterstützt den Einsatz von Digitalisierung bei Mobilitätslösungen und insbesondere die Umsetzung digitaler Verkehrsmanagementsysteme, wie beispielsweise das von Tirol, Bayern und Südtirol ausgearbeitete SLOT-System, und versucht über die Grenzen hinaus Partner zu gewinnen.</text:p>
          </table:table-cell>
          <table:table-cell office:value-type="string" calcext:value-type="string">
            <text:p>Mobilität &amp; Verkehr</text:p>
          </table:table-cell>
          <table:table-cell office:value-type="float" office:value="172" calcext:value-type="float">
            <text:p>172</text:p>
          </table:table-cell>
          <table:table-cell table:style-name="ce34" table:content-validation-name="val2" office:value-type="string" calcext:value-type="string">
            <text:p>Modernisierung</text:p>
          </table:table-cell>
          <table:table-cell table:number-columns-repeated="16379"/>
        </table:table-row>
        <table:table-row table:style-name="ro17">
          <table:table-cell table:style-name="ce48" table:content-validation-name="val1" office:value-type="string" calcext:value-type="string">
            <text:p>gut</text:p>
          </table:table-cell>
          <table:table-cell table:style-name="ce55" office:value-type="string" calcext:value-type="string">
            <text:p>Offensive Digitalisierungsstrategie für den Sektor, die v.a. auch die Anliegen der Bürgerinnen und Bürger und Beschäftigten im Bereich der Arbeitserleichterung, der Automatisierung und der Qualitäts- und Arbeitszeitkontrollen berücksichtigt.</text:p>
          </table:table-cell>
          <table:table-cell office:value-type="string" calcext:value-type="string">
            <text:p>Mobilität &amp; Verkehr</text:p>
          </table:table-cell>
          <table:table-cell office:value-type="float" office:value="173" calcext:value-type="float">
            <text:p>173</text:p>
          </table:table-cell>
          <table:table-cell table:style-name="ce34" table:content-validation-name="val2" office:value-type="string" calcext:value-type="string">
            <text:p>Modernisierung</text:p>
          </table:table-cell>
          <table:table-cell table:number-columns-repeated="16379"/>
        </table:table-row>
        <table:table-row table:style-name="ro4">
          <table:table-cell table:style-name="ce48" table:content-validation-name="val1" office:value-type="string" calcext:value-type="string">
            <text:p>bedenklich</text:p>
          </table:table-cell>
          <table:table-cell table:style-name="ce55" office:value-type="string" calcext:value-type="string">
            <text:p>Klare rechtliche Basis für den langfristigen Regelbetrieb von autonomen Fahrzeugen schaffen und Österreich als Vorreiter in Europa positionieren.</text:p>
          </table:table-cell>
          <table:table-cell office:value-type="string" calcext:value-type="string">
            <text:p>Mobilität &amp; Verkehr</text:p>
          </table:table-cell>
          <table:table-cell office:value-type="float" office:value="173" calcext:value-type="float">
            <text:p>173</text:p>
          </table:table-cell>
          <table:table-cell table:style-name="ce34" table:content-validation-name="val2" office:value-type="string" calcext:value-type="string">
            <text:p>Modernisierung</text:p>
          </table:table-cell>
          <table:table-cell table:number-columns-repeated="16379"/>
        </table:table-row>
        <table:table-row table:style-name="ro1">
          <table:table-cell table:style-name="ce48" table:content-validation-name="val1" office:value-type="string" calcext:value-type="string">
            <text:p>gut</text:p>
          </table:table-cell>
          <table:table-cell table:style-name="ce55" office:value-type="string" calcext:value-type="string">
            <text:p>Prüfung der Möglichkeiten einer Digitalisierung und zentralen Erfassung von Fahrverboten</text:p>
          </table:table-cell>
          <table:table-cell office:value-type="string" calcext:value-type="string">
            <text:p>Mobilität &amp; Verkehr</text:p>
          </table:table-cell>
          <table:table-cell office:value-type="float" office:value="173" calcext:value-type="float">
            <text:p>173</text:p>
          </table:table-cell>
          <table:table-cell table:style-name="ce34" table:content-validation-name="val2" office:value-type="string" calcext:value-type="string">
            <text:p>Modernisierung</text:p>
          </table:table-cell>
          <table:table-cell table:number-columns-repeated="16379"/>
        </table:table-row>
        <table:table-row table:style-name="ro6">
          <table:table-cell table:style-name="ce48" table:content-validation-name="val1" office:value-type="string" calcext:value-type="string">
            <text:p>kritisch</text:p>
          </table:table-cell>
          <table:table-cell table:style-name="ce55" office:value-type="string" calcext:value-type="string">
            <text:p>Schaffung einer praxisgerechten rechtlichen Grundlage für ein automatisiertes Zufahrtsmanagement (insbesondere kamerabasiertes automatisiertes Zonenzufahrtsmanagement) nach Vorbild der italienischen Zona Traffico Limitato, um den österreichischen Gemeinden eine effektive Verkehrsberuhigung ihrer Stadtzentren zu ermöglichen. Hierzu ist in der StVO die Schaffung einer entsprechenden datenschutzkonformen Rechtsgrundlage notwendig</text:p>
          </table:table-cell>
          <table:table-cell office:value-type="string" calcext:value-type="string">
            <text:p>Mobilität &amp; Verkehr</text:p>
          </table:table-cell>
          <table:table-cell office:value-type="float" office:value="173" calcext:value-type="float">
            <text:p>173</text:p>
          </table:table-cell>
          <table:table-cell table:style-name="ce34" table:content-validation-name="val2" office:value-type="string" calcext:value-type="string">
            <text:p>Überwachung</text:p>
          </table:table-cell>
          <table:table-cell office:value-type="string" calcext:value-type="string">
            <text:p>Innenstadtüberwachung</text:p>
          </table:table-cell>
          <table:table-cell table:number-columns-repeated="16378"/>
        </table:table-row>
        <table:table-row table:style-name="ro7">
          <table:table-cell table:style-name="ce49" table:content-validation-name="val1"/>
          <table:table-cell table:style-name="ce37" office:value-type="string" calcext:value-type="string">
            <text:p>Bildung, Innovation und Zukunft</text:p>
          </table:table-cell>
          <table:table-cell/>
          <table:table-cell office:value-type="float" office:value="175" calcext:value-type="float">
            <text:p>175</text:p>
          </table:table-cell>
          <table:table-cell table:style-name="ce34" table:content-validation-name="val2" office:value-type="string" calcext:value-type="string">
            <text:p>-</text:p>
          </table:table-cell>
          <table:table-cell table:number-columns-repeated="16379"/>
        </table:table-row>
        <table:table-row table:style-name="ro11">
          <table:table-cell table:style-name="ce49" table:content-validation-name="val1" office:value-type="string" calcext:value-type="string">
            <text:p>gut</text:p>
          </table:table-cell>
          <table:table-cell table:style-name="ce55" office:value-type="string" calcext:value-type="string">
            <text:p>Künstliche Intelligenz als Chance nutzen: Österreich braucht eine mutige und</text:p>
            <text:p>ambitionierte KI-Strategie, die durch ein transparentes Monitoring den Fortschritt</text:p>
            <text:p>messbar macht und den Innovationsstandort stärkt. Die Umsetzung der KI-</text:p>
            <text:p>Verordnung muss ein Gleichgewicht schaffen: Innovation fördern, Datenschutz</text:p>
            <text:p>und Sicherheit gewährleisten und gleichzeitig Bürokratie abbauen (möglichst EU-</text:p>
            <text:p>weit einheitlich, unbürokratisch und praxisorientiert). Essenzielle Investitionen in</text:p>
            <text:p>die Grundlagenforschung und in die unternehmensbezogene Forschung bilden</text:p>
            <text:p>die Basis für langfristige Erfolge. Durch die gezielte Verknüpfung öffentlicher</text:p>
            <text:p>Daten und die Entwicklung spezifischer Use Cases können datengetriebene</text:p>
            <text:p>Innovationen und passgenaue KI-Lösungen heimische Betriebe stärken und</text:p>
            <text:p>Österreichs Wettbewerbsfähigkeit sichern.</text:p>
          </table:table-cell>
          <table:table-cell office:value-type="string" calcext:value-type="string">
            <text:p>Innovation und Forschung</text:p>
          </table:table-cell>
          <table:table-cell office:value-type="float" office:value="177" calcext:value-type="float">
            <text:p>177</text:p>
          </table:table-cell>
          <table:table-cell table:style-name="ce34" table:content-validation-name="val2" office:value-type="string" calcext:value-type="string">
            <text:p>KI</text:p>
          </table:table-cell>
          <table:table-cell table:number-columns-repeated="16379"/>
        </table:table-row>
        <table:table-row table:style-name="ro8">
          <table:table-cell table:style-name="ce49" table:content-validation-name="val1" office:value-type="string" calcext:value-type="string">
            <text:p>gut</text:p>
          </table:table-cell>
          <table:table-cell table:style-name="ce55" office:value-type="string" calcext:value-type="string">
            <text:p>Verantwortungsvolle Umsetzung des Europäischen Raums für Gesundheitsdaten</text:p>
            <text:p>(EHDS) unter höchsten Sicherheitsstandards unter der Schirmherrschaft von</text:p>
            <text:p>Statistik Austria, Austrian Micro Data Center (AMDC) und Gesundheit Österreich</text:p>
            <text:p>(GÖG) und Einrichtung entsprechender Kontrollmechanismen (Berichte an das</text:p>
            <text:p>Parlament).</text:p>
          </table:table-cell>
          <table:table-cell office:value-type="string" calcext:value-type="string">
            <text:p>Innovation und Forschung</text:p>
          </table:table-cell>
          <table:table-cell office:value-type="float" office:value="178" calcext:value-type="float">
            <text:p>178</text:p>
          </table:table-cell>
          <table:table-cell table:style-name="ce34" table:content-validation-name="val2" office:value-type="string" calcext:value-type="string">
            <text:p>DS</text:p>
          </table:table-cell>
          <table:table-cell table:number-columns-repeated="16379"/>
        </table:table-row>
        <table:table-row table:style-name="ro4">
          <table:table-cell table:style-name="ce49" table:content-validation-name="val1" office:value-type="string" calcext:value-type="string">
            <text:p>gut</text:p>
          </table:table-cell>
          <table:table-cell table:style-name="ce55" office:value-type="string" calcext:value-type="string">
            <text:p>Prüfung der Implementierung von Open-Science-Instrumenten in den</text:p>
            <text:p>Kompetenzbereichen aller Forschungsfinanzierungsgesetz-Organisationen.</text:p>
          </table:table-cell>
          <table:table-cell office:value-type="string" calcext:value-type="string">
            <text:p>Innovation und Forschung</text:p>
          </table:table-cell>
          <table:table-cell office:value-type="float" office:value="178" calcext:value-type="float">
            <text:p>178</text:p>
          </table:table-cell>
          <table:table-cell table:style-name="ce34" table:content-validation-name="val2" office:value-type="string" calcext:value-type="string">
            <text:p>OGD</text:p>
          </table:table-cell>
          <table:table-cell table:number-columns-repeated="16379"/>
        </table:table-row>
        <table:table-row table:style-name="ro19">
          <table:table-cell table:style-name="ce49" table:content-validation-name="val1" office:value-type="string" calcext:value-type="string">
            <text:p>kritisch</text:p>
          </table:table-cell>
          <table:table-cell table:style-name="ce55" office:value-type="string" calcext:value-type="string">
            <text:p>Registerdaten – Ausbaumöglichkeiten des Austrian Micro Data Center (AMDC)</text:p>
            <text:p> Alle bundesgesetzlich eingerichteten Registerdaten (mit Ausnahme der</text:p>
            <text:p>nationalen Sicherheit) werden vollständig bis zum 1. Juli 2026 an das Austrian</text:p>
            <text:p>Micro Data Center angebunden. Die Basisfinanzierung des AMDC wird erhöht,</text:p>
            <text:p>gleichzeitig werden die Kosten für einzelne Forschungsprojekte auf internationale</text:p>
            <text:p>Standards gesenkt. Die Finanzierung des Austrian Socio-Economic Panels</text:p>
            <text:p>(ASEP) wird im Falle einer positiven Evaluierung gesichert und auch zukünftig mit</text:p>
            <text:p>Registerdaten für Forschungszwecke im Austrian Micro Data Center verknüpfbar</text:p>
            <text:p>sein.</text:p>
          </table:table-cell>
          <table:table-cell office:value-type="string" calcext:value-type="string">
            <text:p>Innovation und Forschung</text:p>
          </table:table-cell>
          <table:table-cell office:value-type="float" office:value="179" calcext:value-type="float">
            <text:p>179</text:p>
          </table:table-cell>
          <table:table-cell table:style-name="ce34" table:content-validation-name="val2" office:value-type="string" calcext:value-type="string">
            <text:p>Registerforschung</text:p>
          </table:table-cell>
          <table:table-cell office:value-type="string" calcext:value-type="string">
            <text:p>ohne dringend notwendige Reform des AMDC wäre eine Ausweitung der zugänglichen Register hochproblematisch.</text:p>
          </table:table-cell>
          <table:table-cell table:number-columns-repeated="16378"/>
        </table:table-row>
        <table:table-row table:style-name="ro25">
          <table:table-cell table:style-name="ce49" table:content-validation-name="val1" office:value-type="string" calcext:value-type="string">
            <text:p>gut</text:p>
          </table:table-cell>
          <table:table-cell table:style-name="ce55" office:value-type="string" calcext:value-type="string">
            <text:p>Allgemeine Grundsätze</text:p>
            <text:p> Österreich wird im Global Innovation Index und im European Innovation</text:p>
            <text:p>Scoreboard eine führende Position einnehmen und sich langfristig als</text:p>
            <text:p>europäisches Zentrum für Innovation und Digitalisierung etablieren. Diesen Weg</text:p>
            <text:p>werden wir entschlossen und mit voller Kraft vorantreiben, um Fortschritt und</text:p>
            <text:p>Wettbewerbsfähigkeit nachhaltig zu sichern.</text:p>
            <text:p> Mit einer bedarfsorientierten IT-Konsolidierung im Bund werden Synergien</text:p>
            <text:p>genutzt, Kosten gespart und der Service des Staates gegenüber Bürgerinnen und</text:p>
            <text:p>Bürgern sowie Unternehmen verbessert.</text:p>
            <text:p> Um Staat, Bürgerinnen und Bürger sowie Unternehmen künftig mittels digitaler</text:p>
            <text:p>Lösungen zu entlasten, wird die Erstellung einer nutzerfreundlichen</text:p>
            <text:p>Plattformstrategie forciert.</text:p>
            <text:p> Der Digital Austria Act wird weiterhin die Richtschnur der österreichischen</text:p>
            <text:p>Digitalpolitik sein.</text:p>
            <text:p> Mit einem GovTech-Campus wird ein Raum geschaffen, welcher Bund,</text:p>
            <text:p>Bundesländer, Wissenschaft, Wirtschaft und Zivilgesellschaft an einen Tisch</text:p>
            <text:p>bringt.</text:p>
          </table:table-cell>
          <table:table-cell office:value-type="string" calcext:value-type="string">
            <text:p>Digitalisierung</text:p>
          </table:table-cell>
          <table:table-cell office:value-type="float" office:value="179" calcext:value-type="float">
            <text:p>179</text:p>
          </table:table-cell>
          <table:table-cell table:style-name="ce34" table:content-validation-name="val2" office:value-type="string" calcext:value-type="string">
            <text:p>Modernisierung</text:p>
          </table:table-cell>
          <table:table-cell table:number-columns-repeated="16379"/>
        </table:table-row>
        <table:table-row table:style-name="ro19">
          <table:table-cell table:style-name="ce49" table:content-validation-name="val1" office:value-type="string" calcext:value-type="string">
            <text:p>gut</text:p>
          </table:table-cell>
          <table:table-cell table:style-name="ce55" office:value-type="string" calcext:value-type="string">
            <text:p>Digitale Kompetenzen stärken</text:p>
            <text:p> Digitale Kompetenzen spielen eine immer wichtigere Rolle. Vom Kindergarten</text:p>
            <text:p>über die Schule, berufliche Bildung, den tertiären Bereich bis hin zur</text:p>
            <text:p>Erwachsenenbildung müssen Aus- und Fortbildung zur Vermittlung von digitalen</text:p>
            <text:p>Kompetenzen verankert werden.</text:p>
            <text:p> Initiative “She goes AI” für Forschung und Wirtschaft: mit dem Ziel, Mädchen und</text:p>
            <text:p>Frauen den Einstieg in den KI-Bereich oder den Umstieg in entsprechende</text:p>
            <text:p>Positionen zu erleichtern, etwa durch Frauenförderung in der KI-Forschung,</text:p>
            <text:p>Stipendien, TT-Stellen, etc.</text:p>
          </table:table-cell>
          <table:table-cell office:value-type="string" calcext:value-type="string">
            <text:p>Digitalisierung</text:p>
          </table:table-cell>
          <table:table-cell office:value-type="float" office:value="179" calcext:value-type="float">
            <text:p>179</text:p>
          </table:table-cell>
          <table:table-cell table:style-name="ce34" table:content-validation-name="val2" office:value-type="string" calcext:value-type="string">
            <text:p>Bildung</text:p>
          </table:table-cell>
          <table:table-cell table:number-columns-repeated="16379"/>
        </table:table-row>
        <table:table-row table:style-name="ro9">
          <table:table-cell table:style-name="ce49" table:content-validation-name="val1" office:value-type="string" calcext:value-type="string">
            <text:p>gut</text:p>
          </table:table-cell>
          <table:table-cell table:style-name="ce55" office:value-type="string" calcext:value-type="string">
            <text:p>ID Austria ausbauen</text:p>
            <text:p> Bis 2030 soll jede Person in Österreich eine ID Austria besitzen und damit alle</text:p>
            <text:p>Amtswege online erledigen können.</text:p>
            <text:p> Die ID Austria wird bereits bei der Geburt ausgestellt. Die gesetzlichen</text:p>
            <text:p>Vertreterinnen und Vertreter können dadurch digitale Amtswege vollziehen.</text:p>
            <text:p> Jede und jeder wird mittels ID Austria künftig alle Ausweise und Nachweise (z.B.</text:p>
            <text:p>Geburtsurkunde) digital, gratis und auf einen Klick zur Verfügung haben.</text:p>
          </table:table-cell>
          <table:table-cell office:value-type="string" calcext:value-type="string">
            <text:p>Digitalisierung</text:p>
          </table:table-cell>
          <table:table-cell office:value-type="float" office:value="179" calcext:value-type="float">
            <text:p>179</text:p>
          </table:table-cell>
          <table:table-cell table:style-name="ce34" table:content-validation-name="val2" office:value-type="string" calcext:value-type="string">
            <text:p>eID</text:p>
          </table:table-cell>
          <table:table-cell table:number-columns-repeated="16379"/>
        </table:table-row>
        <table:table-row table:style-name="ro17">
          <table:table-cell table:style-name="ce49" table:content-validation-name="val1" office:value-type="string" calcext:value-type="string">
            <text:p>kritisch</text:p>
          </table:table-cell>
          <table:table-cell table:style-name="ce55" office:value-type="string" calcext:value-type="string">
            <text:p>Die Ausrollung der ID Austria in der Privatwirtschaft für Login und</text:p>
            <text:p>Kundenidentifikationsverfahren (KYC) wird weiter forciert.</text:p>
          </table:table-cell>
          <table:table-cell office:value-type="string" calcext:value-type="string">
            <text:p>Digitalisierung</text:p>
          </table:table-cell>
          <table:table-cell office:value-type="float" office:value="180" calcext:value-type="float">
            <text:p>180</text:p>
          </table:table-cell>
          <table:table-cell table:style-name="ce34" table:content-validation-name="val2" office:value-type="string" calcext:value-type="string">
            <text:p>eID</text:p>
          </table:table-cell>
          <table:table-cell office:value-type="string" calcext:value-type="string">
            <text:p>ergibt sich bereits aus eIDAS Reform (EU) 2024/1183</text:p>
          </table:table-cell>
          <table:table-cell table:number-columns-repeated="16378"/>
        </table:table-row>
        <table:table-row table:style-name="ro19">
          <table:table-cell table:style-name="ce49" table:content-validation-name="val1" office:value-type="string" calcext:value-type="string">
            <text:p>gut</text:p>
          </table:table-cell>
          <table:table-cell table:style-name="ce55" office:value-type="string" calcext:value-type="string">
            <text:p>Jede und jeder soll niederschwellig einen Zugang zur ID Austria erhalten, hierfür</text:p>
            <text:p>sind zusätzliche Registrierungsstellen (z.B. Körperschaften öffentlichen Rechts)zu</text:p>
            <text:p>schaffen und der Zugang für EU-Bürgerinnen und -Bürgern mit Hauptwohnsitz in</text:p>
            <text:p>Österreich analog zum Zugang für österreichische Staatsbürgerinnen und</text:p>
            <text:p>Staatsbürger zu gestalten.</text:p>
            <text:p> ID Austria Zertifikate werden automatisch durch Zustimmung verlängert, wenn in</text:p>
            <text:p>den letzten sechs Monaten der Zertifikatsgültigkeit ein Signaturprozess (z.B.</text:p>
            <text:p>Login im Digitalen Amt) ausgelöst wird.</text:p>
            <text:p> Services werden durch die ID Austria künftig proaktiv digital angeboten.</text:p>
          </table:table-cell>
          <table:table-cell office:value-type="string" calcext:value-type="string">
            <text:p>Digitalisierung</text:p>
          </table:table-cell>
          <table:table-cell office:value-type="float" office:value="180" calcext:value-type="float">
            <text:p>180</text:p>
          </table:table-cell>
          <table:table-cell table:style-name="ce34" table:content-validation-name="val2" office:value-type="string" calcext:value-type="string">
            <text:p>eID</text:p>
          </table:table-cell>
          <table:table-cell table:number-columns-repeated="16379"/>
        </table:table-row>
        <table:table-row table:style-name="ro17">
          <table:table-cell table:style-name="ce49" table:content-validation-name="val1" office:value-type="string" calcext:value-type="string">
            <text:p>kritisch</text:p>
          </table:table-cell>
          <table:table-cell table:style-name="ce55" office:value-type="string" calcext:value-type="string">
            <text:p>Ein Large Language Model von der öffentlichen Hand soll die Mitarbeiterinnen</text:p>
            <text:p>und Mitarbeiter der öffentlichen Verwaltung bei ihrer Arbeit entlasten und</text:p>
            <text:p>gleichzeitig die Bürger*innen bei der Anwendung unterstützen.</text:p>
          </table:table-cell>
          <table:table-cell office:value-type="string" calcext:value-type="string">
            <text:p>Digitalisierung</text:p>
          </table:table-cell>
          <table:table-cell office:value-type="float" office:value="180" calcext:value-type="float">
            <text:p>180</text:p>
          </table:table-cell>
          <table:table-cell table:style-name="ce34" table:content-validation-name="val2" office:value-type="string" calcext:value-type="string">
            <text:p>KI</text:p>
          </table:table-cell>
          <table:table-cell table:number-columns-repeated="16379"/>
        </table:table-row>
        <table:table-row table:style-name="ro10">
          <table:table-cell table:style-name="ce49" table:content-validation-name="val1" office:value-type="string" calcext:value-type="string">
            <text:p>gut</text:p>
          </table:table-cell>
          <table:table-cell table:style-name="ce55" office:value-type="string" calcext:value-type="string">
            <text:p> Der elektronische Akt wird umfassend in allen Bereichen der öffentlichen</text:p>
            <text:p>Verwaltung eingeführt, um eine effizientere Verfahrensführung sicherzustellen.</text:p>
            <text:p> Nach Vorbild des Unternehmensserviceportals soll für alle Behördenwege von</text:p>
            <text:p>Vereinen das Modell eines One-Stop-Shop etabliert werden (Vereinsmeldung,</text:p>
            <text:p>Meldung Vorstandsmitglieder, Förderungen beantragen,</text:p>
            <text:p>Veranstaltungsanmeldungen)</text:p>
            <text:p> Bürgerinnen und Bürgern soll ein kostenloser Zugang zu grundlegenden</text:p>
            <text:p>Informationen des Grundbuchs ermöglicht werden.</text:p>
          </table:table-cell>
          <table:table-cell office:value-type="string" calcext:value-type="string">
            <text:p>Digitalisierung</text:p>
          </table:table-cell>
          <table:table-cell office:value-type="float" office:value="180" calcext:value-type="float">
            <text:p>180</text:p>
          </table:table-cell>
          <table:table-cell table:style-name="ce34" table:content-validation-name="val2" office:value-type="string" calcext:value-type="string">
            <text:p>Modernisierung</text:p>
          </table:table-cell>
          <table:table-cell table:number-columns-repeated="16379"/>
        </table:table-row>
        <table:table-row table:style-name="ro24">
          <table:table-cell table:style-name="ce49" table:content-validation-name="val1" office:value-type="string" calcext:value-type="string">
            <text:p>bedenklich</text:p>
          </table:table-cell>
          <table:table-cell table:style-name="ce55" office:value-type="string" calcext:value-type="string">
            <text:p>Zugangsmöglichkeiten ausbauen, Chancen sichern und Wahlfreiheit für</text:p>
            <text:p>analoge Lösungen sichern</text:p>
            <text:p> In Ergänzung zu digitalen Angeboten braucht es einen einfachen, barrierefreien,</text:p>
            <text:p>inklusiven und diskriminierungsfreien Zugang zu Informationen und Angeboten</text:p>
            <text:p>des öffentlichen Lebens, um eine Teilhabe und ein analoges Leben für alle</text:p>
            <text:p>Menschen, die in Österreich leben, zu ermöglichen.</text:p>
            <text:p> Wir setzen uns für den Erhalt von persönlichen Bankberatungen sowie den Erhalt</text:p>
            <text:p>von Poststellen ein. Ergänzend forcieren wir den Zugang zu Bankomaten in</text:p>
            <text:p>Gemeinden.</text:p>
            <text:p> Wir bekennen uns zur digitalen Inklusion aller Bezugsgruppen.</text:p>
            <text:p> Wir setzen unter anderem die UN-Konvention für Menschen mit Behinderungen</text:p>
            <text:p>ganzheitlich um und bauen Zugangsmöglichkeiten für Menschen mit</text:p>
            <text:p>Behinderungen aus: Förderung von Web Accessibility, mehr Angebote für</text:p>
            <text:p>Menschen in Einfacher Sprache.</text:p>
          </table:table-cell>
          <table:table-cell office:value-type="string" calcext:value-type="string">
            <text:p>Digitalisierung</text:p>
          </table:table-cell>
          <table:table-cell office:value-type="float" office:value="180" calcext:value-type="float">
            <text:p>180</text:p>
          </table:table-cell>
          <table:table-cell table:style-name="ce34" table:content-validation-name="val2" office:value-type="string" calcext:value-type="string">
            <text:p>eID</text:p>
          </table:table-cell>
          <table:table-cell office:value-type="string" calcext:value-type="string">
            <text:p>bleibt weit hinter anforderungen von eIDAS zurück (Artikel 5a(15) von Verordnung (EU) 2024/1183)</text:p>
          </table:table-cell>
          <table:table-cell table:number-columns-repeated="16378"/>
        </table:table-row>
        <table:table-row table:style-name="ro17">
          <table:table-cell table:style-name="ce49" table:content-validation-name="val1" office:value-type="string" calcext:value-type="string">
            <text:p>bedenklich</text:p>
          </table:table-cell>
          <table:table-cell table:style-name="ce55" office:value-type="string" calcext:value-type="string">
            <text:p>Reallabore bzw. Sandbox-Modelle (inkl. KI-Reallabore gem. AI-Act) werden</text:p>
            <text:p>eingeführt, um die Weiterentwicklung innovativer Technologien in einem</text:p>
            <text:p>geschützten rechtlichen Rahmen erproben zu können.</text:p>
          </table:table-cell>
          <table:table-cell office:value-type="string" calcext:value-type="string">
            <text:p>Digitalisierung</text:p>
          </table:table-cell>
          <table:table-cell office:value-type="float" office:value="180" calcext:value-type="float">
            <text:p>180</text:p>
          </table:table-cell>
          <table:table-cell table:style-name="ce34" table:content-validation-name="val2" office:value-type="string" calcext:value-type="string">
            <text:p>KI</text:p>
          </table:table-cell>
          <table:table-cell table:number-columns-repeated="16379"/>
        </table:table-row>
        <table:table-row table:style-name="ro24">
          <table:table-cell table:style-name="ce49" table:content-validation-name="val1" office:value-type="string" calcext:value-type="string">
            <text:p>gut</text:p>
          </table:table-cell>
          <table:table-cell table:style-name="ce55" office:value-type="string" calcext:value-type="string">
            <text:p> Auch bei der digitalen Verwaltung zwischen Behörden und Unternehmen werden</text:p>
            <text:p>No-Stop-Verfahren forciert. Durch Datenverschneidung werden vorhandene</text:p>
            <text:p>Daten verfügbar gemacht, vor allem auch für die Förderinstitutionen.</text:p>
            <text:p> Die E-Zustellung wird künftig auf alle unternehmensrelevanten Schriftstücke als</text:p>
            <text:p>sichere Kommunikation zwischen Unternehmen erweitert (inkl. XML-</text:p>
            <text:p>Rechnungen).</text:p>
            <text:p> Aktive Arbeitsmarktpolitik und Investition in KI-Kompetenzen, Re- und Upskilling</text:p>
            <text:p>im Kontext der digitalen und KI-Transformation.</text:p>
            <text:p> Investitionen in die Aus- und Weiterbildung von KI-Fachkräften</text:p>
            <text:p> Die Einbindung der Beschäftigten in Transformationsprozesse hat einen großen</text:p>
            <text:p>Stellenwert. Diese erfordert die Stärkung der betrieblichen Aus- und</text:p>
            <text:p>Weiterbildung.</text:p>
            <text:p> Die elektronische Gründung wird für möglichst viele Unternehmensformen</text:p>
            <text:p>ermöglicht</text:p>
          </table:table-cell>
          <table:table-cell office:value-type="string" calcext:value-type="string">
            <text:p>Digitalisierung</text:p>
          </table:table-cell>
          <table:table-cell office:value-type="float" office:value="181" calcext:value-type="float">
            <text:p>181</text:p>
          </table:table-cell>
          <table:table-cell table:style-name="ce34" table:content-validation-name="val2" office:value-type="string" calcext:value-type="string">
            <text:p>Modernisierung</text:p>
          </table:table-cell>
          <table:table-cell table:number-columns-repeated="16379"/>
        </table:table-row>
        <table:table-row table:style-name="ro19">
          <table:table-cell table:style-name="ce49" table:content-validation-name="val1" office:value-type="string" calcext:value-type="string">
            <text:p>bedenklich</text:p>
          </table:table-cell>
          <table:table-cell table:style-name="ce55" office:value-type="string" calcext:value-type="string">
            <text:p>Digital- und KI-Standort Österreich</text:p>
            <text:p> Institutionell wird dazu die KI-Behörde aufbauend auf die KI-Servicestelle in der</text:p>
            <text:p>Rundfunk und Telekom Regulierungs-GmbH (RTR) eingerichtet. Diese soll</text:p>
            <text:p>unabhängig sein und die nichtkommerzielle, rechtliche Beratung von</text:p>
            <text:p>Organisationen und Unternehmen in der Umsetzung von KI-Maßnahmen und des</text:p>
            <text:p>AI-Acts ist in Abstimmung mit den anderen Institutionen, die sich mit KI</text:p>
            <text:p>beschäftigen, eine wesentliche Aufgabe.</text:p>
            <text:p> Die Einrichtung einer Kontrollstelle zur Sicherung des Grundrechtsschutzes durch</text:p>
            <text:p>KI-Systeme soll geprüft werden.</text:p>
          </table:table-cell>
          <table:table-cell office:value-type="string" calcext:value-type="string">
            <text:p>Digitalisierung</text:p>
          </table:table-cell>
          <table:table-cell office:value-type="float" office:value="181" calcext:value-type="float">
            <text:p>181</text:p>
          </table:table-cell>
          <table:table-cell table:style-name="ce34" table:content-validation-name="val2" office:value-type="string" calcext:value-type="string">
            <text:p>KI</text:p>
          </table:table-cell>
          <table:table-cell table:number-columns-repeated="16379"/>
        </table:table-row>
        <table:table-row table:style-name="ro6">
          <table:table-cell table:style-name="ce49" table:content-validation-name="val1" office:value-type="string" calcext:value-type="string">
            <text:p>gut</text:p>
          </table:table-cell>
          <table:table-cell table:style-name="ce55" office:value-type="string" calcext:value-type="string">
            <text:p>Um die Grundlage für den Einsatz von KI in der Breite der Wirtschaft zu schaffen,</text:p>
            <text:p>werden Anreize für Investitionen in Digitalisierung und KI geschaffen.</text:p>
            <text:p> Maßnahmen zur Sichtbarmachung von KI-Anwendungen und zur Unterstützung</text:p>
            <text:p>des KI-Ökosystems werden forciert.</text:p>
          </table:table-cell>
          <table:table-cell office:value-type="string" calcext:value-type="string">
            <text:p>Digitalisierung</text:p>
          </table:table-cell>
          <table:table-cell office:value-type="float" office:value="181" calcext:value-type="float">
            <text:p>181</text:p>
          </table:table-cell>
          <table:table-cell table:style-name="ce34" table:content-validation-name="val2" office:value-type="string" calcext:value-type="string">
            <text:p>KI</text:p>
          </table:table-cell>
          <table:table-cell table:number-columns-repeated="16379"/>
        </table:table-row>
        <table:table-row table:style-name="ro26">
          <table:table-cell table:style-name="ce49" table:content-validation-name="val1" office:value-type="string" calcext:value-type="string">
            <text:p>kritisch</text:p>
          </table:table-cell>
          <table:table-cell table:style-name="ce55" office:value-type="string" calcext:value-type="string">
            <text:p>Ein wichtiges Handlungsfeld ist der öffentliche Sektor, in dem in den nächsten</text:p>
            <text:p>Jahren verstärkt Künstliche Intelligenz für Routinetätigkeiten und Überprüfungen</text:p>
            <text:p>genutzt wird. Der Einsatz erfordert eine sorgfältige Prüfung und Steuerung, muss</text:p>
            <text:p>ethischen Grundsätzen sowie dem Gemeinwohl verpflichtet sein und</text:p>
            <text:p>verantwortungsbewusst umgesetzt werden.</text:p>
          </table:table-cell>
          <table:table-cell office:value-type="string" calcext:value-type="string">
            <text:p>Digitalisierung</text:p>
          </table:table-cell>
          <table:table-cell office:value-type="float" office:value="181" calcext:value-type="float">
            <text:p>181</text:p>
          </table:table-cell>
          <table:table-cell table:style-name="ce34" table:content-validation-name="val2" office:value-type="string" calcext:value-type="string">
            <text:p>KI</text:p>
          </table:table-cell>
          <table:table-cell office:value-type="string" calcext:value-type="string">
            <text:p>KI im öffentlichen Sektor hat sehr oft Rechtsfolgen für die Betroffenen und kann aufgrund des Bias dieser Technik zu Benachteiligungen führen. Geht das in die Richtung von DOGE Austria?</text:p>
          </table:table-cell>
          <table:table-cell table:number-columns-repeated="16378"/>
        </table:table-row>
        <table:table-row table:style-name="ro9">
          <table:table-cell table:style-name="ce49" table:content-validation-name="val1" office:value-type="string" calcext:value-type="string">
            <text:p>gut</text:p>
          </table:table-cell>
          <table:table-cell table:style-name="ce55" office:value-type="string" calcext:value-type="string">
            <text:p> Die verstärkte Bekämpfung von Desinformation und des missbräuchlichen</text:p>
            <text:p>Einsatzes von KI im digitalen Raum wird weiter forciert. Insbesondere wird der</text:p>
            <text:p>Kampf gegen Deepfakes intensiviert, um die Integrität demokratischer Prozesse</text:p>
            <text:p>zu schützen.</text:p>
            <text:p> Forcierung möglichst energieeffizienter Rechenzentren durch Schaffung eines</text:p>
            <text:p>entsprechenden Nachhaltigkeitsindex zur Darstellung der Umweltauswirkungen</text:p>
            <text:p>von KI auf europäischer Ebene („Grüne Rechenzentren“).</text:p>
          </table:table-cell>
          <table:table-cell office:value-type="string" calcext:value-type="string">
            <text:p>Digitalisierung</text:p>
          </table:table-cell>
          <table:table-cell office:value-type="float" office:value="181" calcext:value-type="float">
            <text:p>181</text:p>
          </table:table-cell>
          <table:table-cell table:style-name="ce34" table:content-validation-name="val2" office:value-type="string" calcext:value-type="string">
            <text:p>KI</text:p>
          </table:table-cell>
          <table:table-cell table:number-columns-repeated="16379"/>
        </table:table-row>
        <table:table-row table:style-name="ro9">
          <table:table-cell table:style-name="ce49" table:content-validation-name="val1" office:value-type="string" calcext:value-type="string">
            <text:p>gut</text:p>
          </table:table-cell>
          <table:table-cell table:style-name="ce55" office:value-type="string" calcext:value-type="string">
            <text:p>Daten</text:p>
            <text:p> Erhöhung der Datenverfügbarkeit unter Wahrung des Datenschutzes und</text:p>
            <text:p>Schaffung einer sicheren und vertrauenswürdigen Dateninfrastruktur.</text:p>
            <text:p> Ausreichend Ressourcen und eigene Verantwortliche für Datenverfügbarkeit in</text:p>
            <text:p>den Behörden/Ministerien.</text:p>
            <text:p> Ausbau von Open Data Angeboten und Bereitstellung von API-Lösungen (für alle</text:p>
            <text:p>digitalen Leistungen des Bundes.</text:p>
          </table:table-cell>
          <table:table-cell office:value-type="string" calcext:value-type="string">
            <text:p>Digitalisierung</text:p>
          </table:table-cell>
          <table:table-cell office:value-type="float" office:value="181" calcext:value-type="float">
            <text:p>181</text:p>
          </table:table-cell>
          <table:table-cell table:style-name="ce34" table:content-validation-name="val2" office:value-type="string" calcext:value-type="string">
            <text:p>OGD</text:p>
          </table:table-cell>
          <table:table-cell table:number-columns-repeated="16379"/>
        </table:table-row>
        <table:table-row table:style-name="ro10">
          <table:table-cell table:style-name="ce49" table:content-validation-name="val1" office:value-type="string" calcext:value-type="string">
            <text:p>kritisch</text:p>
          </table:table-cell>
          <table:table-cell table:style-name="ce55" office:value-type="string" calcext:value-type="string">
            <text:p> Die österreichische Datenstrategie wird konsequent umgesetzt und der</text:p>
            <text:p>Wirtschaft, Wissenschaft und Forschung Zugang zu öffentlichen Daten gegeben.</text:p>
            <text:p> Damit die Forschung Daten besser nutzen kann und sich Österreich zum</text:p>
            <text:p>europäischen Datenhub entwickeln kann, wird ein praxistauglicher rechtlicher</text:p>
            <text:p>Rahmen geschaffen (Datenzugangsgesetz und Datenstrategien).</text:p>
            <text:p> Die Bundesregierung öffnet den Zugang zu Registern für Gemeinden und Länder.</text:p>
            <text:p> Um das "Once-Only"-Prinzip konsequent durchzusetzen, wird die verpflichtende</text:p>
            <text:p>Anbindung von Registern an den Digital Austria Data Exchange (DADEX) forciert.</text:p>
          </table:table-cell>
          <table:table-cell office:value-type="string" calcext:value-type="string">
            <text:p>Digitalisierung</text:p>
          </table:table-cell>
          <table:table-cell office:value-type="float" office:value="182" calcext:value-type="float">
            <text:p>182</text:p>
          </table:table-cell>
          <table:table-cell table:style-name="ce34" table:content-validation-name="val2" office:value-type="string" calcext:value-type="string">
            <text:p>Registerforschung</text:p>
          </table:table-cell>
          <table:table-cell table:number-columns-repeated="16379"/>
        </table:table-row>
        <table:table-row table:style-name="ro27">
          <table:table-cell table:style-name="ce49" table:content-validation-name="val1" office:value-type="string" calcext:value-type="string">
            <text:p>gut</text:p>
          </table:table-cell>
          <table:table-cell table:style-name="ce55" office:value-type="string" calcext:value-type="string">
            <text:p> Primärer Einsatz von europäischen Cloud-, Software-, KI- und</text:p>
            <text:p>Cybersicherheitslösungen im Bund und Erstellung einer österreichischen Cloud-</text:p>
            <text:p>Strategie in der Verwaltung.</text:p>
            <text:p> Berücksichtigung des Faktors digitale (europäische) Souveränität bei</text:p>
            <text:p>Beschaffungen des Bundes.</text:p>
            <text:p> Festlegung von einheitlichen Policies und Standards im Bund (z.B. insbesondere</text:p>
            <text:p>Kommunikationskanäle, post-quantum-sicheren Kommunikationslösung) sowie</text:p>
            <text:p>bei Endpoints und bei der Dokumentensicherheit durch das für die IT-</text:p>
            <text:p>Konsolidierung zuständige oberste Organ. Sowie Bewusstseinsbildung zum</text:p>
            <text:p>Thema „Digitale Souveränität“.</text:p>
            <text:p> Aufgaben, die aufgrund von Wirtschaftlichkeit, Sparsamkeit und Zweckmäßigkeit</text:p>
            <text:p>dem Bundesrechenzentrum in diesem Zusammenhang zukommen sollen:</text:p>
            <text:p>o Konzeption einer Standardarchitektur und eines Vorgehensmodell für</text:p>
            <text:p>resiliente digitale Infrastruktur für die öffentliche Verwaltung. Dies soll im</text:p>
            <text:p>Rahmen der angedachten IT-Konsolidierung geschehen.</text:p>
            <text:p>o Bereitstellung von Infrastruktur unter dem Gesichtspunkt Verfügbarkeit als</text:p>
            <text:p>auch Krisenvorsorge – Stichwort Datenevakuierung.</text:p>
            <text:p>o Bundesrechenzentrum als Kompetenzzentrum für resiliente digitale</text:p>
            <text:p>Infrastruktur.</text:p>
            <text:p>o Etablierung des Bundesrechenzentrums (BRZ) als souveräner Cloud-Broker.</text:p>
            <text:p>o Prüfung der Eignung des Bundesrechenzentrums als staatlich qualifizierter</text:p>
            <text:p>Vertrauensdiensteanbieter.</text:p>
          </table:table-cell>
          <table:table-cell office:value-type="string" calcext:value-type="string">
            <text:p>Digitalisierung</text:p>
          </table:table-cell>
          <table:table-cell office:value-type="float" office:value="182" calcext:value-type="float">
            <text:p>182</text:p>
          </table:table-cell>
          <table:table-cell table:style-name="ce34" table:content-validation-name="val2" office:value-type="string" calcext:value-type="string">
            <text:p>Modernisierung</text:p>
          </table:table-cell>
          <table:table-cell table:number-columns-repeated="16379"/>
        </table:table-row>
        <table:table-row table:style-name="ro4">
          <table:table-cell table:style-name="ce49" table:content-validation-name="val1" office:value-type="string" calcext:value-type="string">
            <text:p>gut</text:p>
          </table:table-cell>
          <table:table-cell table:style-name="ce55" office:value-type="string" calcext:value-type="string">
            <text:p>Verstärktes Setzen auf Open-Source-Software in Abstimmung mit europäischen</text:p>
            <text:p>Partnern.</text:p>
          </table:table-cell>
          <table:table-cell office:value-type="string" calcext:value-type="string">
            <text:p>Digitalisierung</text:p>
          </table:table-cell>
          <table:table-cell office:value-type="float" office:value="182" calcext:value-type="float">
            <text:p>182</text:p>
          </table:table-cell>
          <table:table-cell table:style-name="ce34" table:content-validation-name="val2" office:value-type="string" calcext:value-type="string">
            <text:p>OGD</text:p>
          </table:table-cell>
          <table:table-cell office:value-type="string" calcext:value-type="string">
            <text:p>einzige open source erwähnung</text:p>
          </table:table-cell>
          <table:table-cell table:number-columns-repeated="16378"/>
        </table:table-row>
        <table:table-row table:style-name="ro4">
          <table:table-cell table:style-name="ce49" table:content-validation-name="val1" office:value-type="string" calcext:value-type="string">
            <text:p>gut</text:p>
          </table:table-cell>
          <table:table-cell table:style-name="ce55" office:value-type="string" calcext:value-type="string">
            <text:p>Trusted Flagger, Schlichtungsstellen und Faktencheck-Initiativen besser</text:p>
            <text:p>unterstützen.</text:p>
          </table:table-cell>
          <table:table-cell office:value-type="string" calcext:value-type="string">
            <text:p>Digitalisierung</text:p>
          </table:table-cell>
          <table:table-cell office:value-type="float" office:value="182" calcext:value-type="float">
            <text:p>182</text:p>
          </table:table-cell>
          <table:table-cell table:style-name="ce34" table:content-validation-name="val2" office:value-type="string" calcext:value-type="string">
            <text:p>Preg</text:p>
          </table:table-cell>
          <table:table-cell table:number-columns-repeated="16379"/>
        </table:table-row>
        <table:table-row table:style-name="ro6">
          <table:table-cell table:style-name="ce49" table:content-validation-name="val1" office:value-type="string" calcext:value-type="string">
            <text:p>gut</text:p>
          </table:table-cell>
          <table:table-cell table:style-name="ce55" office:value-type="string" calcext:value-type="string">
            <text:p>Kinder und Jugendschutz im Netz</text:p>
            <text:p> Gerade in Zeiten von KI und intensiver Internetnutzung durch Kinder und</text:p>
            <text:p>Jugendliche ist auf (Gewalt)-Schutz besonderes Augenmerk zu legen. Daher sind</text:p>
            <text:p>entsprechende Strategien zu erarbeiten bzw. weiterzuentwickeln.</text:p>
          </table:table-cell>
          <table:table-cell office:value-type="string" calcext:value-type="string">
            <text:p>Digitalisierung</text:p>
          </table:table-cell>
          <table:table-cell office:value-type="float" office:value="182" calcext:value-type="float">
            <text:p>182</text:p>
          </table:table-cell>
          <table:table-cell table:style-name="ce34" table:content-validation-name="val2" office:value-type="string" calcext:value-type="string">
            <text:p>Preg</text:p>
          </table:table-cell>
          <table:table-cell table:number-columns-repeated="16379"/>
        </table:table-row>
        <table:table-row table:style-name="ro19">
          <table:table-cell table:style-name="ce49" table:content-validation-name="val1" office:value-type="string" calcext:value-type="string">
            <text:p>gut</text:p>
          </table:table-cell>
          <table:table-cell table:style-name="ce55" office:value-type="string" calcext:value-type="string">
            <text:p>Rechte von Konsumentinnen und Konsumenten im Netz ausbauen</text:p>
            <text:p> Ehestmögliche Erarbeitung des Umsetzungsgesetzes der EU-Richtlinie</text:p>
            <text:p>Plattformarbeit in Österreich unter Einbindung der Sozialpartner, um Probleme</text:p>
            <text:p>durch Scheinselbstständigkeit, algorithmisches Management und dergleichen</text:p>
            <text:p>entgegenzutreten.</text:p>
            <text:p> Transparenz betreffend Algorithmen und die Verwendung von Daten von</text:p>
            <text:p>Userinnen und Usern auf Plattformen gewährleisten und Gefahren der Massenüberwachung von Bürgerinnen und Bürgern verhindern. Recht auf Zufall</text:p>
            <text:p>bei algorithmischen Systemen.</text:p>
          </table:table-cell>
          <table:table-cell office:value-type="string" calcext:value-type="string">
            <text:p>Digitalisierung</text:p>
          </table:table-cell>
          <table:table-cell office:value-type="float" office:value="182" calcext:value-type="float">
            <text:p>182</text:p>
          </table:table-cell>
          <table:table-cell table:style-name="ce34" table:content-validation-name="val2" office:value-type="string" calcext:value-type="string">
            <text:p>KI</text:p>
          </table:table-cell>
          <table:table-cell table:number-columns-repeated="16379"/>
        </table:table-row>
        <table:table-row table:style-name="ro17">
          <table:table-cell table:style-name="ce48" table:content-validation-name="val1" office:value-type="string" calcext:value-type="string">
            <text:p>bedenklich</text:p>
          </table:table-cell>
          <table:table-cell table:style-name="ce55" office:value-type="string" calcext:value-type="string">
            <text:p>Einführung eines Bildungsportfolios, das neben den Deutschkenntnissen auch Informationen zum allgemeinen Bildungs- und Entwicklungsstand enthält. Das Bildungsportfolio wird der Volksschule übergeben. Für diese Informationsweitergabe werden die rechtlichen Rahmenbedingungen geschaffen.</text:p>
          </table:table-cell>
          <table:table-cell office:value-type="string" calcext:value-type="string">
            <text:p>Elementarpädagogik</text:p>
          </table:table-cell>
          <table:table-cell office:value-type="float" office:value="185" calcext:value-type="float">
            <text:p>185</text:p>
          </table:table-cell>
          <table:table-cell table:style-name="ce34" table:content-validation-name="val2" office:value-type="string" calcext:value-type="string">
            <text:p>Bildung</text:p>
          </table:table-cell>
          <table:table-cell table:number-columns-repeated="16379"/>
        </table:table-row>
        <table:table-row table:style-name="ro6">
          <table:table-cell table:style-name="ce48" table:content-validation-name="val1" office:value-type="string" calcext:value-type="string">
            <text:p>gut</text:p>
          </table:table-cell>
          <table:table-cell table:style-name="ce55" office:value-type="string" calcext:value-type="string">
            <text:p>Die Stundentafel und die Lehrpläne werden an die Anforderungen der modernen Gesellschaft und Arbeitswelt angepasst. Es werden weitere inhaltliche Schwerpunkte gesetzt, um Schülerinnen und Schüler die nötigen Kompetenzen in den Bereichen liberale Demokratie, Digitalisierung, Wirtschaft, Finanzen, Entrepreneurship Education, Medienkompetenz, Kunst/ Kultur und Gesundheit zu vermitteln.</text:p>
          </table:table-cell>
          <table:table-cell office:value-type="string" calcext:value-type="string">
            <text:p>Innovation in Schule und Unterricht</text:p>
          </table:table-cell>
          <table:table-cell office:value-type="float" office:value="189" calcext:value-type="float">
            <text:p>189</text:p>
          </table:table-cell>
          <table:table-cell table:style-name="ce34" table:content-validation-name="val2" office:value-type="string" calcext:value-type="string">
            <text:p>Bildung</text:p>
          </table:table-cell>
          <table:table-cell table:number-columns-repeated="16379"/>
        </table:table-row>
        <table:table-row table:style-name="ro28">
          <table:table-cell table:style-name="ce48" table:content-validation-name="val1" office:value-type="string" calcext:value-type="string">
            <text:p>bedenklich</text:p>
          </table:table-cell>
          <table:table-cell table:style-name="ce55" office:value-type="string" calcext:value-type="string">
            <text:p>eine Förderpflicht auf Basis der iKM PLUS (individuelle Kompetenzmessung zur Erhebung des Lernstands) in den Schulstufen 3, 4, 7 und 8</text:p>
          </table:table-cell>
          <table:table-cell office:value-type="string" calcext:value-type="string">
            <text:p>Innovation in Schule und Unterricht</text:p>
          </table:table-cell>
          <table:table-cell office:value-type="float" office:value="189" calcext:value-type="float">
            <text:p>189</text:p>
          </table:table-cell>
          <table:table-cell table:style-name="ce34" table:content-validation-name="val2" office:value-type="string" calcext:value-type="string">
            <text:p>Bildung</text:p>
          </table:table-cell>
          <table:table-cell table:number-columns-repeated="16379"/>
        </table:table-row>
        <table:table-row table:style-name="ro9">
          <table:table-cell table:style-name="ce48" table:content-validation-name="val1" office:value-type="string" calcext:value-type="string">
            <text:p>kritisch</text:p>
          </table:table-cell>
          <table:table-cell table:style-name="ce55" office:value-type="string" calcext:value-type="string">
            <text:p>Die Einführung eines digitalen Bildungspasses, der die Bildungslaufbahn jedes Kindes begleitet und Information über den Zugang zu Beratungs- und Unterstützungsleistungen bietet, wird umgesetzt. Dieser umfasst die Funktionen: o Orientierung für die Eltern. o Informationsweitergabe für die Pädagoginnen und Pädagogen nach erfolgter Aufnahme in den jeweiligen Schultyp der jeweils nächstfolgenden Bildungsstufe. o Dokumentation der erreichten Ziele für das Kind: 190  Dazu ist im Dialog mit allen Stakeholdern ein Konzept auszuarbeiten, das eine unbürokratische, datenschutzrechtlich sichere und für die Qualitätsentwicklung des Bildungswesens hilfreiche Umsetzung garantiert.</text:p>
          </table:table-cell>
          <table:table-cell office:value-type="string" calcext:value-type="string">
            <text:p>Innovation in Schule und Unterricht</text:p>
          </table:table-cell>
          <table:table-cell office:value-type="float" office:value="189" calcext:value-type="float">
            <text:p>189</text:p>
          </table:table-cell>
          <table:table-cell table:style-name="ce34" table:content-validation-name="val2" office:value-type="string" calcext:value-type="string">
            <text:p>Bildung</text:p>
          </table:table-cell>
          <table:table-cell table:number-columns-repeated="16379"/>
        </table:table-row>
        <table:table-row table:style-name="ro17">
          <table:table-cell table:style-name="ce48" table:content-validation-name="val1" office:value-type="string" calcext:value-type="string">
            <text:p>gut</text:p>
          </table:table-cell>
          <table:table-cell table:style-name="ce55" office:value-type="string" calcext:value-type="string">
            <text:p>Die HTL wird als "Technikschule der Zukunft" und wesentliche Ausbildungsstätte für MINT-Absolventinnen und -Absolventen weiterentwickelt. Verstärkte Themensetzung in den BHS in Richtung Klima/Nachhaltigkeit und IT/Digitalisierung (grüne Transformation). </text:p>
          </table:table-cell>
          <table:table-cell office:value-type="string" calcext:value-type="string">
            <text:p>Innovation in Schule und Unterricht</text:p>
          </table:table-cell>
          <table:table-cell office:value-type="float" office:value="190" calcext:value-type="float">
            <text:p>190</text:p>
          </table:table-cell>
          <table:table-cell table:style-name="ce34" table:content-validation-name="val2" office:value-type="string" calcext:value-type="string">
            <text:p>Bildung</text:p>
          </table:table-cell>
          <table:table-cell table:number-columns-repeated="16379"/>
        </table:table-row>
        <table:table-row table:style-name="ro29">
          <table:table-cell table:style-name="ce48" table:content-validation-name="val1" office:value-type="string" calcext:value-type="string">
            <text:p>kritisch</text:p>
          </table:table-cell>
          <table:table-cell table:style-name="ce55" office:value-type="string" calcext:value-type="string">
            <text:p>Etablierung eines Programms zur Schulentwicklung: Auf Basis der iKM PLUS- Ergebnisse und der Daten zur sozialen Zusammensetzung der Population der Schülerinnen und Schüler wird ein evidenz- und datenbasierter Schul- und Unterrichtsentwicklungsprozess ins Leben gerufen.</text:p>
          </table:table-cell>
          <table:table-cell office:value-type="string" calcext:value-type="string">
            <text:p>Innovation in Schule und Unterricht</text:p>
          </table:table-cell>
          <table:table-cell office:value-type="float" office:value="190" calcext:value-type="float">
            <text:p>190</text:p>
          </table:table-cell>
          <table:table-cell table:style-name="ce34" table:content-validation-name="val2" office:value-type="string" calcext:value-type="string">
            <text:p>Bildung</text:p>
          </table:table-cell>
          <table:table-cell table:number-columns-repeated="16379"/>
        </table:table-row>
        <table:table-row table:style-name="ro1">
          <table:table-cell table:style-name="ce48" table:content-validation-name="val1" office:value-type="string" calcext:value-type="string">
            <text:p>gut</text:p>
          </table:table-cell>
          <table:table-cell table:style-name="ce55" office:value-type="string" calcext:value-type="string">
            <text:p>Ausbau moderner Arbeitsplätze und digitaler Ressourcen.</text:p>
          </table:table-cell>
          <table:table-cell office:value-type="string" calcext:value-type="string">
            <text:p>Lehrpersonal: Attraktivität des Berufs, Ausbildung, Fortbildung</text:p>
          </table:table-cell>
          <table:table-cell office:value-type="float" office:value="190" calcext:value-type="float">
            <text:p>190</text:p>
          </table:table-cell>
          <table:table-cell table:style-name="ce34" table:content-validation-name="val2" office:value-type="string" calcext:value-type="string">
            <text:p>Modernisierung</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7" office:value-type="string" calcext:value-type="string">
            <text:p>Kinder und Jugendliche in Österreich sollen etwa nicht nur lernen, Apps anzuwenden, sondern diese auch zu verstehen, kritisch zu hinterfragen und selbst zu entwickeln.</text:p>
          </table:table-cell>
          <table:table-cell office:value-type="string" calcext:value-type="string">
            <text:p>KI-Offensive und Schulbuchaktion 2.0</text:p>
          </table:table-cell>
          <table:table-cell table:style-name="ce8" office:value-type="float" office:value="191" calcext:value-type="float">
            <text:p>191</text:p>
          </table:table-cell>
          <table:table-cell table:style-name="ce34" table:content-validation-name="val2" office:value-type="string" calcext:value-type="string">
            <text:p>Bildung</text:p>
          </table:table-cell>
          <table:table-cell table:number-columns-repeated="16379"/>
        </table:table-row>
        <table:table-row table:style-name="ro17">
          <table:table-cell table:style-name="ce48" table:content-validation-name="val1" office:value-type="string" calcext:value-type="string">
            <text:p>gut</text:p>
          </table:table-cell>
          <table:table-cell table:style-name="ce57" office:value-type="string" calcext:value-type="string">
            <text:p>Um Schülerinnen und Schüler auf die Anforderungen der digitalen Arbeitswelt bestmöglich vorzubereiten, werden digitale und KI-Kompetenzen in den Lehrplänen aller Schulstufen verstärkt und noch stärker mit Mathematik und Computational Thinking verknüpft.</text:p>
          </table:table-cell>
          <table:table-cell office:value-type="string" calcext:value-type="string">
            <text:p>KI-Offensive und Schulbuchaktion 2.0</text:p>
          </table:table-cell>
          <table:table-cell office:value-type="float" office:value="191" calcext:value-type="float">
            <text:p>191</text:p>
          </table:table-cell>
          <table:table-cell table:style-name="ce34" table:content-validation-name="val2" office:value-type="string" calcext:value-type="string">
            <text:p>Bildung</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7" office:value-type="string" calcext:value-type="string">
            <text:p>Der Ausbau der digitalen Bildung und Informatik in der AHS-Oberstufe ist logischer nächster Schritt nach der Digitalen Grundbildung in der Unterstufe.</text:p>
          </table:table-cell>
          <table:table-cell office:value-type="string" calcext:value-type="string">
            <text:p>KI-Offensive und Schulbuchaktion 2.0</text:p>
          </table:table-cell>
          <table:table-cell office:value-type="float" office:value="191" calcext:value-type="float">
            <text:p>191</text:p>
          </table:table-cell>
          <table:table-cell table:style-name="ce34" table:content-validation-name="val2" office:value-type="string" calcext:value-type="string">
            <text:p>Bildung</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5" office:value-type="string" calcext:value-type="string">
            <text:p>Alle digitalen Bildungsangebote für Schülerinnen und Schüler werden auf einer benutzerfreundlichen Plattform gebündelt. On-Demand-Lehrmaterialien werden zur Verfügung gestellt.</text:p>
          </table:table-cell>
          <table:table-cell office:value-type="string" calcext:value-type="string">
            <text:p>KI-Offensive und Schulbuchaktion 2.0</text:p>
          </table:table-cell>
          <table:table-cell office:value-type="float" office:value="191" calcext:value-type="float">
            <text:p>191</text:p>
          </table:table-cell>
          <table:table-cell table:style-name="ce34" table:content-validation-name="val2" office:value-type="string" calcext:value-type="string">
            <text:p>Bildung</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5" office:value-type="string" calcext:value-type="string">
            <text:p>Digitale Inhalte und Kompetenzen (insbesondere KI) müssen zentraler Bestandteil der Aus-, Fort- und Weiterbildung von Pädagoginnen und Pädagogen sein.</text:p>
          </table:table-cell>
          <table:table-cell office:value-type="string" calcext:value-type="string">
            <text:p>KI-Offensive und Schulbuchaktion 2.0</text:p>
          </table:table-cell>
          <table:table-cell office:value-type="float" office:value="192" calcext:value-type="float">
            <text:p>192</text:p>
          </table:table-cell>
          <table:table-cell table:style-name="ce34" table:content-validation-name="val2" office:value-type="string" calcext:value-type="string">
            <text:p>Bildung</text:p>
          </table:table-cell>
          <table:table-cell table:number-columns-repeated="16379"/>
        </table:table-row>
        <table:table-row table:style-name="ro17">
          <table:table-cell table:style-name="ce48" table:content-validation-name="val1" office:value-type="string" calcext:value-type="string">
            <text:p>gut</text:p>
          </table:table-cell>
          <table:table-cell table:style-name="ce55" office:value-type="string" calcext:value-type="string">
            <text:p>Reform der Schulbuchaktion: Die Finanzierungslogik wird im Sinne einer Gesamtsicht auf das gedruckte Schulbuch und digitale Lehr- und Lernmittel auf eine neue Basis gestellt und das Angebot an digitalen Schulbüchern und Lern- Apps ausgebaut.</text:p>
          </table:table-cell>
          <table:table-cell office:value-type="string" calcext:value-type="string">
            <text:p>KI-Offensive und Schulbuchaktion 2.0</text:p>
          </table:table-cell>
          <table:table-cell office:value-type="float" office:value="192" calcext:value-type="float">
            <text:p>192</text:p>
          </table:table-cell>
          <table:table-cell table:style-name="ce34" table:content-validation-name="val2" office:value-type="string" calcext:value-type="string">
            <text:p>Bildung</text:p>
          </table:table-cell>
          <table:table-cell table:number-columns-repeated="16379"/>
        </table:table-row>
        <table:table-row table:style-name="ro1">
          <table:table-cell table:style-name="ce48" table:content-validation-name="val1" office:value-type="string" calcext:value-type="string">
            <text:p>gut</text:p>
          </table:table-cell>
          <table:table-cell table:style-name="ce55" office:value-type="string" calcext:value-type="string">
            <text:p>In einem ersten Schritt sollen verstärkt digitale Lernprogramme (inklusive Open- Source) zum Einsatz kommen <text:s/>…</text:p>
          </table:table-cell>
          <table:table-cell office:value-type="string" calcext:value-type="string">
            <text:p>KI-Offensive und Schulbuchaktion 2.0</text:p>
          </table:table-cell>
          <table:table-cell office:value-type="float" office:value="192" calcext:value-type="float">
            <text:p>192</text:p>
          </table:table-cell>
          <table:table-cell table:style-name="ce34" table:content-validation-name="val2" office:value-type="string" calcext:value-type="string">
            <text:p>Bildung</text:p>
          </table:table-cell>
          <table:table-cell table:number-columns-repeated="16379"/>
        </table:table-row>
        <table:table-row table:style-name="ro17">
          <table:table-cell table:style-name="ce48" table:content-validation-name="val1" office:value-type="string" calcext:value-type="string">
            <text:p>bedenklich</text:p>
          </table:table-cell>
          <table:table-cell table:style-name="ce55" office:value-type="string" calcext:value-type="string">
            <text:p>...und KI-gestütztes individualisiertes Lernen ermöglicht werden. Die Chancen neuer, individualisierter Lernformen sollen ohne Zeitverzug breit genutzt werden können, daher wird ab dem Schuljahr 2025/26 ein Ressourcenpaket für digitale, interaktive Lernprogramme zur Verfügung gestellt.</text:p>
          </table:table-cell>
          <table:table-cell office:value-type="string" calcext:value-type="string">
            <text:p>KI-Offensive und Schulbuchaktion 2.0</text:p>
          </table:table-cell>
          <table:table-cell office:value-type="float" office:value="192" calcext:value-type="float">
            <text:p>192</text:p>
          </table:table-cell>
          <table:table-cell table:style-name="ce34" table:content-validation-name="val2" office:value-type="string" calcext:value-type="string">
            <text:p>Bildung</text:p>
          </table:table-cell>
          <table:table-cell table:number-columns-repeated="16379"/>
        </table:table-row>
        <table:table-row table:style-name="ro4">
          <table:table-cell table:style-name="ce49" table:content-validation-name="val1" office:value-type="string" calcext:value-type="string">
            <text:p>gut</text:p>
          </table:table-cell>
          <table:table-cell table:style-name="ce55" office:value-type="string" calcext:value-type="string">
            <text:p>Die Approbation von Schulbüchern wird grundlegend überarbeitet und ein zeitgemäßes Qualitätssicherungssystem für analoge und digitale Lehr- und Lernmittel geschaffen.</text:p>
          </table:table-cell>
          <table:table-cell office:value-type="string" calcext:value-type="string">
            <text:p>KI-Offensive und Schulbuchaktion 2.0</text:p>
          </table:table-cell>
          <table:table-cell office:value-type="float" office:value="192" calcext:value-type="float">
            <text:p>192</text:p>
          </table:table-cell>
          <table:table-cell table:style-name="ce34" table:content-validation-name="val2" office:value-type="string" calcext:value-type="string">
            <text:p>Bildung</text:p>
          </table:table-cell>
          <table:table-cell table:number-columns-repeated="16379"/>
        </table:table-row>
        <table:table-row table:style-name="ro8">
          <table:table-cell table:style-name="ce48" table:content-validation-name="val1" office:value-type="string" calcext:value-type="string">
            <text:p>gut</text:p>
          </table:table-cell>
          <table:table-cell table:style-name="ce55" office:value-type="string" calcext:value-type="string">
            <text:p>Das Schulbauprogramm (SCHEP) wird umgehend einer Neuausrichtung unterzogen, um auf aktuelle Anforderungen des Arbeitsmarkts (Fachkräftebedarf), digitale Ausstattungserfordernisse, moderne Lehr- und Lernformen (digitales Klassenzimmer) und die Anforderungen an Klima- und Energietechnik ausgerichtet zu werden. Für Lehrkräfte werden im Rahmen von Um- und Neubauten zeitgemäße, attraktive Arbeitsplätze geschaffen.</text:p>
          </table:table-cell>
          <table:table-cell office:value-type="string" calcext:value-type="string">
            <text:p>KI-Offensive und Schulbuchaktion 2.0</text:p>
          </table:table-cell>
          <table:table-cell office:value-type="float" office:value="192" calcext:value-type="float">
            <text:p>192</text:p>
          </table:table-cell>
          <table:table-cell table:style-name="ce34" table:content-validation-name="val2" office:value-type="string" calcext:value-type="string">
            <text:p>Bildung</text:p>
          </table:table-cell>
          <table:table-cell table:number-columns-repeated="16379"/>
        </table:table-row>
        <table:table-row table:style-name="ro4">
          <table:table-cell table:style-name="ce48" table:content-validation-name="val1" office:value-type="string" calcext:value-type="string">
            <text:p>bedenklich</text:p>
          </table:table-cell>
          <table:table-cell table:style-name="ce55" office:value-type="string" calcext:value-type="string">
            <text:p>Die Ergebnisse der KI-Pilotschulen werden genutzt, um allen Schulen entsprechende Lernmöglichkeiten zur Verfügung zu stellen.</text:p>
          </table:table-cell>
          <table:table-cell office:value-type="string" calcext:value-type="string">
            <text:p>KI-Offensive und Schulbuchaktion 2.0</text:p>
          </table:table-cell>
          <table:table-cell office:value-type="float" office:value="192" calcext:value-type="float">
            <text:p>192</text:p>
          </table:table-cell>
          <table:table-cell table:style-name="ce34" table:content-validation-name="val2" office:value-type="string" calcext:value-type="string">
            <text:p>Bildung</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5" office:value-type="string" calcext:value-type="string">
            <text:p>Weiterentwicklung der IT-Kustodinnen und -Kustoden zu Multiplikatorinnen und Multiplikatoren von digitaler Didaktik am Schulstandort.</text:p>
          </table:table-cell>
          <table:table-cell office:value-type="string" calcext:value-type="string">
            <text:p>KI-Offensive und Schulbuchaktion 2.0</text:p>
          </table:table-cell>
          <table:table-cell office:value-type="float" office:value="192" calcext:value-type="float">
            <text:p>192</text:p>
          </table:table-cell>
          <table:table-cell table:style-name="ce34" table:content-validation-name="val2" office:value-type="string" calcext:value-type="string">
            <text:p>Bildung</text:p>
          </table:table-cell>
          <table:table-cell table:number-columns-repeated="16379"/>
        </table:table-row>
        <table:table-row table:style-name="ro4">
          <table:table-cell table:style-name="ce49" table:content-validation-name="val1" office:value-type="string" calcext:value-type="string">
            <text:p>gut</text:p>
          </table:table-cell>
          <table:table-cell table:style-name="ce55" office:value-type="string" calcext:value-type="string">
            <text:p>Fortsetzung der Digitalen Kompetenzoffensive im Sinne des 8-Punkte-Plans inkl. begleitender Maßnahmen zur vollen Ausrollung der Geräte-Initiative.</text:p>
          </table:table-cell>
          <table:table-cell office:value-type="string" calcext:value-type="string">
            <text:p>KI-Offensive und Schulbuchaktion 2.0</text:p>
          </table:table-cell>
          <table:table-cell office:value-type="float" office:value="192" calcext:value-type="float">
            <text:p>192</text:p>
          </table:table-cell>
          <table:table-cell table:style-name="ce34" table:content-validation-name="val2" office:value-type="string" calcext:value-type="string">
            <text:p>Bildung</text:p>
          </table:table-cell>
          <table:table-cell table:number-columns-repeated="16379"/>
        </table:table-row>
        <table:table-row table:style-name="ro17">
          <table:table-cell table:style-name="ce48" table:content-validation-name="val1" office:value-type="string" calcext:value-type="string">
            <text:p>gut</text:p>
          </table:table-cell>
          <table:table-cell table:style-name="ce55" office:value-type="string" calcext:value-type="string">
            <text:p>Es werden klare Regelungen zur altersgerechten Umsetzung eines Handyverbots in der Schule, abseits der gezielten Nutzung von Handys in der Unterrichtszeit, vorgegeben. Diese wird im Sinne eines verantwortungsbewussten Umgangs mit begleitenden pädagogischen Maßnahmen unterstützt.</text:p>
          </table:table-cell>
          <table:table-cell office:value-type="string" calcext:value-type="string">
            <text:p>KI-Offensive und Schulbuchaktion 2.0</text:p>
          </table:table-cell>
          <table:table-cell office:value-type="float" office:value="192" calcext:value-type="float">
            <text:p>192</text:p>
          </table:table-cell>
          <table:table-cell table:style-name="ce34" table:content-validation-name="val2" office:value-type="string" calcext:value-type="string">
            <text:p>Bildung</text:p>
          </table:table-cell>
          <table:table-cell table:number-columns-repeated="16379"/>
        </table:table-row>
        <table:table-row table:style-name="ro1">
          <table:table-cell table:style-name="ce48" table:content-validation-name="val1" office:value-type="string" calcext:value-type="string">
            <text:p>gut</text:p>
          </table:table-cell>
          <table:table-cell table:style-name="ce55" office:value-type="string" calcext:value-type="string">
            <text:p>Die Angebote der Berufsschule werden im Bereich der digitalen Ausbildung weiterentwickelt.</text:p>
          </table:table-cell>
          <table:table-cell office:value-type="string" calcext:value-type="string">
            <text:p>Berufsschulen stärken</text:p>
          </table:table-cell>
          <table:table-cell office:value-type="float" office:value="192" calcext:value-type="float">
            <text:p>192</text:p>
          </table:table-cell>
          <table:table-cell table:style-name="ce34" table:content-validation-name="val2" office:value-type="string" calcext:value-type="string">
            <text:p>Bildung</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5" office:value-type="string" calcext:value-type="string">
            <text:p>Digitale Transformation in der Erwachsenenbildung vorantreiben: <text:s/>o Fokus auf digitale und Medienkompetenzen, E-Learning-Plattformen, Blended-Learning-Ansätze.</text:p>
          </table:table-cell>
          <table:table-cell office:value-type="string" calcext:value-type="string">
            <text:p>Erwachsenenbildung</text:p>
          </table:table-cell>
          <table:table-cell office:value-type="float" office:value="193" calcext:value-type="float">
            <text:p>193</text:p>
          </table:table-cell>
          <table:table-cell table:style-name="ce34" table:content-validation-name="val2" office:value-type="string" calcext:value-type="string">
            <text:p>Bildung</text:p>
          </table:table-cell>
          <table:table-cell table:number-columns-repeated="16379"/>
        </table:table-row>
        <table:table-row table:style-name="ro1">
          <table:table-cell table:style-name="ce48" table:content-validation-name="val1" office:value-type="string" calcext:value-type="string">
            <text:p>bedenklich</text:p>
          </table:table-cell>
          <table:table-cell table:style-name="ce55" office:value-type="string" calcext:value-type="string">
            <text:p>Digitale Transformation in der Erwachsenenbildung vorantreiben: o Integration von KI und Datenanalyse.</text:p>
          </table:table-cell>
          <table:table-cell office:value-type="string" calcext:value-type="string">
            <text:p>Erwachsenenbildung</text:p>
          </table:table-cell>
          <table:table-cell office:value-type="float" office:value="193" calcext:value-type="float">
            <text:p>193</text:p>
          </table:table-cell>
          <table:table-cell table:style-name="ce34" table:content-validation-name="val2" office:value-type="string" calcext:value-type="string">
            <text:p>Bildung</text:p>
          </table:table-cell>
          <table:table-cell table:number-columns-repeated="16379"/>
        </table:table-row>
        <table:table-row table:style-name="ro1">
          <table:table-cell table:style-name="ce48" table:content-validation-name="val1" office:value-type="string" calcext:value-type="string">
            <text:p>gut</text:p>
          </table:table-cell>
          <table:table-cell table:style-name="ce55" office:value-type="string" calcext:value-type="string">
            <text:p>Ausbau der hybriden Lehre sowie Errichtung einer österreichweiten Plattform für Online-Learning.</text:p>
          </table:table-cell>
          <table:table-cell office:value-type="string" calcext:value-type="string">
            <text:p>Wissenschaft</text:p>
          </table:table-cell>
          <table:table-cell office:value-type="float" office:value="195" calcext:value-type="float">
            <text:p>195</text:p>
          </table:table-cell>
          <table:table-cell table:style-name="ce34" table:content-validation-name="val2" office:value-type="string" calcext:value-type="string">
            <text:p>Bildung</text:p>
          </table:table-cell>
          <table:table-cell table:number-columns-repeated="16379"/>
        </table:table-row>
        <table:table-row table:style-name="ro4">
          <table:table-cell table:style-name="ce48" table:content-validation-name="val1" office:value-type="string" calcext:value-type="string">
            <text:p>bedenklich</text:p>
          </table:table-cell>
          <table:table-cell table:style-name="ce55" office:value-type="string" calcext:value-type="string">
            <text:p>Ein österreichweit einheitlicher digitaler Studierendenausweis wird eingeführt und trägt dazu bei, Verwaltungsabläufe bei innerösterreichischer Mobilität von Studierenden zu erleichtern.</text:p>
          </table:table-cell>
          <table:table-cell office:value-type="string" calcext:value-type="string">
            <text:p>Wissenschaft</text:p>
          </table:table-cell>
          <table:table-cell office:value-type="float" office:value="195" calcext:value-type="float">
            <text:p>195</text:p>
          </table:table-cell>
          <table:table-cell table:style-name="ce34" table:content-validation-name="val2" office:value-type="string" calcext:value-type="string">
            <text:p>eID</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5" office:value-type="string" calcext:value-type="string">
            <text:p>Fortführung und Stärkung der bestehenden Strukturen und Programme zum Forschungsschwerpunkt Digitaler Humanismus.</text:p>
          </table:table-cell>
          <table:table-cell office:value-type="string" calcext:value-type="string">
            <text:p>Wissenschaft</text:p>
          </table:table-cell>
          <table:table-cell office:value-type="float" office:value="196" calcext:value-type="float">
            <text:p>196</text:p>
          </table:table-cell>
          <table:table-cell table:style-name="ce34" table:content-validation-name="val2" office:value-type="string" calcext:value-type="string">
            <text:p>Bildung</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5" office:value-type="string" calcext:value-type="string">
            <text:p>Die Digitalisierung der Hochschulen und der Hochschullehre wird vorangetrieben. KI-Kompetenz und -Schwerpunkte werden ausgebaut.</text:p>
          </table:table-cell>
          <table:table-cell office:value-type="string" calcext:value-type="string">
            <text:p>Wissenschaft</text:p>
          </table:table-cell>
          <table:table-cell office:value-type="float" office:value="196" calcext:value-type="float">
            <text:p>196</text:p>
          </table:table-cell>
          <table:table-cell table:style-name="ce34" table:content-validation-name="val2" office:value-type="string" calcext:value-type="string">
            <text:p>Bildung</text:p>
          </table:table-cell>
          <table:table-cell table:number-columns-repeated="16379"/>
        </table:table-row>
        <table:table-row table:style-name="ro4">
          <table:table-cell table:style-name="ce48" table:content-validation-name="val1" office:value-type="string" calcext:value-type="string">
            <text:p>kritisch</text:p>
          </table:table-cell>
          <table:table-cell table:style-name="ce55" office:value-type="string" calcext:value-type="string">
            <text:p>Die Nutzung von Regulatory Sandboxes wird auch im Wissenschaftsbereich ermöglicht, um Innovationen einfach und unbürokratisch zu testen und zu entwickeln.</text:p>
          </table:table-cell>
          <table:table-cell office:value-type="string" calcext:value-type="string">
            <text:p>Wissenschaft</text:p>
          </table:table-cell>
          <table:table-cell office:value-type="float" office:value="196" calcext:value-type="float">
            <text:p>196</text:p>
          </table:table-cell>
          <table:table-cell table:style-name="ce34" table:content-validation-name="val2" office:value-type="string" calcext:value-type="string">
            <text:p>Bildung</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5" office:value-type="string" calcext:value-type="string">
            <text:p>Schutz vor ungerechtfertigten Einflussnahmen (Compliance Management System, Schutz von Hinweisgeberinnen und Hinweisgebern, Korruptionsbekämpfung).</text:p>
          </table:table-cell>
          <table:table-cell office:value-type="string" calcext:value-type="string">
            <text:p>Öffentlicher Dienst</text:p>
          </table:table-cell>
          <table:table-cell office:value-type="float" office:value="198" calcext:value-type="float">
            <text:p>198</text:p>
          </table:table-cell>
          <table:table-cell table:style-name="ce34" table:content-validation-name="val2" office:value-type="string" calcext:value-type="string">
            <text:p>Whistleblower</text:p>
          </table:table-cell>
          <table:table-cell table:number-columns-repeated="16379"/>
        </table:table-row>
        <table:table-row table:style-name="ro6">
          <table:table-cell table:style-name="ce48" table:content-validation-name="val1" office:value-type="string" calcext:value-type="string">
            <text:p>gut</text:p>
          </table:table-cell>
          <table:table-cell table:style-name="ce55" office:value-type="string" calcext:value-type="string">
            <text:p>Digitalisierung</text:p>
            <text:p> Investitionen in moderne IT-Systeme.</text:p>
            <text:p> Aufbau eines strukturierten Systems zur Erfassung und Weitergabe von Wissen,</text:p>
            <text:p>um den Wissensverlust durch Pensionierungen zu minimieren.</text:p>
          </table:table-cell>
          <table:table-cell office:value-type="string" calcext:value-type="string">
            <text:p>Öffentlicher Dienst</text:p>
          </table:table-cell>
          <table:table-cell office:value-type="float" office:value="199" calcext:value-type="float">
            <text:p>199</text:p>
          </table:table-cell>
          <table:table-cell table:style-name="ce34" table:content-validation-name="val2" office:value-type="string" calcext:value-type="string">
            <text:p>Modernisierung</text:p>
          </table:table-cell>
          <table:table-cell table:number-columns-repeated="16379"/>
        </table:table-row>
        <table:table-row table:style-name="ro1">
          <table:table-cell table:style-name="ce48" table:content-validation-name="val1" office:value-type="string" calcext:value-type="string">
            <text:p>bedenklich</text:p>
          </table:table-cell>
          <table:table-cell table:style-name="ce55" office:value-type="string" calcext:value-type="string">
            <text:p>Digitalisierung und KI verwenden, um Verschlankungspotenziale zu nutzen.</text:p>
          </table:table-cell>
          <table:table-cell office:value-type="string" calcext:value-type="string">
            <text:p>Öffentlicher Dienst</text:p>
          </table:table-cell>
          <table:table-cell office:value-type="float" office:value="199" calcext:value-type="float">
            <text:p>199</text:p>
          </table:table-cell>
          <table:table-cell table:style-name="ce34" table:content-validation-name="val2" office:value-type="string" calcext:value-type="string">
            <text:p>KI</text:p>
          </table:table-cell>
          <table:table-cell table:number-columns-repeated="16379"/>
        </table:table-row>
        <table:table-row table:style-name="ro10">
          <table:table-cell table:style-name="ce48" table:content-validation-name="val1" office:value-type="string" calcext:value-type="string">
            <text:p>gut</text:p>
          </table:table-cell>
          <table:table-cell table:style-name="ce55" office:value-type="string" calcext:value-type="string">
            <text:p>Verfahrensbeschleunigung durch effiziente Verwaltungsprozesse:</text:p>
            <text:p> One-Stop-Shop:</text:p>
            <text:p>o Stufenweiser Ausbau bereits vorhandener Service-Seiten des Bundes</text:p>
            <text:p>sukzessive zu einem "One-Stop-Shop" für alle natürlichen und juristischen</text:p>
            <text:p>Personen.</text:p>
            <text:p> bessere Behördenzusammenarbeit:</text:p>
            <text:p>o Prüfung von Beschleunigungs- und Vereinfachungsmöglichkeiten von Verfahren</text:p>
            <text:p>und Verbesserung der Schnittstelle</text:p>
          </table:table-cell>
          <table:table-cell office:value-type="string" calcext:value-type="string">
            <text:p>Entbürokratisierung und Verwaltung</text:p>
          </table:table-cell>
          <table:table-cell office:value-type="float" office:value="199" calcext:value-type="float">
            <text:p>199</text:p>
          </table:table-cell>
          <table:table-cell table:style-name="ce34" table:content-validation-name="val2" office:value-type="string" calcext:value-type="string">
            <text:p>Modernisierung</text:p>
          </table:table-cell>
          <table:table-cell table:number-columns-repeated="16379"/>
        </table:table-row>
        <table:table-row table:style-name="ro12">
          <table:table-cell table:style-name="ce48" table:content-validation-name="val1" office:value-type="string" calcext:value-type="string">
            <text:p>gut</text:p>
          </table:table-cell>
          <table:table-cell table:style-name="ce55" office:value-type="string" calcext:value-type="string">
            <text:p>Effiziente Verwaltung durch modernes, sicheres und datenschutzkonformes</text:p>
            <text:p>Datenmanagement:</text:p>
            <text:p> Die Verbesserungen des Datenmanagements und der Datenstruktur bilden die</text:p>
            <text:p>Grundlage für eine schnellere und digitale Verwaltung.</text:p>
            <text:p> Once-Only-Prinzip umsetzen.</text:p>
            <text:p> Fertigstellung eines Register- und Systemverbunds zur Erleichterung von Abfragen</text:p>
            <text:p>und Verbesserung der bereichsspezifischen Personenkennzeichen (bPK), was zu</text:p>
            <text:p>weniger Aufwand und mehr Transparenz aus Bürgerinnen- und Bürgersicht führt.</text:p>
            <text:p> Vollständige Befüllung der Transparenzdatenbank des Bundes (Transparenzportal)</text:p>
            <text:p>nach aktuellen Anforderungen.</text:p>
          </table:table-cell>
          <table:table-cell office:value-type="string" calcext:value-type="string">
            <text:p>Entbürokratisierung und Verwaltung</text:p>
          </table:table-cell>
          <table:table-cell office:value-type="float" office:value="199" calcext:value-type="float">
            <text:p>199</text:p>
          </table:table-cell>
          <table:table-cell table:style-name="ce34" table:content-validation-name="val2" office:value-type="string" calcext:value-type="string">
            <text:p>Modernisierung</text:p>
          </table:table-cell>
          <table:table-cell table:number-columns-repeated="16379"/>
        </table:table-row>
        <table:table-row table:style-name="ro10">
          <table:table-cell table:style-name="ce48" table:content-validation-name="val1" office:value-type="string" calcext:value-type="string">
            <text:p>gut</text:p>
          </table:table-cell>
          <table:table-cell table:style-name="ce55" office:value-type="string" calcext:value-type="string">
            <text:p>Verwaltung für alle:</text:p>
            <text:p> Bürgerinnen- und Bürgernähe:</text:p>
            <text:p>o Zugang zur Verwaltung für alle Bürgerinnen und Bürger auch abseits des</text:p>
            <text:p>elektronischen Bereichs sicherstellen.</text:p>
            <text:p>o Barrierefreier, inklusiver und einfacher Zugang zur Verwaltung.</text:p>
            <text:p>o Ausbau der Serviceangebote (vor Ort, Plattformen).</text:p>
            <text:p>o Diskriminierungsfreier Zugang zu Auslobungen mit befristeter Antragstellung</text:p>
            <text:p>(online/offline, first come, first serve).</text:p>
          </table:table-cell>
          <table:table-cell office:value-type="string" calcext:value-type="string">
            <text:p>Entbürokratisierung und Verwaltung</text:p>
          </table:table-cell>
          <table:table-cell office:value-type="float" office:value="200" calcext:value-type="float">
            <text:p>200</text:p>
          </table:table-cell>
          <table:table-cell table:style-name="ce34" table:content-validation-name="val2" office:value-type="string" calcext:value-type="string">
            <text:p>Modernisierung</text:p>
          </table:table-cell>
          <table:table-cell office:value-type="string" calcext:value-type="string">
            <text:p>Recht auf analoges Leben?</text:p>
          </table:table-cell>
          <table:table-cell table:number-columns-repeated="16378"/>
        </table:table-row>
        <table:table-row table:style-name="ro23">
          <table:table-cell table:style-name="ce48" table:content-validation-name="val1" office:value-type="string" calcext:value-type="string">
            <text:p>bedenklich</text:p>
          </table:table-cell>
          <table:table-cell table:style-name="ce55" office:value-type="string" calcext:value-type="string">
            <text:p>Technologie</text:p>
            <text:p> Technologische Innovation nutzen:</text:p>
            <text:p>o Diverse Register zusammenführen, Abfragen erleichtern,</text:p>
            <text:p>o Bereichsspezifische Personenkennzeichen (bPK) verbessern (auch z.B.</text:p>
            <text:p>automatisierter Einkommensnachweis).</text:p>
            <text:p>o Bundesweit einheitliche elektronische Aktenführung und Schaffung von</text:p>
            <text:p>Schnittstellen.</text:p>
            <text:p>o Gesetzliche Regelungen des KI-Einsatzes in der Verwaltung unter</text:p>
            <text:p>Berücksichtigung des „Human in the Loop“-Prinzips. Die Letztverantwortung liegt</text:p>
            <text:p>bei einer natürlichen Person.</text:p>
            <text:p>o Ausbau der elektronischen Amtstafel.</text:p>
            <text:p>o Ausbau des Einsatzes von Chatbots und mobiler Apps für Behördendienste.</text:p>
          </table:table-cell>
          <table:table-cell office:value-type="string" calcext:value-type="string">
            <text:p>Entbürokratisierung und Verwaltung</text:p>
          </table:table-cell>
          <table:table-cell office:value-type="float" office:value="200" calcext:value-type="float">
            <text:p>200</text:p>
          </table:table-cell>
          <table:table-cell table:style-name="ce34" table:content-validation-name="val2" office:value-type="string" calcext:value-type="string">
            <text:p>KI</text:p>
          </table:table-cell>
          <table:table-cell office:value-type="string" calcext:value-type="string">
            <text:p>Chatbot für Verwaltung</text:p>
          </table:table-cell>
          <table:table-cell table:number-columns-repeated="16378"/>
        </table:table-row>
        <table:table-row table:style-name="ro6">
          <table:table-cell table:style-name="ce48" table:content-validation-name="val1" office:value-type="string" calcext:value-type="string">
            <text:p>gut</text:p>
          </table:table-cell>
          <table:table-cell table:style-name="ce55" office:value-type="string" calcext:value-type="string">
            <text:p>„Investment Obligation“: Fairer Beitrag internationaler Streaming-Dienste zur</text:p>
            <text:p>Finanzierung des Musik- und Filmstandortes Österreich unter Berücksichtigung</text:p>
            <text:p>der österreichischen Konsumentinnen und Kosumenten sowie der</text:p>
            <text:p>Medienlandschaft.</text:p>
          </table:table-cell>
          <table:table-cell office:value-type="string" calcext:value-type="string">
            <text:p>Kunst und Kultur</text:p>
          </table:table-cell>
          <table:table-cell office:value-type="float" office:value="204" calcext:value-type="float">
            <text:p>204</text:p>
          </table:table-cell>
          <table:table-cell table:style-name="ce34" table:content-validation-name="val2" office:value-type="string" calcext:value-type="string">
            <text:p>Preg</text:p>
          </table:table-cell>
          <table:table-cell table:number-columns-repeated="16379"/>
        </table:table-row>
        <table:table-row table:style-name="ro14">
          <table:table-cell table:style-name="ce48" table:content-validation-name="val1" office:value-type="string" calcext:value-type="string">
            <text:p>gut</text:p>
          </table:table-cell>
          <table:table-cell table:style-name="ce55" office:value-type="string" calcext:value-type="string">
            <text:p>Kunst und Kultur gehen erfolgreich ins Digitalzeitalter.</text:p>
            <text:p> Unterstützung für einen erfolgreichen Weg ins Digitalzeitalter: Für</text:p>
            <text:p>Kulturinstitutionen bedeutet die Digitalisierung eine große Herausforderung, aber</text:p>
            <text:p>auch eine Chance.</text:p>
            <text:p> Weitere Umsetzung der „Strategie Kulturerbe Digital“.</text:p>
            <text:p> Die interdisziplinären Kooperationen, der Wissenstrans</text:p>
          </table:table-cell>
          <table:table-cell office:value-type="string" calcext:value-type="string">
            <text:p>Kunst und Kultur</text:p>
          </table:table-cell>
          <table:table-cell office:value-type="float" office:value="205" calcext:value-type="float">
            <text:p>205</text:p>
          </table:table-cell>
          <table:table-cell table:style-name="ce34" table:content-validation-name="val2" office:value-type="string" calcext:value-type="string">
            <text:p>Modernisierung</text:p>
          </table:table-cell>
          <table:table-cell table:number-columns-repeated="16379"/>
        </table:table-row>
        <table:table-row table:style-name="ro14">
          <table:table-cell table:style-name="ce48" table:content-validation-name="val1" office:value-type="string" calcext:value-type="string">
            <text:p>gut</text:p>
          </table:table-cell>
          <table:table-cell table:style-name="ce55" office:value-type="string" calcext:value-type="string">
            <text:p> Die interdisziplinären Kooperationen, der Wissenstransfer und die Know-how-</text:p>
            <text:p>Bündelung im Bereich Digitalisierung und Künstliche Intelligenz zwischen</text:p>
            <text:p>bestehenden Institutionen sollen vorangetrieben werden.</text:p>
            <text:p> Prüfung einer eigenen Kompetenzstelle für Digitalisierung und Künstliche</text:p>
            <text:p>Intelligenz für Kunst- und Kultureinrichtungen zur Hilfe bei der Entwicklung von</text:p>
            <text:p>einheitlichen Standards und gemeinsamen Lösungen.</text:p>
          </table:table-cell>
          <table:table-cell office:value-type="string" calcext:value-type="string">
            <text:p>Kunst und Kultur</text:p>
          </table:table-cell>
          <table:table-cell office:value-type="float" office:value="205" calcext:value-type="float">
            <text:p>205</text:p>
          </table:table-cell>
          <table:table-cell table:style-name="ce34" table:content-validation-name="val2" office:value-type="string" calcext:value-type="string">
            <text:p>KI</text:p>
          </table:table-cell>
          <table:table-cell table:number-columns-repeated="16379"/>
        </table:table-row>
        <table:table-row table:style-name="ro17">
          <table:table-cell table:style-name="ce48" table:content-validation-name="val1" office:value-type="string" calcext:value-type="string">
            <text:p>bedenklich</text:p>
          </table:table-cell>
          <table:table-cell table:style-name="ce55" office:value-type="string" calcext:value-type="string">
            <text:p> Prüfung der Überarbeitung des Urheberrechts unter Berücksichtigung direkter</text:p>
            <text:p>Vergütungsansprüche im Lichte des europäischen AI-Acts, um den</text:p>
            <text:p>Anforderungen des digitalen Raums gerecht zu werden.</text:p>
          </table:table-cell>
          <table:table-cell office:value-type="string" calcext:value-type="string">
            <text:p>Kunst und Kultur</text:p>
          </table:table-cell>
          <table:table-cell office:value-type="float" office:value="205" calcext:value-type="float">
            <text:p>205</text:p>
          </table:table-cell>
          <table:table-cell table:style-name="ce34" table:content-validation-name="val2" office:value-type="string" calcext:value-type="string">
            <text:p>UrHr</text:p>
          </table:table-cell>
          <table:table-cell table:number-columns-repeated="16379"/>
        </table:table-row>
        <table:table-row table:style-name="ro4">
          <table:table-cell table:style-name="ce48" table:content-validation-name="val1" office:value-type="string" calcext:value-type="string">
            <text:p>gut</text:p>
          </table:table-cell>
          <table:table-cell table:style-name="ce55" office:value-type="string" calcext:value-type="string">
            <text:p> Prüfung der Stärkung der Position der Kunstschaffenden im</text:p>
            <text:p>Urhebervertragsrecht.</text:p>
          </table:table-cell>
          <table:table-cell office:value-type="string" calcext:value-type="string">
            <text:p>Kunst und Kultur</text:p>
          </table:table-cell>
          <table:table-cell office:value-type="float" office:value="205" calcext:value-type="float">
            <text:p>205</text:p>
          </table:table-cell>
          <table:table-cell table:style-name="ce34" table:content-validation-name="val2" office:value-type="string" calcext:value-type="string">
            <text:p>UrHr</text:p>
          </table:table-cell>
          <table:table-cell table:number-columns-repeated="16379"/>
        </table:table-row>
        <table:table-row table:style-name="ro1" table:number-rows-repeated="4">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5">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2">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4">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5">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4">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2">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2">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5">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2">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4">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7">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4">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7">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2">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4">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7">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2">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3">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9">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12">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4">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5">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5">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2">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2">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3">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2">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9">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5">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4">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15">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27">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12">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7">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table-cell table:style-name="ce49"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3">
          <table:table-cell table:style-name="ce48" table:content-validation-name="val1"/>
          <table:table-cell table:style-name="ce55"/>
          <table:table-cell table:number-columns-repeated="2"/>
          <table:table-cell table:style-name="ce34" table:content-validation-name="val2"/>
          <table:table-cell table:number-columns-repeated="16379"/>
        </table:table-row>
        <table:table-row table:style-name="ro1" table:number-rows-repeated="2">
          <table:table-cell table:style-name="ce34" table:content-validation-name="val1"/>
          <table:table-cell table:number-columns-repeated="3"/>
          <table:table-cell table:style-name="ce34" table:content-validation-name="val2"/>
          <table:table-cell table:number-columns-repeated="16379"/>
        </table:table-row>
        <table:table-row table:style-name="ro1" table:number-rows-repeated="1048047">
          <table:table-cell table:number-columns-repeated="16384"/>
        </table:table-row>
        <table:table-row table:style-name="ro1">
          <table:table-cell table:number-columns-repeated="16384"/>
        </table:table-row>
        <calcext:conditional-formats>
          <calcext:conditional-format calcext:target-range-address="Vorhaben.A4:Vorhaben.B19 Vorhaben.A149:Vorhaben.B201 Vorhaben.A3:Vorhaben.A103 Vorhaben.A202:Vorhaben.A526 Vorhaben.B58:Vorhaben.B59 Vorhaben.B104:Vorhaben.B148 Vorhaben.B212:Vorhaben.B526 Vorhaben.B202:Vorhaben.B208 Vorhaben.B20:Vorhaben.B56">
            <calcext:condition calcext:apply-style-name="cf1" calcext:value="formula-is([.$A3]=&quot;bedenklich&quot;)" calcext:base-cell-address="Vorhaben.A3"/>
            <calcext:condition calcext:apply-style-name="cf2" calcext:value="formula-is([.$A3]=&quot;gut&quot;)" calcext:base-cell-address="Vorhaben.A3"/>
            <calcext:condition calcext:apply-style-name="cf3" calcext:value="formula-is([.$A3]=&quot;kritisch&quot;)" calcext:base-cell-address="Vorhaben.A3"/>
          </calcext:conditional-format>
          <calcext:conditional-format calcext:target-range-address="Vorhaben.B60:Vorhaben.B103">
            <calcext:condition calcext:apply-style-name="cf1" calcext:value="formula-is([.$A60]=&quot;bedenklich&quot;)" calcext:base-cell-address="Vorhaben.B60"/>
            <calcext:condition calcext:apply-style-name="cf2" calcext:value="formula-is([.$A60]=&quot;gut&quot;)" calcext:base-cell-address="Vorhaben.B60"/>
            <calcext:condition calcext:apply-style-name="cf3" calcext:value="formula-is([.$A60]=&quot;kritisch&quot;)" calcext:base-cell-address="Vorhaben.B60"/>
          </calcext:conditional-format>
          <calcext:conditional-format calcext:target-range-address="Vorhaben.A104:Vorhaben.A148">
            <calcext:condition calcext:apply-style-name="cf1" calcext:value="formula-is([.$A104]=&quot;bedenklich&quot;)" calcext:base-cell-address="Vorhaben.A104"/>
            <calcext:condition calcext:apply-style-name="cf1" calcext:value="formula-is([.$A104]=&quot;bedenklich&quot;)" calcext:base-cell-address="Vorhaben.A104"/>
            <calcext:condition calcext:apply-style-name="cf2" calcext:value="formula-is([.$A104]=&quot;gut&quot;)" calcext:base-cell-address="Vorhaben.A104"/>
            <calcext:condition calcext:apply-style-name="cf2" calcext:value="formula-is([.$A104]=&quot;gut&quot;)" calcext:base-cell-address="Vorhaben.A104"/>
            <calcext:condition calcext:apply-style-name="cf3" calcext:value="formula-is([.$A104]=&quot;kritisch&quot;)" calcext:base-cell-address="Vorhaben.A104"/>
            <calcext:condition calcext:apply-style-name="cf3" calcext:value="formula-is([.$A104]=&quot;kritisch&quot;)" calcext:base-cell-address="Vorhaben.A104"/>
          </calcext:conditional-format>
          <calcext:conditional-format calcext:target-range-address="Vorhaben.B209:Vorhaben.B211">
            <calcext:condition calcext:apply-style-name="cf1" calcext:value="formula-is([.$A209]=&quot;bedenklich&quot;)" calcext:base-cell-address="Vorhaben.B209"/>
            <calcext:condition calcext:apply-style-name="cf2" calcext:value="formula-is([.$A209]=&quot;gut&quot;)" calcext:base-cell-address="Vorhaben.B209"/>
            <calcext:condition calcext:apply-style-name="cf3" calcext:value="formula-is([.$A209]=&quot;kritisch&quot;)" calcext:base-cell-address="Vorhaben.B209"/>
            <calcext:condition calcext:apply-style-name="cf1" calcext:value="formula-is([.$A209]=&quot;bedenklich&quot;)" calcext:base-cell-address="Vorhaben.B209"/>
            <calcext:condition calcext:apply-style-name="cf2" calcext:value="formula-is([.$A209]=&quot;gut&quot;)" calcext:base-cell-address="Vorhaben.B209"/>
            <calcext:condition calcext:apply-style-name="cf3" calcext:value="formula-is([.$A209]=&quot;kritisch&quot;)" calcext:base-cell-address="Vorhaben.B209"/>
          </calcext:conditional-format>
        </calcext:conditional-formats>
      </table:table>
      <table:table table:name="Bundesregierung" table:style-name="ta1">
        <table:table-column table:style-name="co12" table:default-cell-style-name="ce34"/>
        <table:table-column table:style-name="co14" table:default-cell-style-name="ce34"/>
        <table:table-column table:style-name="co15" table:default-cell-style-name="ce34"/>
        <table:table-column table:style-name="co16" table:default-cell-style-name="ce34"/>
        <table:table-column table:style-name="co18" table:number-columns-repeated="3" table:default-cell-style-name="Default"/>
        <table:table-column table:style-name="co18" table:number-columns-repeated="16374" table:default-cell-style-name="ce34"/>
        <table:table-column table:style-name="co11" table:number-columns-repeated="3" table:default-cell-style-name="ce34"/>
        <table:table-row table:style-name="ro1">
          <table:table-cell table:style-name="ce52" office:value-type="string" calcext:value-type="string">
            <text:p>Abkürzung</text:p>
          </table:table-cell>
          <table:table-cell table:style-name="ce59" office:value-type="string" calcext:value-type="string">
            <text:p>Ministerium</text:p>
          </table:table-cell>
          <table:table-cell table:style-name="ce63" office:value-type="string" calcext:value-type="string">
            <text:p>Minister*in/Staatssekretär</text:p>
          </table:table-cell>
          <table:table-cell table:style-name="ce69" office:value-type="string" calcext:value-type="string">
            <text:p>Relevanten Agenden</text:p>
          </table:table-cell>
          <table:table-cell table:number-columns-repeated="16380"/>
        </table:table-row>
        <table:table-row table:style-name="ro1">
          <table:table-cell table:style-name="ce53" office:value-type="string" calcext:value-type="string">
            <text:p>BKA</text:p>
          </table:table-cell>
          <table:table-cell table:style-name="ce60" office:value-type="string" calcext:value-type="string">
            <text:p>Bundeskanzleramt</text:p>
          </table:table-cell>
          <table:table-cell table:style-name="ce64" office:value-type="string" calcext:value-type="string">
            <text:p>Christian Stocker</text:p>
          </table:table-cell>
          <table:table-cell table:style-name="ce76"/>
          <table:table-cell table:number-columns-repeated="16380"/>
        </table:table-row>
        <table:table-row table:style-name="ro4">
          <table:table-cell table:style-name="ce53"/>
          <table:table-cell table:style-name="ce60" office:value-type="string" calcext:value-type="string">
            <text:p>Staatssekretär für Digitalisierung und Koordination</text:p>
          </table:table-cell>
          <table:table-cell table:style-name="ce64" office:value-type="string" calcext:value-type="string">
            <text:p>Alexander Pröll</text:p>
          </table:table-cell>
          <table:table-cell table:style-name="ce76"/>
          <table:table-cell table:number-columns-repeated="16380"/>
        </table:table-row>
        <table:table-row table:style-name="ro4">
          <table:table-cell table:style-name="ce53" office:value-type="string" calcext:value-type="string">
            <text:p>?</text:p>
          </table:table-cell>
          <table:table-cell table:style-name="ce60" office:value-type="string" calcext:value-type="string">
            <text:p>Vizekanzler; Wohnen, Kunst, Kultur, Medien und Sport</text:p>
          </table:table-cell>
          <table:table-cell table:style-name="ce65" office:value-type="string" calcext:value-type="string">
            <text:p>Andreas Babler</text:p>
          </table:table-cell>
          <table:table-cell table:style-name="ce76"/>
          <table:table-cell table:number-columns-repeated="16380"/>
        </table:table-row>
        <table:table-row table:style-name="ro4">
          <table:table-cell table:style-name="ce53"/>
          <table:table-cell table:style-name="ce60" office:value-type="string" calcext:value-type="string">
            <text:p>Staatssekretärin im Vizekanzleramt</text:p>
          </table:table-cell>
          <table:table-cell table:style-name="ce65" office:value-type="string" calcext:value-type="string">
            <text:p>Michaela Schmidt </text:p>
          </table:table-cell>
          <table:table-cell table:style-name="ce76"/>
          <table:table-cell table:number-columns-repeated="16380"/>
        </table:table-row>
        <table:table-row table:style-name="ro1">
          <table:table-cell table:style-name="ce53" office:value-type="string" calcext:value-type="string">
            <text:p>BMEIA</text:p>
          </table:table-cell>
          <table:table-cell table:style-name="ce43" office:value-type="string" calcext:value-type="string">
            <text:p>Außenministerin</text:p>
          </table:table-cell>
          <table:table-cell table:style-name="ce66" office:value-type="string" calcext:value-type="string">
            <text:p>Beate Meinl-Reisinger</text:p>
          </table:table-cell>
          <table:table-cell table:style-name="ce76"/>
          <table:table-cell table:number-columns-repeated="16380"/>
        </table:table-row>
        <table:table-row table:style-name="ro1">
          <table:table-cell table:style-name="ce53"/>
          <table:table-cell table:style-name="ce43" office:value-type="string" calcext:value-type="string">
            <text:p>Staatssekretär für Deregulierung</text:p>
          </table:table-cell>
          <table:table-cell table:style-name="ce66" office:value-type="string" calcext:value-type="string">
            <text:p>Sepp Schellhorn</text:p>
          </table:table-cell>
          <table:table-cell table:style-name="ce76"/>
          <table:table-cell table:number-columns-repeated="16380"/>
        </table:table-row>
        <table:table-row table:style-name="ro1">
          <table:table-cell table:style-name="ce53" office:value-type="string" calcext:value-type="string">
            <text:p>BMF</text:p>
          </table:table-cell>
          <table:table-cell table:style-name="ce60" office:value-type="string" calcext:value-type="string">
            <text:p>Bundesministerium für Finanzen</text:p>
          </table:table-cell>
          <table:table-cell table:style-name="ce65" office:value-type="string" calcext:value-type="string">
            <text:p>Markus Marterbauer</text:p>
          </table:table-cell>
          <table:table-cell table:style-name="ce76"/>
          <table:table-cell table:number-columns-repeated="16380"/>
        </table:table-row>
        <table:table-row table:style-name="ro1">
          <table:table-cell table:style-name="ce53"/>
          <table:table-cell table:style-name="ce60" office:value-type="string" calcext:value-type="string">
            <text:p>Finanzstaatssekretärin</text:p>
          </table:table-cell>
          <table:table-cell table:style-name="ce64" office:value-type="string" calcext:value-type="string">
            <text:p>Barbara Eibinger-Miedl </text:p>
          </table:table-cell>
          <table:table-cell table:style-name="ce76"/>
          <table:table-cell table:number-columns-repeated="16380"/>
        </table:table-row>
        <table:table-row table:style-name="ro1">
          <table:table-cell table:style-name="ce53" office:value-type="string" calcext:value-type="string">
            <text:p>BMJ</text:p>
          </table:table-cell>
          <table:table-cell table:style-name="ce60" office:value-type="string" calcext:value-type="string">
            <text:p>Bundesministerium für Justiz</text:p>
          </table:table-cell>
          <table:table-cell table:style-name="ce65" office:value-type="string" calcext:value-type="string">
            <text:p>Anna Sporrer </text:p>
          </table:table-cell>
          <table:table-cell table:style-name="ce76"/>
          <table:table-cell table:number-columns-repeated="16380"/>
        </table:table-row>
        <table:table-row table:style-name="ro1">
          <table:table-cell table:style-name="ce53" office:value-type="string" calcext:value-type="string">
            <text:p>BMI</text:p>
          </table:table-cell>
          <table:table-cell table:style-name="ce60" office:value-type="string" calcext:value-type="string">
            <text:p>Bundesministerium für Inneres</text:p>
          </table:table-cell>
          <table:table-cell table:style-name="ce64" office:value-type="string" calcext:value-type="string">
            <text:p>Gerhard Karner</text:p>
          </table:table-cell>
          <table:table-cell table:style-name="ce76"/>
          <table:table-cell table:number-columns-repeated="16380"/>
        </table:table-row>
        <table:table-row table:style-name="ro4">
          <table:table-cell table:style-name="ce53"/>
          <table:table-cell table:style-name="ce60" office:value-type="string" calcext:value-type="string">
            <text:p>Staatssekretär im Innenministerium für Staatsschutz</text:p>
          </table:table-cell>
          <table:table-cell table:style-name="ce65" office:value-type="string" calcext:value-type="string">
            <text:p>Jörg Leichtfried </text:p>
          </table:table-cell>
          <table:table-cell table:style-name="ce76"/>
          <table:table-cell table:number-columns-repeated="16380"/>
        </table:table-row>
        <table:table-row table:style-name="ro17">
          <table:table-cell table:style-name="ce53" office:value-type="string" calcext:value-type="string">
            <text:p>BMSGPK, Sozialministerium</text:p>
          </table:table-cell>
          <table:table-cell table:style-name="ce60" office:value-type="string" calcext:value-type="string">
            <text:p>Bundesministerium für Soziales, Gesundheit, Pflege und Konsumentenschutz</text:p>
          </table:table-cell>
          <table:table-cell table:style-name="ce65" office:value-type="string" calcext:value-type="string">
            <text:p>Korinna Schumann</text:p>
          </table:table-cell>
          <table:table-cell table:style-name="ce76"/>
          <table:table-cell table:number-columns-repeated="16380"/>
        </table:table-row>
        <table:table-row table:style-name="ro4">
          <table:table-cell table:style-name="ce53"/>
          <table:table-cell table:style-name="ce60" office:value-type="string" calcext:value-type="string">
            <text:p>Staatssekretärin im Gesundheitsministerium</text:p>
          </table:table-cell>
          <table:table-cell table:style-name="ce65" office:value-type="string" calcext:value-type="string">
            <text:p>Ulrike Königsberger-Ludwig</text:p>
          </table:table-cell>
          <table:table-cell table:style-name="ce76"/>
          <table:table-cell table:number-columns-repeated="16380"/>
        </table:table-row>
        <table:table-row table:style-name="ro1">
          <table:table-cell table:style-name="ce53" office:value-type="string" calcext:value-type="string">
            <text:p>?</text:p>
          </table:table-cell>
          <table:table-cell table:style-name="ce60" office:value-type="string" calcext:value-type="string">
            <text:p>Infrastrukturministerium</text:p>
          </table:table-cell>
          <table:table-cell table:style-name="ce65" office:value-type="string" calcext:value-type="string">
            <text:p>Peter Hanke </text:p>
          </table:table-cell>
          <table:table-cell table:style-name="ce76"/>
          <table:table-cell table:number-columns-repeated="16380"/>
        </table:table-row>
        <table:table-row table:style-name="ro4">
          <table:table-cell table:style-name="ce53" office:value-type="string" calcext:value-type="string">
            <text:p>?</text:p>
          </table:table-cell>
          <table:table-cell table:style-name="ce60" office:value-type="string" calcext:value-type="string">
            <text:p>Frauen, Wissenschaftsministerium</text:p>
          </table:table-cell>
          <table:table-cell table:style-name="ce65" office:value-type="string" calcext:value-type="string">
            <text:p>Eva-Maria Holzleitner </text:p>
          </table:table-cell>
          <table:table-cell table:style-name="ce76"/>
          <table:table-cell table:number-columns-repeated="16380"/>
        </table:table-row>
        <table:table-row table:style-name="ro4">
          <table:table-cell table:style-name="ce53" office:value-type="string" calcext:value-type="string">
            <text:p>BMAFJ</text:p>
          </table:table-cell>
          <table:table-cell table:style-name="ce60" office:value-type="string" calcext:value-type="string">
            <text:p>Ministerin für Jugend, Familie, EU und Integration</text:p>
          </table:table-cell>
          <table:table-cell table:style-name="ce64" office:value-type="string" calcext:value-type="string">
            <text:p>Claudia Plakolm</text:p>
          </table:table-cell>
          <table:table-cell table:style-name="ce76"/>
          <table:table-cell table:number-columns-repeated="16380"/>
        </table:table-row>
        <table:table-row table:style-name="ro1">
          <table:table-cell table:style-name="ce53" office:value-type="string" calcext:value-type="string">
            <text:p>BMW</text:p>
          </table:table-cell>
          <table:table-cell table:style-name="ce60" office:value-type="string" calcext:value-type="string">
            <text:p>Wirtschaftsminister</text:p>
          </table:table-cell>
          <table:table-cell table:style-name="ce64" office:value-type="string" calcext:value-type="string">
            <text:p>Wolfgang Hattmannsdorfer</text:p>
          </table:table-cell>
          <table:table-cell table:style-name="ce76"/>
          <table:table-cell table:number-columns-repeated="16380"/>
        </table:table-row>
        <table:table-row table:style-name="ro4">
          <table:table-cell table:style-name="ce53"/>
          <table:table-cell table:style-name="ce60" office:value-type="string" calcext:value-type="string">
            <text:p>Staatssekretärin im Wirtschaftsministerium</text:p>
          </table:table-cell>
          <table:table-cell table:style-name="ce64" office:value-type="string" calcext:value-type="string">
            <text:p>Elisabeth Zehetner </text:p>
          </table:table-cell>
          <table:table-cell table:style-name="ce76"/>
          <table:table-cell table:number-columns-repeated="16380"/>
        </table:table-row>
        <table:table-row table:style-name="ro4">
          <table:table-cell table:style-name="ce53" office:value-type="string" calcext:value-type="string">
            <text:p>BMLV</text:p>
          </table:table-cell>
          <table:table-cell table:style-name="ce60" office:value-type="string" calcext:value-type="string">
            <text:p>Bundesministerium für Landesverteidigung</text:p>
          </table:table-cell>
          <table:table-cell table:style-name="ce64" office:value-type="string" calcext:value-type="string">
            <text:p>Klaudia Tanner</text:p>
          </table:table-cell>
          <table:table-cell table:style-name="ce76"/>
          <table:table-cell table:number-columns-repeated="16380"/>
        </table:table-row>
        <table:table-row table:style-name="ro4">
          <table:table-cell table:style-name="ce53" office:value-type="string" calcext:value-type="string">
            <text:p>BMLRT</text:p>
          </table:table-cell>
          <table:table-cell table:style-name="ce60" office:value-type="string" calcext:value-type="string">
            <text:p>Landwirtschafts-, Klimaschutzminister</text:p>
          </table:table-cell>
          <table:table-cell table:style-name="ce64" office:value-type="string" calcext:value-type="string">
            <text:p>Norbert Totschnig</text:p>
          </table:table-cell>
          <table:table-cell table:style-name="ce76"/>
          <table:table-cell table:number-columns-repeated="16380"/>
        </table:table-row>
        <table:table-row table:style-name="ro4">
          <table:table-cell table:style-name="ce58" office:value-type="string" calcext:value-type="string">
            <text:p>BMBWF</text:p>
          </table:table-cell>
          <table:table-cell table:style-name="ce61" office:value-type="string" calcext:value-type="string">
            <text:p>Bundesministerium für Bildung, Wissenschaft und Forschung</text:p>
          </table:table-cell>
          <table:table-cell table:style-name="ce68" office:value-type="string" calcext:value-type="string">
            <text:p>Christoph Wiederkehr</text:p>
          </table:table-cell>
          <table:table-cell table:style-name="ce78"/>
          <table:table-cell table:number-columns-repeated="16380"/>
        </table:table-row>
        <table:table-row table:style-name="ro36">
          <table:table-cell office:value-type="string" calcext:value-type="string">
            <text:p>* Bundesministeriengesetz liegt zum Zeitpunkt der Veröffentlichung noch nicht vor.</text:p>
          </table:table-cell>
          <table:table-cell table:number-columns-repeated="16383"/>
        </table:table-row>
        <table:table-row table:style-name="ro36" table:number-rows-repeated="1048552">
          <table:table-cell table:number-columns-repeated="16384"/>
        </table:table-row>
        <table:table-row table:style-name="ro36">
          <table:table-cell table:number-columns-repeated="16384"/>
        </table:table-row>
      </table:table>
      <table:table table:name="NR-Bereichssprecher" table:style-name="ta1">
        <table:table-column table:style-name="co18" table:default-cell-style-name="ce34"/>
        <table:table-column table:style-name="co23" table:default-cell-style-name="ce34"/>
        <table:table-column table:style-name="co24" table:default-cell-style-name="ce34"/>
        <table:table-column table:style-name="co18" table:default-cell-style-name="ce34"/>
        <table:table-column table:style-name="co18" table:number-columns-repeated="4" table:default-cell-style-name="Default"/>
        <table:table-column table:style-name="co18" table:number-columns-repeated="16372" table:default-cell-style-name="ce34"/>
        <table:table-column table:style-name="co11" table:number-columns-repeated="4" table:default-cell-style-name="ce34"/>
        <table:table-row table:style-name="ro36">
          <table:table-cell table:style-name="ce79" office:value-type="string" calcext:value-type="string">
            <text:p>Partei</text:p>
          </table:table-cell>
          <table:table-cell table:style-name="ce79" office:value-type="string" calcext:value-type="string">
            <text:p>Bereich</text:p>
          </table:table-cell>
          <table:table-cell table:style-name="ce79" office:value-type="string" calcext:value-type="string">
            <text:p>Person</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Arbeit und Soziales</text:p>
          </table:table-cell>
          <table:table-cell table:style-name="ce26" office:value-type="string" calcext:value-type="string">
            <text:p>August Wöginger</text:p>
            <draw:frame draw:z-index="0" draw:name="Picture 1" draw:style-name="gr1" draw:text-style-name="P1" svg:width="0.1929in" svg:height="0.1894in" svg:x="0in" svg:y="0.0102in">
              <draw:image xlink:href="Pictures/100000010000000E0000000E5E864E66.gif" xlink:type="simple" xlink:show="embed" xlink:actuate="onLoad" draw:mime-type="image/gif">
                <text:p/>
              </draw:image>
            </draw:frame>
            <draw:frame draw:z-index="1" draw:name="Picture 2" draw:style-name="gr1" draw:text-style-name="P1" svg:width="0.1929in" svg:height="0.1894in" svg:x="0in" svg:y="0.0102in">
              <draw:image xlink:href="Pictures/100000010000000E0000000E5E864E66.gif" xlink:type="simple" xlink:show="embed" xlink:actuate="onLoad" draw:mime-type="image/gif">
                <text:p/>
              </draw:image>
            </draw:frame>
            <draw:frame draw:z-index="2" draw:name="Picture 3" draw:style-name="gr1" draw:text-style-name="P1" svg:width="0.1929in" svg:height="0.1894in" svg:x="0in" svg:y="0.0102in">
              <draw:image xlink:href="Pictures/100000010000000E0000000E5E864E66.gif" xlink:type="simple" xlink:show="embed" xlink:actuate="onLoad" draw:mime-type="image/gif">
                <text:p/>
              </draw:image>
            </draw:frame>
            <draw:frame draw:z-index="3" draw:name="Picture 4" draw:style-name="gr1" draw:text-style-name="P1" svg:width="0.1929in" svg:height="0.1894in" svg:x="0in" svg:y="0.0102in">
              <draw:image xlink:href="Pictures/100000010000000E0000000E5E864E66.gif" xlink:type="simple" xlink:show="embed" xlink:actuate="onLoad" draw:mime-type="image/gif">
                <text:p/>
              </draw:image>
            </draw:frame>
            <draw:frame draw:z-index="4" draw:name="Picture 5" draw:style-name="gr1" draw:text-style-name="P1" svg:width="0.1929in" svg:height="0.1894in" svg:x="0in" svg:y="0.0102in">
              <draw:image xlink:href="Pictures/100000010000000E0000000E5E864E66.gif" xlink:type="simple" xlink:show="embed" xlink:actuate="onLoad" draw:mime-type="image/gif">
                <text:p/>
              </draw:image>
            </draw:frame>
            <draw:frame draw:z-index="5" draw:name="Picture 6" draw:style-name="gr1" draw:text-style-name="P1" svg:width="0.1929in" svg:height="0.1894in" svg:x="0in" svg:y="0.0102in">
              <draw:image xlink:href="Pictures/100000010000000E0000000E5E864E66.gif" xlink:type="simple" xlink:show="embed" xlink:actuate="onLoad" draw:mime-type="image/gif">
                <text:p/>
              </draw:image>
            </draw:frame>
            <draw:frame draw:z-index="6" draw:name="Picture 7" draw:style-name="gr1" draw:text-style-name="P1" svg:width="0.1929in" svg:height="0.1894in" svg:x="0in" svg:y="0.0102in">
              <draw:image xlink:href="Pictures/100000010000000E0000000E5E864E66.gif" xlink:type="simple" xlink:show="embed" xlink:actuate="onLoad" draw:mime-type="image/gif">
                <text:p/>
              </draw:image>
            </draw:frame>
            <draw:frame draw:z-index="7" draw:name="Picture 8" draw:style-name="gr1" draw:text-style-name="P1" svg:width="0.1929in" svg:height="0.1894in" svg:x="0in" svg:y="0.0102in">
              <draw:image xlink:href="Pictures/100000010000000E0000000E5E864E66.gif" xlink:type="simple" xlink:show="embed" xlink:actuate="onLoad" draw:mime-type="image/gif">
                <text:p/>
              </draw:image>
            </draw:frame>
            <draw:frame draw:z-index="8" draw:name="Picture 9" draw:style-name="gr1" draw:text-style-name="P1" svg:width="0.1929in" svg:height="0.1894in" svg:x="0in" svg:y="0.0102in">
              <draw:image xlink:href="Pictures/100000010000000E0000000E5E864E66.gif" xlink:type="simple" xlink:show="embed" xlink:actuate="onLoad" draw:mime-type="image/gif">
                <text:p/>
              </draw:image>
            </draw:frame>
            <draw:frame draw:z-index="9" draw:name="Picture 10" draw:style-name="gr1" draw:text-style-name="P1" svg:width="0.1929in" svg:height="0.1894in" svg:x="0in" svg:y="0.0102in">
              <draw:image xlink:href="Pictures/100000010000000E0000000E5E864E66.gif" xlink:type="simple" xlink:show="embed" xlink:actuate="onLoad" draw:mime-type="image/gif">
                <text:p/>
              </draw:image>
            </draw:frame>
            <draw:frame draw:z-index="10" draw:name="Picture 11" draw:style-name="gr1" draw:text-style-name="P1" svg:width="0.1929in" svg:height="0.1894in" svg:x="0in" svg:y="0.0102in">
              <draw:image xlink:href="Pictures/100000010000000E0000000E5E864E66.gif" xlink:type="simple" xlink:show="embed" xlink:actuate="onLoad" draw:mime-type="image/gif">
                <text:p/>
              </draw:image>
            </draw:frame>
            <draw:frame draw:z-index="11" draw:name="Picture 12" draw:style-name="gr1" draw:text-style-name="P1" svg:width="0.1929in" svg:height="0.1894in" svg:x="0in" svg:y="0.0102in">
              <draw:image xlink:href="Pictures/100000010000000E0000000E5E864E66.gif" xlink:type="simple" xlink:show="embed" xlink:actuate="onLoad" draw:mime-type="image/gif">
                <text:p/>
              </draw:image>
            </draw:frame>
            <draw:frame draw:z-index="12" draw:name="Picture 13" draw:style-name="gr1" draw:text-style-name="P1" svg:width="0.1929in" svg:height="0.1894in" svg:x="0in" svg:y="0.0102in">
              <draw:image xlink:href="Pictures/100000010000000E0000000E5E864E66.gif" xlink:type="simple" xlink:show="embed" xlink:actuate="onLoad" draw:mime-type="image/gif">
                <text:p/>
              </draw:image>
            </draw:frame>
            <draw:frame draw:z-index="13" draw:name="Picture 14" draw:style-name="gr1" draw:text-style-name="P1" svg:width="0.1929in" svg:height="0.1894in" svg:x="0in" svg:y="0.0102in">
              <draw:image xlink:href="Pictures/100000010000000E0000000E5E864E66.gif" xlink:type="simple" xlink:show="embed" xlink:actuate="onLoad" draw:mime-type="image/gif">
                <text:p/>
              </draw:image>
            </draw:frame>
            <draw:frame draw:z-index="14" draw:name="Picture 15" draw:style-name="gr1" draw:text-style-name="P1" svg:width="0.1929in" svg:height="0.1894in" svg:x="0in" svg:y="0.0102in">
              <draw:image xlink:href="Pictures/100000010000000E0000000E5E864E66.gif" xlink:type="simple" xlink:show="embed" xlink:actuate="onLoad" draw:mime-type="image/gif">
                <text:p/>
              </draw:image>
            </draw:frame>
            <draw:frame draw:z-index="15" draw:name="Picture 16" draw:style-name="gr1" draw:text-style-name="P1" svg:width="0.1929in" svg:height="0.1894in" svg:x="0in" svg:y="0.0102in">
              <draw:image xlink:href="Pictures/100000010000000E0000000E5E864E66.gif" xlink:type="simple" xlink:show="embed" xlink:actuate="onLoad" draw:mime-type="image/gif">
                <text:p/>
              </draw:image>
            </draw:frame>
            <draw:frame draw:z-index="16" draw:name="Picture 17" draw:style-name="gr1" draw:text-style-name="P1" svg:width="0.1929in" svg:height="0.1894in" svg:x="0in" svg:y="0.0102in">
              <draw:image xlink:href="Pictures/100000010000000E0000000E5E864E66.gif" xlink:type="simple" xlink:show="embed" xlink:actuate="onLoad" draw:mime-type="image/gif">
                <text:p/>
              </draw:image>
            </draw:frame>
            <draw:frame draw:z-index="17" draw:name="Picture 18" draw:style-name="gr1" draw:text-style-name="P1" svg:width="0.1929in" svg:height="0.1894in" svg:x="0in" svg:y="0.0102in">
              <draw:image xlink:href="Pictures/100000010000000E0000000E5E864E66.gif" xlink:type="simple" xlink:show="embed" xlink:actuate="onLoad" draw:mime-type="image/gif">
                <text:p/>
              </draw:image>
            </draw:frame>
            <draw:frame draw:z-index="18" draw:name="Picture 19" draw:style-name="gr1" draw:text-style-name="P1" svg:width="0.1929in" svg:height="0.1894in" svg:x="0in" svg:y="0.0102in">
              <draw:image xlink:href="Pictures/100000010000000E0000000E5E864E66.gif" xlink:type="simple" xlink:show="embed" xlink:actuate="onLoad" draw:mime-type="image/gif">
                <text:p/>
              </draw:image>
            </draw:frame>
            <draw:frame draw:z-index="19" draw:name="Picture 20" draw:style-name="gr1" draw:text-style-name="P1" svg:width="0.1929in" svg:height="0.1894in" svg:x="0in" svg:y="0.0102in">
              <draw:image xlink:href="Pictures/100000010000000E0000000E5E864E66.gif" xlink:type="simple" xlink:show="embed" xlink:actuate="onLoad" draw:mime-type="image/gif">
                <text:p/>
              </draw:image>
            </draw:frame>
            <draw:frame draw:z-index="20" draw:name="Picture 21" draw:style-name="gr1" draw:text-style-name="P1" svg:width="0.1929in" svg:height="0.1894in" svg:x="0in" svg:y="0.0102in">
              <draw:image xlink:href="Pictures/100000010000000E0000000E5E864E66.gif" xlink:type="simple" xlink:show="embed" xlink:actuate="onLoad" draw:mime-type="image/gif">
                <text:p/>
              </draw:image>
            </draw:frame>
            <draw:frame draw:z-index="21" draw:name="Picture 22" draw:style-name="gr1" draw:text-style-name="P1" svg:width="0.1929in" svg:height="0.1894in" svg:x="0in" svg:y="0.0102in">
              <draw:image xlink:href="Pictures/100000010000000E0000000E5E864E66.gif" xlink:type="simple" xlink:show="embed" xlink:actuate="onLoad" draw:mime-type="image/gif">
                <text:p/>
              </draw:image>
            </draw:frame>
            <draw:frame draw:z-index="22" draw:name="Picture 23" draw:style-name="gr1" draw:text-style-name="P1" svg:width="0.1929in" svg:height="0.1894in" svg:x="0in" svg:y="0.0102in">
              <draw:image xlink:href="Pictures/100000010000000E0000000E5E864E66.gif" xlink:type="simple" xlink:show="embed" xlink:actuate="onLoad" draw:mime-type="image/gif">
                <text:p/>
              </draw:image>
            </draw:frame>
            <draw:frame draw:z-index="23" draw:name="Picture 24" draw:style-name="gr1" draw:text-style-name="P1" svg:width="0.1929in" svg:height="0.1894in" svg:x="0in" svg:y="0.0102in">
              <draw:image xlink:href="Pictures/100000010000000E0000000E5E864E66.gif" xlink:type="simple" xlink:show="embed" xlink:actuate="onLoad" draw:mime-type="image/gif">
                <text:p/>
              </draw:image>
            </draw:frame>
            <draw:frame draw:z-index="24" draw:name="Picture 25" draw:style-name="gr1" draw:text-style-name="P1" svg:width="0.1929in" svg:height="0.1894in" svg:x="0in" svg:y="0.0102in">
              <draw:image xlink:href="Pictures/100000010000000E0000000E5E864E66.gif" xlink:type="simple" xlink:show="embed" xlink:actuate="onLoad" draw:mime-type="image/gif">
                <text:p/>
              </draw:image>
            </draw:frame>
            <draw:frame draw:z-index="25" draw:name="Picture 26" draw:style-name="gr1" draw:text-style-name="P1" svg:width="0.1929in" svg:height="0.1894in" svg:x="0in" svg:y="0.0102in">
              <draw:image xlink:href="Pictures/100000010000000E0000000E5E864E66.gif" xlink:type="simple" xlink:show="embed" xlink:actuate="onLoad" draw:mime-type="image/gif">
                <text:p/>
              </draw:image>
            </draw:frame>
            <draw:frame draw:z-index="26" draw:name="Picture 27" draw:style-name="gr1" draw:text-style-name="P1" svg:width="0.1929in" svg:height="0.1894in" svg:x="0in" svg:y="0.0102in">
              <draw:image xlink:href="Pictures/100000010000000E0000000E5E864E66.gif" xlink:type="simple" xlink:show="embed" xlink:actuate="onLoad" draw:mime-type="image/gif">
                <text:p/>
              </draw:image>
            </draw:frame>
            <draw:frame draw:z-index="27" draw:name="Picture 28" draw:style-name="gr1" draw:text-style-name="P1" svg:width="0.1929in" svg:height="0.1894in" svg:x="0in" svg:y="0.0102in">
              <draw:image xlink:href="Pictures/100000010000000E0000000E5E864E66.gif" xlink:type="simple" xlink:show="embed" xlink:actuate="onLoad" draw:mime-type="image/gif">
                <text:p/>
              </draw:image>
            </draw:frame>
            <draw:frame draw:z-index="28" draw:name="Picture 29" draw:style-name="gr1" draw:text-style-name="P1" svg:width="0.1929in" svg:height="0.1894in" svg:x="0in" svg:y="0.0102in">
              <draw:image xlink:href="Pictures/100000010000000E0000000E5E864E66.gif" xlink:type="simple" xlink:show="embed" xlink:actuate="onLoad" draw:mime-type="image/gif">
                <text:p/>
              </draw:image>
            </draw:frame>
            <draw:frame draw:z-index="29" draw:name="Picture 30" draw:style-name="gr1" draw:text-style-name="P1" svg:width="0.1929in" svg:height="0.1894in" svg:x="0in" svg:y="0.0102in">
              <draw:image xlink:href="Pictures/100000010000000E0000000E5E864E66.gif" xlink:type="simple" xlink:show="embed" xlink:actuate="onLoad" draw:mime-type="image/gif">
                <text:p/>
              </draw:image>
            </draw:frame>
            <draw:frame draw:z-index="30" draw:name="Picture 31" draw:style-name="gr1" draw:text-style-name="P1" svg:width="0.1929in" svg:height="0.1894in" svg:x="0in" svg:y="0.0102in">
              <draw:image xlink:href="Pictures/100000010000000E0000000E5E864E66.gif" xlink:type="simple" xlink:show="embed" xlink:actuate="onLoad" draw:mime-type="image/gif">
                <text:p/>
              </draw:image>
            </draw:frame>
            <draw:frame draw:z-index="31" draw:name="Picture 32" draw:style-name="gr1" draw:text-style-name="P1" svg:width="0.1929in" svg:height="0.1894in" svg:x="0in" svg:y="0.0102in">
              <draw:image xlink:href="Pictures/100000010000000E0000000E5E864E66.gif" xlink:type="simple" xlink:show="embed" xlink:actuate="onLoad" draw:mime-type="image/gif">
                <text:p/>
              </draw:image>
            </draw:frame>
            <draw:frame draw:z-index="32" draw:name="Picture 33" draw:style-name="gr1" draw:text-style-name="P1" svg:width="0.1929in" svg:height="0.1894in" svg:x="0in" svg:y="0.0102in">
              <draw:image xlink:href="Pictures/100000010000000E0000000E5E864E66.gif" xlink:type="simple" xlink:show="embed" xlink:actuate="onLoad" draw:mime-type="image/gif">
                <text:p/>
              </draw:image>
            </draw:frame>
            <draw:frame draw:z-index="33" draw:name="Picture 34" draw:style-name="gr1" draw:text-style-name="P1" svg:width="0.1929in" svg:height="0.1894in" svg:x="0in" svg:y="0.0102in">
              <draw:image xlink:href="Pictures/100000010000000E0000000E5E864E66.gif" xlink:type="simple" xlink:show="embed" xlink:actuate="onLoad" draw:mime-type="image/gif">
                <text:p/>
              </draw:image>
            </draw:frame>
            <draw:frame draw:z-index="34" draw:name="Picture 35" draw:style-name="gr1" draw:text-style-name="P1" svg:width="0.1929in" svg:height="0.1894in" svg:x="0in" svg:y="0.0102in">
              <draw:image xlink:href="Pictures/100000010000000E0000000E5E864E66.gif" xlink:type="simple" xlink:show="embed" xlink:actuate="onLoad" draw:mime-type="image/gif">
                <text:p/>
              </draw:image>
            </draw:frame>
            <draw:frame draw:z-index="35" draw:name="Picture 36" draw:style-name="gr1" draw:text-style-name="P1" svg:width="0.1929in" svg:height="0.1894in" svg:x="0in" svg:y="0.0102in">
              <draw:image xlink:href="Pictures/100000010000000E0000000E5E864E66.gif" xlink:type="simple" xlink:show="embed" xlink:actuate="onLoad" draw:mime-type="image/gif">
                <text:p/>
              </draw:image>
            </draw:frame>
            <draw:frame draw:z-index="36" draw:name="Picture 37" draw:style-name="gr1" draw:text-style-name="P1" svg:width="0.1929in" svg:height="0.1894in" svg:x="0in" svg:y="0.0102in">
              <draw:image xlink:href="Pictures/100000010000000E0000000E5E864E66.gif" xlink:type="simple" xlink:show="embed" xlink:actuate="onLoad" draw:mime-type="image/gif">
                <text:p/>
              </draw:image>
            </draw:frame>
            <draw:frame draw:z-index="37" draw:name="Picture 38" draw:style-name="gr1" draw:text-style-name="P1" svg:width="0.1929in" svg:height="0.1894in" svg:x="0in" svg:y="0.0102in">
              <draw:image xlink:href="Pictures/100000010000000E0000000E5E864E66.gif" xlink:type="simple" xlink:show="embed" xlink:actuate="onLoad" draw:mime-type="image/gif">
                <text:p/>
              </draw:image>
            </draw:frame>
            <draw:frame draw:z-index="38" draw:name="Picture 39" draw:style-name="gr1" draw:text-style-name="P1" svg:width="0.1929in" svg:height="0.1894in" svg:x="0in" svg:y="0.0102in">
              <draw:image xlink:href="Pictures/100000010000000E0000000E5E864E66.gif" xlink:type="simple" xlink:show="embed" xlink:actuate="onLoad" draw:mime-type="image/gif">
                <text:p/>
              </draw:image>
            </draw:frame>
            <draw:frame draw:z-index="39" draw:name="Picture 40" draw:style-name="gr1" draw:text-style-name="P1" svg:width="0.1929in" svg:height="0.1894in" svg:x="0in" svg:y="0.0102in">
              <draw:image xlink:href="Pictures/100000010000000E0000000E5E864E66.gif" xlink:type="simple" xlink:show="embed" xlink:actuate="onLoad" draw:mime-type="image/gif">
                <text:p/>
              </draw:image>
            </draw:frame>
            <draw:frame draw:z-index="40" draw:name="Picture 41" draw:style-name="gr1" draw:text-style-name="P1" svg:width="0.1929in" svg:height="0.1894in" svg:x="0in" svg:y="0.0102in">
              <draw:image xlink:href="Pictures/100000010000000E0000000E5E864E66.gif" xlink:type="simple" xlink:show="embed" xlink:actuate="onLoad" draw:mime-type="image/gif">
                <text:p/>
              </draw:image>
            </draw:frame>
            <draw:frame draw:z-index="41" draw:name="Picture 42" draw:style-name="gr1" draw:text-style-name="P1" svg:width="0.1929in" svg:height="0.1894in" svg:x="0in" svg:y="0.0102in">
              <draw:image xlink:href="Pictures/100000010000000E0000000E5E864E66.gif" xlink:type="simple" xlink:show="embed" xlink:actuate="onLoad" draw:mime-type="image/gif">
                <text:p/>
              </draw:image>
            </draw:frame>
            <draw:frame draw:z-index="42" draw:name="Picture 43" draw:style-name="gr1" draw:text-style-name="P1" svg:width="0.1929in" svg:height="0.1894in" svg:x="0in" svg:y="0.0102in">
              <draw:image xlink:href="Pictures/100000010000000E0000000E5E864E66.gif" xlink:type="simple" xlink:show="embed" xlink:actuate="onLoad" draw:mime-type="image/gif">
                <text:p/>
              </draw:image>
            </draw:frame>
            <draw:frame draw:z-index="43" draw:name="Picture 44" draw:style-name="gr1" draw:text-style-name="P1" svg:width="0.1929in" svg:height="0.1894in" svg:x="0in" svg:y="0.0102in">
              <draw:image xlink:href="Pictures/100000010000000E0000000E5E864E66.gif" xlink:type="simple" xlink:show="embed" xlink:actuate="onLoad" draw:mime-type="image/gif">
                <text:p/>
              </draw:image>
            </draw:frame>
            <draw:frame draw:z-index="44" draw:name="Picture 45" draw:style-name="gr1" draw:text-style-name="P1" svg:width="0.1929in" svg:height="0.1894in" svg:x="0in" svg:y="0.0102in">
              <draw:image xlink:href="Pictures/100000010000000E0000000E5E864E66.gif" xlink:type="simple" xlink:show="embed" xlink:actuate="onLoad" draw:mime-type="image/gif">
                <text:p/>
              </draw:image>
            </draw:frame>
            <draw:frame draw:z-index="45" draw:name="Picture 46" draw:style-name="gr1" draw:text-style-name="P1" svg:width="0.1929in" svg:height="0.1894in" svg:x="0in" svg:y="0.0102in">
              <draw:image xlink:href="Pictures/100000010000000E0000000E5E864E66.gif" xlink:type="simple" xlink:show="embed" xlink:actuate="onLoad" draw:mime-type="image/gif">
                <text:p/>
              </draw:image>
            </draw:frame>
            <draw:frame draw:z-index="46" draw:name="Picture 47" draw:style-name="gr1" draw:text-style-name="P1" svg:width="0.1929in" svg:height="0.1894in" svg:x="0in" svg:y="0.0102in">
              <draw:image xlink:href="Pictures/100000010000000E0000000E5E864E66.gif" xlink:type="simple" xlink:show="embed" xlink:actuate="onLoad" draw:mime-type="image/gif">
                <text:p/>
              </draw:image>
            </draw:frame>
            <draw:frame draw:z-index="47" draw:name="Picture 48" draw:style-name="gr1" draw:text-style-name="P1" svg:width="0.1929in" svg:height="0.1894in" svg:x="0in" svg:y="0.0102in">
              <draw:image xlink:href="Pictures/100000010000000E0000000E5E864E66.gif" xlink:type="simple" xlink:show="embed" xlink:actuate="onLoad" draw:mime-type="image/gif">
                <text:p/>
              </draw:image>
            </draw:frame>
            <draw:frame draw:z-index="48" draw:name="Picture 49" draw:style-name="gr1" draw:text-style-name="P1" svg:width="0.1929in" svg:height="0.1894in" svg:x="0in" svg:y="0.0102in">
              <draw:image xlink:href="Pictures/100000010000000E0000000E5E864E66.gif" xlink:type="simple" xlink:show="embed" xlink:actuate="onLoad" draw:mime-type="image/gif">
                <text:p/>
              </draw:image>
            </draw:frame>
            <draw:frame draw:z-index="49" draw:name="Picture 50" draw:style-name="gr1" draw:text-style-name="P1" svg:width="0.1929in" svg:height="0.1894in" svg:x="0in" svg:y="0.0102in">
              <draw:image xlink:href="Pictures/100000010000000E0000000E5E864E66.gif" xlink:type="simple" xlink:show="embed" xlink:actuate="onLoad" draw:mime-type="image/gif">
                <text:p/>
              </draw:image>
            </draw:frame>
            <draw:frame draw:z-index="50" draw:name="Picture 51" draw:style-name="gr1" draw:text-style-name="P1" svg:width="0.1929in" svg:height="0.1894in" svg:x="0in" svg:y="0.0102in">
              <draw:image xlink:href="Pictures/100000010000000E0000000E5E864E66.gif" xlink:type="simple" xlink:show="embed" xlink:actuate="onLoad" draw:mime-type="image/gif">
                <text:p/>
              </draw:image>
            </draw:frame>
            <draw:frame draw:z-index="51" draw:name="Picture 52" draw:style-name="gr1" draw:text-style-name="P1" svg:width="0.1929in" svg:height="0.1894in" svg:x="0in" svg:y="0.0102in">
              <draw:image xlink:href="Pictures/100000010000000E0000000E5E864E66.gif" xlink:type="simple" xlink:show="embed" xlink:actuate="onLoad" draw:mime-type="image/gif">
                <text:p/>
              </draw:image>
            </draw:frame>
            <draw:frame draw:z-index="52" draw:name="Picture 53" draw:style-name="gr1" draw:text-style-name="P1" svg:width="0.1929in" svg:height="0.1894in" svg:x="0in" svg:y="0.0102in">
              <draw:image xlink:href="Pictures/100000010000000E0000000E5E864E66.gif" xlink:type="simple" xlink:show="embed" xlink:actuate="onLoad" draw:mime-type="image/gif">
                <text:p/>
              </draw:image>
            </draw:frame>
            <draw:frame draw:z-index="53" draw:name="Picture 54" draw:style-name="gr1" draw:text-style-name="P1" svg:width="0.1929in" svg:height="0.1894in" svg:x="0in" svg:y="0.0102in">
              <draw:image xlink:href="Pictures/100000010000000E0000000E5E864E66.gif" xlink:type="simple" xlink:show="embed" xlink:actuate="onLoad" draw:mime-type="image/gif">
                <text:p/>
              </draw:image>
            </draw:frame>
            <draw:frame draw:z-index="54" draw:name="Picture 55" draw:style-name="gr1" draw:text-style-name="P1" svg:width="0.1929in" svg:height="0.1894in" svg:x="0in" svg:y="0.0102in">
              <draw:image xlink:href="Pictures/100000010000000E0000000E5E864E66.gif" xlink:type="simple" xlink:show="embed" xlink:actuate="onLoad" draw:mime-type="image/gif">
                <text:p/>
              </draw:image>
            </draw:frame>
            <draw:frame draw:z-index="55" draw:name="Picture 56" draw:style-name="gr1" draw:text-style-name="P1" svg:width="0.1929in" svg:height="0.1894in" svg:x="0in" svg:y="0.0102in">
              <draw:image xlink:href="Pictures/100000010000000E0000000E5E864E66.gif" xlink:type="simple" xlink:show="embed" xlink:actuate="onLoad" draw:mime-type="image/gif">
                <text:p/>
              </draw:image>
            </draw:frame>
            <draw:frame draw:z-index="56" draw:name="Picture 57" draw:style-name="gr1" draw:text-style-name="P1" svg:width="0.1929in" svg:height="0.1894in" svg:x="0in" svg:y="0.0102in">
              <draw:image xlink:href="Pictures/100000010000000E0000000E5E864E66.gif" xlink:type="simple" xlink:show="embed" xlink:actuate="onLoad" draw:mime-type="image/gif">
                <text:p/>
              </draw:image>
            </draw:frame>
            <draw:frame draw:z-index="57" draw:name="Picture 58" draw:style-name="gr1" draw:text-style-name="P1" svg:width="0.1929in" svg:height="0.1894in" svg:x="0in" svg:y="0.0102in">
              <draw:image xlink:href="Pictures/100000010000000E0000000E5E864E66.gif" xlink:type="simple" xlink:show="embed" xlink:actuate="onLoad" draw:mime-type="image/gif">
                <text:p/>
              </draw:image>
            </draw:frame>
            <draw:frame draw:z-index="58" draw:name="Picture 59" draw:style-name="gr1" draw:text-style-name="P1" svg:width="0.1929in" svg:height="0.1894in" svg:x="0in" svg:y="0.0102in">
              <draw:image xlink:href="Pictures/100000010000000E0000000E5E864E66.gif" xlink:type="simple" xlink:show="embed" xlink:actuate="onLoad" draw:mime-type="image/gif">
                <text:p/>
              </draw:image>
            </draw:frame>
            <draw:frame draw:z-index="59" draw:name="Picture 60" draw:style-name="gr1" draw:text-style-name="P1" svg:width="0.1929in" svg:height="0.1894in" svg:x="0in" svg:y="0.0102in">
              <draw:image xlink:href="Pictures/100000010000000E0000000E5E864E66.gif" xlink:type="simple" xlink:show="embed" xlink:actuate="onLoad" draw:mime-type="image/gif">
                <text:p/>
              </draw:image>
            </draw:frame>
            <draw:frame draw:z-index="60" draw:name="Picture 61" draw:style-name="gr1" draw:text-style-name="P1" svg:width="0.1929in" svg:height="0.1894in" svg:x="0in" svg:y="0.0102in">
              <draw:image xlink:href="Pictures/100000010000000E0000000E5E864E66.gif" xlink:type="simple" xlink:show="embed" xlink:actuate="onLoad" draw:mime-type="image/gif">
                <text:p/>
              </draw:image>
            </draw:frame>
            <draw:frame draw:z-index="61" draw:name="Picture 62" draw:style-name="gr1" draw:text-style-name="P1" svg:width="0.1929in" svg:height="0.1894in" svg:x="0in" svg:y="0.0102in">
              <draw:image xlink:href="Pictures/100000010000000E0000000E5E864E66.gif" xlink:type="simple" xlink:show="embed" xlink:actuate="onLoad" draw:mime-type="image/gif">
                <text:p/>
              </draw:image>
            </draw:frame>
            <draw:frame draw:z-index="62" draw:name="Picture 63" draw:style-name="gr1" draw:text-style-name="P1" svg:width="0.1929in" svg:height="0.1894in" svg:x="0in" svg:y="0.0102in">
              <draw:image xlink:href="Pictures/100000010000000E0000000E5E864E66.gif" xlink:type="simple" xlink:show="embed" xlink:actuate="onLoad" draw:mime-type="image/gif">
                <text:p/>
              </draw:image>
            </draw:frame>
            <draw:frame draw:z-index="63" draw:name="Picture 64" draw:style-name="gr1" draw:text-style-name="P1" svg:width="0.1929in" svg:height="0.1894in" svg:x="0in" svg:y="0.0102in">
              <draw:image xlink:href="Pictures/100000010000000E0000000E5E864E66.gif" xlink:type="simple" xlink:show="embed" xlink:actuate="onLoad" draw:mime-type="image/gif">
                <text:p/>
              </draw:image>
            </draw:frame>
            <draw:frame draw:z-index="64" draw:name="Picture 65" draw:style-name="gr1" draw:text-style-name="P1" svg:width="0.1929in" svg:height="0.1894in" svg:x="0in" svg:y="0.0102in">
              <draw:image xlink:href="Pictures/100000010000000E0000000E5E864E66.gif" xlink:type="simple" xlink:show="embed" xlink:actuate="onLoad" draw:mime-type="image/gif">
                <text:p/>
              </draw:image>
            </draw:frame>
            <draw:frame draw:z-index="65" draw:name="Picture 66" draw:style-name="gr1" draw:text-style-name="P1" svg:width="0.1929in" svg:height="0.1894in" svg:x="0in" svg:y="0.0102in">
              <draw:image xlink:href="Pictures/100000010000000E0000000E5E864E66.gif" xlink:type="simple" xlink:show="embed" xlink:actuate="onLoad" draw:mime-type="image/gif">
                <text:p/>
              </draw:image>
            </draw:frame>
            <draw:frame draw:z-index="66" draw:name="Picture 67" draw:style-name="gr1" draw:text-style-name="P1" svg:width="0.1929in" svg:height="0.1894in" svg:x="0in" svg:y="0.0102in">
              <draw:image xlink:href="Pictures/100000010000000E0000000E5E864E66.gif" xlink:type="simple" xlink:show="embed" xlink:actuate="onLoad" draw:mime-type="image/gif">
                <text:p/>
              </draw:image>
            </draw:frame>
            <draw:frame draw:z-index="67" draw:name="Picture 68" draw:style-name="gr1" draw:text-style-name="P1" svg:width="0.1929in" svg:height="0.1894in" svg:x="0in" svg:y="0.0102in">
              <draw:image xlink:href="Pictures/100000010000000E0000000E5E864E66.gif" xlink:type="simple" xlink:show="embed" xlink:actuate="onLoad" draw:mime-type="image/gif">
                <text:p/>
              </draw:image>
            </draw:frame>
            <draw:frame draw:z-index="68" draw:name="Picture 69" draw:style-name="gr1" draw:text-style-name="P1" svg:width="0.1929in" svg:height="0.1894in" svg:x="0in" svg:y="0.0102in">
              <draw:image xlink:href="Pictures/100000010000000E0000000E5E864E66.gif" xlink:type="simple" xlink:show="embed" xlink:actuate="onLoad" draw:mime-type="image/gif">
                <text:p/>
              </draw:image>
            </draw:frame>
            <draw:frame draw:z-index="69" draw:name="Picture 70" draw:style-name="gr1" draw:text-style-name="P1" svg:width="0.1929in" svg:height="0.1894in" svg:x="0in" svg:y="0.0102in">
              <draw:image xlink:href="Pictures/100000010000000E0000000E5E864E66.gif" xlink:type="simple" xlink:show="embed" xlink:actuate="onLoad" draw:mime-type="image/gif">
                <text:p/>
              </draw:image>
            </draw:frame>
            <draw:frame draw:z-index="70" draw:name="Picture 71" draw:style-name="gr1" draw:text-style-name="P1" svg:width="0.1929in" svg:height="0.1894in" svg:x="0in" svg:y="0.0102in">
              <draw:image xlink:href="Pictures/100000010000000E0000000E5E864E66.gif" xlink:type="simple" xlink:show="embed" xlink:actuate="onLoad" draw:mime-type="image/gif">
                <text:p/>
              </draw:image>
            </draw:frame>
            <draw:frame draw:z-index="71" draw:name="Picture 72" draw:style-name="gr1" draw:text-style-name="P1" svg:width="0.1929in" svg:height="0.1894in" svg:x="0in" svg:y="0.0102in">
              <draw:image xlink:href="Pictures/100000010000000E0000000E5E864E66.gif" xlink:type="simple" xlink:show="embed" xlink:actuate="onLoad" draw:mime-type="image/gif">
                <text:p/>
              </draw:image>
            </draw:frame>
            <draw:frame draw:z-index="72" draw:name="Picture 73" draw:style-name="gr1" draw:text-style-name="P1" svg:width="0.1929in" svg:height="0.1894in" svg:x="0in" svg:y="0.0102in">
              <draw:image xlink:href="Pictures/100000010000000E0000000E5E864E66.gif" xlink:type="simple" xlink:show="embed" xlink:actuate="onLoad" draw:mime-type="image/gif">
                <text:p/>
              </draw:image>
            </draw:frame>
            <draw:frame draw:z-index="73" draw:name="Picture 74" draw:style-name="gr1" draw:text-style-name="P1" svg:width="0.1929in" svg:height="0.1894in" svg:x="0in" svg:y="0.0102in">
              <draw:image xlink:href="Pictures/100000010000000E0000000E5E864E66.gif" xlink:type="simple" xlink:show="embed" xlink:actuate="onLoad" draw:mime-type="image/gif">
                <text:p/>
              </draw:image>
            </draw:frame>
            <draw:frame draw:z-index="74" draw:name="Picture 75" draw:style-name="gr1" draw:text-style-name="P1" svg:width="0.1929in" svg:height="0.1894in" svg:x="0in" svg:y="0.0102in">
              <draw:image xlink:href="Pictures/100000010000000E0000000E5E864E66.gif" xlink:type="simple" xlink:show="embed" xlink:actuate="onLoad" draw:mime-type="image/gif">
                <text:p/>
              </draw:image>
            </draw:frame>
            <draw:frame draw:z-index="75" draw:name="Picture 76" draw:style-name="gr1" draw:text-style-name="P1" svg:width="0.1929in" svg:height="0.1894in" svg:x="0in" svg:y="0.0102in">
              <draw:image xlink:href="Pictures/100000010000000E0000000E5E864E66.gif" xlink:type="simple" xlink:show="embed" xlink:actuate="onLoad" draw:mime-type="image/gif">
                <text:p/>
              </draw:image>
            </draw:frame>
            <draw:frame draw:z-index="76" draw:name="Picture 77" draw:style-name="gr1" draw:text-style-name="P1" svg:width="0.1929in" svg:height="0.1894in" svg:x="0in" svg:y="0.0102in">
              <draw:image xlink:href="Pictures/100000010000000E0000000E5E864E66.gif" xlink:type="simple" xlink:show="embed" xlink:actuate="onLoad" draw:mime-type="image/gif">
                <text:p/>
              </draw:image>
            </draw:frame>
            <draw:frame draw:z-index="77" draw:name="Picture 78" draw:style-name="gr1" draw:text-style-name="P1" svg:width="0.1929in" svg:height="0.1894in" svg:x="0in" svg:y="0.0102in">
              <draw:image xlink:href="Pictures/100000010000000E0000000E5E864E66.gif" xlink:type="simple" xlink:show="embed" xlink:actuate="onLoad" draw:mime-type="image/gif">
                <text:p/>
              </draw:image>
            </draw:frame>
            <draw:frame draw:z-index="78" draw:name="Picture 79" draw:style-name="gr1" draw:text-style-name="P1" svg:width="0.1929in" svg:height="0.1894in" svg:x="0in" svg:y="0.0102in">
              <draw:image xlink:href="Pictures/100000010000000E0000000E5E864E66.gif" xlink:type="simple" xlink:show="embed" xlink:actuate="onLoad" draw:mime-type="image/gif">
                <text:p/>
              </draw:image>
            </draw:frame>
            <draw:frame draw:z-index="79" draw:name="Picture 80" draw:style-name="gr1" draw:text-style-name="P1" svg:width="0.1929in" svg:height="0.1894in" svg:x="0in" svg:y="0.0102in">
              <draw:image xlink:href="Pictures/100000010000000E0000000E5E864E66.gif" xlink:type="simple" xlink:show="embed" xlink:actuate="onLoad" draw:mime-type="image/gif">
                <text:p/>
              </draw:image>
            </draw:frame>
            <draw:frame draw:z-index="80" draw:name="Picture 81" draw:style-name="gr1" draw:text-style-name="P1" svg:width="0.1929in" svg:height="0.1894in" svg:x="0in" svg:y="0.0102in">
              <draw:image xlink:href="Pictures/100000010000000E0000000E5E864E66.gif" xlink:type="simple" xlink:show="embed" xlink:actuate="onLoad" draw:mime-type="image/gif">
                <text:p/>
              </draw:image>
            </draw:frame>
            <draw:frame draw:z-index="81" draw:name="Picture 82" draw:style-name="gr1" draw:text-style-name="P1" svg:width="0.1929in" svg:height="0.1894in" svg:x="0in" svg:y="0.0102in">
              <draw:image xlink:href="Pictures/100000010000000E0000000E5E864E66.gif" xlink:type="simple" xlink:show="embed" xlink:actuate="onLoad" draw:mime-type="image/gif">
                <text:p/>
              </draw:image>
            </draw:frame>
            <draw:frame draw:z-index="82" draw:name="Picture 83" draw:style-name="gr1" draw:text-style-name="P1" svg:width="0.1929in" svg:height="0.1894in" svg:x="0in" svg:y="0.0102in">
              <draw:image xlink:href="Pictures/100000010000000E0000000E5E864E66.gif" xlink:type="simple" xlink:show="embed" xlink:actuate="onLoad" draw:mime-type="image/gif">
                <text:p/>
              </draw:image>
            </draw:frame>
            <draw:frame draw:z-index="83" draw:name="Picture 84" draw:style-name="gr1" draw:text-style-name="P1" svg:width="0.1929in" svg:height="0.1894in" svg:x="0in" svg:y="0.0102in">
              <draw:image xlink:href="Pictures/100000010000000E0000000E5E864E66.gif" xlink:type="simple" xlink:show="embed" xlink:actuate="onLoad" draw:mime-type="image/gif">
                <text:p/>
              </draw:image>
            </draw:frame>
            <draw:frame draw:z-index="84" draw:name="Picture 85" draw:style-name="gr1" draw:text-style-name="P1" svg:width="0.1929in" svg:height="0.1894in" svg:x="0in" svg:y="0.0102in">
              <draw:image xlink:href="Pictures/100000010000000E0000000E5E864E66.gif" xlink:type="simple" xlink:show="embed" xlink:actuate="onLoad" draw:mime-type="image/gif">
                <text:p/>
              </draw:image>
            </draw:frame>
            <draw:frame draw:z-index="85" draw:name="Picture 86" draw:style-name="gr1" draw:text-style-name="P1" svg:width="0.1929in" svg:height="0.1894in" svg:x="0in" svg:y="0.0102in">
              <draw:image xlink:href="Pictures/100000010000000E0000000E5E864E66.gif" xlink:type="simple" xlink:show="embed" xlink:actuate="onLoad" draw:mime-type="image/gif">
                <text:p/>
              </draw:image>
            </draw:frame>
            <draw:frame draw:z-index="86" draw:name="Picture 87" draw:style-name="gr1" draw:text-style-name="P1" svg:width="0.1929in" svg:height="0.1894in" svg:x="0in" svg:y="0.0102in">
              <draw:image xlink:href="Pictures/100000010000000E0000000E5E864E66.gif" xlink:type="simple" xlink:show="embed" xlink:actuate="onLoad" draw:mime-type="image/gif">
                <text:p/>
              </draw:image>
            </draw:frame>
            <draw:frame draw:z-index="87" draw:name="Picture 88" draw:style-name="gr1" draw:text-style-name="P1" svg:width="0.1929in" svg:height="0.1894in" svg:x="0in" svg:y="0.0102in">
              <draw:image xlink:href="Pictures/100000010000000E0000000E5E864E66.gif" xlink:type="simple" xlink:show="embed" xlink:actuate="onLoad" draw:mime-type="image/gif">
                <text:p/>
              </draw:image>
            </draw:frame>
            <draw:frame draw:z-index="88" draw:name="Picture 89" draw:style-name="gr1" draw:text-style-name="P1" svg:width="0.1929in" svg:height="0.1894in" svg:x="0in" svg:y="0.0102in">
              <draw:image xlink:href="Pictures/100000010000000E0000000E5E864E66.gif" xlink:type="simple" xlink:show="embed" xlink:actuate="onLoad" draw:mime-type="image/gif">
                <text:p/>
              </draw:image>
            </draw:frame>
            <draw:frame draw:z-index="89" draw:name="Picture 90" draw:style-name="gr1" draw:text-style-name="P1" svg:width="0.1929in" svg:height="0.1894in" svg:x="0in" svg:y="0.0102in">
              <draw:image xlink:href="Pictures/100000010000000E0000000E5E864E66.gif" xlink:type="simple" xlink:show="embed" xlink:actuate="onLoad" draw:mime-type="image/gif">
                <text:p/>
              </draw:image>
            </draw:frame>
            <draw:frame draw:z-index="90" draw:name="Picture 91" draw:style-name="gr1" draw:text-style-name="P1" svg:width="0.1929in" svg:height="0.1894in" svg:x="0in" svg:y="0.0102in">
              <draw:image xlink:href="Pictures/100000010000000E0000000E5E864E66.gif" xlink:type="simple" xlink:show="embed" xlink:actuate="onLoad" draw:mime-type="image/gif">
                <text:p/>
              </draw:image>
            </draw:frame>
            <draw:frame draw:z-index="91" draw:name="Picture 92" draw:style-name="gr1" draw:text-style-name="P1" svg:width="0.1929in" svg:height="0.1894in" svg:x="0in" svg:y="0.0102in">
              <draw:image xlink:href="Pictures/100000010000000E0000000E5E864E66.gif" xlink:type="simple" xlink:show="embed" xlink:actuate="onLoad" draw:mime-type="image/gif">
                <text:p/>
              </draw:image>
            </draw:frame>
            <draw:frame draw:z-index="92" draw:name="Picture 93" draw:style-name="gr1" draw:text-style-name="P1" svg:width="0.1929in" svg:height="0.1894in" svg:x="0in" svg:y="0.0102in">
              <draw:image xlink:href="Pictures/100000010000000E0000000E5E864E66.gif" xlink:type="simple" xlink:show="embed" xlink:actuate="onLoad" draw:mime-type="image/gif">
                <text:p/>
              </draw:image>
            </draw:frame>
            <draw:frame draw:z-index="93" draw:name="Picture 94" draw:style-name="gr1" draw:text-style-name="P1" svg:width="0.1929in" svg:height="0.1894in" svg:x="0in" svg:y="0.0102in">
              <draw:image xlink:href="Pictures/100000010000000E0000000E5E864E66.gif" xlink:type="simple" xlink:show="embed" xlink:actuate="onLoad" draw:mime-type="image/gif">
                <text:p/>
              </draw:image>
            </draw:frame>
            <draw:frame draw:z-index="94" draw:name="Picture 95" draw:style-name="gr1" draw:text-style-name="P1" svg:width="0.1929in" svg:height="0.1894in" svg:x="0in" svg:y="0.0102in">
              <draw:image xlink:href="Pictures/100000010000000E0000000E5E864E66.gif" xlink:type="simple" xlink:show="embed" xlink:actuate="onLoad" draw:mime-type="image/gif">
                <text:p/>
              </draw:image>
            </draw:frame>
            <draw:frame draw:z-index="95" draw:name="Picture 96" draw:style-name="gr1" draw:text-style-name="P1" svg:width="0.1929in" svg:height="0.1894in" svg:x="0in" svg:y="0.0102in">
              <draw:image xlink:href="Pictures/100000010000000E0000000E5E864E66.gif" xlink:type="simple" xlink:show="embed" xlink:actuate="onLoad" draw:mime-type="image/gif">
                <text:p/>
              </draw:image>
            </draw:frame>
            <draw:frame draw:z-index="96" draw:name="Picture 97" draw:style-name="gr1" draw:text-style-name="P1" svg:width="0.1929in" svg:height="0.1894in" svg:x="0in" svg:y="0.0102in">
              <draw:image xlink:href="Pictures/100000010000000E0000000E5E864E66.gif" xlink:type="simple" xlink:show="embed" xlink:actuate="onLoad" draw:mime-type="image/gif">
                <text:p/>
              </draw:image>
            </draw:frame>
            <draw:frame draw:z-index="97" draw:name="Picture 98" draw:style-name="gr1" draw:text-style-name="P1" svg:width="0.1929in" svg:height="0.1894in" svg:x="0in" svg:y="0.0102in">
              <draw:image xlink:href="Pictures/100000010000000E0000000E5E864E66.gif" xlink:type="simple" xlink:show="embed" xlink:actuate="onLoad" draw:mime-type="image/gif">
                <text:p/>
              </draw:image>
            </draw:frame>
            <draw:frame draw:z-index="98" draw:name="Picture 99" draw:style-name="gr1" draw:text-style-name="P1" svg:width="0.1929in" svg:height="0.1894in" svg:x="0in" svg:y="0.0102in">
              <draw:image xlink:href="Pictures/100000010000000E0000000E5E864E66.gif" xlink:type="simple" xlink:show="embed" xlink:actuate="onLoad" draw:mime-type="image/gif">
                <text:p/>
              </draw:image>
            </draw:frame>
            <draw:frame draw:z-index="99" draw:name="Picture 100" draw:style-name="gr1" draw:text-style-name="P1" svg:width="0.1929in" svg:height="0.1894in" svg:x="0in" svg:y="0.0102in">
              <draw:image xlink:href="Pictures/100000010000000E0000000E5E864E66.gif" xlink:type="simple" xlink:show="embed" xlink:actuate="onLoad" draw:mime-type="image/gif">
                <text:p/>
              </draw:image>
            </draw:frame>
            <draw:frame draw:z-index="100" draw:name="Picture 101" draw:style-name="gr1" draw:text-style-name="P1" svg:width="0.1929in" svg:height="0.1894in" svg:x="0in" svg:y="0.0102in">
              <draw:image xlink:href="Pictures/100000010000000E0000000E5E864E66.gif" xlink:type="simple" xlink:show="embed" xlink:actuate="onLoad" draw:mime-type="image/gif">
                <text:p/>
              </draw:image>
            </draw:frame>
            <draw:frame draw:z-index="101" draw:name="Picture 102" draw:style-name="gr1" draw:text-style-name="P1" svg:width="0.1929in" svg:height="0.1894in" svg:x="0in" svg:y="0.0102in">
              <draw:image xlink:href="Pictures/100000010000000E0000000E5E864E66.gif" xlink:type="simple" xlink:show="embed" xlink:actuate="onLoad" draw:mime-type="image/gif">
                <text:p/>
              </draw:image>
            </draw:frame>
            <draw:frame draw:z-index="102" draw:name="Picture 103" draw:style-name="gr1" draw:text-style-name="P1" svg:width="0.1929in" svg:height="0.1894in" svg:x="0in" svg:y="0.0102in">
              <draw:image xlink:href="Pictures/100000010000000E0000000E5E864E66.gif" xlink:type="simple" xlink:show="embed" xlink:actuate="onLoad" draw:mime-type="image/gif">
                <text:p/>
              </draw:image>
            </draw:frame>
            <draw:frame draw:z-index="103" draw:name="Picture 104" draw:style-name="gr1" draw:text-style-name="P1" svg:width="0.1929in" svg:height="0.1894in" svg:x="0in" svg:y="0.0102in">
              <draw:image xlink:href="Pictures/100000010000000E0000000E5E864E66.gif" xlink:type="simple" xlink:show="embed" xlink:actuate="onLoad" draw:mime-type="image/gif">
                <text:p/>
              </draw:image>
            </draw:frame>
            <draw:frame draw:z-index="104" draw:name="Picture 105" draw:style-name="gr1" draw:text-style-name="P1" svg:width="0.1929in" svg:height="0.1894in" svg:x="0in" svg:y="0.0102in">
              <draw:image xlink:href="Pictures/100000010000000E0000000E5E864E66.gif" xlink:type="simple" xlink:show="embed" xlink:actuate="onLoad" draw:mime-type="image/gif">
                <text:p/>
              </draw:image>
            </draw:frame>
            <draw:frame draw:z-index="105" draw:name="Picture 106" draw:style-name="gr1" draw:text-style-name="P1" svg:width="0.1929in" svg:height="0.1894in" svg:x="0in" svg:y="0.0102in">
              <draw:image xlink:href="Pictures/100000010000000E0000000E5E864E66.gif" xlink:type="simple" xlink:show="embed" xlink:actuate="onLoad" draw:mime-type="image/gif">
                <text:p/>
              </draw:image>
            </draw:frame>
            <draw:frame draw:z-index="106" draw:name="Picture 107" draw:style-name="gr1" draw:text-style-name="P1" svg:width="0.1929in" svg:height="0.1894in" svg:x="0in" svg:y="0.0102in">
              <draw:image xlink:href="Pictures/100000010000000E0000000E5E864E66.gif" xlink:type="simple" xlink:show="embed" xlink:actuate="onLoad" draw:mime-type="image/gif">
                <text:p/>
              </draw:image>
            </draw:frame>
            <draw:frame draw:z-index="107" draw:name="Picture 108" draw:style-name="gr1" draw:text-style-name="P1" svg:width="0.1929in" svg:height="0.1894in" svg:x="0in" svg:y="0.0102in">
              <draw:image xlink:href="Pictures/100000010000000E0000000E5E864E66.gif" xlink:type="simple" xlink:show="embed" xlink:actuate="onLoad" draw:mime-type="image/gif">
                <text:p/>
              </draw:image>
            </draw:frame>
            <draw:frame draw:z-index="108" draw:name="Picture 109" draw:style-name="gr1" draw:text-style-name="P1" svg:width="0.1929in" svg:height="0.1894in" svg:x="0in" svg:y="0.0102in">
              <draw:image xlink:href="Pictures/100000010000000E0000000E5E864E66.gif" xlink:type="simple" xlink:show="embed" xlink:actuate="onLoad" draw:mime-type="image/gif">
                <text:p/>
              </draw:image>
            </draw:frame>
            <draw:frame draw:z-index="109" draw:name="Picture 110" draw:style-name="gr1" draw:text-style-name="P1" svg:width="0.1929in" svg:height="0.1894in" svg:x="0in" svg:y="0.0102in">
              <draw:image xlink:href="Pictures/100000010000000E0000000E5E864E66.gif" xlink:type="simple" xlink:show="embed" xlink:actuate="onLoad" draw:mime-type="image/gif">
                <text:p/>
              </draw:image>
            </draw:frame>
            <draw:frame draw:z-index="110" draw:name="Picture 111" draw:style-name="gr1" draw:text-style-name="P1" svg:width="0.1929in" svg:height="0.1894in" svg:x="0in" svg:y="0.0102in">
              <draw:image xlink:href="Pictures/100000010000000E0000000E5E864E66.gif" xlink:type="simple" xlink:show="embed" xlink:actuate="onLoad" draw:mime-type="image/gif">
                <text:p/>
              </draw:image>
            </draw:frame>
            <draw:frame draw:z-index="111" draw:name="Picture 112" draw:style-name="gr1" draw:text-style-name="P1" svg:width="0.1929in" svg:height="0.1894in" svg:x="0in" svg:y="0.0102in">
              <draw:image xlink:href="Pictures/100000010000000E0000000E5E864E66.gif" xlink:type="simple" xlink:show="embed" xlink:actuate="onLoad" draw:mime-type="image/gif">
                <text:p/>
              </draw:image>
            </draw:frame>
            <draw:frame draw:z-index="112" draw:name="Picture 113" draw:style-name="gr1" draw:text-style-name="P1" svg:width="0.1929in" svg:height="0.1894in" svg:x="0in" svg:y="0.0102in">
              <draw:image xlink:href="Pictures/100000010000000E0000000E5E864E66.gif" xlink:type="simple" xlink:show="embed" xlink:actuate="onLoad" draw:mime-type="image/gif">
                <text:p/>
              </draw:image>
            </draw:frame>
            <draw:frame draw:z-index="113" draw:name="Picture 114" draw:style-name="gr1" draw:text-style-name="P1" svg:width="0.1929in" svg:height="0.1894in" svg:x="0in" svg:y="0.0102in">
              <draw:image xlink:href="Pictures/100000010000000E0000000E5E864E66.gif" xlink:type="simple" xlink:show="embed" xlink:actuate="onLoad" draw:mime-type="image/gif">
                <text:p/>
              </draw:image>
            </draw:frame>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Bildung</text:p>
          </table:table-cell>
          <table:table-cell table:style-name="ce26" office:value-type="string" calcext:value-type="string">
            <text:p>Nico Marchetti</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Budget</text:p>
          </table:table-cell>
          <table:table-cell table:style-name="ce26" office:value-type="string" calcext:value-type="string">
            <text:p>Andreas Hanger</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Energie</text:p>
          </table:table-cell>
          <table:table-cell table:style-name="ce26" office:value-type="string" calcext:value-type="string">
            <text:p>Tanja Graf</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Europa- und Außenpolitik</text:p>
          </table:table-cell>
          <table:table-cell table:style-name="ce26" office:value-type="string" calcext:value-type="string">
            <text:p>Karoline Edtstadler</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Familie</text:p>
          </table:table-cell>
          <table:table-cell table:style-name="ce26" office:value-type="string" calcext:value-type="string">
            <text:p>Johanna Jachs</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Finanzen</text:p>
          </table:table-cell>
          <table:table-cell table:style-name="ce26" office:value-type="string" calcext:value-type="string">
            <text:p>Andreas Ottenschläger</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Föderalismus</text:p>
          </table:table-cell>
          <table:table-cell table:style-name="ce26" office:value-type="string" calcext:value-type="string">
            <text:p>Harald Himmer</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Forschung, Digitalisierung, Telekommunikation</text:p>
          </table:table-cell>
          <table:table-cell table:style-name="ce26" office:value-type="string" calcext:value-type="string">
            <text:p>Carmen Jeitler-Cincelli</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Gemeinden</text:p>
          </table:table-cell>
          <table:table-cell table:style-name="ce26" office:value-type="string" calcext:value-type="string">
            <text:p>Manfred Hofinger</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Gesundheit, Frauen</text:p>
          </table:table-cell>
          <table:table-cell table:style-name="ce26" office:value-type="string" calcext:value-type="string">
            <text:p>Juliane Bogner-Strauß</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Internationale Entwicklung, EZA, Menschenrechte</text:p>
          </table:table-cell>
          <table:table-cell table:style-name="ce26" office:value-type="string" calcext:value-type="string">
            <text:p>Gudrun Kugler</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Jugend, Ehrenamt, Gemeinnützigkeit</text:p>
          </table:table-cell>
          <table:table-cell table:style-name="ce26" office:value-type="string" calcext:value-type="string">
            <text:p>Klaus Lindinger</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Justiz</text:p>
          </table:table-cell>
          <table:table-cell table:style-name="ce26" office:value-type="string" calcext:value-type="string">
            <text:p>Klaus Fürlinger</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Konsumentenschutz</text:p>
          </table:table-cell>
          <table:table-cell table:style-name="ce26" office:value-type="string" calcext:value-type="string">
            <text:p>Andreas Kühberger</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Kunst und Kultur</text:p>
          </table:table-cell>
          <table:table-cell table:style-name="ce26" office:value-type="string" calcext:value-type="string">
            <text:p>Laurenz Pöttinger</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Landesverteidigung und Katastrophenschutz</text:p>
          </table:table-cell>
          <table:table-cell table:style-name="ce26" office:value-type="string" calcext:value-type="string">
            <text:p>Fritz Ofenauer</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Landwirtschaft</text:p>
          </table:table-cell>
          <table:table-cell table:style-name="ce26" office:value-type="string" calcext:value-type="string">
            <text:p>Georg Strasser</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Medien</text:p>
          </table:table-cell>
          <table:table-cell table:style-name="ce26" office:value-type="string" calcext:value-type="string">
            <text:p>Kurt Egger</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Menschen mit Behinderung und Inklusion</text:p>
          </table:table-cell>
          <table:table-cell table:style-name="ce26" office:value-type="string" calcext:value-type="string">
            <text:p>Heike Eder</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Öffentlicher Dienst</text:p>
          </table:table-cell>
          <table:table-cell table:style-name="ce26" office:value-type="string" calcext:value-type="string">
            <text:p>Romana Deckenbacher</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Petitionen und Bürgerinitiativen</text:p>
          </table:table-cell>
          <table:table-cell table:style-name="ce26" office:value-type="string" calcext:value-type="string">
            <text:p>Irene Neumann-Hartberger</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Rechnungshof</text:p>
          </table:table-cell>
          <table:table-cell table:style-name="ce26" office:value-type="string" calcext:value-type="string">
            <text:p>Harald Servus</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Senioren</text:p>
          </table:table-cell>
          <table:table-cell table:style-name="ce26" office:value-type="string" calcext:value-type="string">
            <text:p>Ingrid Korosec</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Sicherheit, Integration, Migration</text:p>
          </table:table-cell>
          <table:table-cell table:style-name="ce26" office:value-type="string" calcext:value-type="string">
            <text:p>Ernst Gödl</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Sport</text:p>
          </table:table-cell>
          <table:table-cell table:style-name="ce26" office:value-type="string" calcext:value-type="string">
            <text:p>Christoph Zarits</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Südtirol</text:p>
          </table:table-cell>
          <table:table-cell table:style-name="ce26" office:value-type="string" calcext:value-type="string">
            <text:p>Josef Hechenberger</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Tierschutz</text:p>
          </table:table-cell>
          <table:table-cell table:style-name="ce26" office:value-type="string" calcext:value-type="string">
            <text:p>Josef Hechenberger</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Tourismus</text:p>
          </table:table-cell>
          <table:table-cell table:style-name="ce26" office:value-type="string" calcext:value-type="string">
            <text:p>Gabriel Obernosterer</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Umwelt und Klimaschutz</text:p>
          </table:table-cell>
          <table:table-cell table:style-name="ce26" office:value-type="string" calcext:value-type="string">
            <text:p>Carina Reiter</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Verfassung</text:p>
          </table:table-cell>
          <table:table-cell table:style-name="ce26" office:value-type="string" calcext:value-type="string">
            <text:p>Wolfgang Gerstl</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Verkehr</text:p>
          </table:table-cell>
          <table:table-cell table:style-name="ce26" office:value-type="string" calcext:value-type="string">
            <text:p>Joachim Schnabel</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Vertriebene, Volksgruppen</text:p>
          </table:table-cell>
          <table:table-cell table:style-name="ce26" office:value-type="string" calcext:value-type="string">
            <text:p>Agnes Totter</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Volksanwaltschaft</text:p>
          </table:table-cell>
          <table:table-cell table:style-name="ce26" office:value-type="string" calcext:value-type="string">
            <text:p>Martina Diesner-Wais</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Wirtschaft und Industrie</text:p>
          </table:table-cell>
          <table:table-cell table:style-name="ce26" office:value-type="string" calcext:value-type="string">
            <text:p>Kurt Egger</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Wissenschaft</text:p>
          </table:table-cell>
          <table:table-cell table:style-name="ce26" office:value-type="string" calcext:value-type="string">
            <text:p>Rudolf Taschner</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Wohnen und Bauten</text:p>
          </table:table-cell>
          <table:table-cell table:style-name="ce26" office:value-type="string" calcext:value-type="string">
            <text:p>Norbert Sieber</text:p>
          </table:table-cell>
          <table:table-cell table:number-columns-repeated="16381"/>
        </table:table-row>
        <table:table-row table:style-name="ro30">
          <table:table-cell office:value-type="string" calcext:value-type="string">
            <text:p>ÖVP</text:p>
          </table:table-cell>
          <table:table-cell table:style-name="ce26" office:value-type="string" calcext:value-type="string">
            <text:p>Zivildienst und Lehrlinge</text:p>
          </table:table-cell>
          <table:table-cell table:style-name="ce26" office:value-type="string" calcext:value-type="string">
            <text:p>Lukas Brandweiner</text:p>
          </table:table-cell>
          <table:table-cell table:number-columns-repeated="16381"/>
        </table:table-row>
        <table:table-row table:style-name="ro1">
          <table:table-cell office:value-type="string" calcext:value-type="string">
            <text:p>* Bereichssprecher anderer Parteien wurden zum Zeitpunkt der Veröffentlichung noch nicht bekannt gegeben</text:p>
          </table:table-cell>
          <table:table-cell table:number-columns-repeated="16383"/>
        </table:table-row>
        <table:table-row table:style-name="ro1" table:number-rows-repeated="5">
          <table:table-cell table:number-columns-repeated="16384"/>
        </table:table-row>
        <table:table-row table:style-name="ro1">
          <table:table-cell table:number-columns-repeated="2"/>
          <table:table-cell>
            <draw:frame draw:z-index="114" draw:name="Picture 115" draw:style-name="gr1" draw:text-style-name="P1" svg:width="0.1929in" svg:height="0.1917in" svg:x="0in" svg:y="0.0102in">
              <draw:image xlink:href="Pictures/100000010000000E0000000E5E864E66.gif" xlink:type="simple" xlink:show="embed" xlink:actuate="onLoad" draw:mime-type="image/gif">
                <text:p/>
              </draw:image>
            </draw:frame>
            <draw:frame draw:z-index="115" draw:name="Picture 116" draw:style-name="gr1" draw:text-style-name="P1" svg:width="0.1929in" svg:height="0.1917in" svg:x="0in" svg:y="0.0102in">
              <draw:image xlink:href="Pictures/100000010000000E0000000E5E864E66.gif" xlink:type="simple" xlink:show="embed" xlink:actuate="onLoad" draw:mime-type="image/gif">
                <text:p/>
              </draw:image>
            </draw:frame>
            <draw:frame draw:z-index="116" draw:name="Picture 117" draw:style-name="gr1" draw:text-style-name="P1" svg:width="0.1929in" svg:height="0.1917in" svg:x="0in" svg:y="0.0102in">
              <draw:image xlink:href="Pictures/100000010000000E0000000E5E864E66.gif" xlink:type="simple" xlink:show="embed" xlink:actuate="onLoad" draw:mime-type="image/gif">
                <text:p/>
              </draw:image>
            </draw:frame>
            <draw:frame draw:z-index="117" draw:name="Picture 118" draw:style-name="gr1" draw:text-style-name="P1" svg:width="0.1929in" svg:height="0.1917in" svg:x="0in" svg:y="0.0102in">
              <draw:image xlink:href="Pictures/100000010000000E0000000E5E864E66.gif" xlink:type="simple" xlink:show="embed" xlink:actuate="onLoad" draw:mime-type="image/gif">
                <text:p/>
              </draw:image>
            </draw:frame>
            <draw:frame draw:z-index="118" draw:name="Picture 119" draw:style-name="gr1" draw:text-style-name="P1" svg:width="0.1929in" svg:height="0.1917in" svg:x="0in" svg:y="0.0102in">
              <draw:image xlink:href="Pictures/100000010000000E0000000E5E864E66.gif" xlink:type="simple" xlink:show="embed" xlink:actuate="onLoad" draw:mime-type="image/gif">
                <text:p/>
              </draw:image>
            </draw:frame>
            <draw:frame draw:z-index="119" draw:name="Picture 120" draw:style-name="gr1" draw:text-style-name="P1" svg:width="0.1929in" svg:height="0.1917in" svg:x="0in" svg:y="0.0102in">
              <draw:image xlink:href="Pictures/100000010000000E0000000E5E864E66.gif" xlink:type="simple" xlink:show="embed" xlink:actuate="onLoad" draw:mime-type="image/gif">
                <text:p/>
              </draw:image>
            </draw:frame>
            <draw:frame draw:z-index="120" draw:name="Picture 121" draw:style-name="gr1" draw:text-style-name="P1" svg:width="0.1929in" svg:height="0.1917in" svg:x="0in" svg:y="0.0102in">
              <draw:image xlink:href="Pictures/100000010000000E0000000E5E864E66.gif" xlink:type="simple" xlink:show="embed" xlink:actuate="onLoad" draw:mime-type="image/gif">
                <text:p/>
              </draw:image>
            </draw:frame>
            <draw:frame draw:z-index="121" draw:name="Picture 122" draw:style-name="gr1" draw:text-style-name="P1" svg:width="0.1929in" svg:height="0.1917in" svg:x="0in" svg:y="0.0102in">
              <draw:image xlink:href="Pictures/100000010000000E0000000E5E864E66.gif" xlink:type="simple" xlink:show="embed" xlink:actuate="onLoad" draw:mime-type="image/gif">
                <text:p/>
              </draw:image>
            </draw:frame>
            <draw:frame draw:z-index="122" draw:name="Picture 123" draw:style-name="gr1" draw:text-style-name="P1" svg:width="0.1929in" svg:height="0.1917in" svg:x="0in" svg:y="0.0102in">
              <draw:image xlink:href="Pictures/100000010000000E0000000E5E864E66.gif" xlink:type="simple" xlink:show="embed" xlink:actuate="onLoad" draw:mime-type="image/gif">
                <text:p/>
              </draw:image>
            </draw:frame>
            <draw:frame draw:z-index="123" draw:name="Picture 124" draw:style-name="gr1" draw:text-style-name="P1" svg:width="0.1929in" svg:height="0.1917in" svg:x="0in" svg:y="0.0102in">
              <draw:image xlink:href="Pictures/100000010000000E0000000E5E864E66.gif" xlink:type="simple" xlink:show="embed" xlink:actuate="onLoad" draw:mime-type="image/gif">
                <text:p/>
              </draw:image>
            </draw:frame>
            <draw:frame draw:z-index="124" draw:name="Picture 125" draw:style-name="gr1" draw:text-style-name="P1" svg:width="0.1929in" svg:height="0.1917in" svg:x="0in" svg:y="0.0102in">
              <draw:image xlink:href="Pictures/100000010000000E0000000E5E864E66.gif" xlink:type="simple" xlink:show="embed" xlink:actuate="onLoad" draw:mime-type="image/gif">
                <text:p/>
              </draw:image>
            </draw:frame>
            <draw:frame draw:z-index="125" draw:name="Picture 126" draw:style-name="gr1" draw:text-style-name="P1" svg:width="0.1929in" svg:height="0.1917in" svg:x="0in" svg:y="0.0102in">
              <draw:image xlink:href="Pictures/100000010000000E0000000E5E864E66.gif" xlink:type="simple" xlink:show="embed" xlink:actuate="onLoad" draw:mime-type="image/gif">
                <text:p/>
              </draw:image>
            </draw:frame>
            <draw:frame draw:z-index="126" draw:name="Picture 127" draw:style-name="gr1" draw:text-style-name="P1" svg:width="0.1929in" svg:height="0.1917in" svg:x="0in" svg:y="0.0102in">
              <draw:image xlink:href="Pictures/100000010000000E0000000E5E864E66.gif" xlink:type="simple" xlink:show="embed" xlink:actuate="onLoad" draw:mime-type="image/gif">
                <text:p/>
              </draw:image>
            </draw:frame>
            <draw:frame draw:z-index="127" draw:name="Picture 128" draw:style-name="gr1" draw:text-style-name="P1" svg:width="0.1929in" svg:height="0.1917in" svg:x="0in" svg:y="0.0102in">
              <draw:image xlink:href="Pictures/100000010000000E0000000E5E864E66.gif" xlink:type="simple" xlink:show="embed" xlink:actuate="onLoad" draw:mime-type="image/gif">
                <text:p/>
              </draw:image>
            </draw:frame>
            <draw:frame draw:z-index="128" draw:name="Picture 129" draw:style-name="gr1" draw:text-style-name="P1" svg:width="0.1929in" svg:height="0.1917in" svg:x="0in" svg:y="0.0102in">
              <draw:image xlink:href="Pictures/100000010000000E0000000E5E864E66.gif" xlink:type="simple" xlink:show="embed" xlink:actuate="onLoad" draw:mime-type="image/gif">
                <text:p/>
              </draw:image>
            </draw:frame>
            <draw:frame draw:z-index="129" draw:name="Picture 130" draw:style-name="gr1" draw:text-style-name="P1" svg:width="0.1929in" svg:height="0.1917in" svg:x="0in" svg:y="0.0102in">
              <draw:image xlink:href="Pictures/100000010000000E0000000E5E864E66.gif" xlink:type="simple" xlink:show="embed" xlink:actuate="onLoad" draw:mime-type="image/gif">
                <text:p/>
              </draw:image>
            </draw:frame>
            <draw:frame draw:z-index="130" draw:name="Picture 131" draw:style-name="gr1" draw:text-style-name="P1" svg:width="0.1929in" svg:height="0.1917in" svg:x="0in" svg:y="0.0102in">
              <draw:image xlink:href="Pictures/100000010000000E0000000E5E864E66.gif" xlink:type="simple" xlink:show="embed" xlink:actuate="onLoad" draw:mime-type="image/gif">
                <text:p/>
              </draw:image>
            </draw:frame>
            <draw:frame draw:z-index="131" draw:name="Picture 132" draw:style-name="gr1" draw:text-style-name="P1" svg:width="0.1929in" svg:height="0.1917in" svg:x="0in" svg:y="0.0102in">
              <draw:image xlink:href="Pictures/100000010000000E0000000E5E864E66.gif" xlink:type="simple" xlink:show="embed" xlink:actuate="onLoad" draw:mime-type="image/gif">
                <text:p/>
              </draw:image>
            </draw:frame>
            <draw:frame draw:z-index="132" draw:name="Picture 133" draw:style-name="gr1" draw:text-style-name="P1" svg:width="0.1929in" svg:height="0.1917in" svg:x="0in" svg:y="0.0102in">
              <draw:image xlink:href="Pictures/100000010000000E0000000E5E864E66.gif" xlink:type="simple" xlink:show="embed" xlink:actuate="onLoad" draw:mime-type="image/gif">
                <text:p/>
              </draw:image>
            </draw:frame>
            <draw:frame draw:z-index="133" draw:name="Picture 134" draw:style-name="gr1" draw:text-style-name="P1" svg:width="0.1929in" svg:height="0.1917in" svg:x="0in" svg:y="0.0102in">
              <draw:image xlink:href="Pictures/100000010000000E0000000E5E864E66.gif" xlink:type="simple" xlink:show="embed" xlink:actuate="onLoad" draw:mime-type="image/gif">
                <text:p/>
              </draw:image>
            </draw:frame>
            <draw:frame draw:z-index="134" draw:name="Picture 135" draw:style-name="gr1" draw:text-style-name="P1" svg:width="0.1929in" svg:height="0.1917in" svg:x="0in" svg:y="0.0102in">
              <draw:image xlink:href="Pictures/100000010000000E0000000E5E864E66.gif" xlink:type="simple" xlink:show="embed" xlink:actuate="onLoad" draw:mime-type="image/gif">
                <text:p/>
              </draw:image>
            </draw:frame>
            <draw:frame draw:z-index="135" draw:name="Picture 136" draw:style-name="gr1" draw:text-style-name="P1" svg:width="0.1929in" svg:height="0.1917in" svg:x="0in" svg:y="0.0102in">
              <draw:image xlink:href="Pictures/100000010000000E0000000E5E864E66.gif" xlink:type="simple" xlink:show="embed" xlink:actuate="onLoad" draw:mime-type="image/gif">
                <text:p/>
              </draw:image>
            </draw:frame>
            <draw:frame draw:z-index="136" draw:name="Picture 137" draw:style-name="gr1" draw:text-style-name="P1" svg:width="0.1929in" svg:height="0.1917in" svg:x="0in" svg:y="0.0102in">
              <draw:image xlink:href="Pictures/100000010000000E0000000E5E864E66.gif" xlink:type="simple" xlink:show="embed" xlink:actuate="onLoad" draw:mime-type="image/gif">
                <text:p/>
              </draw:image>
            </draw:frame>
            <draw:frame draw:z-index="137" draw:name="Picture 138" draw:style-name="gr1" draw:text-style-name="P1" svg:width="0.1929in" svg:height="0.1917in" svg:x="0in" svg:y="0.0102in">
              <draw:image xlink:href="Pictures/100000010000000E0000000E5E864E66.gif" xlink:type="simple" xlink:show="embed" xlink:actuate="onLoad" draw:mime-type="image/gif">
                <text:p/>
              </draw:image>
            </draw:frame>
            <draw:frame draw:z-index="138" draw:name="Picture 139" draw:style-name="gr1" draw:text-style-name="P1" svg:width="0.1929in" svg:height="0.1917in" svg:x="0in" svg:y="0.0102in">
              <draw:image xlink:href="Pictures/100000010000000E0000000E5E864E66.gif" xlink:type="simple" xlink:show="embed" xlink:actuate="onLoad" draw:mime-type="image/gif">
                <text:p/>
              </draw:image>
            </draw:frame>
            <draw:frame draw:z-index="139" draw:name="Picture 140" draw:style-name="gr1" draw:text-style-name="P1" svg:width="0.1929in" svg:height="0.1917in" svg:x="0in" svg:y="0.0102in">
              <draw:image xlink:href="Pictures/100000010000000E0000000E5E864E66.gif" xlink:type="simple" xlink:show="embed" xlink:actuate="onLoad" draw:mime-type="image/gif">
                <text:p/>
              </draw:image>
            </draw:frame>
            <draw:frame draw:z-index="140" draw:name="Picture 141" draw:style-name="gr1" draw:text-style-name="P1" svg:width="0.1929in" svg:height="0.1917in" svg:x="0in" svg:y="0.0102in">
              <draw:image xlink:href="Pictures/100000010000000E0000000E5E864E66.gif" xlink:type="simple" xlink:show="embed" xlink:actuate="onLoad" draw:mime-type="image/gif">
                <text:p/>
              </draw:image>
            </draw:frame>
            <draw:frame draw:z-index="141" draw:name="Picture 142" draw:style-name="gr1" draw:text-style-name="P1" svg:width="0.1929in" svg:height="0.1917in" svg:x="0in" svg:y="0.0102in">
              <draw:image xlink:href="Pictures/100000010000000E0000000E5E864E66.gif" xlink:type="simple" xlink:show="embed" xlink:actuate="onLoad" draw:mime-type="image/gif">
                <text:p/>
              </draw:image>
            </draw:frame>
            <draw:frame draw:z-index="142" draw:name="Picture 143" draw:style-name="gr1" draw:text-style-name="P1" svg:width="0.1929in" svg:height="0.1917in" svg:x="0in" svg:y="0.0102in">
              <draw:image xlink:href="Pictures/100000010000000E0000000E5E864E66.gif" xlink:type="simple" xlink:show="embed" xlink:actuate="onLoad" draw:mime-type="image/gif">
                <text:p/>
              </draw:image>
            </draw:frame>
            <draw:frame draw:z-index="143" draw:name="Picture 144" draw:style-name="gr1" draw:text-style-name="P1" svg:width="0.1929in" svg:height="0.1917in" svg:x="0in" svg:y="0.0102in">
              <draw:image xlink:href="Pictures/100000010000000E0000000E5E864E66.gif" xlink:type="simple" xlink:show="embed" xlink:actuate="onLoad" draw:mime-type="image/gif">
                <text:p/>
              </draw:image>
            </draw:frame>
            <draw:frame draw:z-index="144" draw:name="Picture 145" draw:style-name="gr1" draw:text-style-name="P1" svg:width="0.1929in" svg:height="0.1917in" svg:x="0in" svg:y="0.0102in">
              <draw:image xlink:href="Pictures/100000010000000E0000000E5E864E66.gif" xlink:type="simple" xlink:show="embed" xlink:actuate="onLoad" draw:mime-type="image/gif">
                <text:p/>
              </draw:image>
            </draw:frame>
            <draw:frame draw:z-index="145" draw:name="Picture 146" draw:style-name="gr1" draw:text-style-name="P1" svg:width="0.1929in" svg:height="0.1917in" svg:x="0in" svg:y="0.0102in">
              <draw:image xlink:href="Pictures/100000010000000E0000000E5E864E66.gif" xlink:type="simple" xlink:show="embed" xlink:actuate="onLoad" draw:mime-type="image/gif">
                <text:p/>
              </draw:image>
            </draw:frame>
            <draw:frame draw:z-index="146" draw:name="Picture 147" draw:style-name="gr1" draw:text-style-name="P1" svg:width="0.1929in" svg:height="0.1917in" svg:x="0in" svg:y="0.0102in">
              <draw:image xlink:href="Pictures/100000010000000E0000000E5E864E66.gif" xlink:type="simple" xlink:show="embed" xlink:actuate="onLoad" draw:mime-type="image/gif">
                <text:p/>
              </draw:image>
            </draw:frame>
            <draw:frame draw:z-index="147" draw:name="Picture 148" draw:style-name="gr1" draw:text-style-name="P1" svg:width="0.1929in" svg:height="0.1917in" svg:x="0in" svg:y="0.0102in">
              <draw:image xlink:href="Pictures/100000010000000E0000000E5E864E66.gif" xlink:type="simple" xlink:show="embed" xlink:actuate="onLoad" draw:mime-type="image/gif">
                <text:p/>
              </draw:image>
            </draw:frame>
            <draw:frame draw:z-index="148" draw:name="Picture 149" draw:style-name="gr1" draw:text-style-name="P1" svg:width="0.1929in" svg:height="0.1917in" svg:x="0in" svg:y="0.0102in">
              <draw:image xlink:href="Pictures/100000010000000E0000000E5E864E66.gif" xlink:type="simple" xlink:show="embed" xlink:actuate="onLoad" draw:mime-type="image/gif">
                <text:p/>
              </draw:image>
            </draw:frame>
            <draw:frame draw:z-index="149" draw:name="Picture 150" draw:style-name="gr1" draw:text-style-name="P1" svg:width="0.1929in" svg:height="0.1917in" svg:x="0in" svg:y="0.0102in">
              <draw:image xlink:href="Pictures/100000010000000E0000000E5E864E66.gif" xlink:type="simple" xlink:show="embed" xlink:actuate="onLoad" draw:mime-type="image/gif">
                <text:p/>
              </draw:image>
            </draw:frame>
            <draw:frame draw:z-index="150" draw:name="Picture 151" draw:style-name="gr1" draw:text-style-name="P1" svg:width="0.1929in" svg:height="0.1917in" svg:x="0in" svg:y="0.0102in">
              <draw:image xlink:href="Pictures/100000010000000E0000000E5E864E66.gif" xlink:type="simple" xlink:show="embed" xlink:actuate="onLoad" draw:mime-type="image/gif">
                <text:p/>
              </draw:image>
            </draw:frame>
            <draw:frame draw:z-index="151" draw:name="Picture 152" draw:style-name="gr1" draw:text-style-name="P1" svg:width="0.1929in" svg:height="0.1917in" svg:x="0in" svg:y="0.0102in">
              <draw:image xlink:href="Pictures/100000010000000E0000000E5E864E66.gif" xlink:type="simple" xlink:show="embed" xlink:actuate="onLoad" draw:mime-type="image/gif">
                <text:p/>
              </draw:image>
            </draw:frame>
            <draw:frame draw:z-index="152" draw:name="Picture 153" draw:style-name="gr1" draw:text-style-name="P1" svg:width="0.1929in" svg:height="0.1917in" svg:x="0in" svg:y="0.0102in">
              <draw:image xlink:href="Pictures/100000010000000E0000000E5E864E66.gif" xlink:type="simple" xlink:show="embed" xlink:actuate="onLoad" draw:mime-type="image/gif">
                <text:p/>
              </draw:image>
            </draw:frame>
            <draw:frame draw:z-index="153" draw:name="Picture 154" draw:style-name="gr1" draw:text-style-name="P1" svg:width="0.1929in" svg:height="0.1917in" svg:x="0in" svg:y="0.0102in">
              <draw:image xlink:href="Pictures/100000010000000E0000000E5E864E66.gif" xlink:type="simple" xlink:show="embed" xlink:actuate="onLoad" draw:mime-type="image/gif">
                <text:p/>
              </draw:image>
            </draw:frame>
            <draw:frame draw:z-index="154" draw:name="Picture 155" draw:style-name="gr1" draw:text-style-name="P1" svg:width="0.1929in" svg:height="0.1917in" svg:x="0in" svg:y="0.0102in">
              <draw:image xlink:href="Pictures/100000010000000E0000000E5E864E66.gif" xlink:type="simple" xlink:show="embed" xlink:actuate="onLoad" draw:mime-type="image/gif">
                <text:p/>
              </draw:image>
            </draw:frame>
          </table:table-cell>
          <table:table-cell table:number-columns-repeated="16381"/>
        </table:table-row>
        <table:table-row table:style-name="ro1" table:number-rows-repeated="1048529">
          <table:table-cell table:number-columns-repeated="16384"/>
        </table:table-row>
        <table:table-row table:style-name="ro1">
          <table:table-cell table:number-columns-repeated="16384"/>
        </table:table-row>
      </table:table>
      <table:table table:name="Themen" table:style-name="ta1">
        <table:table-column table:style-name="co25" table:default-cell-style-name="ce34"/>
        <table:table-column table:style-name="co26" table:default-cell-style-name="ce43"/>
        <table:table-column table:style-name="co18" table:number-columns-repeated="1023" table:default-cell-style-name="ce34"/>
        <table:table-column table:style-name="co13" table:number-columns-repeated="15359" table:default-cell-style-name="ce34"/>
        <table:table-row table:style-name="ro1">
          <table:table-cell table:style-name="ce81" office:value-type="string" calcext:value-type="string">
            <text:p>Abkürzung</text:p>
          </table:table-cell>
          <table:table-cell table:style-name="ce93" office:value-type="string" calcext:value-type="string">
            <text:p>Thema</text:p>
          </table:table-cell>
          <table:table-cell table:number-columns-repeated="16382"/>
        </table:table-row>
        <table:table-row table:style-name="ro4">
          <table:table-cell table:style-name="ce82" office:value-type="string" calcext:value-type="string">
            <text:p>OGD</text:p>
          </table:table-cell>
          <table:table-cell table:style-name="ce101" office:value-type="string" calcext:value-type="string">
            <text:p>Open Government Data, Open Knowledge, FOSS &amp; Verwaltungstransparenz</text:p>
          </table:table-cell>
          <table:table-cell table:number-columns-repeated="16382"/>
        </table:table-row>
        <table:table-row table:style-name="ro1">
          <table:table-cell table:style-name="ce83" office:value-type="string" calcext:value-type="string">
            <text:p>DS</text:p>
          </table:table-cell>
          <table:table-cell table:style-name="ce60" office:value-type="string" calcext:value-type="string">
            <text:p>Datenschutz</text:p>
          </table:table-cell>
          <table:table-cell table:number-columns-repeated="16382"/>
        </table:table-row>
        <table:table-row table:style-name="ro4">
          <table:table-cell table:style-name="ce83" office:value-type="string" calcext:value-type="string">
            <text:p>VDS</text:p>
          </table:table-cell>
          <table:table-cell table:style-name="ce60" office:value-type="string" calcext:value-type="string">
            <text:p>Vorratsdatenspeicherung, Massendatenabgleiche</text:p>
          </table:table-cell>
          <table:table-cell table:number-columns-repeated="16382"/>
        </table:table-row>
        <table:table-row table:style-name="ro1">
          <table:table-cell table:style-name="ce83" office:value-type="string" calcext:value-type="string">
            <text:p>UrHr</text:p>
          </table:table-cell>
          <table:table-cell table:style-name="ce60" office:value-type="string" calcext:value-type="string">
            <text:p>Urheberrecht</text:p>
          </table:table-cell>
          <table:table-cell table:number-columns-repeated="16382"/>
        </table:table-row>
        <table:table-row table:style-name="ro4">
          <table:table-cell table:style-name="ce83" office:value-type="string" calcext:value-type="string">
            <text:p>Preg</text:p>
          </table:table-cell>
          <table:table-cell table:style-name="ce60" office:value-type="string" calcext:value-type="string">
            <text:p>Platformregulierung, Wettbewerbsfragen &amp; Medienpolitik</text:p>
          </table:table-cell>
          <table:table-cell table:number-columns-repeated="16382"/>
        </table:table-row>
        <table:table-row table:style-name="ro4">
          <table:table-cell table:style-name="ce83" office:value-type="string" calcext:value-type="string">
            <text:p>Netz</text:p>
          </table:table-cell>
          <table:table-cell table:style-name="ce60" office:value-type="string" calcext:value-type="string">
            <text:p>Telekommunikation, Netzausbau, Netzneutralität </text:p>
          </table:table-cell>
          <table:table-cell table:number-columns-repeated="16382"/>
        </table:table-row>
        <table:table-row table:style-name="ro4">
          <table:table-cell table:style-name="ce83" office:value-type="string" calcext:value-type="string">
            <text:p>GR</text:p>
          </table:table-cell>
          <table:table-cell table:style-name="ce60" office:value-type="string" calcext:value-type="string">
            <text:p>Grundrechte, Menschenrechte, Rechtsstaatlichkeit, Shrinking Civic Space</text:p>
          </table:table-cell>
          <table:table-cell table:number-columns-repeated="16382"/>
        </table:table-row>
        <table:table-row table:style-name="ro1">
          <table:table-cell table:style-name="ce83" office:value-type="string" calcext:value-type="string">
            <text:p>IFG</text:p>
          </table:table-cell>
          <table:table-cell table:style-name="ce60" office:value-type="string" calcext:value-type="string">
            <text:p>Informationsfreiheit</text:p>
          </table:table-cell>
          <table:table-cell table:number-columns-repeated="16382"/>
        </table:table-row>
        <table:table-row table:style-name="ro1">
          <table:table-cell table:style-name="ce83" office:value-type="string" calcext:value-type="string">
            <text:p>KI</text:p>
          </table:table-cell>
          <table:table-cell table:style-name="ce60" office:value-type="string" calcext:value-type="string">
            <text:p>Künstliche Intelligenz</text:p>
          </table:table-cell>
          <table:table-cell table:number-columns-repeated="16382"/>
        </table:table-row>
        <table:table-row table:style-name="ro1">
          <table:table-cell table:style-name="ce83" office:value-type="string" calcext:value-type="string">
            <text:p>Überwachung</text:p>
          </table:table-cell>
          <table:table-cell table:style-name="ce60" office:value-type="string" calcext:value-type="string">
            <text:p>Überwachungsmaßnahmen</text:p>
          </table:table-cell>
          <table:table-cell table:number-columns-repeated="16382"/>
        </table:table-row>
        <table:table-row table:style-name="ro1">
          <table:table-cell table:style-name="ce83" office:value-type="string" calcext:value-type="string">
            <text:p>Bildung</text:p>
          </table:table-cell>
          <table:table-cell table:style-name="ce60" office:value-type="string" calcext:value-type="string">
            <text:p>Bildungsthemen und digtiale Kompetenz</text:p>
          </table:table-cell>
          <table:table-cell table:number-columns-repeated="16382"/>
        </table:table-row>
        <table:table-row table:style-name="ro4">
          <table:table-cell table:style-name="ce83" office:value-type="string" calcext:value-type="string">
            <text:p>eID</text:p>
          </table:table-cell>
          <table:table-cell table:style-name="ce60" office:value-type="string" calcext:value-type="string">
            <text:p>Elektronische Identität, Recht auf Analoges Leben</text:p>
          </table:table-cell>
          <table:table-cell table:number-columns-repeated="16382"/>
        </table:table-row>
        <table:table-row table:style-name="ro4">
          <table:table-cell table:style-name="ce83" office:value-type="string" calcext:value-type="string">
            <text:p>Cyber</text:p>
          </table:table-cell>
          <table:table-cell table:style-name="ce60" office:value-type="string" calcext:value-type="string">
            <text:p>IT-Sicherheit, Cyberdiplomatie, Sicherheitsforschung</text:p>
          </table:table-cell>
          <table:table-cell table:number-columns-repeated="16382"/>
        </table:table-row>
        <table:table-row table:style-name="ro1">
          <table:table-cell table:style-name="ce83" office:value-type="string" calcext:value-type="string">
            <text:p>Polizei</text:p>
          </table:table-cell>
          <table:table-cell table:style-name="ce60" office:value-type="string" calcext:value-type="string">
            <text:p>Polizeikompetenzen <text:s/>und -kontrolle</text:p>
          </table:table-cell>
          <table:table-cell table:number-columns-repeated="16382"/>
        </table:table-row>
        <table:table-row table:style-name="ro4">
          <table:table-cell table:style-name="ce83" office:value-type="string" calcext:value-type="string">
            <text:p>DSN</text:p>
          </table:table-cell>
          <table:table-cell table:style-name="ce60" office:value-type="string" calcext:value-type="string">
            <text:p>Nachrichtendienstkompetenzen und -kontrolle</text:p>
          </table:table-cell>
          <table:table-cell table:number-columns-repeated="16382"/>
        </table:table-row>
        <table:table-row table:style-name="ro1">
          <table:table-cell table:style-name="ce83" office:value-type="string" calcext:value-type="string">
            <text:p>Modernisierung</text:p>
          </table:table-cell>
          <table:table-cell table:style-name="ce60" office:value-type="string" calcext:value-type="string">
            <text:p>Verwaltungsmodernisierung, eGovernment</text:p>
          </table:table-cell>
          <table:table-cell table:number-columns-repeated="16382"/>
        </table:table-row>
        <table:table-row table:style-name="ro1">
          <table:table-cell table:style-name="ce83" office:value-type="string" calcext:value-type="string">
            <text:p>Geld</text:p>
          </table:table-cell>
          <table:table-cell table:style-name="ce60" office:value-type="string" calcext:value-type="string">
            <text:p>Digitaler Euro, Recht auf Bargeld</text:p>
          </table:table-cell>
          <table:table-cell table:number-columns-repeated="16382"/>
        </table:table-row>
        <table:table-row table:style-name="ro17">
          <table:table-cell table:style-name="ce83" office:value-type="string" calcext:value-type="string">
            <text:p>Registerforschung</text:p>
          </table:table-cell>
          <table:table-cell table:style-name="ce60" office:value-type="string" calcext:value-type="string">
            <text:p>Austrian Micro Data Center, Datenzweckentfremdung, Registeröffnungen</text:p>
          </table:table-cell>
          <table:table-cell table:number-columns-repeated="16382"/>
        </table:table-row>
        <table:table-row table:style-name="ro1">
          <table:table-cell table:style-name="ce83" office:value-type="string" calcext:value-type="string">
            <text:p>Whistleblower</text:p>
          </table:table-cell>
          <table:table-cell table:style-name="ce60" office:value-type="string" calcext:value-type="string">
            <text:p>Hinweisgeberschutz(gesetz)</text:p>
          </table:table-cell>
          <table:table-cell table:number-columns-repeated="16382"/>
        </table:table-row>
        <table:table-row table:style-name="ro1" table:number-rows-repeated="21">
          <table:table-cell table:style-name="ce83"/>
          <table:table-cell table:style-name="ce60"/>
          <table:table-cell table:number-columns-repeated="16382"/>
        </table:table-row>
        <table:table-row table:style-name="ro1">
          <table:table-cell table:style-name="ce83" office:value-type="string" calcext:value-type="string">
            <text:p>?</text:p>
          </table:table-cell>
          <table:table-cell table:style-name="ce60" office:value-type="string" calcext:value-type="string">
            <text:p>unklar</text:p>
          </table:table-cell>
          <table:table-cell table:number-columns-repeated="16382"/>
        </table:table-row>
        <table:table-row table:style-name="ro1">
          <table:table-cell table:style-name="ce84" office:value-type="string" calcext:value-type="string">
            <text:p>-</text:p>
          </table:table-cell>
          <table:table-cell table:style-name="ce102" office:value-type="string" calcext:value-type="string">
            <text:p>Kapitelüberschriften</text:p>
          </table:table-cell>
          <table:table-cell table:number-columns-repeated="16382"/>
        </table:table-row>
        <table:table-row table:style-name="ro36" table:number-rows-repeated="1048532">
          <table:table-cell table:number-columns-repeated="16384"/>
        </table:table-row>
        <table:table-row table:style-name="ro36">
          <table:table-cell table:number-columns-repeated="16384"/>
        </table:table-row>
      </table:table>
      <table:named-expressions/>
      <table:database-ranges>
        <table:database-range table:name="__Anonymous_Sheet_DB__0" table:target-range-address="Vorhaben.A1:Vorhaben.F529" table:display-filter-buttons="true"/>
        <table:database-range table:name="__Anonymous_Sheet_DB__2" table:target-range-address="'NR-Bereichssprecher'.A1:'NR-Bereichssprecher'.C45"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Arial Unicode MS" svg:font-family="'Arial Unicode MS'" style:font-family-generic="system" style:font-pitch="variable"/>
    <style:font-face style:name="Carlito" svg:font-family="Carlito" style:font-family-generic="swiss"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SC Regular" svg:font-family="'Noto Sans SC Regular'"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0.4921in"/>
      <style:text-properties style:font-name="Liberation Sans" fo:font-size="10pt" fo:language="en" fo:country="GB"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draw:stroke="none" svg:stroke-color="#3465a4" draw:fill-color="#4472c4" fo:wrap-option="wrap" draw:shadow-offset-x="0.1181in" draw:shadow-offset-y="0.1181in" style:writing-mode="page"/>
      <style:paragraph-properties style:text-autospace="ideograph-alpha" style:punctuation-wrap="simple" style:line-break="strict" loext:tab-stop-distance="0in" style:writing-mode="page" style:font-independent-line-spacing="false">
        <style:tab-stops/>
      </style:paragraph-properties>
      <style:text-properties style:use-window-font-color="true" loext:opacity="0%" fo:font-family="'Liberation Serif'" style:font-family-generic="roman" style:font-pitch="variable" fo:font-size="12pt" fo:language="en" fo:country="GB"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0787in" draw:marker-start-center="false" draw:fill="solid" draw:fill-color="#ffffc0" draw:auto-grow-height="true" draw:auto-grow-width="false" fo:padding-top="0.0394in" fo:padding-bottom="0.0394in" fo:padding-left="0.0394in" fo:padding-right="0.0394in" draw:shadow="visible" draw:shadow-offset-x="0.0394in" draw:shadow-offset-y="0.0394in"/>
      <style:text-properties style:font-name="Liberation Sans" fo:font-family="'Liberation Sans'" style:font-family-generic="swiss" style:font-pitch="variable" fo:font-size="10pt" style:font-name-asian="PingFang SC" style:font-family-asian="'PingFang SC'"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563c1" style:text-underline-style="solid" style:text-underline-width="auto" style:text-underline-color="font-color"/>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f1" style:family="table-cell" style:parent-style-name="Default">
      <style:table-cell-properties fo:background-color="#ffeb9c"/>
      <style:text-properties fo:color="#9c5700"/>
    </style:style>
    <style:style style:name="cf2" style:family="table-cell" style:parent-style-name="Default">
      <style:table-cell-properties fo:background-color="#c6efce"/>
      <style:text-properties fo:color="#006100"/>
    </style:style>
    <style:style style:name="cf3" style:family="table-cell" style:parent-style-name="Default">
      <style:table-cell-properties fo:background-color="#ffc7ce"/>
      <style:text-properties fo:color="#9c0006"/>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1.5pt solid #000000" fo:padding="0.0071in" fo:background-color="#c0c0c0">
          <style:background-image/>
        </style:header-footer-properties>
      </style:header-style>
      <style:footer-style>
        <style:header-footer-properties fo:min-height="0.2953in" fo:margin-left="0in" fo:margin-right="0in" fo:margin-top="0.0984in" fo:border="1.5pt solid #000000" fo:padding="0.0071in" fo:background-color="#c0c0c0">
          <style:background-image/>
        </style:header-footer-properties>
      </style:footer-style>
    </style:page-layout>
    <style:page-layout style:name="Mpm3">
      <style:page-layout-properties style:num-format="1" style:print-orientation="portrait" fo:margin-top="0.5118in" fo:margin-bottom="0.5118in" fo:margin-left="0.7in" fo:margin-right="0.7in" style:print-page-order="ttb" style:first-page-number="continue" style:scale-to="100%" style:print="charts drawings objects"/>
      <style:header-style>
        <style:header-footer-properties fo:min-height="0.2382in" fo:margin-left="0.7in" fo:margin-right="0.7in" fo:margin-bottom="0in"/>
      </style:header-style>
      <style:footer-style>
        <style:header-footer-properties fo:min-height="0.2382in" fo:margin-left="0.7in" fo:margin-right="0.7in" fo:margin-top="0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05">00/00/0000</text:date>, <text:time style:data-style-name="N2" text:time-value="09:16:50.82363768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Collabora_Office/24.04.5.2$Linux_X86_64 LibreOffice_project/ff487ed943d5c291a0b3f6c6ba170ba699a786d3</meta:generator>
    <dc:title/>
    <dc:description/>
    <dc:subject/>
    <meta:initial-creator/>
    <meta:creation-date>2020-01-16T14:45:09Z</meta:creation-date>
    <dc:date>2025-03-05T10:15:08.747780171</dc:date>
    <meta:editing-cycles>48</meta:editing-cycles>
    <meta:editing-duration>PT12H40M40S</meta:editing-duration>
    <meta:print-date>2025-03-05T10:08:05.836340799</meta:print-date>
    <meta:printed-by>PDF files</meta:printed-by>
    <meta:document-statistic meta:table-count="4" meta:cell-count="1445" meta:object-count="155"/>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