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83.9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18.08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9.09mm"/>
    </style:style>
    <style:style style:name="co12" style:family="table-column">
      <style:table-column-properties fo:break-before="auto" style:column-width="21.06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21.04mm"/>
    </style:style>
    <style:style style:name="co15" style:family="table-column">
      <style:table-column-properties fo:break-before="auto" style:column-width="36.32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9.2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31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2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eeeeee"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ddddd" fo:border="non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dddddd" fo:border="non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ddddd"/>
    </style:style>
    <style:style style:name="ce39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fo:wrap-option="no-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ackground-color="#eeeeee" fo:wrap-option="no-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eeeeee" style:text-align-source="fix" style:repeat-content="false" fo:wrap-option="no-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eeeeee" fo:wrap-option="no-wrap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eeeeee" style:diagonal-bl-tr="none" style:diagonal-tl-br="none" fo:wrap-option="no-wrap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eeeeee" fo:wrap-option="no-wrap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eeeeee" style:text-align-source="fix" style:repeat-content="false" fo:wrap-option="no-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eeeeee" fo:wrap-option="no-wrap"/>
    </style:style>
    <style:style style:name="ce72" style:family="table-cell" style:parent-style-name="Default">
      <style:table-cell-properties style:glyph-orientation-vertical="0" fo:border-bottom="none" fo:background-color="#eeeee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1];1))" style:apply-style-name="grün" style:base-cell-address="Sheet1.D1"/>
    </style:style>
    <style:style style:name="ce127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2];1))" style:apply-style-name="grün" style:base-cell-address="Sheet1.D2"/>
    </style:style>
    <style:style style:name="ce128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2];1))" style:apply-style-name="grün" style:base-cell-address="Sheet1.D2"/>
    </style:style>
    <style:style style:name="ce12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31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2];1))" style:apply-style-name="grün" style:base-cell-address="Sheet1.D2"/>
    </style:style>
    <style:style style:name="ce13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2];1))" style:apply-style-name="grün" style:base-cell-address="Sheet1.D2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37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3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40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43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44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D2];1))" style:apply-style-name="grün" style:base-cell-address="Sheet1.D2"/>
    </style:style>
    <style:style style:name="ce145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2];1))" style:apply-style-name="grün" style:base-cell-address="Sheet1.D2"/>
    </style:style>
    <style:style style:name="ce146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D2];1))" style:apply-style-name="grün" style:base-cell-address="Sheet1.D2"/>
    </style:style>
    <style:style style:name="ce147" style:family="table-cell" style:parent-style-name="Default">
      <style:table-cell-properties fo:border-bottom="none" fo:border-left="0.06pt solid #000000" fo:border-right="none" fo:border-top="none"/>
      <style:map style:condition="is-true-formula(FIND(&quot;x&quot;;[.D2];1))" style:apply-style-name="grün" style:base-cell-address="Sheet1.D2"/>
    </style:style>
    <style:style style:name="ce98" style:family="table-cell" style:parent-style-name="Default">
      <style:table-cell-properties style:glyph-orientation-vertical="0" fo:border-bottom="none" fo:background-color="#eeeee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1];1))" style:apply-style-name="gelb" style:base-cell-address="Sheet1.E1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2];1))" style:apply-style-name="gelb" style:base-cell-address="Sheet1.E2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2];1))" style:apply-style-name="gelb" style:base-cell-address="Sheet1.E2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2];1))" style:apply-style-name="gelb" style:base-cell-address="Sheet1.E2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2];1))" style:apply-style-name="gelb" style:base-cell-address="Sheet1.E2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5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E2];1))" style:apply-style-name="gelb" style:base-cell-address="Sheet1.E2"/>
    </style:style>
    <style:style style:name="ce1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2];1))" style:apply-style-name="gelb" style:base-cell-address="Sheet1.E2"/>
    </style:style>
    <style:style style:name="ce1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E2];1))" style:apply-style-name="gelb" style:base-cell-address="Sheet1.E2"/>
    </style:style>
    <style:style style:name="ce173" style:family="table-cell" style:parent-style-name="Default">
      <style:map style:condition="is-true-formula(FIND(&quot;x&quot;;[.E2];1))" style:apply-style-name="gelb" style:base-cell-address="Sheet1.E2"/>
    </style:style>
    <style:style style:name="ce125" style:family="table-cell" style:parent-style-name="Default" style:data-style-name="N0">
      <style:table-cell-properties style:glyph-orientation-vertical="0" fo:border-bottom="none" fo:background-color="#eeeee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1];1))" style:apply-style-name="red" style:base-cell-address="Sheet1.F1"/>
    </style:style>
    <style:style style:name="ce175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2];1))" style:apply-style-name="red" style:base-cell-address="Sheet1.F2"/>
    </style:style>
    <style:style style:name="ce177" style:family="table-cell" style:parent-style-name="Default" style:data-style-name="N0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2];1))" style:apply-style-name="red" style:base-cell-address="Sheet1.F2"/>
    </style:style>
    <style:style style:name="ce178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79" style:family="table-cell" style:parent-style-name="Default" style:data-style-name="N0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2];1))" style:apply-style-name="red" style:base-cell-address="Sheet1.F2"/>
    </style:style>
    <style:style style:name="ce180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2];1))" style:apply-style-name="red" style:base-cell-address="Sheet1.F2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3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4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7" style:family="table-cell" style:parent-style-name="Default" style:data-style-name="N0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88" style:family="table-cell" style:parent-style-name="Default" style:data-style-name="N0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F2];1))" style:apply-style-name="red" style:base-cell-address="Sheet1.F2"/>
    </style:style>
    <style:style style:name="ce190" style:family="table-cell" style:parent-style-name="Default" style:data-style-name="N0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2];1))" style:apply-style-name="red" style:base-cell-address="Sheet1.F2"/>
    </style:style>
    <style:style style:name="ce191" style:family="table-cell" style:parent-style-name="Default" style:data-style-name="N0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F2];1))" style:apply-style-name="red" style:base-cell-address="Sheet1.F2"/>
    </style:style>
    <style:style style:name="ce192" style:family="table-cell" style:parent-style-name="Default" style:data-style-name="N0">
      <style:table-cell-properties fo:border-bottom="none" fo:border-left="none" fo:border-right="0.06pt solid #000000" fo:border-top="none"/>
      <style:map style:condition="is-true-formula(FIND(&quot;x&quot;;[.F2];1))" style:apply-style-name="red" style:base-cell-address="Sheet1.F2"/>
    </style:style>
    <style:style style:name="ce195" style:family="table-cell" style:parent-style-name="Default">
      <style:table-cell-properties fo:border-bottom="none" fo:background-color="#eeeeee" fo:wrap-option="wrap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G1];1))" style:apply-style-name="red" style:base-cell-address="Sheet1.G1"/>
    </style:style>
    <style:style style:name="ce194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G2];1))" style:apply-style-name="red" style:base-cell-address="Sheet1.G2"/>
    </style:style>
    <style:style style:name="ce196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G2];1))" style:apply-style-name="red" style:base-cell-address="Sheet1.G2"/>
    </style:style>
    <style:style style:name="ce197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G2];1))" style:apply-style-name="red" style:base-cell-address="Sheet1.G2"/>
    </style:style>
    <style:style style:name="ce198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G2];1))" style:apply-style-name="red" style:base-cell-address="Sheet1.G2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G2];1))" style:apply-style-name="red" style:base-cell-address="Sheet1.G2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G2];1))" style:apply-style-name="red" style:base-cell-address="Sheet1.G2"/>
    </style:style>
    <style:style style:name="ce205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G2];1))" style:apply-style-name="red" style:base-cell-address="Sheet1.G2"/>
    </style:style>
    <style:style style:name="ce216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G2];1))" style:apply-style-name="red" style:base-cell-address="Sheet1.G2"/>
    </style:style>
    <style:style style:name="ce218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G2];1))" style:apply-style-name="red" style:base-cell-address="Sheet1.G2"/>
    </style:style>
    <style:style style:name="ce219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G2];1))" style:apply-style-name="red" style:base-cell-address="Sheet1.G2"/>
    </style:style>
    <style:style style:name="ce220" style:family="table-cell" style:parent-style-name="Default">
      <style:table-cell-properties fo:border-bottom="none" fo:border-left="0.06pt solid #000000" fo:border-right="none" fo:border-top="none"/>
      <style:map style:condition="is-true-formula(FIND(&quot;x&quot;;[.G2];1))" style:apply-style-name="red" style:base-cell-address="Sheet1.G2"/>
    </style:style>
    <style:style style:name="ce215" style:family="table-cell" style:parent-style-name="Default">
      <style:table-cell-properties fo:border-bottom="none" fo:background-color="#eeeeee" fo:wrap-option="wrap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H1];1))" style:apply-style-name="red" style:base-cell-address="Sheet1.H1"/>
    </style:style>
    <style:style style:name="ce224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H2];1))" style:apply-style-name="red" style:base-cell-address="Sheet1.H2"/>
    </style:style>
    <style:style style:name="ce225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26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H2];1))" style:apply-style-name="red" style:base-cell-address="Sheet1.H2"/>
    </style:style>
    <style:style style:name="ce227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H2];1))" style:apply-style-name="red" style:base-cell-address="Sheet1.H2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33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34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3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37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H2];1))" style:apply-style-name="red" style:base-cell-address="Sheet1.H2"/>
    </style:style>
    <style:style style:name="ce238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H2];1))" style:apply-style-name="red" style:base-cell-address="Sheet1.H2"/>
    </style:style>
    <style:style style:name="ce239" style:family="table-cell" style:parent-style-name="Default">
      <style:table-cell-properties fo:border-bottom="none" fo:border-left="none" fo:border-right="0.06pt solid #000000" fo:border-top="none"/>
      <style:map style:condition="is-true-formula(FIND(&quot;x&quot;;[.H2];1))" style:apply-style-name="red" style:base-cell-address="Sheet1.H2"/>
    </style:style>
    <style:style style:name="ce324" style:family="table-cell" style:parent-style-name="Default">
      <style:table-cell-properties fo:border-bottom="none" fo:background-color="#eeeeee" fo:wrap-option="wrap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I1];1))" style:apply-style-name="hellrot" style:base-cell-address="Sheet1.I1"/>
    </style:style>
    <style:style style:name="ce2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I2];1))" style:apply-style-name="hellrot" style:base-cell-address="Sheet1.I2"/>
    </style:style>
    <style:style style:name="ce2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I2];1))" style:apply-style-name="hellrot" style:base-cell-address="Sheet1.I2"/>
    </style:style>
    <style:style style:name="ce2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I2];1))" style:apply-style-name="hellrot" style:base-cell-address="Sheet1.I2"/>
    </style:style>
    <style:style style:name="ce2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I2];1))" style:apply-style-name="hellrot" style:base-cell-address="Sheet1.I2"/>
    </style:style>
    <style:style style:name="ce2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I2];1))" style:apply-style-name="hellrot" style:base-cell-address="Sheet1.I2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I2];1))" style:apply-style-name="hellrot" style:base-cell-address="Sheet1.I2"/>
    </style:style>
    <style:style style:name="ce2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I2];1))" style:apply-style-name="hellrot" style:base-cell-address="Sheet1.I2"/>
    </style:style>
    <style:style style:name="ce2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I2];1))" style:apply-style-name="hellrot" style:base-cell-address="Sheet1.I2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I2];1))" style:apply-style-name="hellrot" style:base-cell-address="Sheet1.I2"/>
    </style:style>
    <style:style style:name="ce2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I2];1))" style:apply-style-name="hellrot" style:base-cell-address="Sheet1.I2"/>
    </style:style>
    <style:style style:name="ce251" style:family="table-cell" style:parent-style-name="Default">
      <style:map style:condition="is-true-formula(FIND(&quot;x&quot;;[.I2];1))" style:apply-style-name="hellrot" style:base-cell-address="Sheet1.I2"/>
    </style:style>
    <style:style style:name="ce338" style:family="table-cell" style:parent-style-name="Default">
      <style:table-cell-properties fo:border-bottom="none" fo:background-color="#eeeeee" fo:wrap-option="wrap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J1];1))" style:apply-style-name="hellgrün" style:base-cell-address="Sheet1.J1"/>
    </style:style>
    <style:style style:name="ce2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J2];1))" style:apply-style-name="hellgrün" style:base-cell-address="Sheet1.J2"/>
    </style:style>
    <style:style style:name="ce2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J2];1))" style:apply-style-name="hellgrün" style:base-cell-address="Sheet1.J2"/>
    </style:style>
    <style:style style:name="ce2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J2];1))" style:apply-style-name="hellgrün" style:base-cell-address="Sheet1.J2"/>
    </style:style>
    <style:style style:name="ce2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6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6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J2];1))" style:apply-style-name="hellgrün" style:base-cell-address="Sheet1.J2"/>
    </style:style>
    <style:style style:name="ce265" style:family="table-cell" style:parent-style-name="Default">
      <style:table-cell-properties fo:background-color="transparent" fo:padding="0.71mm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J2];1))" style:apply-style-name="hellgrün" style:base-cell-address="Sheet1.J2"/>
    </style:style>
    <style:style style:name="ce266" style:family="table-cell" style:parent-style-name="Default">
      <style:map style:condition="is-true-formula(FIND(&quot;x&quot;;[.J2];1))" style:apply-style-name="hellgrün" style:base-cell-address="Sheet1.J2"/>
    </style:style>
    <style:style style:name="ce355" style:family="table-cell" style:parent-style-name="Default">
      <style:table-cell-properties fo:border-bottom="none" fo:background-color="#eeeeee" fo:wrap-option="wrap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K1];1))" style:apply-style-name="hellrot" style:base-cell-address="Sheet1.K1"/>
    </style:style>
    <style:style style:name="ce268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K2];1))" style:apply-style-name="hellrot" style:base-cell-address="Sheet1.K2"/>
    </style:style>
    <style:style style:name="ce269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0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K2];1))" style:apply-style-name="hellrot" style:base-cell-address="Sheet1.K2"/>
    </style:style>
    <style:style style:name="ce271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K2];1))" style:apply-style-name="hellrot" style:base-cell-address="Sheet1.K2"/>
    </style:style>
    <style:style style:name="ce27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4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5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7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K2];1))" style:apply-style-name="hellrot" style:base-cell-address="Sheet1.K2"/>
    </style:style>
    <style:style style:name="ce278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K2];1))" style:apply-style-name="hellrot" style:base-cell-address="Sheet1.K2"/>
    </style:style>
    <style:style style:name="ce279" style:family="table-cell" style:parent-style-name="Default">
      <style:table-cell-properties fo:border-bottom="none" fo:border-left="none" fo:border-right="0.06pt solid #000000" fo:border-top="none"/>
      <style:map style:condition="is-true-formula(FIND(&quot;x&quot;;[.K2];1))" style:apply-style-name="hellrot" style:base-cell-address="Sheet1.K2"/>
    </style:style>
    <style:style style:name="ce369" style:family="table-cell" style:parent-style-name="Default">
      <style:table-cell-properties style:glyph-orientation-vertical="0" fo:border-bottom="none" fo:background-color="#eeeee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1:.O1];1))" style:apply-style-name="blau" style:base-cell-address="Sheet1.L1"/>
    </style:style>
    <style:style style:name="ce28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82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8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84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85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88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8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90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91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92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93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94" style:family="table-cell" style:parent-style-name="Default">
      <style:table-cell-properties fo:border-bottom="non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95" style:family="table-cell" style:parent-style-name="Default">
      <style:table-cell-properties fo:border-bottom="none" fo:border-left="0.06pt solid #000000" fo:border-right="none" fo:border-top="none"/>
      <style:map style:condition="is-true-formula(FIND(&quot;x&quot;;[.L2:.O2];1))" style:apply-style-name="blau" style:base-cell-address="Sheet1.L2"/>
    </style:style>
    <style:style style:name="ce386" style:family="table-cell" style:parent-style-name="Default">
      <style:table-cell-properties fo:border-bottom="none" fo:background-color="#eeeeee" fo:wrap-option="wrap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1:.O1];1))" style:apply-style-name="blau" style:base-cell-address="Sheet1.L1"/>
    </style:style>
    <style:style style:name="ce2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2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2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0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0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0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08" style:family="table-cell" style:parent-style-name="Default">
      <style:map style:condition="is-true-formula(FIND(&quot;x&quot;;[.L2:.O2];1))" style:apply-style-name="blau" style:base-cell-address="Sheet1.L2"/>
    </style:style>
    <style:style style:name="ce400" style:family="table-cell" style:parent-style-name="Default">
      <style:table-cell-properties fo:border-bottom="none" fo:background-color="#eeeeee" fo:wrap-option="wrap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1:.O1];1))" style:apply-style-name="blau" style:base-cell-address="Sheet1.L1"/>
    </style:style>
    <style:style style:name="ce310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11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12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13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1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16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17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1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19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FIND(&quot;x&quot;;[.L2:.O2];1))" style:apply-style-name="blau" style:base-cell-address="Sheet1.L2"/>
    </style:style>
    <style:style style:name="ce320" style:family="table-cell" style:parent-style-name="Default">
      <style:table-cell-properties fo:border-bottom="none" fo:background-color="transparent" fo:border-left="none" fo:padding="0.71m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FIND(&quot;x&quot;;[.L2:.O2];1))" style:apply-style-name="blau" style:base-cell-address="Sheet1.L2"/>
    </style:style>
    <style:style style:name="ce321" style:family="table-cell" style:parent-style-name="Default">
      <style:table-cell-properties fo:border-bottom="none" fo:border-left="none" fo:border-right="0.06pt solid #000000" fo:border-top="none"/>
      <style:map style:condition="is-true-formula(FIND(&quot;x&quot;;[.L2:.O2];1))" style:apply-style-name="blau" style:base-cell-address="Sheet1.L2"/>
    </style:style>
    <style:style style:name="ce413" style:family="table-cell" style:parent-style-name="Default">
      <style:table-cell-properties fo:background-color="transparent" fo:wrap-option="no-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wrap-option="no-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ackground-color="transparent" fo:wrap-option="no-wrap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>
      <style:table-cell-properties fo:background-color="transparent" fo:wrap-option="no-wrap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wrap-option="no-wrap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fo:wrap-option="no-wrap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wrap-option="no-wrap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ackground-color="#eeeeee"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eeeeee" fo:wrap-option="wrap"/>
    </style:style>
    <style:style style:name="ce217" style:family="table-cell" style:parent-style-name="Default">
      <style:table-cell-properties fo:background-color="transparent"/>
    </style:style>
    <style:style style:name="ce232" style:family="table-cell" style:parent-style-name="Default">
      <style:table-cell-properties fo:background-color="transparent"/>
      <style:text-properties fo:color="#000000"/>
    </style:style>
    <style:style style:name="ce25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6" style:family="table-cell" style:parent-style-name="Default">
      <style:text-properties fo:font-weight="bold" style:font-weight-asian="bold" style:font-weight-complex="bold"/>
    </style:style>
    <style:style style:name="ce349" style:family="table-cell" style:parent-style-name="Default">
      <style:table-cell-properties fo:background-color="#eeeeee"/>
    </style:style>
    <style:style style:name="T1" style:family="text">
      <style:text-properties fo:color="#000000"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123"/>
        <table:table-column table:style-name="co4" table:default-cell-style-name="ce147"/>
        <table:table-column table:style-name="co5" table:default-cell-style-name="ce173"/>
        <table:table-column table:style-name="co6" table:default-cell-style-name="ce192"/>
        <table:table-column table:style-name="co7" table:default-cell-style-name="ce220"/>
        <table:table-column table:style-name="co8" table:default-cell-style-name="ce239"/>
        <table:table-column table:style-name="co9" table:default-cell-style-name="ce251"/>
        <table:table-column table:style-name="co5" table:default-cell-style-name="ce266"/>
        <table:table-column table:style-name="co10" table:default-cell-style-name="ce279"/>
        <table:table-column table:style-name="co11" table:default-cell-style-name="ce295"/>
        <table:table-column table:style-name="co12" table:default-cell-style-name="ce308"/>
        <table:table-column table:style-name="co13" table:default-cell-style-name="ce308"/>
        <table:table-column table:style-name="co14" table:default-cell-style-name="ce321"/>
        <table:table-column table:style-name="co15" table:default-cell-style-name="ce116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Gesetz</text:p>
          </table:table-cell>
          <table:table-cell table:style-name="ce54" office:value-type="string" calcext:value-type="string">
            <text:p>§</text:p>
          </table:table-cell>
          <table:table-cell table:style-name="ce72" office:value-type="string" calcext:value-type="string">
            <text:p>Unbedenkliche (zB rein begriffliche Änderung)</text:p>
          </table:table-cell>
          <table:table-cell table:style-name="ce98" office:value-type="string" calcext:value-type="string">
            <text:p>bedenklich (näher zu prüfen)</text:p>
          </table:table-cell>
          <table:table-cell table:style-name="ce125" office:value-type="string" calcext:value-type="string">
            <text:p>problematisch</text:p>
          </table:table-cell>
          <table:table-cell table:style-name="ce195" office:value-type="string" calcext:value-type="string">
            <text:p>europarechtswidrig</text:p>
          </table:table-cell>
          <table:table-cell table:style-name="ce215" office:value-type="string" calcext:value-type="string">
            <text:p>verfassungswidrig</text:p>
          </table:table-cell>
          <table:table-cell table:style-name="ce324" office:value-type="string" calcext:value-type="string">
            <text:p>Einschränkung von Datenschutz- / Betroffenenrechten</text:p>
          </table:table-cell>
          <table:table-cell table:style-name="ce338" office:value-type="string" calcext:value-type="string">
            <text:p>Ausweitung von Datenschutz- / Betroffenenrechten</text:p>
          </table:table-cell>
          <table:table-cell table:style-name="ce355" office:value-type="string" calcext:value-type="string">
            <text:p>Einschränkung von DSGVO Rechten</text:p>
          </table:table-cell>
          <table:table-cell table:style-name="ce369" office:value-type="string" calcext:value-type="string">
            <text:p>Anpassung auf den neuen Verarbeitungs Begriff</text:p>
          </table:table-cell>
          <table:table-cell table:style-name="ce386" office:value-type="string" calcext:value-type="string">
            <text:p>begründet Datenbank </text:p>
          </table:table-cell>
          <table:table-cell table:style-name="ce386" office:value-type="string" calcext:value-type="string">
            <text:p>regelt Übermittlung oder Einsichtsrechte</text:p>
          </table:table-cell>
          <table:table-cell table:style-name="ce400" office:value-type="string" calcext:value-type="string">
            <text:p>Regelt Verantwortlichkeiten </text:p>
          </table:table-cell>
          <table:table-cell table:style-name="ce54" office:value-type="string" calcext:value-type="string">
            <text:p>Notizen</text:p>
          </table:table-cell>
          <table:table-cell table:style-name="ce3"/>
          <table:table-cell table:style-name="ce343" table:number-columns-repeated="13"/>
          <table:table-cell table:style-name="ce344" table:number-columns-repeated="991"/>
          <table:table-cell table:style-name="ce349" table:number-columns-repeated="3"/>
        </table:table-row>
        <table:table-row table:style-name="ro2">
          <table:table-cell table:style-name="ce8" office:value-type="string" calcext:value-type="string">
            <text:p>1. Hauptstück: Bundeskanzleramt</text:p>
          </table:table-cell>
          <table:table-cell table:style-name="ce8"/>
          <table:table-cell table:style-name="ce54"/>
          <table:table-cell table:style-name="ce127"/>
          <table:table-cell table:style-name="ce150"/>
          <table:table-cell table:style-name="ce175"/>
          <table:table-cell table:style-name="ce194"/>
          <table:table-cell table:style-name="ce224"/>
          <table:table-cell table:style-name="ce241"/>
          <table:table-cell table:style-name="ce253"/>
          <table:table-cell table:style-name="ce268"/>
          <table:table-cell table:style-name="ce281"/>
          <table:table-cell table:style-name="ce297" table:number-columns-repeated="2"/>
          <table:table-cell table:style-name="ce310"/>
          <table:table-cell table:style-name="ce413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string" calcext:value-type="string">
            <text:p>1. Abschnitt: Kunst und Medien</text:p>
          </table:table-cell>
          <table:table-cell table:style-name="ce8"/>
          <table:table-cell table:style-name="ce54"/>
          <table:table-cell table:style-name="ce128"/>
          <table:table-cell table:style-name="ce151"/>
          <table:table-cell table:style-name="ce177"/>
          <table:table-cell table:style-name="ce194"/>
          <table:table-cell table:style-name="ce224"/>
          <table:table-cell table:style-name="ce241"/>
          <table:table-cell table:style-name="ce253"/>
          <table:table-cell table:style-name="ce268"/>
          <table:table-cell table:style-name="ce282"/>
          <table:table-cell table:style-name="ce297" table:number-columns-repeated="2"/>
          <table:table-cell table:style-name="ce310"/>
          <table:table-cell table:style-name="ce413"/>
          <table:table-cell table:style-name="ce30" table:number-columns-repeated="14"/>
          <table:table-cell table:number-columns-repeated="99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undesarchiv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undesarchivgesetz</text:p>
          </table:table-cell>
          <table:table-cell table:style-name="ce73" office:value-type="string" calcext:value-type="string">
            <text:p>5 (2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undesarchivgesetz</text:p>
          </table:table-cell>
          <table:table-cell table:style-name="ce73" office:value-type="string" calcext:value-type="string">
            <text:p>5 (3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snahme für Archivzwecke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undesarchivgesetz</text:p>
          </table:table-cell>
          <table:table-cell table:style-name="ce73" office:value-type="string" calcext:value-type="string">
            <text:p>8 (5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undesarchivgesetz</text:p>
          </table:table-cell>
          <table:table-cell table:style-name="ce73" office:value-type="string" calcext:value-type="string">
            <text:p>7 (1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undesarchivgesetz</text:p>
          </table:table-cell>
          <table:table-cell table:style-name="ce73" office:value-type="string" calcext:value-type="string">
            <text:p>7 (4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undesarchivgesetz</text:p>
          </table:table-cell>
          <table:table-cell table:style-name="ce73" office:value-type="string" calcext:value-type="string">
            <text:p>11 (1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undesstatistik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undesstatistikgesetz</text:p>
          </table:table-cell>
          <table:table-cell table:style-name="ce73" office:value-type="string" calcext:value-type="string">
            <text:p>3 Z 3, Z 15</text:p>
            <text:p>4 Abs 3 Z 8</text:p>
            <text:p>5 Abs 1</text:p>
            <text:p>5 Abs 2 Z 7</text:p>
            <text:p>8 Abs 2</text:p>
            <text:p>15, 17, 24 Z 7</text:p>
            <text:p>25a, 26 (1), 27 (2)</text:p>
            <text:p>27 (3), 31 (1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undesstatistikgesetz</text:p>
          </table:table-cell>
          <table:table-cell table:style-name="ce73" office:value-type="string" calcext:value-type="string">
            <text:p>5 (6)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Entfall der Datenschutz-Folgeabschätzung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undesstatistikgesetz</text:p>
          </table:table-cell>
          <table:table-cell table:style-name="ce74" office:value-type="float" office:value="15" calcext:value-type="float">
            <text:p>15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Einbeziehung des Unternehmensbezugs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undesstatistikgesetz</text:p>
          </table:table-cell>
          <table:table-cell table:style-name="ce73" office:value-type="string" calcext:value-type="string">
            <text:p>68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Gestrichen wird: "soweit in diesem Bundesgesetz nichts anderes bestimmt ist, [bleibt] das Datenschutzgesetz [unberührt]", macht aber wahrscheinlich keinen Unterschied: normale Regeln gel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Informationssicherheit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formationssicherheitsgesetz</text:p>
          </table:table-cell>
          <table:table-cell table:style-name="ce73" office:value-type="string" calcext:value-type="string">
            <text:p>3 (1), (2)</text:p>
            <text:p>12 (4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formationssicherheitsgesetz</text:p>
          </table:table-cell>
          <table:table-cell table:style-name="ce73" office:value-type="string" calcext:value-type="string">
            <text:p>3 (3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Künstler-Sozialversicherungsfond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Künstler-Sozialversicherungsfondsgesetz</text:p>
          </table:table-cell>
          <table:table-cell table:style-name="ce73" office:value-type="string" calcext:value-type="string">
            <text:p>13 (3), (4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Künstler-Sozialversicherungsfondsgesetz</text:p>
          </table:table-cell>
          <table:table-cell table:style-name="ce73" office:value-type="string" calcext:value-type="string">
            <text:p>13 (1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Datenverarbeitung über Beihilfenwerber und -berechtigte kommt hinzu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Medien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Mediengesetz</text:p>
          </table:table-cell>
          <table:table-cell table:style-name="ce73" office:value-type="string" calcext:value-type="string">
            <text:p>43b (1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ORF-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ORF-Gesetz</text:p>
          </table:table-cell>
          <table:table-cell table:style-name="ce73" office:value-type="string" calcext:value-type="string">
            <text:p>4f (2) Z 2, 3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ORF-Gesetz</text:p>
          </table:table-cell>
          <table:table-cell table:style-name="ce73" office:value-type="string" calcext:value-type="string">
            <text:p>18 (4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Presseförderung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resseförderungsgesetz</text:p>
          </table:table-cell>
          <table:table-cell table:style-name="ce73" office:value-type="string" calcext:value-type="string">
            <text:p>2 (5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Medienkooperations- und</text:p>
            <text:p>-förderungs-Transparenz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edienkooperations- und</text:p>
            <text:p>-förderungs-Transparenzgesetz</text:p>
          </table:table-cell>
          <table:table-cell table:style-name="ce73" office:value-type="string" calcext:value-type="string">
            <text:p>2 (3), 3 (3), (6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16" table:number-rows-spanned="1">
            <text:p>2. Abschnitt: Familien und Jugend</text:p>
          </table:table-cell>
          <table:covered-table-cell table:style-name="ce8"/>
          <table:covered-table-cell table:style-name="ce54"/>
          <table:covered-table-cell table:style-name="ce131"/>
          <table:covered-table-cell table:style-name="ce153"/>
          <table:covered-table-cell table:style-name="ce179"/>
          <table:covered-table-cell table:style-name="ce197"/>
          <table:covered-table-cell table:style-name="ce226"/>
          <table:covered-table-cell table:style-name="ce243"/>
          <table:covered-table-cell table:style-name="ce257"/>
          <table:covered-table-cell table:style-name="ce270"/>
          <table:covered-table-cell table:style-name="ce284"/>
          <table:covered-table-cell table:number-columns-repeated="2" table:style-name="ce299"/>
          <table:covered-table-cell table:style-name="ce312"/>
          <table:covered-table-cell table:style-name="ce413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Familienlastenausgleichsgesetz</text:p>
          </table:table-cell>
          <table:table-cell table:style-name="ce54"/>
          <table:table-cell table:style-name="ce128"/>
          <table:table-cell table:style-name="ce151"/>
          <table:table-cell table:style-name="ce177"/>
          <table:table-cell table:style-name="ce194"/>
          <table:table-cell table:style-name="ce224"/>
          <table:table-cell table:style-name="ce241"/>
          <table:table-cell table:style-name="ce253"/>
          <table:table-cell table:style-name="ce268"/>
          <table:table-cell table:style-name="ce282"/>
          <table:table-cell table:style-name="ce297" table:number-columns-repeated="2"/>
          <table:table-cell table:style-name="ce310"/>
          <table:table-cell table:style-name="ce413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Familienlastenausgleichsgesetz</text:p>
          </table:table-cell>
          <table:table-cell table:style-name="ce73" office:value-type="string" calcext:value-type="string">
            <text:p>46a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Verarbeitung durch Abgabenbehörden ausgeweitet auch auf bestimmte Sozialministeriumsservice übermittelte Daten (Nachweis über Grad der Behinderung, voraussichtlich dauernde Unfähigkeit sich selbst Unterhalt zu verschaffen); und Verarbeitung "automatisiert" statt "automationsunterstütz"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Familienlastenausgleichsgesetz</text:p>
          </table:table-cell>
          <table:table-cell table:style-name="ce73" office:value-type="string" calcext:value-type="string">
            <text:p>46a (1) Z1, 2, 4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Familienlastenausgleichsgesetz</text:p>
          </table:table-cell>
          <table:table-cell table:style-name="ce73" office:value-type="string" calcext:value-type="string">
            <text:p>46a (2) Z 4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/>
          <table:table-cell table:style-name="ce2" table:number-columns-repeated="14"/>
          <table:table-cell table:style-name="ce217" table:number-columns-repeated="99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Kinderbetreuungsgeld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inderbetreuungsgeldgesetz</text:p>
          </table:table-cell>
          <table:table-cell table:style-name="ce73" office:value-type="string" calcext:value-type="string">
            <text:p>25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Weisungsrecht (bei der Vollziehung des KBGG) des Ministers auf den Bundeskanzler übertragen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inderbetreuungsgeldgesetz</text:p>
          </table:table-cell>
          <table:table-cell table:style-name="ce73" office:value-type="string" calcext:value-type="string">
            <text:p>36 (1),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office:value-type="string" calcext:value-type="string">
            <text:p>x</text:p>
          </table:table-cell>
          <table:table-cell table:style-name="ce298"/>
          <table:table-cell table:style-name="ce311"/>
          <table:table-cell table:style-name="ce79" office:value-type="string" calcext:value-type="string">
            <text:p>Bisher: Verarbeitung erforderlicher Daten im Verfahren zur Gewährung von KBG – nunmehr: „Verarbeitung für die Zwecke nach diesem Bundesgesetz erfolgt durch Einrichtung einer KBG-DB“</text:p>
            <text:p>+ E-Mail-Adresse soll auch verarbeitet werd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inderbetreuungsgeldgesetz</text:p>
          </table:table-cell>
          <table:table-cell table:style-name="ce73" office:value-type="string" calcext:value-type="string">
            <text:p>36 (3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NÖGKK = Verantwortliche iSd 4/7 DSGVO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inderbetreuungsgeldgesetz</text:p>
          </table:table-cell>
          <table:table-cell table:style-name="ce74" office:value-type="float" office:value="37" calcext:value-type="float">
            <text:p>37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number-columns-repeated="2" table:style-name="ce298" office:value-type="string" calcext:value-type="string">
            <text:p>x</text:p>
          </table:table-cell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Alle ermittelten Daten sind durch Krankenversicherungsträger, dem Hauptverband und den Abgabenbehörden an die neue KBG-Datenbank zu übermitteln. Art und Weise der Übermittlung wird durch Finanzminister und Bundeskanzler festgelegt.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inderbetreuungsgeldgesetz</text:p>
          </table:table-cell>
          <table:table-cell table:style-name="ce73" office:value-type="string" calcext:value-type="string">
            <text:p>37a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Ermächtigung zur Verarbeitung aller erforderlichen Da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Kinderbetreuungsgeldgesetz</text:p>
          </table:table-cell>
          <table:table-cell table:style-name="ce73" office:value-type="string" calcext:value-type="string">
            <text:p>37b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Löschfristen</text:p>
          </table:table-cell>
          <table:table-cell table:style-name="ce2" table:number-columns-repeated="14"/>
          <table:table-cell table:style-name="ce217" table:number-columns-repeated="994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Bundes-Kinder- und Jugendhilfe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Bundes-Kinder- und Jugendhilfegesetz</text:p>
          </table:table-cell>
          <table:table-cell table:style-name="ce74" office:value-type="string" calcext:value-type="string">
            <text:p>40 (5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14" office:value-type="string" calcext:value-type="string">
            <text:p>Protokollierungspflicht &amp; Pflicht Datensicherheitsmaßnahmen vorzunehmen entfällt – besteht dann aber nach DSGVO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Bundes-Kinder- und Jugendhilfegesetz</text:p>
          </table:table-cell>
          <table:table-cell table:style-name="ce73" office:value-type="string" calcext:value-type="string">
            <text:p>40 (1), (3)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325" office:value-type="string" calcext:value-type="string">
            <text:p>NEU: Verarbeitung von Video- und Bildmaterial, in dessen Herstellung die betroffene Person eingewilligt hat. Einwilligung durch Kinder? Gesetz spricht von Kindeswohlgefährdungen – bis 14 Jahren --&gt; Wenn Elternteil Kind schlägt, wer stimmt dann zu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Bundes-Kinder- und Jugendhilfegesetz</text:p>
          </table:table-cell>
          <table:table-cell table:style-name="ce73" office:value-type="string" calcext:value-type="string">
            <text:p>40 (2), (5), (6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Bundes-Kinder- und Jugendhilfegesetz</text:p>
          </table:table-cell>
          <table:table-cell table:style-name="ce73" office:value-type="string" calcext:value-type="string">
            <text:p>40 (7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/>
          <table:table-cell table:style-name="ce298" office:value-type="string" calcext:value-type="string">
            <text:p>x</text:p>
          </table:table-cell>
          <table:table-cell table:style-name="ce311"/>
          <table:table-cell table:style-name="ce79" office:value-type="string" calcext:value-type="string">
            <text:p>Übermittlung an Finanzverwaltung zur Überprüfung des Anspruchs auf Familienbeihilfe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4" office:value-type="string" calcext:value-type="string">
            <text:p>5 (2) S 1</text:p>
            <text:p>5 (2) letzter Satz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/>
          <table:table-cell table:style-name="ce298" office:value-type="string" calcext:value-type="string">
            <text:p>x</text:p>
          </table:table-cell>
          <table:table-cell table:style-name="ce311"/>
          <table:table-cell table:style-name="ce79" office:value-type="string" calcext:value-type="string">
            <text:p>Übermittlung an explizit genannte Stellen, statt generelle Ermächtigung zur Übermittlung</text:p>
            <text:p/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3" office:value-type="string" calcext:value-type="string">
            <text:p>5 (2) S 2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 office:value-type="string" calcext:value-type="string">
            <text:p>x</text:p>
          </table:table-cell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/>
          <table:table-cell table:style-name="ce298" office:value-type="string" calcext:value-type="string">
            <text:p>x</text:p>
          </table:table-cell>
          <table:table-cell table:style-name="ce311"/>
          <table:table-cell table:style-name="ce79" office:value-type="string" calcext:value-type="string">
            <text:p>Ohne begründeten Verdacht ist eine Übermittlung weltanschauungsbezogener Daten (Besondere Kategorie persbez Daten) nur möglich, <text:s/>wenn an andere Stelle öffentlich zugänglich gemacht (bisher: selbst zugänglich gemacht) – Widerspruch zu Art 9 Abs 2 lit e DSGVO?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3" office:value-type="string" calcext:value-type="string">
            <text:p>5 (3)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ch hier: Veröffentlichung von Daten nur, wenn an anderer Stelle öffentlich zugänglich gemacht (bisher: selbst zugänglich gemacht)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3" office:value-type="string" calcext:value-type="string">
            <text:p>5 (4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NEU: Verarbeitung von Identifikations-, Kontaktdaten, Inhalt und Zeitpunkt von Beratungen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3" office:value-type="string" calcext:value-type="string">
            <text:p>5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sweitung: Diese Daten dürfen aber nicht veröffentlicht oder übermittelt werden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G über die Einrichtung einer Dokumentations- und</text:p>
            <text:p>Informationsstelle für Sektenfragen</text:p>
          </table:table-cell>
          <table:table-cell table:style-name="ce73" office:value-type="string" calcext:value-type="string">
            <text:p>5 (6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Speicherung "erhobener" Daten geändert in "verarbeiteter" Da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undes-Jugendförderung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Bundes-Jugendförderungsgesetz</text:p>
          </table:table-cell>
          <table:table-cell table:style-name="ce73" office:value-type="string" calcext:value-type="string">
            <text:p>9 (1)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Bundeskanzler wird zur Verarbeitung zum Zweck der widmungsgemäßen Verwendung von Förderungen ermächtigt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Familienzeitbonusgesetzes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Familienzeitbonusgesetzes</text:p>
          </table:table-cell>
          <table:table-cell table:style-name="ce73" office:value-type="string" calcext:value-type="string">
            <text:p>9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office:value-type="string" calcext:value-type="string">
            <text:p>x</text:p>
          </table:table-cell>
          <table:table-cell table:style-name="ce298"/>
          <table:table-cell table:style-name="ce311"/>
          <table:table-cell table:style-name="ce79" office:value-type="string" calcext:value-type="string">
            <text:p>Verarbeitungen erfolgen im Rahmen der Kinderbetreuungsgeld-Datenbank!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16" table:number-rows-spanned="1">
            <text:p>2. Hauptstück: Öffentlicher Dienst</text:p>
          </table:table-cell>
          <table:covered-table-cell table:style-name="ce8"/>
          <table:covered-table-cell table:style-name="ce54"/>
          <table:covered-table-cell table:style-name="ce131"/>
          <table:covered-table-cell table:style-name="ce153"/>
          <table:covered-table-cell table:style-name="ce179"/>
          <table:covered-table-cell table:style-name="ce197"/>
          <table:covered-table-cell table:style-name="ce226"/>
          <table:covered-table-cell table:style-name="ce243"/>
          <table:covered-table-cell table:style-name="ce257"/>
          <table:covered-table-cell table:style-name="ce270"/>
          <table:covered-table-cell table:style-name="ce284"/>
          <table:covered-table-cell table:number-columns-repeated="2" table:style-name="ce299"/>
          <table:covered-table-cell table:style-name="ce312"/>
          <table:covered-table-cell table:style-name="ce413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Beamten-Dienstrechtsgesetz</text:p>
          </table:table-cell>
          <table:table-cell table:style-name="ce54"/>
          <table:table-cell table:style-name="ce128"/>
          <table:table-cell table:style-name="ce151"/>
          <table:table-cell table:style-name="ce177"/>
          <table:table-cell table:style-name="ce194"/>
          <table:table-cell table:style-name="ce224"/>
          <table:table-cell table:style-name="ce241"/>
          <table:table-cell table:style-name="ce253"/>
          <table:table-cell table:style-name="ce268"/>
          <table:table-cell table:style-name="ce282"/>
          <table:table-cell table:style-name="ce297" table:number-columns-repeated="2"/>
          <table:table-cell table:style-name="ce310"/>
          <table:table-cell table:style-name="ce413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79e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verwenden --&gt; verarbeiten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79e (2a), (3)</text:p>
            <text:p>79f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79f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Verwenden --&gt; Verarbeiten</text:p>
          </table:table-cell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79g (1), (7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Ermitteln --&gt; verarbeiten</text:p>
            <text:p>+ Ausdehnung der Verarbeitung auf sensible Da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79h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verwenden --&gt; verarbeiten</text:p>
          </table:table-cell>
          <table:table-cell table:style-name="ce2" table:number-columns-repeated="14"/>
          <table:table-cell table:number-columns-repeated="994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sweitung der Verarbeitung auf arbeits- und sozialrechtliche, haushaltsrechtliche, pensionsrechtliche, organisationsbezogene Daten</text:p>
            <text:p>+ Ausweitung der Verarbeitung auf privatrechtliche Dienstverhältnisse zum Bund</text:p>
            <text:p>+ Ausweitung auf Personen, die in einem Di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 (5), (6), (7)</text:p>
          </table:table-cell>
          <table:table-cell table:style-name="ce129"/>
          <table:table-cell table:style-name="ce152" office:value-type="string" calcext:value-type="string">
            <text:p>x</text:p>
          </table:table-cell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Der zuständige Minister wird nicht nur zur Einsicht (wie bisher), sondern zur umfassenden Verarbeitung ermächtigt.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a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fbewahrungspflicht von 15 Jahr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a (3)</text:p>
          </table:table-cell>
          <table:table-cell table:style-name="ce129"/>
          <table:table-cell table:style-name="ce152"/>
          <table:table-cell table:style-name="ce178"/>
          <table:table-cell table:style-name="ce196" office:value-type="string" calcext:value-type="string">
            <text:p>x</text:p>
          </table:table-cell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fbewahrungspflicht von 15 Jahren nach Tod des Betroffenen – Widerspruch zum Grundsatz der Speicherbegrenzung (Art 5 Abs 1 lit e DSGVO) ?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a (4),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fbewahrungspflicht für Protokollda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a (7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Ermächtigung des Bundeskanzlers zur Verarbeitung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eamten-Dienstrechtsgesetz</text:p>
          </table:table-cell>
          <table:table-cell table:style-name="ce73" office:value-type="string" calcext:value-type="string">
            <text:p>280b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 office:value-type="string" calcext:value-type="string">
            <text:p>x</text:p>
          </table:table-cell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Recht auf Berichtigung wird beschränkt für Fälle der Rechtskraft und Verjährung bzw ist subsidiär ggü anderem Rechtsweg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Gehalt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Gehaltsgesetz</text:p>
          </table:table-cell>
          <table:table-cell table:style-name="ce76" office:value-type="float" office:value="171" calcext:value-type="float">
            <text:p>171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/>
          <table:table-cell table:style-name="ce298" office:value-type="string" calcext:value-type="string">
            <text:p>x</text:p>
          </table:table-cell>
          <table:table-cell table:style-name="ce311"/>
          <table:table-cell table:style-name="ce79" office:value-type="string" calcext:value-type="string">
            <text:p>Recht des BK zur Einsichtnahme in Datenbank nach BDG, sowie Verwendung statistischer Daten tritt außer Kraft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Vertragsbediensteten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Vertragsbedienstetengesetz</text:p>
          </table:table-cell>
          <table:table-cell table:style-name="ce73" office:value-type="string" calcext:value-type="string">
            <text:p>3 (4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Schriftliche Dokumentation des eingeholten Strafregisterauszugs, sowie von Vorwarnungen nach der BerufsanerkennungsRL</text:p>
          </table:table-cell>
          <table:table-cell table:style-name="ce2" table:number-columns-repeated="14"/>
          <table:table-cell table:style-name="ce217" table:number-columns-repeated="994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Vertragsbedienstetengesetz</text:p>
          </table:table-cell>
          <table:table-cell table:style-name="ce73" office:value-type="string" calcext:value-type="string">
            <text:p>96, 96a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/>
          <table:table-cell table:style-name="ce298" office:value-type="string" calcext:value-type="string">
            <text:p>x</text:p>
          </table:table-cell>
          <table:table-cell table:style-name="ce311"/>
          <table:table-cell table:style-name="ce79" office:value-type="string" calcext:value-type="string">
            <text:p>Recht des BK zur Einsichtnahme in Datenbank nach BDG, sowie Verwendung statistischer Daten tritt außer Kraft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Richter- und Staatsanwaltschaftsdienst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Richter- und Staatsanwaltschaftsdienstgesetz</text:p>
          </table:table-cell>
          <table:table-cell table:style-name="ce73" office:value-type="string" calcext:value-type="string">
            <text:p>Art VI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/>
          <table:table-cell table:style-name="ce298" office:value-type="string" calcext:value-type="string">
            <text:p>x</text:p>
          </table:table-cell>
          <table:table-cell table:style-name="ce311"/>
          <table:table-cell table:style-name="ce79" office:value-type="string" calcext:value-type="string">
            <text:p>Verarbeitungsrecht des/r Justizminister/in und FinanzministerIn hinsichtlich dienstrechtlicher Daten &amp; Einsichtsrecht des BK tritt außer Kraft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Richter- und Staatsanwaltschaftsdienstgesetz</text:p>
          </table:table-cell>
          <table:table-cell table:style-name="ce73" office:value-type="string" calcext:value-type="string">
            <text:p>3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Erhobene Daten sollen schriftlich dokumentiert werd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Landeslehrer-Dienstrecht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Landeslehrer-Dienstrechtsgesetz</text:p>
          </table:table-cell>
          <table:table-cell table:style-name="ce73" office:value-type="string" calcext:value-type="string">
            <text:p>6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Erhobene Daten sollen schriftlich dokumentiert werd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Landeslehrer-Dienstrechtsgesetz</text:p>
          </table:table-cell>
          <table:table-cell table:style-name="ce73" office:value-type="string" calcext:value-type="string">
            <text:p>119a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sweitung der Verarbeitung auf arbeits- und sozialrechtliche, haushaltsrechtliche, pensionsrechtliche, organisationsbezogene Daten, + Ausweitung der Verarbeitung auf privatrechtliche Dienstverhältnisse zum Bund, + Ausweitung auf Personen, die in einem Dien 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Landeslehrer-Dienstrechtsgesetz</text:p>
          </table:table-cell>
          <table:table-cell table:style-name="ce73" office:value-type="string" calcext:value-type="string">
            <text:p>119a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Datenschutzregelungen des BDG kommen sinngemäß zur Anwendung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Land- und forstwirtschaftlichen Landeslehrer-Dienstrecht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and- und forstwirtschaftlichen Landeslehrer-Dienstrechtsgesetz</text:p>
          </table:table-cell>
          <table:table-cell table:style-name="ce73" office:value-type="string" calcext:value-type="string">
            <text:p>6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Erhobene Daten sollen schriftlich dokumentiert werd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and- und forstwirtschaftlichen Landeslehrer-Dienstrechtsgesetz</text:p>
          </table:table-cell>
          <table:table-cell table:style-name="ce73" office:value-type="string" calcext:value-type="string">
            <text:p>119h (1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 office:value-type="string" calcext:value-type="string">
            <text:p>x</text:p>
          </table:table-cell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Ausweitung der Verarbeitung auf arbeits- und sozialrechtliche, haushaltsrechtliche, pensionsrechtliche, organisationsbezogene Daten,+ Ausweitung der Verarbeitung auf privatrechtliche Dienstverhältnisse zum Bund,+ Ausweitung auf Personen, die in einem Di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Bundes-Gleichbehandlung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Bundes-Gleichbehandlungsgesetz</text:p>
          </table:table-cell>
          <table:table-cell table:style-name="ce73" office:value-type="string" calcext:value-type="string">
            <text:p>25 (6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ension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4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Pensionsgesetz</text:p>
          </table:table-cell>
          <table:table-cell table:style-name="ce73" office:value-type="string" calcext:value-type="string">
            <text:p>1a (1), (2)</text:p>
            <text:p>105 (5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bisher "Übermittlung" --&gt; nunmehr: "Verarbeitung (erforderlichenfalls) und Übermittlung"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Pensionsgesetz</text:p>
          </table:table-cell>
          <table:table-cell table:style-name="ce74" office:value-type="float" office:value="101.102" calcext:value-type="float">
            <text:p>101,1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Bundestheaterpensionsgesetz</text:p>
          </table:table-cell>
          <table:table-cell table:style-name="ce74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Bundestheaterpensionsgesetz</text:p>
          </table:table-cell>
          <table:table-cell table:style-name="ce73" office:value-type="string" calcext:value-type="string">
            <text:p>1a (1),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bisher "Übermittlung" --&gt; nunmehr: "Verarbeitung (erforderlichenfalls) und Übermittlung"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Bundestheaterpensionsgesetz</text:p>
          </table:table-cell>
          <table:table-cell table:style-name="ce74" office:value-type="string" calcext:value-type="string">
            <text:p>21, 21a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Bundesbahn-Pension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Bundesbahn-Pensionsgesetz</text:p>
          </table:table-cell>
          <table:table-cell table:style-name="ce73" office:value-type="string" calcext:value-type="string">
            <text:p>1a (1), (2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 office:value-type="string" calcext:value-type="string">
            <text:p>bisher "Übermittlung" --&gt; nunmehr: "Verarbeitung (erforderlichenfalls) und Übermittlung"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Bundesbahn-Pensionsgesetz</text:p>
          </table:table-cell>
          <table:table-cell table:style-name="ce74" office:value-type="string" calcext:value-type="string">
            <text:p>68, 69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Bundespensionsamtübertragungs-Gesetz</text:p>
          </table:table-cell>
          <table:table-cell table:style-name="ce74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Bundespensionsamtübertragungs-Gesetz</text:p>
          </table:table-cell>
          <table:table-cell table:style-name="ce73" office:value-type="string" calcext:value-type="string">
            <text:p>5 (3), (4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 office:value-type="string" calcext:value-type="string">
            <text:p>x</text:p>
          </table:table-cell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Verarbeitung durch Versicherungsanstalt und Minister*in von bestimmten mit dem Dienstverhältnis iZshg stehenden Daten</text:p>
            <text:p>+ Sinngemäße Anwendung des BDG</text:p>
            <text:p/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Bundes-Personalvertretungs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Bundes-Personalvertretungsgesetz</text:p>
          </table:table-cell>
          <table:table-cell table:style-name="ce73" office:value-type="string" calcext:value-type="string">
            <text:p>9 (2) lit n, o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verwenden --&gt; verarbei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Rechtspraktikantengesetz</text:p>
          </table:table-cell>
          <table:table-cell table:style-name="ce73"/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83"/>
          <table:table-cell table:style-name="ce298" table:number-columns-repeated="2"/>
          <table:table-cell table:style-name="ce311"/>
          <table:table-cell table:style-name="ce79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Rechtspraktikantengesetz</text:p>
          </table:table-cell>
          <table:table-cell table:style-name="ce73" office:value-type="string" calcext:value-type="string">
            <text:p>2 (3a)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 office:value-type="string" calcext:value-type="string">
            <text:p>x</text:p>
          </table:table-cell>
          <table:table-cell table:style-name="ce298" table:number-columns-repeated="2"/>
          <table:table-cell table:style-name="ce311"/>
          <table:table-cell table:style-name="ce79" office:value-type="string" calcext:value-type="string">
            <text:p>bisher: "Erhebung" --&gt; nunmehr: "Erhebung im Rahmen einer schriftlich dokumentierten Verarbeitung"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Rechtspraktikantengesetz</text:p>
          </table:table-cell>
          <table:table-cell table:style-name="ce73" office:value-type="string" calcext:value-type="string">
            <text:p>26a</text:p>
          </table:table-cell>
          <table:table-cell table:style-name="ce129"/>
          <table:table-cell table:style-name="ce152"/>
          <table:table-cell table:style-name="ce178"/>
          <table:table-cell table:style-name="ce196"/>
          <table:table-cell table:style-name="ce225"/>
          <table:table-cell table:style-name="ce242"/>
          <table:table-cell table:style-name="ce254" office:value-type="string" calcext:value-type="string">
            <text:p>x</text:p>
          </table:table-cell>
          <table:table-cell table:style-name="ce269"/>
          <table:table-cell table:style-name="ce283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Außer Kraft: Recht des/r Justizminister*in zur Verarbeitung ausbildungsbezogener Dat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3.Hauptstück Arbeit, Soziales, Konsumentenschutz</text:p>
          </table:table-cell>
          <table:table-cell table:style-name="ce17"/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17" table:number-columns-repeated="994"/>
        </table:table-row>
        <table:table-row table:style-name="ro2">
          <table:table-cell table:style-name="ce21" office:value-type="string" calcext:value-type="string">
            <text:p>1. Abschnitt: Konsumentenschutz</text:p>
          </table:table-cell>
          <table:table-cell table:style-name="ce39"/>
          <table:table-cell table:style-name="ce80"/>
          <table:table-cell table:style-name="ce133"/>
          <table:table-cell table:style-name="ce155"/>
          <table:table-cell table:style-name="ce181"/>
          <table:table-cell table:style-name="ce199"/>
          <table:table-cell table:style-name="ce228"/>
          <table:table-cell table:style-name="ce245"/>
          <table:table-cell table:style-name="ce259"/>
          <table:table-cell table:style-name="ce272"/>
          <table:table-cell table:style-name="ce286"/>
          <table:table-cell table:style-name="ce301" table:number-columns-repeated="2"/>
          <table:table-cell table:style-name="ce314"/>
          <table:table-cell table:style-name="ce94"/>
          <table:table-cell table:style-name="ce9" table:number-columns-repeated="14"/>
          <table:table-cell table:number-columns-repeated="994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0" office:value-type="string" calcext:value-type="string">
            <text:p>Alternative-Streitbeilegungs-Gesetz</text:p>
          </table:table-cell>
          <table:table-cell table:style-name="ce80"/>
          <table:table-cell table:style-name="ce133"/>
          <table:table-cell table:style-name="ce155"/>
          <table:table-cell table:style-name="ce181"/>
          <table:table-cell table:style-name="ce199"/>
          <table:table-cell table:style-name="ce228"/>
          <table:table-cell table:style-name="ce245"/>
          <table:table-cell table:style-name="ce259"/>
          <table:table-cell table:style-name="ce272"/>
          <table:table-cell table:style-name="ce286"/>
          <table:table-cell table:style-name="ce301" table:number-columns-repeated="2"/>
          <table:table-cell table:style-name="ce314"/>
          <table:table-cell table:style-name="ce94"/>
          <table:table-cell table:style-name="ce9" table:number-columns-repeated="14"/>
          <table:table-cell table:number-columns-repeated="994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2" office:value-type="string" calcext:value-type="string">
            <text:p>Alternative-Streitbeilegungs-Gesetz</text:p>
          </table:table-cell>
          <table:table-cell table:style-name="ce85" office:value-type="string" calcext:value-type="string">
            <text:p>8 (2)</text:p>
          </table:table-cell>
          <table:table-cell table:style-name="ce134" office:value-type="string" calcext:value-type="string">
            <text:p>x</text:p>
          </table:table-cell>
          <table:table-cell table:style-name="ce157"/>
          <table:table-cell table:style-name="ce182"/>
          <table:table-cell table:style-name="ce204"/>
          <table:table-cell table:style-name="ce229"/>
          <table:table-cell table:style-name="ce246"/>
          <table:table-cell table:style-name="ce260"/>
          <table:table-cell table:style-name="ce273"/>
          <table:table-cell table:style-name="ce287" office:value-type="string" calcext:value-type="string">
            <text:p>x</text:p>
          </table:table-cell>
          <table:table-cell table:style-name="ce302" table:number-columns-repeated="2"/>
          <table:table-cell table:style-name="ce315"/>
          <table:table-cell table:style-name="ce212" office:value-type="string" calcext:value-type="string">
            <text:p>bisher erheben und verwenden</text:p>
          </table:table-cell>
          <table:table-cell table:style-name="ce10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2" office:value-type="string" calcext:value-type="string">
            <text:p>Alternative-Streitbeilegungs-Gesetz</text:p>
          </table:table-cell>
          <table:table-cell table:style-name="ce85" office:value-type="string" calcext:value-type="string">
            <text:p>8 (3) alt</text:p>
          </table:table-cell>
          <table:table-cell table:style-name="ce134"/>
          <table:table-cell table:style-name="ce157"/>
          <table:table-cell table:style-name="ce182"/>
          <table:table-cell table:style-name="ce204"/>
          <table:table-cell table:style-name="ce229"/>
          <table:table-cell table:style-name="ce246"/>
          <table:table-cell table:style-name="ce260"/>
          <table:table-cell table:style-name="ce273"/>
          <table:table-cell table:style-name="ce287"/>
          <table:table-cell table:style-name="ce302" table:number-columns-repeated="2"/>
          <table:table-cell table:style-name="ce315"/>
          <table:table-cell table:style-name="ce212" office:value-type="string" calcext:value-type="string">
            <text:p>Massnahmen zum Datenschutz nach § 14 DSG 2000 entfallen </text:p>
          </table:table-cell>
          <table:table-cell table:style-name="ce10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Produktsicherheitsgesetz 2004</text:p>
          </table:table-cell>
          <table:table-cell table:style-name="ce85"/>
          <table:table-cell table:style-name="ce134"/>
          <table:table-cell table:style-name="ce157"/>
          <table:table-cell table:style-name="ce182"/>
          <table:table-cell table:style-name="ce204"/>
          <table:table-cell table:style-name="ce229"/>
          <table:table-cell table:style-name="ce246"/>
          <table:table-cell table:style-name="ce260"/>
          <table:table-cell table:style-name="ce273"/>
          <table:table-cell table:style-name="ce287"/>
          <table:table-cell table:style-name="ce302" table:number-columns-repeated="2"/>
          <table:table-cell table:style-name="ce315"/>
          <table:table-cell table:style-name="Default"/>
          <table:table-cell table:style-name="ce10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5" office:value-type="string" calcext:value-type="string">
            <text:p>Produktsicherheitsgesetz 2004</text:p>
          </table:table-cell>
          <table:table-cell table:style-name="ce111" office:value-type="string" calcext:value-type="string">
            <text:p>8 (4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 office:value-type="string" calcext:value-type="string">
            <text:p><text:s/></text:p>
          </table:table-cell>
          <table:table-cell table:style-name="ce233"/>
          <table:table-cell table:style-name="ce247"/>
          <table:table-cell table:style-name="ce261"/>
          <table:table-cell table:style-name="ce274" office:value-type="string" calcext:value-type="string">
            <text:p>x</text:p>
          </table:table-cell>
          <table:table-cell table:style-name="ce288"/>
          <table:table-cell table:style-name="ce303"/>
          <table:table-cell table:style-name="ce303" office:value-type="string" calcext:value-type="string">
            <text:p>x</text:p>
          </table:table-cell>
          <table:table-cell table:style-name="ce316"/>
          <table:table-cell table:style-name="ce214" office:value-type="string" calcext:value-type="string">
            <text:p>Verweis auf <text:s/>der Verordnung (EG) Nr. 765/2008, alte Fassung Verweis auf VO (EWG) Nr. 339/93, Zweck nur in neuer Fassung: <text:s/>Marktüberwachung, Risikobewertung und Konformitätsbeurteilung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5" office:value-type="string" calcext:value-type="string">
            <text:p>Produktsicherheitsgesetz 2004</text:p>
          </table:table-cell>
          <table:table-cell table:style-name="ce111" office:value-type="string" calcext:value-type="string">
            <text:p>9</text:p>
          </table:table-cell>
          <table:table-cell table:style-name="ce137"/>
          <table:table-cell table:style-name="ce158"/>
          <table:table-cell table:style-name="ce183"/>
          <table:table-cell table:style-name="ce205"/>
          <table:table-cell table:style-name="ce233"/>
          <table:table-cell table:style-name="ce247" office:value-type="string" calcext:value-type="string">
            <text:p>x</text:p>
          </table:table-cell>
          <table:table-cell table:style-name="ce261" office:value-type="string" calcext:value-type="string">
            <text:p><text:s/></text:p>
          </table:table-cell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214" office:value-type="string" calcext:value-type="string">
            <text:p>bisherige Löschung nach DSG entfällt, nichts zur Löschung nach DSGVO bzw DSG 18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5" office:value-type="string" calcext:value-type="string">
            <text:p>Produktsicherheitsgesetz 2004</text:p>
          </table:table-cell>
          <table:table-cell table:style-name="ce111" office:value-type="string" calcext:value-type="string">
            <text:p>10</text:p>
          </table:table-cell>
          <table:table-cell table:style-name="ce137"/>
          <table:table-cell table:style-name="ce158"/>
          <table:table-cell table:style-name="ce183"/>
          <table:table-cell table:style-name="ce205" office:value-type="string" calcext:value-type="string">
            <text:p><text:s/></text:p>
          </table:table-cell>
          <table:table-cell table:style-name="ce233"/>
          <table:table-cell table:style-name="ce247"/>
          <table:table-cell table:style-name="ce261" office:value-type="string" calcext:value-type="string">
            <text:p><text:s/></text:p>
          </table:table-cell>
          <table:table-cell table:style-name="ce274"/>
          <table:table-cell table:style-name="ce288" office:value-type="string" calcext:value-type="string">
            <text:p><text:s/></text:p>
          </table:table-cell>
          <table:table-cell table:style-name="ce303" table:number-columns-repeated="2"/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Anpassung Verordnung (EG) Nr. 765/2008 Informationsaustausch und Marktüberwachung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17" office:value-type="string" calcext:value-type="string">
            <text:p>2. Abschnitt: Soziales</text:p>
          </table:table-cell>
          <table:table-cell table:style-name="ce35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Behinderteneinstellungsgesetz</text:p>
          </table:table-cell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5" office:value-type="string" calcext:value-type="string">
            <text:p>16 (2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16 (5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16 (6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16 (7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16 (8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19a (1) z1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19a (1) z2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22 (2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5" office:value-type="string" calcext:value-type="string">
            <text:p><text:s/>Behinderteneinstellungsgesetz</text:p>
          </table:table-cell>
          <table:table-cell table:style-name="ce111" office:value-type="string" calcext:value-type="string">
            <text:p>22 (4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 office:value-type="string" calcext:value-type="string">
            <text:p><text:s/></text:p>
          </table:table-cell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/>
          <table:table-cell table:style-name="ce214" office:value-type="string" calcext:value-type="string">
            <text:p>Datenverarbeitung statt Datenverwendung, Daten durch personenbezogene Daten ersetzt, bisheriger Verweis auf DSG ersatzlos gestrichen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3" office:value-type="string" calcext:value-type="string">
            <text:p>Bundesbehindertengesetz</text:p>
          </table:table-cell>
          <table:table-cell table:style-name="ce111"/>
          <table:table-cell table:style-name="ce137"/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214"/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5" office:value-type="string" calcext:value-type="string">
            <text:p>Bundesbehindertengesetz</text:p>
          </table:table-cell>
          <table:table-cell table:style-name="ce111" office:value-type="string" calcext:value-type="string">
            <text:p>13c (5) </text:p>
          </table:table-cell>
          <table:table-cell table:style-name="ce137"/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Berhindertenanwalt ist berechtigt, personenbezogene Daten zu Verarbeiten, soweit dies für die ihm gesetzlich übertragenen Aufgaben erforderlich is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5" office:value-type="string" calcext:value-type="string">
            <text:p>Bundesbehindertengesetz</text:p>
          </table:table-cell>
          <table:table-cell table:style-name="ce111" office:value-type="string" calcext:value-type="string">
            <text:p>13d (5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<text:s/></text:p>
          </table:table-cell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5" office:value-type="string" calcext:value-type="string">
            <text:p>Bundesbehindertengesetz</text:p>
          </table:table-cell>
          <table:table-cell table:style-name="ce111" office:value-type="string" calcext:value-type="string">
            <text:p>30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5" office:value-type="string" calcext:value-type="string">
            <text:p>Bundesbehindertengesetz</text:p>
          </table:table-cell>
          <table:table-cell table:style-name="ce111" office:value-type="string" calcext:value-type="string">
            <text:p>52 (2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214" office:value-type="string" calcext:value-type="string">
            <text:p>personenbezogene Daten ersetzt Daten im Sinn des DSG 2000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5" office:value-type="string" calcext:value-type="string">
            <text:p>Bundesbehindertengesetz</text:p>
          </table:table-cell>
          <table:table-cell table:style-name="ce111" office:value-type="string" calcext:value-type="string">
            <text:p>53 (1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5" office:value-type="string" calcext:value-type="string">
            <text:p>Bundesbehindertengesetz</text:p>
          </table:table-cell>
          <table:table-cell table:style-name="ce111" office:value-type="string" calcext:value-type="string">
            <text:p>53 (3)</text:p>
          </table:table-cell>
          <table:table-cell table:style-name="ce137"/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 office:value-type="string" calcext:value-type="string">
            <text:p>x</text:p>
          </table:table-cell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7" office:value-type="string" calcext:value-type="string">
            <text:p>Bundes-Behindertengleichstellungsgesetz</text:p>
          </table:table-cell>
          <table:table-cell table:style-name="ce111"/>
          <table:table-cell table:style-name="ce137"/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/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45" office:value-type="string" calcext:value-type="string">
            <text:p>Bundes-Behindertengleichstellungsgesetz</text:p>
          </table:table-cell>
          <table:table-cell table:style-name="ce111" office:value-type="string" calcext:value-type="string">
            <text:p>16a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 office:value-type="string" calcext:value-type="string">
            <text:p>x</text:p>
          </table:table-cell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/>
          <table:table-cell table:style-name="ce303" office:value-type="string" calcext:value-type="string">
            <text:p><text:s/></text:p>
          </table:table-cell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Sozialministerium und Bundesamt für Sozialwesen, Datenerfassung bei Beratungsgesprächen über Behinderteneinstellungsgesetz und bei Anrufung der Schlichtungsstelle, einerseits Formulierung soweit zur Erfüllung der gesetzlichen Aufgabe notwendig, im nächsten Satz eingeschränkt</text:p>
          </table:table-cell>
          <table:table-cell table:style-name="ce11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3" office:value-type="string" calcext:value-type="string">
            <text:p>Bundespflegegeldgesetz</text:p>
          </table:table-cell>
          <table:table-cell table:style-name="ce111"/>
          <table:table-cell table:style-name="ce137"/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214"/>
          <table:table-cell table:style-name="ce11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a (5)</text:p>
          </table:table-cell>
          <table:table-cell table:style-name="ce137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Das Bundesamt für Soziales und Behindertenwesen wird zur Verarbeitung von personenbezogenen Daten ermächtigt.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a (6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 office:value-type="string" calcext:value-type="string">
            <text:p>x</text:p>
          </table:table-cell>
          <table:table-cell table:style-name="ce261"/>
          <table:table-cell table:style-name="ce274"/>
          <table:table-cell table:style-name="ce288" office:value-type="string" calcext:value-type="string">
            <text:p><text:s/></text:p>
          </table:table-cell>
          <table:table-cell table:style-name="ce303" table:number-columns-repeated="2"/>
          <table:table-cell table:style-name="ce316"/>
          <table:table-cell table:style-name="ce214" office:value-type="string" calcext:value-type="string">
            <text:p>Ermächtigung zur Erhebung etlicher Daten, wirklich alle nötig? zB Grund für Verhinderung an der Pflege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a (7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/>
          <table:table-cell table:style-name="ce303" office:value-type="string" calcext:value-type="string">
            <text:p>x</text:p>
          </table:table-cell>
          <table:table-cell table:style-name="ce316"/>
          <table:table-cell table:style-name="ce214" office:value-type="string" calcext:value-type="string">
            <text:p>Ermächtigung Bundesamt für Soziales zur Datenbankabfrage Pflegegeldinformation Hauptverband</text:p>
          </table:table-cell>
          <table:table-cell table:style-name="ce11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b (7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 office:value-type="string" calcext:value-type="string">
            <text:p>x</text:p>
          </table:table-cell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/>
          <table:table-cell table:style-name="ce214" office:value-type="string" calcext:value-type="string">
            <text:p>Aufzählung Daten die im Zuge der Förderabwicklung verarbeitet werden, wesentlich mehr Daten erfasst als in als in der alten Fassung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b (8)</text:p>
          </table:table-cell>
          <table:table-cell table:style-name="ce137"/>
          <table:table-cell table:style-name="ce158" office:value-type="string" calcext:value-type="string">
            <text:p>x</text:p>
          </table:table-cell>
          <table:table-cell table:style-name="ce183"/>
          <table:table-cell table:style-name="ce205" office:value-type="string" calcext:value-type="string">
            <text:p><text:s/></text:p>
          </table:table-cell>
          <table:table-cell table:style-name="ce233"/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/>
          <table:table-cell table:style-name="ce214" office:value-type="string" calcext:value-type="string">
            <text:p>Bundesamt für Soziales kann regelmäßig und automationsgestützt Daten von Pflegenden abfragen, Überprüfung Meldedaten 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b (10)</text:p>
          </table:table-cell>
          <table:table-cell table:style-name="ce137"/>
          <table:table-cell table:style-name="ce158"/>
          <table:table-cell table:style-name="ce183" office:value-type="string" calcext:value-type="string">
            <text:p><text:s/></text:p>
          </table:table-cell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/>
          <table:table-cell table:style-name="ce303"/>
          <table:table-cell table:style-name="ce303" office:value-type="string" calcext:value-type="string">
            <text:p>x</text:p>
          </table:table-cell>
          <table:table-cell table:style-name="ce316"/>
          <table:table-cell table:style-name="ce214"/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b (11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/>
          <table:table-cell table:style-name="ce214" office:value-type="string" calcext:value-type="string">
            <text:p>Verwenden wird durch verarbeiten ersetzt und 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e (5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 office:value-type="string" calcext:value-type="string">
            <text:p><text:s/></text:p>
          </table:table-cell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/>
          <table:table-cell table:style-name="ce303"/>
          <table:table-cell table:style-name="ce303" office:value-type="string" calcext:value-type="string">
            <text:p><text:s/></text:p>
          </table:table-cell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Auftragsverarbeiter statt Dienstleister, Verweis auf DSGVO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21e (6)</text:p>
          </table:table-cell>
          <table:table-cell table:style-name="ce137"/>
          <table:table-cell table:style-name="ce158"/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Verarbeitung statt Verwendung, personenbezogene Daten statt Daten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2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 (1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 (2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 (3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 (4)</text:p>
          </table:table-cell>
          <table:table-cell table:style-name="ce137" office:value-type="string" calcext:value-type="string">
            <text:p><text:s/>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/>
          <table:table-cell table:style-name="ce214" office:value-type="string" calcext:value-type="string">
            <text:p>Auftragsverarbeiter statt Dienstleister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 (5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 office:value-type="string" calcext:value-type="string">
            <text:p><text:s/></text:p>
          </table:table-cell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 (6)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a (3)</text:p>
          </table:table-cell>
          <table:table-cell table:style-name="ce137" office:value-type="string" calcext:value-type="string">
            <text:p><text:s/></text:p>
          </table:table-cell>
          <table:table-cell table:style-name="ce158" office:value-type="string" calcext:value-type="string">
            <text:p>x</text:p>
          </table:table-cell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 office:value-type="string" calcext:value-type="string">
            <text:p>x</text:p>
          </table:table-cell>
          <table:table-cell table:style-name="ce261"/>
          <table:table-cell table:style-name="ce274"/>
          <table:table-cell table:style-name="ce288" office:value-type="string" calcext:value-type="string">
            <text:p>x</text:p>
          </table:table-cell>
          <table:table-cell table:style-name="ce303" table:number-columns-repeated="2"/>
          <table:table-cell table:style-name="ce316" office:value-type="string" calcext:value-type="string">
            <text:p>x</text:p>
          </table:table-cell>
          <table:table-cell table:style-name="ce214" office:value-type="string" calcext:value-type="string">
            <text:p>neu, Ermächtigung Sozialversicherung personenbezogene Daten von Pflegebedürftigen und Unterstützenden zu verarbeiten, darunter auch Energieressourchen, Ziele zur Entlastung der Situation. Diese Daten bisher nicht erfass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33a (4)</text:p>
          </table:table-cell>
          <table:table-cell table:style-name="ce137" office:value-type="string" calcext:value-type="string">
            <text:p><text:s/></text:p>
          </table:table-cell>
          <table:table-cell table:style-name="ce158" office:value-type="string" calcext:value-type="string">
            <text:p>x</text:p>
          </table:table-cell>
          <table:table-cell table:style-name="ce183"/>
          <table:table-cell table:style-name="ce205"/>
          <table:table-cell table:style-name="ce233" office:value-type="string" calcext:value-type="string">
            <text:p><text:s/></text:p>
          </table:table-cell>
          <table:table-cell table:style-name="ce247" office:value-type="string" calcext:value-type="string">
            <text:p>x</text:p>
          </table:table-cell>
          <table:table-cell table:style-name="ce261"/>
          <table:table-cell table:style-name="ce274"/>
          <table:table-cell table:style-name="ce288"/>
          <table:table-cell table:style-name="ce303"/>
          <table:table-cell table:style-name="ce303" office:value-type="string" calcext:value-type="string">
            <text:p>x</text:p>
          </table:table-cell>
          <table:table-cell table:style-name="ce316"/>
          <table:table-cell table:style-name="ce214" office:value-type="string" calcext:value-type="string">
            <text:p>Ermächtigung übermittlung der Daten an Hauptverband zur Qualitätssicherung und für statistische Zwecke, </text:p>
          </table:table-cell>
          <table:table-cell table:style-name="ce11"/>
          <table:table-cell table:style-name="ce13" table:number-columns-repeated="13"/>
          <table:table-cell table:style-name="ce217" table:number-columns-repeated="994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5" office:value-type="string" calcext:value-type="string">
            <text:p>Bundespflegegeldgesetz</text:p>
          </table:table-cell>
          <table:table-cell table:style-name="ce111" office:value-type="string" calcext:value-type="string">
            <text:p>45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3" office:value-type="string" calcext:value-type="string">
            <text:p><text:s/>Ehrengaben- und Hilfsfondsgesetz</text:p>
          </table:table-cell>
          <table:table-cell table:style-name="ce111"/>
          <table:table-cell table:style-name="ce137"/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/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45" office:value-type="string" calcext:value-type="string">
            <text:p>Ehrengaben- und Hilfsfondsgesetz</text:p>
          </table:table-cell>
          <table:table-cell table:style-name="ce111" office:value-type="string" calcext:value-type="string">
            <text:p>13</text:p>
          </table:table-cell>
          <table:table-cell table:style-name="ce137" office:value-type="string" calcext:value-type="string">
            <text:p>x</text:p>
          </table:table-cell>
          <table:table-cell table:style-name="ce158"/>
          <table:table-cell table:style-name="ce183"/>
          <table:table-cell table:style-name="ce205"/>
          <table:table-cell table:style-name="ce233"/>
          <table:table-cell table:style-name="ce247"/>
          <table:table-cell table:style-name="ce261"/>
          <table:table-cell table:style-name="ce274"/>
          <table:table-cell table:style-name="ce288"/>
          <table:table-cell table:style-name="ce303" table:number-columns-repeated="2"/>
          <table:table-cell table:style-name="ce316"/>
          <table:table-cell table:style-name="ce110" office:value-type="string" calcext:value-type="string">
            <text:p>Daten durch personenbezogene Daten ersetzt</text:p>
          </table:table-cell>
          <table:table-cell table:style-name="ce1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45" office:value-type="string" calcext:value-type="string">
            <text:p>Ehrengaben- und Hilfsfondsgesetz</text:p>
          </table:table-cell>
          <table:table-cell table:style-name="ce117" office:value-type="string" calcext:value-type="string">
            <text:p>14 (2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218"/>
          <table:table-cell table:style-name="ce229"/>
          <table:table-cell table:style-name="ce249"/>
          <table:table-cell table:style-name="ce263"/>
          <table:table-cell table:style-name="ce276"/>
          <table:table-cell table:style-name="ce290"/>
          <table:table-cell table:style-name="ce302" table:number-columns-repeated="2"/>
          <table:table-cell table:style-name="ce315"/>
          <table:table-cell table:style-name="ce110" office:value-type="string" calcext:value-type="string">
            <text:p>Daten durch personenbezogene Daten ersetzt</text:p>
          </table:table-cell>
          <table:table-cell table:style-name="ce3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1" office:value-type="string" calcext:value-type="string">
            <text:p><text:s/>Heeresentschädigungsgesetz</text:p>
          </table:table-cell>
          <table:table-cell table:style-name="ce117"/>
          <table:table-cell table:style-name="ce129"/>
          <table:table-cell table:style-name="ce152"/>
          <table:table-cell table:style-name="ce178"/>
          <table:table-cell table:style-name="ce218"/>
          <table:table-cell table:style-name="ce229"/>
          <table:table-cell table:style-name="ce249"/>
          <table:table-cell table:style-name="ce263"/>
          <table:table-cell table:style-name="ce276"/>
          <table:table-cell table:style-name="ce290"/>
          <table:table-cell table:style-name="ce302" table:number-columns-repeated="2"/>
          <table:table-cell table:style-name="ce315"/>
          <table:table-cell table:style-name="ce110"/>
          <table:table-cell table:style-name="ce31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59" office:value-type="string" calcext:value-type="string">
            <text:p>Heeresentschädigungsgesetz</text:p>
          </table:table-cell>
          <table:table-cell table:style-name="ce117" office:value-type="string" calcext:value-type="string">
            <text:p>5 (2)</text:p>
          </table:table-cell>
          <table:table-cell table:style-name="ce140" office:value-type="string" calcext:value-type="string">
            <text:p>x</text:p>
          </table:table-cell>
          <table:table-cell table:style-name="ce161"/>
          <table:table-cell table:style-name="ce183"/>
          <table:table-cell table:style-name="ce218"/>
          <table:table-cell table:style-name="ce236"/>
          <table:table-cell table:style-name="ce249"/>
          <table:table-cell table:style-name="ce263"/>
          <table:table-cell table:style-name="ce276"/>
          <table:table-cell table:style-name="ce290"/>
          <table:table-cell table:style-name="ce305" table:number-columns-repeated="2"/>
          <table:table-cell table:style-name="ce318"/>
          <table:table-cell table:style-name="ce110" office:value-type="string" calcext:value-type="string">
            <text:p>Daten durch personenbezogene Daten ersetzt</text:p>
          </table:table-cell>
          <table:table-cell table:style-name="ce12"/>
          <table:table-cell table:style-name="ce13" table:number-columns-repeated="13"/>
          <table:table-cell table:number-columns-repeated="994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59" office:value-type="string" calcext:value-type="string">
            <text:p>Heeresentschädigungsgesetz</text:p>
          </table:table-cell>
          <table:table-cell table:style-name="ce117" office:value-type="string" calcext:value-type="string">
            <text:p>5 (3)</text:p>
          </table:table-cell>
          <table:table-cell table:style-name="ce141" office:value-type="string" calcext:value-type="string">
            <text:p>x</text:p>
          </table:table-cell>
          <table:table-cell table:style-name="ce162"/>
          <table:table-cell table:style-name="ce185"/>
          <table:table-cell table:style-name="ce218"/>
          <table:table-cell table:style-name="ce237"/>
          <table:table-cell table:style-name="ce249"/>
          <table:table-cell table:style-name="ce263"/>
          <table:table-cell table:style-name="ce276"/>
          <table:table-cell table:style-name="ce290"/>
          <table:table-cell table:style-name="ce306" table:number-columns-repeated="2"/>
          <table:table-cell table:style-name="ce319"/>
          <table:table-cell table:style-name="ce110" office:value-type="string" calcext:value-type="string">
            <text:p>Daten durch personenbezogene Daten ersetzt</text:p>
          </table:table-cell>
          <table:table-cell table:style-name="ce13" table:number-columns-repeated="14"/>
          <table:table-cell table:number-columns-repeated="994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59" office:value-type="string" calcext:value-type="string">
            <text:p>Heeresentschädigungsgesetz</text:p>
          </table:table-cell>
          <table:table-cell table:style-name="ce117" office:value-type="string" calcext:value-type="string">
            <text:p>5 (4)</text:p>
          </table:table-cell>
          <table:table-cell table:style-name="ce141" office:value-type="string" calcext:value-type="string">
            <text:p>x</text:p>
          </table:table-cell>
          <table:table-cell table:style-name="ce162"/>
          <table:table-cell table:style-name="ce185"/>
          <table:table-cell table:style-name="ce218"/>
          <table:table-cell table:style-name="ce237"/>
          <table:table-cell table:style-name="ce249"/>
          <table:table-cell table:style-name="ce263"/>
          <table:table-cell table:style-name="ce276"/>
          <table:table-cell table:style-name="ce290"/>
          <table:table-cell table:style-name="ce306" table:number-columns-repeated="2"/>
          <table:table-cell table:style-name="ce319"/>
          <table:table-cell table:style-name="ce110" office:value-type="string" calcext:value-type="string">
            <text:p>Daten durch personenbezogene Daten ersetzt</text:p>
          </table:table-cell>
          <table:table-cell table:style-name="ce13" table:number-columns-repeated="14"/>
          <table:table-cell table:number-columns-repeated="994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59" office:value-type="string" calcext:value-type="string">
            <text:p>Heeresentschädigungsgesetz</text:p>
          </table:table-cell>
          <table:table-cell table:style-name="ce117" office:value-type="float" office:value="6" calcext:value-type="float">
            <text:p>6</text:p>
          </table:table-cell>
          <table:table-cell table:style-name="ce142"/>
          <table:table-cell table:style-name="ce167"/>
          <table:table-cell table:style-name="ce186"/>
          <table:table-cell table:style-name="ce218"/>
          <table:table-cell table:style-name="ce237" office:value-type="string" calcext:value-type="string">
            <text:p><text:s/></text:p>
          </table:table-cell>
          <table:table-cell table:style-name="ce249"/>
          <table:table-cell table:style-name="ce263"/>
          <table:table-cell table:style-name="ce276"/>
          <table:table-cell table:style-name="ce290" office:value-type="string" calcext:value-type="string">
            <text:p>x</text:p>
          </table:table-cell>
          <table:table-cell table:style-name="ce306" table:number-columns-repeated="2"/>
          <table:table-cell table:style-name="ce319" office:value-type="string" calcext:value-type="string">
            <text:p>x</text:p>
          </table:table-cell>
          <table:table-cell table:style-name="ce110" office:value-type="string" calcext:value-type="string">
            <text:p>Daten durch personenbezogene Daten ersetzt</text:p>
          </table:table-cell>
          <table:table-cell table:style-name="ce13" table:number-columns-repeated="14"/>
          <table:table-cell table:number-columns-repeated="994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60" office:value-type="string" calcext:value-type="string">
            <text:p>Heimopferrentengesetz</text:p>
          </table:table-cell>
          <table:table-cell table:style-name="ce117"/>
          <table:table-cell table:style-name="ce142"/>
          <table:table-cell table:style-name="ce167"/>
          <table:table-cell table:style-name="ce186"/>
          <table:table-cell table:style-name="ce218"/>
          <table:table-cell table:style-name="ce237"/>
          <table:table-cell table:style-name="ce249"/>
          <table:table-cell table:style-name="ce263"/>
          <table:table-cell table:style-name="ce276"/>
          <table:table-cell table:style-name="ce290"/>
          <table:table-cell table:style-name="ce306" table:number-columns-repeated="2"/>
          <table:table-cell table:style-name="ce319"/>
          <table:table-cell table:style-name="ce110"/>
          <table:table-cell table:style-name="ce13" table:number-columns-repeated="14"/>
          <table:table-cell table:number-columns-repeated="994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61" office:value-type="string" calcext:value-type="string">
            <text:p>Heimopferrentengesetz</text:p>
          </table:table-cell>
          <table:table-cell table:style-name="ce117" office:value-type="string" calcext:value-type="string">
            <text:p>11 (1)</text:p>
          </table:table-cell>
          <table:table-cell table:style-name="ce142" office:value-type="string" calcext:value-type="string">
            <text:p>x</text:p>
          </table:table-cell>
          <table:table-cell table:style-name="ce167"/>
          <table:table-cell table:style-name="ce186"/>
          <table:table-cell table:style-name="ce218"/>
          <table:table-cell table:style-name="ce237" office:value-type="string" calcext:value-type="string">
            <text:p><text:s/></text:p>
          </table:table-cell>
          <table:table-cell table:style-name="ce249"/>
          <table:table-cell table:style-name="ce263"/>
          <table:table-cell table:style-name="ce276"/>
          <table:table-cell table:style-name="ce290" office:value-type="string" calcext:value-type="string">
            <text:p><text:s/></text:p>
          </table:table-cell>
          <table:table-cell table:style-name="ce306" table:number-columns-repeated="2"/>
          <table:table-cell table:style-name="ce319"/>
          <table:table-cell table:style-name="ce6" office:value-type="string" calcext:value-type="string">
            <text:p>Daten durch personenbezogene Daten ersetzt, Verarbeitung in Überschrift</text:p>
          </table:table-cell>
          <table:table-cell table:style-name="ce13" table:number-columns-repeated="14"/>
          <table:table-cell table:style-name="ce217" table:number-columns-repeated="994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61" office:value-type="string" calcext:value-type="string">
            <text:p>Heimopferrentengesetz</text:p>
          </table:table-cell>
          <table:table-cell table:style-name="ce117" office:value-type="string" calcext:value-type="string">
            <text:p>11 (3)</text:p>
          </table:table-cell>
          <table:table-cell table:style-name="ce129" office:value-type="string" calcext:value-type="string">
            <text:p>x</text:p>
          </table:table-cell>
          <table:table-cell table:style-name="ce152"/>
          <table:table-cell table:style-name="ce178"/>
          <table:table-cell table:style-name="ce218"/>
          <table:table-cell table:style-name="ce237"/>
          <table:table-cell table:style-name="ce249"/>
          <table:table-cell table:style-name="ce263"/>
          <table:table-cell table:style-name="ce276"/>
          <table:table-cell table:style-name="ce290"/>
          <table:table-cell table:style-name="ce306" table:number-columns-repeated="2"/>
          <table:table-cell table:style-name="ce319"/>
          <table:table-cell table:style-name="ce110" office:value-type="string" calcext:value-type="string">
            <text:p>Daten durch personenbezogene Daten ersetzt</text:p>
          </table:table-cell>
          <table:table-cell table:style-name="ce13" table:number-columns-repeated="14"/>
          <table:table-cell table:number-columns-repeated="994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61" office:value-type="string" calcext:value-type="string">
            <text:p>Heimopferrentengesetz</text:p>
          </table:table-cell>
          <table:table-cell table:style-name="ce117" office:value-type="float" office:value="12" calcext:value-type="float">
            <text:p>12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, verwenden durch verarbei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60" office:value-type="string" calcext:value-type="string">
            <text:p>Impfschaden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61" office:value-type="string" calcext:value-type="string">
            <text:p>Impfschadengesetz</text:p>
          </table:table-cell>
          <table:table-cell table:style-name="ce117"/>
          <table:table-cell table:style-name="ce143" office:value-type="string" calcext:value-type="string">
            <text:p>familienlas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is ist auf Heeresentschädigungsgesetz, Mitwirkungspflicht des Bundesamtes für Soziales und Behindertenwesen, keine Mitwirkungspflicht militärischer Stell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Kriegsgefangenenentschädigung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Kriegsgefangenenentschädigungsgesetz</text:p>
          </table:table-cell>
          <table:table-cell table:style-name="ce117" office:value-type="float" office:value="17" calcext:value-type="float">
            <text:p>17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Kriegsgefangenenentschädigungsgesetz</text:p>
          </table:table-cell>
          <table:table-cell table:style-name="ce117" office:value-type="string" calcext:value-type="string">
            <text:p>18 (1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Kriegsgefangenenentschädigungsgesetz</text:p>
          </table:table-cell>
          <table:table-cell table:style-name="ce117" office:value-type="string" calcext:value-type="string">
            <text:p>18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Kriegsopferversorgungsgesetz 1957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Kriegsopferversorgungsgesetz 1957</text:p>
          </table:table-cell>
          <table:table-cell table:style-name="ce117" office:value-type="string" calcext:value-type="string">
            <text:p>91a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Kriegsopferversorgungsgesetz 1957</text:p>
          </table:table-cell>
          <table:table-cell table:style-name="ce117" office:value-type="string" calcext:value-type="string">
            <text:p>91b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, verwenden durch verarbei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Kriegsopferversorgungsgesetz 1957</text:p>
          </table:table-cell>
          <table:table-cell table:style-name="ce117" office:value-type="string" calcext:value-type="string">
            <text:p>93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Sozialministeriumservice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ozialministeriumservicegesetz</text:p>
          </table:table-cell>
          <table:table-cell table:style-name="ce117" office:value-type="string" calcext:value-type="string">
            <text:p>2a (1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n statt verwen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ozialministeriumservicegesetz</text:p>
          </table:table-cell>
          <table:table-cell table:style-name="ce117" office:value-type="string" calcext:value-type="string">
            <text:p>2a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ozialministeriumservicegesetz</text:p>
          </table:table-cell>
          <table:table-cell table:style-name="ce117" office:value-type="string" calcext:value-type="string">
            <text:p>2a (3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antwortung Sozialministerium, Zugriffsberechtigung Bundesamt für Sozialwesen mit ausnahme von Daten nach Art 9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ozialministeriumservicegesetz</text:p>
          </table:table-cell>
          <table:table-cell table:style-name="ce117" office:value-type="string" calcext:value-type="string">
            <text:p>2a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office:value-type="string" calcext:value-type="string">
            <text:p><text:s/></text:p>
          </table:table-cell>
          <table:table-cell table:style-name="ce304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Ermächtigung des Bundesamts für Sozialwesen auf Verarbeitung von Daten zur Erfüllung einiger angeführter Gesetze, regelt Zugriff auf Kontaktdatenbank, Kontaktdatenbank bereits vorhan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ozialministeriumservicegesetz</text:p>
          </table:table-cell>
          <table:table-cell table:style-name="ce117" office:value-type="string" calcext:value-type="string">
            <text:p>2a (5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 durch personenbezogene Daten ersetzt, Regelung Datenabgleich und Informationspflichten nach Datenabgleich nach Art 13 DSGVO, alte version nach dsg, sonst keine inhaltlichen Änderun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erbrechensopfer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Verbrechensopfergesetz</text:p>
          </table:table-cell>
          <table:table-cell table:style-name="ce117" office:value-type="string" calcext:value-type="string">
            <text:p>9 (5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Auftragsverarbeiter statt Dienstleist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Verbrechensopfergesetz</text:p>
          </table:table-cell>
          <table:table-cell table:style-name="ce117" office:value-type="string" calcext:value-type="string">
            <text:p>9c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Arbeitsmarktservice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2)</text:p>
          </table:table-cell>
          <table:table-cell table:style-name="ce144" office:value-type="string" calcext:value-type="string">
            <text:p><text:s/></text:p>
          </table:table-cell>
          <table:table-cell table:style-name="ce169"/>
          <table:table-cell table:style-name="ce188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om AMS verarbeitete Daten dürfen anderen Behörden, Gerichten etc. gegenüber offengelegt werden statt dürfen übermittelt werden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3)</text:p>
          </table:table-cell>
          <table:table-cell table:style-name="ce144" office:value-type="string" calcext:value-type="string">
            <text:p><text:s/></text:p>
          </table:table-cell>
          <table:table-cell table:style-name="ce169"/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ürfen offengelegt werden statt Daten dürfen übermittelt werden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4)</text:p>
          </table:table-cell>
          <table:table-cell table:style-name="ce144" office:value-type="string" calcext:value-type="string">
            <text:p><text:s/></text:p>
          </table:table-cell>
          <table:table-cell table:style-name="ce169"/>
          <table:table-cell table:style-name="ce188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 dürfen offengelegt werden statt Daten dürfen übermittelt werden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5)</text:p>
          </table:table-cell>
          <table:table-cell table:style-name="ce144" office:value-type="string" calcext:value-type="string">
            <text:p><text:s/></text:p>
          </table:table-cell>
          <table:table-cell table:style-name="ce169"/>
          <table:table-cell table:style-name="ce188" office:value-type="string" calcext:value-type="string">
            <text:p><text:s/></text:p>
          </table:table-cell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übermitteln statt überlassen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6)</text:p>
          </table:table-cell>
          <table:table-cell table:style-name="ce144" office:value-type="string" calcext:value-type="string">
            <text:p><text:s/></text:p>
          </table:table-cell>
          <table:table-cell table:style-name="ce169"/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offenlegung für statistische Zwecke Stammdaten von Arbeitgebern und Weiterbildungen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6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7)</text:p>
          </table:table-cell>
          <table:table-cell table:style-name="ce144" office:value-type="string" calcext:value-type="string">
            <text:p><text:s/></text:p>
          </table:table-cell>
          <table:table-cell table:style-name="ce169" office:value-type="string" calcext:value-type="string">
            <text:p>x</text:p>
          </table:table-cell>
          <table:table-cell table:style-name="ce188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sofern für Erfüllung der gesetzlichen Aufgaben notwendig dürfen dem AMS Gesundheitsdaten offengelegt werdenZweck in der neuen Fassung schwammiger formuliert, Protokollierung fällt weg!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8)</text:p>
          </table:table-cell>
          <table:table-cell table:style-name="ce144" office:value-type="string" calcext:value-type="string">
            <text:p><text:s/></text:p>
          </table:table-cell>
          <table:table-cell table:style-name="ce169"/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offengelegt statt übermittelt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9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Aufbewahrungsfrist kann verlängert werden, Löschung nur 2mal im Jah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10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schutz wenn wirtschaftlich vertretbar, personenbezogene Protokolldaten möglich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rbeitsmarktservicegesetz</text:p>
          </table:table-cell>
          <table:table-cell table:style-name="ce117" office:value-type="string" calcext:value-type="string">
            <text:p>25 (11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 office:value-type="string" calcext:value-type="string">
            <text:p>x</text:p>
          </table:table-cell>
          <table:table-cell table:style-name="ce234"/>
          <table:table-cell table:style-name="ce248" office:value-type="string" calcext:value-type="string">
            <text:p>x</text:p>
          </table:table-cell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schutzfolgeabschätzung gesetzlich ausgeschloss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3. Abschnitt: Arbeit</text:p>
          </table:table-cell>
          <table:table-cell table:style-name="ce35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<text:s/>IEF-Service-GmbH-Gesetz</text:p>
          </table:table-cell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1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genaue Auflistung der Daten die zur Erfüllung der gesetzlichen Pflichten verarbeitet werden dürfen, darunter zB.Kontodat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etaillierte Regelung der Aufbewahrungsfrist grundsätzlich 7 Jahre, Abweichungen möglich, plus wie Frist zu berechnen is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3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Gewährleistung der Datensicherheit unter Beachtung der wirtschaftlichen Vertretbarkeit und des Standes der Technik ausreichende Vorkehrungen für die Gewährleistung der Datensicherhei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Zugriff auf Daten ist zu protokollier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5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Entfall Datenschutzfolgeabschätz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6)</text:p>
          </table:table-cell>
          <table:table-cell table:style-name="ce143"/>
          <table:table-cell table:style-name="ce168" office:value-type="string" calcext:value-type="string">
            <text:p><text:s/>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IEF Service GmbH ist Verantwortlich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<text:s/>IEF-Service-GmbH-Gesetz</text:p>
          </table:table-cell>
          <table:table-cell table:style-name="ce117" office:value-type="string" calcext:value-type="string">
            <text:p>19 (2) alt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jetzt Regelung in 19 (6), hoheitliche Tätigkeit durch öffentlicher Bereich ersetzt, statt Verweis auf DSG Verweis auf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Insolvenz-Entgeltsicherung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Insolvenz-Entgeltsicherungsgesetz</text:p>
          </table:table-cell>
          <table:table-cell table:style-name="ce117" office:value-type="string" calcext:value-type="string">
            <text:p>5 (5) alt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entfällt, war Berechtigung zur Datenverarbeitung nach DSG, keine explizite Neuregelung nach DSGVO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Insolvenz-Entgeltsicherungsgesetz</text:p>
          </table:table-cell>
          <table:table-cell table:style-name="ce117" office:value-type="string" calcext:value-type="string">
            <text:p>14 (4)</text:p>
          </table:table-cell>
          <table:table-cell table:style-name="ce144" office:value-type="string" calcext:value-type="string">
            <text:p><text:s/></text:p>
          </table:table-cell>
          <table:table-cell table:style-name="ce169" office:value-type="string" calcext:value-type="string">
            <text:p>x</text:p>
          </table:table-cell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Offenlegungspflichten bei Verdacht auf Sozialbetrug, und Daten über insolvente Arbeitgeber weg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Bauarbeiter-Urlaubs- und Abfertigungsgesetz</text:p>
          </table:table-cell>
          <table:table-cell table:style-name="ce117"/>
          <table:table-cell table:style-name="ce144"/>
          <table:table-cell table:style-name="ce169"/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Bauarbeiter-Urlaubs- und Abfertigungsgesetz</text:p>
          </table:table-cell>
          <table:table-cell table:style-name="ce117" office:value-type="string" calcext:value-type="string">
            <text:p>31a (2)</text:p>
          </table:table-cell>
          <table:table-cell table:style-name="ce144" office:value-type="string" calcext:value-type="string">
            <text:p>x</text:p>
          </table:table-cell>
          <table:table-cell table:style-name="ce169"/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hat zu informieren statt ist ermächtigt zu informieren</text:p>
          </table:table-cell>
          <table:table-cell table:style-name="ce7" table:number-columns-repeated="14"/>
          <table:table-cell table:style-name="ce232" table:number-columns-repeated="994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Bauarbeiter-Urlaubs- und Abfertigungsgesetz</text:p>
          </table:table-cell>
          <table:table-cell table:style-name="ce117" office:value-type="string" calcext:value-type="string">
            <text:p>31a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8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antwortlicher statt Auftraggeber, genau Angabe alte und neue Rechtsvorschrif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Bauarbeiter-Urlaubs- und Abfertigungsgesetz</text:p>
          </table:table-cell>
          <table:table-cell table:style-name="ce117" office:value-type="string" calcext:value-type="string">
            <text:p>31a (5)</text:p>
          </table:table-cell>
          <table:table-cell table:style-name="ce143"/>
          <table:table-cell table:style-name="ce168"/>
          <table:table-cell table:style-name="ce188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stark gekürzt, Regelungen zur Datensicherheit nach DSG 2000 entfallen ersatzlos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Bauarbeiter-Urlaubs- und Abfertigungsgesetz</text:p>
          </table:table-cell>
          <table:table-cell table:style-name="ce117" office:value-type="string" calcext:value-type="string">
            <text:p>33g (1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Änderung Verweis wegen neuer Nummerierung 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Bauarbeiter-Urlaubs- und Abfertigungsgesetz</text:p>
          </table:table-cell>
          <table:table-cell table:style-name="ce117" office:value-type="string" calcext:value-type="string">
            <text:p>33g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Änderung Verweis wegen neuer Nummerierung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Lohn- und Sozialdumping-Bekämpfung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Lohn- und Sozialdumping-Bekämpfungsgesetz</text:p>
          </table:table-cell>
          <table:table-cell table:style-name="ce117" office:value-type="string" calcext:value-type="string">
            <text:p>11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antwortlichkeit Abgabenbehörden, Auftragsverarbeiter statt Dienstleister, DSGVO statt DS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Lohn- und Sozialdumping-Bekämpfungsgesetz</text:p>
          </table:table-cell>
          <table:table-cell table:style-name="ce117" office:value-type="string" calcext:value-type="string">
            <text:p>11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<text:s/></text:p>
          </table:table-cell>
          <table:table-cell table:style-name="ce110" office:value-type="string" calcext:value-type="string">
            <text:p>Auftragsverarbeiter statt Dienstleister, DSGVO statt DS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Lohn- und Sozialdumping-Bekämpfungsgesetz</text:p>
          </table:table-cell>
          <table:table-cell table:style-name="ce117" office:value-type="string" calcext:value-type="string">
            <text:p>11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SG ist anzuwenden wurde <text:s/>gestrichen und nicht durch DSGVO ersetzt, verbleibender Text unverändert, Aufbewahrungsfrist 5 Jahr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Sozialbetrugsbekämpfung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Sozialbetrugsbekämpfungsgesetz</text:p>
          </table:table-cell>
          <table:table-cell table:style-name="ce117" office:value-type="string" calcext:value-type="string">
            <text:p>5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office:value-type="string" calcext:value-type="string">
            <text:p><text:s/></text:p>
          </table:table-cell>
          <table:table-cell table:style-name="ce304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Sozialbetrugsdatenbank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Sozialbetrugsbekämpfungsgesetz</text:p>
          </table:table-cell>
          <table:table-cell table:style-name="ce117" office:value-type="string" calcext:value-type="string">
            <text:p>5 (4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<text:s/></text:p>
          </table:table-cell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genaue Voraussetzung für Verarbeitung und Voraussetzungen von Protokollierungen vom Finanzminster <text:s/>durch Verordnung festzuleg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Sozialbetrugsbekämpfungsgesetz</text:p>
          </table:table-cell>
          <table:table-cell table:style-name="ce74" office:value-type="string" calcext:value-type="string">
            <text:p>5 (6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196"/>
          <table:table-cell table:style-name="ce225"/>
          <table:table-cell table:style-name="ce242"/>
          <table:table-cell table:style-name="ce254"/>
          <table:table-cell table:style-name="ce269"/>
          <table:table-cell table:style-name="ce292"/>
          <table:table-cell table:style-name="ce298" table:number-columns-repeated="2"/>
          <table:table-cell table:style-name="ce311" office:value-type="string" calcext:value-type="string">
            <text:p>x</text:p>
          </table:table-cell>
          <table:table-cell table:style-name="ce79" office:value-type="string" calcext:value-type="string">
            <text:p>Geteilte Verantwortlichkeiten, ab Beginn Strafverfahren ist StPO anzuwenden</text:p>
          </table:table-cell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Sozialbetrugsbekämpfungsgesetz</text:p>
          </table:table-cell>
          <table:table-cell table:style-name="ce117" office:value-type="string" calcext:value-type="string">
            <text:p>8 (10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öffentlichung von Scheinunternehmen im Internet, Löschfrist Daten natürliche Personen 5 Jahre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Ausbildungspflicht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Ausbildungspflichtgesetz</text:p>
          </table:table-cell>
          <table:table-cell table:style-name="ce117" office:value-type="string" calcext:value-type="string">
            <text:p>13 (7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<text:s/></text:p>
          </table:table-cell>
          <table:table-cell table:style-name="ce317"/>
          <table:table-cell table:style-name="ce110" office:value-type="string" calcext:value-type="string">
            <text:p>Bundesanstalt Statistik Auftraggeber statt Dienstleist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Ausbildungspflichtgesetz</text:p>
          </table:table-cell>
          <table:table-cell table:style-name="ce117" office:value-type="string" calcext:value-type="string">
            <text:p>15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<text:s/></text:p>
          </table:table-cell>
          <table:table-cell table:style-name="ce317"/>
          <table:table-cell table:style-name="ce110" office:value-type="string" calcext:value-type="string">
            <text:p>Offenlegung statt Übermittl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Ausbildungspflichtgesetz</text:p>
          </table:table-cell>
          <table:table-cell table:style-name="ce117" office:value-type="string" calcext:value-type="string">
            <text:p>15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Offenlegung statt Übermittl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Ausbildungspflichtgesetz</text:p>
          </table:table-cell>
          <table:table-cell table:style-name="ce117" office:value-type="string" calcext:value-type="string">
            <text:p>15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Offenlegung statt Übermittl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Arbeiterkammergesetz 1992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17a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7" office:value-type="string" calcext:value-type="string">
            <text:p>hat zu verarbeiten statt ist berechtigt zu verwen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17a (5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,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18 (5)</text:p>
          </table:table-cell>
          <table:table-cell table:style-name="ce143"/>
          <table:table-cell table:style-name="ce168"/>
          <table:table-cell table:style-name="ce187" office:value-type="string" calcext:value-type="string">
            <text:p>x</text:p>
          </table:table-cell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über die Mitglieder zum Zweck der Wahlwerbung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33 (3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33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offenlegen statt bekanntgeb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34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34 (4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45 (1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haben zu verarbeiten statt sind ermächtig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45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haben zu verarbeiten statt sind ermächtigt, personenbezogene Daten statt Dat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45 (3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92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haben zu verarbeiten statt sind ermächtigt zu ermitteln und Daten durch personenbezogene Daten ersetz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92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 durch personenbezogene Daten ersetzt, Übermittlung hat zu erfolgen statt Übermittlung ist zulässi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rbeiterkammergesetz 1992</text:p>
          </table:table-cell>
          <table:table-cell table:style-name="ce117" office:value-type="string" calcext:value-type="string">
            <text:p>92 (3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haben statt sind berechtigt, 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7" office:value-type="string" calcext:value-type="string" table:number-columns-spanned="16" table:number-rows-spanned="1">
            <text:p>4. Hauptstück: Bildung</text:p>
          </table:table-cell>
          <table:covered-table-cell table:style-name="ce17"/>
          <table:covered-table-cell table:style-name="ce58"/>
          <table:covered-table-cell table:style-name="ce145"/>
          <table:covered-table-cell table:style-name="ce170"/>
          <table:covered-table-cell table:style-name="ce190"/>
          <table:covered-table-cell table:style-name="ce219"/>
          <table:covered-table-cell table:style-name="ce238"/>
          <table:covered-table-cell table:style-name="ce250"/>
          <table:covered-table-cell table:style-name="ce264"/>
          <table:covered-table-cell table:style-name="ce277"/>
          <table:covered-table-cell table:style-name="ce293"/>
          <table:covered-table-cell table:number-columns-repeated="2" table:style-name="ce307"/>
          <table:covered-table-cell table:style-name="ce320"/>
          <table:covered-table-cell table:style-name="ce417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Bildungsdokumentationsgesetz</text:p>
          </table:table-cell>
          <table:table-cell table:style-name="ce58"/>
          <table:table-cell table:style-name="ce146"/>
          <table:table-cell table:style-name="ce172"/>
          <table:table-cell table:style-name="ce191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94"/>
          <table:table-cell table:style-name="ce300" table:number-columns-repeated="2"/>
          <table:table-cell table:style-name="ce313"/>
          <table:table-cell table:style-name="ce417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1 z1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, Verweis auf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1 z3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n statt verwen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float" office:value="2" calcext:value-type="float">
            <text:p>2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soweit nicht anders bestimmt ist auch FOG auf diesen Abschnitt anzwen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2 Z 6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Definition Daten, Verweis auf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2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antwortlicher statt Auftraggeb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float" office:value="3" calcext:value-type="float">
            <text:p>3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efinition Verantwortlich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float" office:value="4" calcext:value-type="float">
            <text:p>4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Festlegung Verantwortlicher, Verzeichnis, Datenschutzfolgeabschätz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5 (1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Bundesminster ist Verantwortlich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5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sicherheit nach DSG durch Datensicherheit nach DSGVO ersetzt, plus Details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 (1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<text:s/></text:p>
          </table:table-cell>
          <table:table-cell table:style-name="ce317"/>
          <table:table-cell table:style-name="ce110" office:value-type="string" calcext:value-type="string">
            <text:p>verarbeitet und zusammengeführt statt zusammengeführ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 (2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ndung des BpK BF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 (4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Übermittlung zu statistischen Zweck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a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office:value-type="string" calcext:value-type="string">
            <text:p>x</text:p>
          </table:table-cell>
          <table:table-cell table:style-name="ce304"/>
          <table:table-cell table:style-name="ce317"/>
          <table:table-cell table:style-name="ce110" office:value-type="string" calcext:value-type="string">
            <text:p>Einrichtung Datenverbund Hochschul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a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antwortliche des Datenverbundes, plus Datenverbund als Auftragsverarbeit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a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 verarbeiten statt überlass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a (5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Abfrageberechtigte festgeleg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8a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Abfrageberechtigung bei Schulwechsel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BRZ als Auftragsverarbeiter, Standard nach DSGVO, Abfragen nur nach Überprüfung Voraussetzungen zulässi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statt Überlass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7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b (1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office:value-type="string" calcext:value-type="string">
            <text:p>x</text:p>
          </table:table-cell>
          <table:table-cell table:style-name="ce304"/>
          <table:table-cell table:style-name="ce317"/>
          <table:table-cell table:style-name="ce110" office:value-type="string" calcext:value-type="string">
            <text:p>Einrichtung <text:span text:style-name="T1">Austrian Higher Education Systems Network</text:span>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b (2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Verarbeitung erforderliche Daten für AHES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b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office:value-type="string" calcext:value-type="string">
            <text:p><text:s/></text:p>
          </table:table-cell>
          <table:table-cell table:style-name="ce304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Festlegung Verantwortlich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1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/>
          <table:table-cell table:style-name="ce304" office:value-type="string" calcext:value-type="string">
            <text:p>x</text:p>
          </table:table-cell>
          <table:table-cell table:style-name="ce304"/>
          <table:table-cell table:style-name="ce317"/>
          <table:table-cell table:style-name="ce110" office:value-type="string" calcext:value-type="string">
            <text:p>neu, Gründung Datenverbund Schul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antworlticher Datenverbund Schule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bei Schulwechsel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bei Schulwechsel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5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Abfrageberechtigung bei Schulwechsel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6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sicherheit nach DSGVO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7c (7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äheres zur Verarbeitung vom Bundesminister durch VO festzule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8 (1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§ DSG durch Art DSGVO ersetz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8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äheres zur Verarbeitung vom Bundesminister durch VO festzule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8 (3)</text:p>
          </table:table-cell>
          <table:table-cell table:style-name="ce143"/>
          <table:table-cell table:style-name="ce168"/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Entziehung Abfrageberechtigung bei Grundrechtsverletzung statt bei verletzung "schutzwürdiger Geheimhaltungsinteressen"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10a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n statt verwen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10 a (3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 office:value-type="string" calcext:value-type="string">
            <text:p>x</text:p>
          </table:table-cell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Öffnungsklausel <text:s/>für statistische Zwecke genutz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11 (5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Änderung Verweis DSGVO statt DS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14 (7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Regelungen zu Datenaustausch im Hochschulverbund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Anlage 1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genaue Auflistung der zu erhebenden Daten im Zusammenhang mit dem Schulbesuch, um einige Daten erweiter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Anlage 3 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Erweiterung um Fachhochschulen und Privatuniversitä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Bildungsdokumentationsgesetz</text:p>
          </table:table-cell>
          <table:table-cell table:style-name="ce117" office:value-type="string" calcext:value-type="string">
            <text:p>Anlage 4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liste bei SchülerInn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Schulunterricht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Schulunterrichtsgesetz</text:p>
          </table:table-cell>
          <table:table-cell table:style-name="ce117" office:value-type="string" calcext:value-type="string">
            <text:p>57b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gegen Einwilligung ist Schülern Schülerkarte auszustell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Schulunterrichtsgesetz</text:p>
          </table:table-cell>
          <table:table-cell table:style-name="ce117" office:value-type="string" calcext:value-type="string">
            <text:p>57b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Einwilligung bei weiterer Funktionalität Schülerkart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Schulunterrichtsgesetz</text:p>
          </table:table-cell>
          <table:table-cell table:style-name="ce117" office:value-type="string" calcext:value-type="string">
            <text:p>77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personenbezogene Daten im Klassenbuch nur bei erheblichem öffentlichen Interesse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Schulunterrichtsgesetz</text:p>
          </table:table-cell>
          <table:table-cell table:style-name="ce117" office:value-type="string" calcext:value-type="string">
            <text:p>77 (3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is auf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Schulunterrichtsgesetz für Berufstätige, Kollegs und Vorbereitungslehrgänge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Schulunterrichtsgesetz für Berufstätige, Kollegs und Vorbereitungslehrgänge</text:p>
          </table:table-cell>
          <table:table-cell table:style-name="ce117" office:value-type="string" calcext:value-type="string">
            <text:p>55a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Studierenkarte gegen Einwilligung auszustell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Schulunterrichtsgesetz für Berufstätige, Kollegs und Vorbereitungslehrgänge</text:p>
          </table:table-cell>
          <table:table-cell table:style-name="ce117" office:value-type="string" calcext:value-type="string">
            <text:p>55a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weitere Funktionalität Studierendenkarte gegen Einwillig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Schulunterrichtsgesetz für Berufstätige, Kollegs und Vorbereitungslehrgänge</text:p>
          </table:table-cell>
          <table:table-cell table:style-name="ce117" office:value-type="string" calcext:value-type="string">
            <text:p>65 (2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besondere Kategorien von Daten nur bei erheblichem öffentlichen Interesse im Klassenbuch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Schulunterrichtsgesetz für Berufstätige, Kollegs und Vorbereitungslehrgänge</text:p>
          </table:table-cell>
          <table:table-cell table:style-name="ce117" office:value-type="string" calcext:value-type="string">
            <text:p>65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is auf DSGVO zu Datensicherhei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Schulpflichtgesetz 1985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Schulpflichtgesetz 1985</text:p>
          </table:table-cell>
          <table:table-cell table:style-name="ce117" office:value-type="string" calcext:value-type="string">
            <text:p>6 (1a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Schulmeister als Verarbeiter von Daten nach DSGVO und Bildungsdokumentationsgesetz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Schulpflichtgesetz 1985</text:p>
          </table:table-cell>
          <table:table-cell table:style-name="ce117" office:value-type="string" calcext:value-type="string">
            <text:p>16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Auftragsverarbeiter statt Dienstleister, Verweis auf DSGVO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Schulpflichtgesetz 1985</text:p>
          </table:table-cell>
          <table:table-cell table:style-name="ce117" office:value-type="string" calcext:value-type="string">
            <text:p>16 (5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Bundesminister als auftragsverarbeit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BIFIE-Gesetz 2008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BIFIE-Gesetz 2008</text:p>
          </table:table-cell>
          <table:table-cell table:style-name="ce117" office:value-type="string" calcext:value-type="string">
            <text:p>3 (3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Sofern nichts anderes bestimmt sind Bestimmungen des FOG anzuwen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BIFIE-Gesetz 2008</text:p>
          </table:table-cell>
          <table:table-cell table:style-name="ce117" office:value-type="string" calcext:value-type="string">
            <text:p>6 (2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pflichtende Erhebung personenbezogener Daten bei Tests <text:s/>im öffentlichen Interesse für Statische Zwecke, das bifie ist Verantwortlich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BIFIE-Gesetz 2008</text:p>
          </table:table-cell>
          <table:table-cell table:style-name="ce117" office:value-type="string" calcext:value-type="string">
            <text:p>6 (3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Pseudonymisierung für Daten nach abs 2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BIFIE-Gesetz 2008</text:p>
          </table:table-cell>
          <table:table-cell table:style-name="ce117" office:value-type="string" calcext:value-type="string">
            <text:p>7b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schwiegenheitsverpflichtung für Auftragsverarbeit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Hochschulgesetz 2005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Hochschulgesetz 2005</text:p>
          </table:table-cell>
          <table:table-cell table:style-name="ce117" office:value-type="string" calcext:value-type="string">
            <text:p>1 (3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FOG anzuwen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Hochschulgesetz 2005</text:p>
          </table:table-cell>
          <table:table-cell table:style-name="ce117" office:value-type="string" calcext:value-type="string">
            <text:p>21 (5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aufgezeichnet durch verarbeitet ersetzt, bei Einsicht Einwilligung Betroffener notwendi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Hochschulgesetz 2005</text:p>
          </table:table-cell>
          <table:table-cell table:style-name="ce117" office:value-type="string" calcext:value-type="string">
            <text:p>33 (3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personenbezogene Daten sind bei Evaluierung zur Verfügung zu stell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Schülerbeihilfengesetz 1983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float" office:value="13" calcext:value-type="float">
            <text:p>13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Festlegung des Verantwortlich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15 (6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Verweis auf Anlage welche Daten automationsgestütz verarbeitet werden dürf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15 (7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neu, legt fest welche Daten von wem den Schülerbeihilfebehörden übermittelt werden müss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15 (8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Löschung der verarbeiteten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1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legt fest welche Daten zur Feststellung der Bedürftigkeit erhoben wer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2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zu ermittelende Daten bezüglich Nachweis Bedürftigkei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3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 von Sozialversicherungsbehör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4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 aus Arbeitslosenversicher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5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Reine Definition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6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, die bei der Studienbeihilfebehörde zu ermitteln sind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7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 aus dem zentralen Melderegist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Schülerbeihilfengesetz 1983</text:p>
          </table:table-cell>
          <table:table-cell table:style-name="ce117" office:value-type="string" calcext:value-type="string">
            <text:p>Anlage Z8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 bei Schulen zu ermittel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5. Hauptstück: Digitales, Wirtschaft</text:p>
          </table:table-cell>
          <table:table-cell table:style-name="ce17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E-Government-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5" table:number-columns-repeated="994"/>
        </table:table-row>
        <table:table-row table:style-name="ro8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E-Government-Gesetz</text:p>
          </table:table-cell>
          <table:table-cell table:style-name="ce117" office:value-type="string" calcext:value-type="string">
            <text:p>3, 4, 4a, 4b, 5, 6 (4), 6 (5)</text:p>
            <text:p>7 (2), 8, 10, 11, 14, 14a,</text:p>
            <text:p>15 (1), 16, 17, 18 (1), 19,</text:p>
            <text:p>22, 24 (3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4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E-Government-Gesetz</text:p>
          </table:table-cell>
          <table:table-cell table:style-name="ce115" office:value-type="string" calcext:value-type="string">
            <text:p>6 (2), 9 (1), 9 (2), 12</text:p>
            <text:p>13 (1), 13 (2), 18 (2), 25 (2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nden --&gt; verarbei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E-Government-Gesetz</text:p>
          </table:table-cell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Signatur- und Vertrauensdienste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35" office:value-type="string" calcext:value-type="string">
            <text:p>Signatur- und Vertrauensdienstegesetz</text:p>
          </table:table-cell>
          <table:table-cell table:style-name="ce115" office:value-type="string" calcext:value-type="string">
            <text:p>10 (1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Unternehmensserviceportal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Unternehmensserviceportalgesetz</text:p>
          </table:table-cell>
          <table:table-cell table:style-name="ce115" office:value-type="string" calcext:value-type="string">
            <text:p>4 (1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Dienstleistungsgesetz</text:p>
          </table:table-cell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Dienstleistungsgesetz</text:p>
          </table:table-cell>
          <table:table-cell table:style-name="ce115" office:value-type="string" calcext:value-type="string">
            <text:p>6 (6), 15 (6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Informationsweiterverwendungs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35" office:value-type="string" calcext:value-type="string">
            <text:p>Informationsweiterverwendungsgesetz</text:p>
          </table:table-cell>
          <table:table-cell table:style-name="ce115" office:value-type="string" calcext:value-type="string">
            <text:p>2 (3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Wettbewerbs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Wettbewerbsgesetz</text:p>
          </table:table-cell>
          <table:table-cell table:style-name="ce115" office:value-type="string" calcext:value-type="string">
            <text:p>10 (1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Default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Wettbewerbsgesetz</text:p>
          </table:table-cell>
          <table:table-cell table:style-name="ce115" office:value-type="string" calcext:value-type="string">
            <text:p>10 (1a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"Auskunftserteilung" --&gt; "Übermittlung" von ermittelten Daten der Gerichte, StA, Kriminalpolizei an Bundeswettbewerbsbehörde bei wettbewerbsrechtlichen Verstöß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Wettbewerbsgesetz</text:p>
          </table:table-cell>
          <table:table-cell table:style-name="ce115" office:value-type="string" calcext:value-type="string">
            <text:p>11 (3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ung sämtlicher Daten zur Erreichung der Ziele und Erfüllung der Aufgaben der Bundeswettbewerbsbehörd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Wettbewerbsgesetz</text:p>
          </table:table-cell>
          <table:table-cell table:style-name="ce115" office:value-type="string" calcext:value-type="string">
            <text:p>11 (4), (5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 office:value-type="string" calcext:value-type="string">
            <text:p>x</text:p>
          </table:table-cell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Möglichkeit der Einschränkung des Auskunfts- bzw Widerspruchsrechts der betroffenen Perso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Gewerbeordnung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77a (7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Inhalt des Bescheids mit dem eine IPPC-Anlage genehmigt wird, ist im Internet zu veröffentlichen: tTransparenz!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151 (1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151 (2), (3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Interessentendatei --&gt; "Interessentendateisystem"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151 (4), (5), (7), (11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151 (8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längerung der Frist für Auskunf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151 (10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nden --&gt; verarbei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151 (11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Widerspruch nach Art 21 (2) durch Eintragung in List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352b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nden --&gt; verarbei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Gewerbeordnung</text:p>
          </table:table-cell>
          <table:table-cell table:style-name="ce115" office:value-type="string" calcext:value-type="string">
            <text:p>373a</text:p>
          </table:table-cell>
          <table:table-cell table:style-name="ce138"/>
          <table:table-cell table:style-name="ce160"/>
          <table:table-cell table:style-name="ce184" office:value-type="string" calcext:value-type="string">
            <text:p>x</text:p>
          </table:table-cell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Geburtsdatum und Staatsangehörigkeit sollen nun auch im Internet veröffentlicht wer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Berufsausbildungs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4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Berufsausbildungsgesetz</text:p>
          </table:table-cell>
          <table:table-cell table:style-name="ce115" office:value-type="string" calcext:value-type="string">
            <text:p>19c, 19e, 19f, 19g, 20 (7)</text:p>
            <text:p>31d (5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Berufsausbildungsgesetz</text:p>
          </table:table-cell>
          <table:table-cell table:style-name="ce115" office:value-type="string" calcext:value-type="string">
            <text:p>19g (1) 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on BM Wirtschaft, Familie und Jugend zu BM f Digitalisierung und Wirtschaftsstandort 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Berufsausbildungsgesetz</text:p>
          </table:table-cell>
          <table:table-cell table:style-name="ce115" office:value-type="string" calcext:value-type="string">
            <text:p>19g (3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Überlassen --&gt; übermittel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Ingenieurgesetzes 2017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Ingenieurgesetzes 2017</text:p>
          </table:table-cell>
          <table:table-cell table:style-name="ce119" office:value-type="float" office:value="11" calcext:value-type="float">
            <text:p>11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Bilanzbuchhaltungsgesetzes 2014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35" office:value-type="string" calcext:value-type="string">
            <text:p>Bilanzbuchhaltungsgesetzes 2014</text:p>
          </table:table-cell>
          <table:table-cell table:style-name="ce115" office:value-type="string" calcext:value-type="string">
            <text:p>52a (14), 52e (4)</text:p>
          </table:table-cell>
          <table:table-cell table:style-name="ce138"/>
          <table:table-cell table:style-name="ce160"/>
          <table:table-cell table:style-name="ce184" office:value-type="string" calcext:value-type="string">
            <text:p>x</text:p>
          </table:table-cell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Außer Kraft: Ermächtigung der Geldwäschemeldestelle zur Verarbeitung pers.bez.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Wirtschaftskammergesetzes 1998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Wirtschaftskammergesetzes 1998</text:p>
          </table:table-cell>
          <table:table-cell table:style-name="ce115" office:value-type="string" calcext:value-type="string">
            <text:p>72 (1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nden --&gt; verarbei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Wirtschaftskammergesetzes 1998</text:p>
          </table:table-cell>
          <table:table-cell table:style-name="ce115" office:value-type="string" calcext:value-type="string">
            <text:p>72 (3)</text:p>
          </table:table-cell>
          <table:table-cell table:style-name="ce138"/>
          <table:table-cell table:style-name="ce160" office:value-type="string" calcext:value-type="string">
            <text:p>x</text:p>
          </table:table-cell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Protokollierungspflichten entfall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Wirtschaftskammergesetzes 1998</text:p>
          </table:table-cell>
          <table:table-cell table:style-name="ce115" office:value-type="string" calcext:value-type="string">
            <text:p>72 (6), 74 (2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Wirtschaftstreuhandberufsgesetzes 2017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35" office:value-type="string" calcext:value-type="string">
            <text:p>Wirtschaftstreuhandberufsgesetzes 2017</text:p>
          </table:table-cell>
          <table:table-cell table:style-name="ce115" office:value-type="string" calcext:value-type="string">
            <text:p>96 (15), 100 (4)</text:p>
          </table:table-cell>
          <table:table-cell table:style-name="ce138"/>
          <table:table-cell table:style-name="ce160"/>
          <table:table-cell table:style-name="ce184" office:value-type="string" calcext:value-type="string">
            <text:p>x</text:p>
          </table:table-cell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Außer Kraft: Ermächtigung der Geldwäschemeldestelle zur Verarbeitung pers.bez.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35" office:value-type="string" calcext:value-type="string">
            <text:p>Wirtschaftstreuhandberufsgesetzes 2017</text:p>
          </table:table-cell>
          <table:table-cell table:style-name="ce117" office:value-type="float" office:value="183" calcext:value-type="float">
            <text:p>183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"Ermitteln, Verarbeiten, Benützen, Übermitteln, Überlassen und Löschen von Daten” → “Verarbeiten”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Ziviltechnikerkammergesetzes 1993</text:p>
          </table:table-cell>
          <table:table-cell table:style-name="ce120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Ziviltechnikerkammergesetzes 1993</text:p>
          </table:table-cell>
          <table:table-cell table:style-name="ce115" office:value-type="string" calcext:value-type="string">
            <text:p>18 (2) Z 7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Ziviltechnikerkammergesetzes 1993</text:p>
          </table:table-cell>
          <table:table-cell table:style-name="ce115" office:value-type="string" calcext:value-type="string">
            <text:p>34 (3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Ermächtigung der Architekten- und Ingenieurkonsulentenkammern zur Verarbeitung personenbezogener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6. Hauptstück: Finanzen</text:p>
          </table:table-cell>
          <table:table-cell table:style-name="ce17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Bundesabgabenordnung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48d (1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: Ermächtigung der Abgabenbehörden zur Verarbeitung, soweit zur Erfüllung eigener Aufgaben erforderlich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48d (2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: Verarbeitung besonderer Kategorien pers.bez. Daten nur bei Vorliegen eines erheblichen öffentlichen Interesses iSd Art 9 Abs 2 lit g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48e (1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 office:value-type="string" calcext:value-type="string">
            <text:p>x</text:p>
          </table:table-cell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Zusätzliche Ausnahmen zur Informationspflicht bei Weiterverarbeitung durch Abgabenbehörden werden normiert (Art 23 DSGVO ?)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48f (1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 office:value-type="string" calcext:value-type="string">
            <text:p>x</text:p>
          </table:table-cell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Korrespondierend zu 48e (1) wird das Auskunftsrecht eingeschränk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48g (1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 office:value-type="string" calcext:value-type="string">
            <text:p>x</text:p>
          </table:table-cell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Recht auf Berichtigung wird eingeschränkt auf Fälle, soweit es in der BAO oder anderen Abgabenvorschriften vorgesehen is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48i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Protokollierungspflicht hinsichtlich durchgeführter Verarbeitungen – min. 3 Jahr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Bundesabgabenordnung</text:p>
          </table:table-cell>
          <table:table-cell table:style-name="ce115" office:value-type="string" calcext:value-type="string">
            <text:p>114 (3)</text:p>
          </table:table-cell>
          <table:table-cell table:style-name="ce138"/>
          <table:table-cell table:style-name="ce160"/>
          <table:table-cell table:style-name="ce184" office:value-type="string" calcext:value-type="string">
            <text:p>x</text:p>
          </table:table-cell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Abgabenbehörden dürfen personenbezogene Daten für automationsunterstütztes Risikomanagement und zur Betrugsbekämpfung nutzen. Bisher: Nur Daten, die aufgrund gesetzlicher Verpflichtung übergeben oder freiwillig überlass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Abgabenexekutionsordnung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35" office:value-type="string" calcext:value-type="string">
            <text:p>Abgabenexekutionsordnung</text:p>
          </table:table-cell>
          <table:table-cell table:style-name="ce115" office:value-type="string" calcext:value-type="string">
            <text:p>44 (6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--&gt; personenbezogene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Finanzstrafgesetz</text:p>
          </table:table-cell>
          <table:table-cell table:style-name="ce58"/>
          <table:table-cell table:style-name="ce132"/>
          <table:table-cell table:style-name="ce154"/>
          <table:table-cell table:style-name="ce180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85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6"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57a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Anwendbarkeit des 3. Hauptstücks des DSG nur wenn das Gesetz es hier ausdrücklich erwähnt.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57c</text:p>
          </table:table-cell>
          <table:table-cell table:style-name="ce138"/>
          <table:table-cell table:style-name="ce160" office:value-type="string" calcext:value-type="string">
            <text:p>x</text:p>
          </table:table-cell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Einschränkung der Betroffenenrechte hinsichtlich behördlicher Erledigungen/Niederschriften (sollen nur bestehen, wenn im FinStrG vorgesehen)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57d</text:p>
          </table:table-cell>
          <table:table-cell table:style-name="ce138"/>
          <table:table-cell table:style-name="ce160"/>
          <table:table-cell table:style-name="ce184"/>
          <table:table-cell table:style-name="ce216" office:value-type="string" calcext:value-type="string">
            <text:p><text:s/></text:p>
          </table:table-cell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 office:value-type="string" calcext:value-type="string">
            <text:p>Frist zur Löschung beträgt längstens 60 Jahre, obwohl bereits Einstellung/Tilgung oder gar nicht zur Einleitung des Verfahrens gekommen – unverhältnismäßig lang? (Art 4 Abs 1 lit e Art 5 RL)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80 (1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Würdigung --&gt; Verarbeit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80 (2)</text:p>
          </table:table-cell>
          <table:table-cell table:style-name="ce138"/>
          <table:table-cell table:style-name="ce160" office:value-type="string" calcext:value-type="string">
            <text:p>x</text:p>
          </table:table-cell>
          <table:table-cell table:style-name="ce184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89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Finanzbehörden &amp; Finanzminister werden zur umfassenden Einsichtnahme in alle Daten der Abgaben- und Finanzstrafbehörden ermächtig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120 (5)</text:p>
          </table:table-cell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NEU: Soweit dies zur Durchführung von Abgaben- oder Monopolverfahren erforderlich ist, haben die Finanzstrafbehörden Daten an die Abgabenbehörden und die Monopolbehörde zu übermitteln.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194c (2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Finanzstrafgesetz</text:p>
          </table:table-cell>
          <table:table-cell table:style-name="ce115" office:value-type="string" calcext:value-type="string">
            <text:p>194d (3)</text:p>
          </table:table-cell>
          <table:table-cell table:style-name="ce138" office:value-type="string" calcext:value-type="string">
            <text:p>x</text:p>
          </table:table-cell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table:number-columns-repeated="2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7. Hauptstück: Inneres bereits erledigt</text:p>
          </table:table-cell>
          <table:table-cell table:style-name="ce17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8. Hauptstück: Justiz</text:p>
          </table:table-cell>
          <table:table-cell table:style-name="ce17"/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Auslieferungs- und Rechtshilfegesetz</text:p>
          </table:table-cell>
          <table:table-cell table:style-name="ce115"/>
          <table:table-cell table:style-name="ce138"/>
          <table:table-cell table:style-name="ce160"/>
          <table:table-cell table:style-name="ce184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89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Auslieferungs- und Rechtshilfegesetz</text:p>
          </table:table-cell>
          <table:table-cell table:style-name="ce117" office:value-type="string" calcext:value-type="string">
            <text:p>9a (1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übermitlung in Drittstaaten, Datenübermittlung bei Gefahr im Verzu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Auslieferungs- und Rechtshilfegesetz</text:p>
          </table:table-cell>
          <table:table-cell table:style-name="ce117" office:value-type="string" calcext:value-type="string">
            <text:p>58a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Wann Ersuchen zur Datenübermittlung zu entsprechen is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Auslieferungs- und Rechtshilfegesetz</text:p>
          </table:table-cell>
          <table:table-cell table:style-name="ce117" office:value-type="string" calcext:value-type="string">
            <text:p>71a</text:p>
          </table:table-cell>
          <table:table-cell table:style-name="ce143"/>
          <table:table-cell table:style-name="ce168"/>
          <table:table-cell table:style-name="ce187" office:value-type="string" calcext:value-type="string">
            <text:p>x</text:p>
          </table:table-cell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Datenauskunft direkt bei Telkos anderer staaten! Übermittlung an Private im Ausland wenn zur Strafverfolgung unbedingt erforderlich und gleichzeitig Übermittlung an zuständige Behörd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Bewährungshilfe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35" office:value-type="string" calcext:value-type="string">
            <text:p>Bewährungshilfegesetz</text:p>
          </table:table-cell>
          <table:table-cell table:style-name="ce117" office:value-type="float" office:value="25" calcext:value-type="float">
            <text:p>25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rechte privater Vereingungen im Umgang mit strafrechtlichen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62" office:value-type="string" calcext:value-type="string">
            <text:p>Disziplinarstatut für Rechtsanwälte und Rechtsanwaltsanwärter 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67" office:value-type="string" calcext:value-type="string">
            <text:p>Disziplinarstatut für Rechtsanwälte und Rechtsanwaltsanwärter </text:p>
          </table:table-cell>
          <table:table-cell table:style-name="ce117" office:value-type="string" calcext:value-type="string">
            <text:p>20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generell Anpassung an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Exekutionsordnung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Exekutionsordnung</text:p>
          </table:table-cell>
          <table:table-cell table:style-name="ce117" office:value-type="string" calcext:value-type="string">
            <text:p>275 (6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Schutz der Daten Dritter bei Pfändun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Exekutionsordnung</text:p>
          </table:table-cell>
          <table:table-cell table:style-name="ce117" office:value-type="string" calcext:value-type="string">
            <text:p>382g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persönliche Daten durch personenbezogene Daten ersetz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Gerichtsorganisation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16a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öffentlichung Verhandlungsspiegel Gerichte zulässig (ohne Namen)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float" office:value="83" calcext:value-type="float">
            <text:p>83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Gerichte dürfen im Rahmen ihrer Tätigkeit personenbezogene Daten verarbei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float" office:value="85" calcext:value-type="float">
            <text:p>85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91" office:value-type="string" calcext:value-type="string">
            <text:p><text:s/>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Organ, im Grundrecht auf Datenschutz verletzt wurde, kann dem Bund gegenüber die Feststellung beghr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float" office:value="84" calcext:value-type="float">
            <text:p>84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5a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<text:s/>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<text:s/>Anwendung der StPO, <text:s/>bei Beschwerde Zuständigkeit OL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9f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Mitwirkung BRZ an Datenverarbeitung nach Vorgaben Minist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9f (2) 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r statt Dienstleister, Verantwortlicher statt Auftraggeber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9p (1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9p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9q (1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89q (2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91b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r statt Dienstleister <text:s/>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Gerichtsorganisationsgesetz</text:p>
          </table:table-cell>
          <table:table-cell table:style-name="ce117" office:value-type="string" calcext:value-type="string">
            <text:p>91d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r statt Dienstleist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Grundbuchsumstellung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35" office:value-type="string" calcext:value-type="string">
            <text:p>Grundbuchsumstellungsgesetz</text:p>
          </table:table-cell>
          <table:table-cell table:style-name="ce117" office:value-type="string" calcext:value-type="string">
            <text:p>6a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 office:value-type="string" calcext:value-type="string">
            <text:p>x</text:p>
          </table:table-cell>
          <table:table-cell table:style-name="ce278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Auskunfterteilung über Abfrag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Jurisdiktionsnorm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5"/>
          <table:table-cell table:style-name="ce278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35" office:value-type="string" calcext:value-type="string">
            <text:p>Jurisdiktionsnorm</text:p>
          </table:table-cell>
          <table:table-cell table:style-name="ce117" office:value-type="string" calcext:value-type="string">
            <text:p>37a</text:p>
          </table:table-cell>
          <table:table-cell table:style-name="ce143"/>
          <table:table-cell table:style-name="ce168"/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Übermittlung zwischen Gerichten und Behör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67" office:value-type="string" calcext:value-type="string">
            <text:p>Jurisdiktionsnorm </text:p>
          </table:table-cell>
          <table:table-cell table:style-name="ce117" office:value-type="string" calcext:value-type="string">
            <text:p>37 (6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Regelung Zuständigkeit bei Meinungsverschiedenhei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<text:s/>Notariatsordnung</text:p>
          </table:table-cell>
          <table:table-cell table:style-name="ce120"/>
          <table:table-cell table:style-name="ce128"/>
          <table:table-cell table:style-name="ce151"/>
          <table:table-cell table:style-name="ce177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94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55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<text:s/>Notariatsordnung</text:p>
          </table:table-cell>
          <table:table-cell table:style-name="ce117" office:value-type="string" calcext:value-type="string">
            <text:p>37 (3a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 office:value-type="string" calcext:value-type="string">
            <text:p>x</text:p>
          </table:table-cell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Ausschluss von Datenschutzrechten, u.a. beim Recht des Notars auf Verschwiegenhei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55 (4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<text:s/>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pflichtung zu Datenspeicherung, bisher Kann-Bestimmung, <text:s/>automationsunterstützt oder auf andere geeignete Weie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82 (1)</text:p>
          </table:table-cell>
          <table:table-cell table:style-name="ce143" office:value-type="string" calcext:value-type="string">
            <text:p><text:s text:c="2"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Ausweitung der zu erhebenden Dat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13f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Ausweitung der Geschäftsrubriken um zu erhebende Daten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34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ung personenbezogener Daten zur Erfüllung gesetzlicher Verpflichtung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40a Z11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Auftragsverarbeiter statt Dienstleist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40a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Verarbeitung personenbezogener Daten zulässig zur Erfüllung gesetzlicher Verpflichtung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40b (1) Z7, Z8, Z9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office:value-type="string" calcext:value-type="string">
            <text:p>x</text:p>
          </table:table-cell>
          <table:table-cell table:style-name="ce304"/>
          <table:table-cell table:style-name="ce317"/>
          <table:table-cell table:style-name="ce110" office:value-type="string" calcext:value-type="string">
            <text:p>neu, Ermächtigung zur Führung des Versorgungseinrichtungen, Patienenverfügungsregisters, Testamen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40b (7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Regelung der Zuständigkeiten der Datenverarbeitung nach DSGVO und anderen Vorschrif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string" calcext:value-type="string">
            <text:p>140 i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efinition Patientenverfügungsregister, Berechtigung Datenanfragen und Übermittlun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Notariatsordnung</text:p>
          </table:table-cell>
          <table:table-cell table:style-name="ce117" office:value-type="float" office:value="168" calcext:value-type="float">
            <text:p>168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Pflichten aus DSGVO im Verfahren vor Notariatskamm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Rechtsanwaltsordnung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9 (3a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Fälle in denen man sich nicht auf DSGVO berufen kann, zB Verschwiegenheitspflich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10a (8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bei Treuhand, DSGVO und andere Rechtsvorschrif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23 (2a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im Zusammenhang mit Versorgungseinricht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1) Z5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elektronisches Rechtsanwaltsverzeichnis, Verzeichnisse müssen allgemein zugänglich sei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168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Auskunftsverfahr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9a (3a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kein Auskunftsrecht wenn dies Verschwiegenheitspflichten gegenübersteh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10a (8)</text:p>
          </table:table-cell>
          <table:table-cell table:style-name="ce143"/>
          <table:table-cell table:style-name="ce168" office:value-type="string" calcext:value-type="string">
            <text:p><text:s/></text:p>
          </table:table-cell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Aufteilung zwischen Rechtsanwaltskammer und einzelnen Rechtsanwäl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23a (2a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soweit zur Erfüllung der gesetzlichen aufgabe notwendi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1) Z5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Verzeichnis Rechtsanwälte muss öffentlich zugänglich sei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1) Z7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personenbezogene Daten Versorgungeinricht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1) Z8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Patientenverfügungen Rechtsanwält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1) Z9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Testamentsregister Rechtsanwälte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1a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gesetzl Grundlagen Verarbeitung DSGVO und ander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6 (6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Rechte und Pflichten Rechtsanwaltskammerta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Rechtsanwaltsordnung</text:p>
          </table:table-cell>
          <table:table-cell table:style-name="ce117" office:value-type="string" calcext:value-type="string">
            <text:p>37 (1) Z7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Vorschriften zu Testamentsregister, Patientenverfügungsregister</text:p>
          </table:table-cell>
          <table:table-cell table:style-name="ce7" office:value-type="string" calcext:value-type="string">
            <text:p><text:s/></text:p>
          </table:table-cell>
          <table:table-cell table:style-name="ce7" table:number-columns-repeated="13"/>
          <table:table-cell table:number-columns-repeated="994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Staatsanwaltschaft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Staatsanwaltschaftsgesetz</text:p>
          </table:table-cell>
          <table:table-cell table:style-name="ce117" office:value-type="string" calcext:value-type="string">
            <text:p>34a (2a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Zuständigkeit bei Verletz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Staatsanwaltschaftsgesetz</text:p>
          </table:table-cell>
          <table:table-cell table:style-name="ce117" office:value-type="string" calcext:value-type="string">
            <text:p>34a (6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Zuständigkeit für Datenverarbeit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Strafprozeßordnung 1975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float" office:value="54" calcext:value-type="float">
            <text:p>54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Bezug auf "schutzwürdige Geheimhaltungsinteressen" fällt weg?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4 (1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ung personenbezogener Daten durch StA, Gericht, Kriminalpolizei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4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Grundsatz Gesetz und Verhältnismäßigkleit bei Verarbeitung personenbezogener Daten zu beach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5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Berichtigung und Löschung von von Amts weg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5 (3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5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, verarbeitet statt verwende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6 (4) Z1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 durch personenbezogene Daten ersetz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77 (2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x</text:p>
          </table:table-cell>
          <table:table-cell table:style-name="ce248" office:value-type="string" calcext:value-type="string">
            <text:p>x</text:p>
          </table:table-cell>
          <table:table-cell table:style-name="ce262" office:value-type="string" calcext:value-type="string">
            <text:p>x</text:p>
          </table:table-cell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Akteneinsicht: historische Forschungszwecke, statistische Zwecke eingefügt, wenn Pseudonymisierung nur mit unverhältnismässigem Aufwand möglich ist oder bei erheblich überwiegendes öffentliches Interesse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141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statt Datenanwend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string" calcext:value-type="string">
            <text:p>141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float" office:value="142" calcext:value-type="float">
            <text:p>142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statt Datenanwendung, Verantwortlicher statt Auftraggeber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Strafprozeßordnung 1975</text:p>
          </table:table-cell>
          <table:table-cell table:style-name="ce117" office:value-type="float" office:value="143" calcext:value-type="float">
            <text:p>143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statt Datenanwendung, Verantwortlicher statt Auftraggeber, Anapssung §§ DS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Strafregistergesetz 1968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<text:s/>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 (3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 Bundesminister als Verantwortlich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8 (1), (2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bisherige Rechtslage ergänzt um Art DSGVO, Einschränkung des Berichtigungsrechtes hier ws unproblematisch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8 (5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 office:value-type="string" calcext:value-type="string">
            <text:p>x</text:p>
          </table:table-cell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kein Widerspruchsrecht, wahrscheinlich unproblematisch, Löschungsrecht aus dem Strafregister können natürlich nicht auf Antrag erfol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9 (1) 2a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Einsichtsrechte Behörden der europ Unio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9 (1) 2b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neu, Auskunftserteilung an alle anderen Ländern bei Gegenseitigkeit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0 (4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Auskünfte gemäß Art 15 DSGVO ergehen als Strafregisterbescheinigun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0a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Abfragen statt Einholung von Information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0a (3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abgefragt statt angefrag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0b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Abfrage statt Informatio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1 (6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t und abgefragt statt verwendet und angefrag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2 (2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Protokolldaten für 3 Jahre aufbewahr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3a (1)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übermitteln statt bekanntgeb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3a (2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 office:value-type="string" calcext:value-type="string">
            <text:p>x</text:p>
          </table:table-cell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neu, kein Auskunftsrecht bei wissenschaftlichen und statischen Zwecke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Strafregistergesetz 1968</text:p>
          </table:table-cell>
          <table:table-cell table:style-name="ce117" office:value-type="string" calcext:value-type="string">
            <text:p>14a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Übermittlungen statt Mitteilun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Strafvollzug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a</text:p>
          </table:table-cell>
          <table:table-cell table:style-name="ce143" office:value-type="string" calcext:value-type="string">
            <text:p><text:s/></text:p>
          </table:table-cell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<text:s/>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ung personenbezogener Daten der Insassen soweit unbedingt erforderlich und nicht unverhältnismäßi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a (2)</text:p>
          </table:table-cell>
          <table:table-cell table:style-name="ce143" office:value-type="string" calcext:value-type="string">
            <text:p><text:s/></text:p>
          </table:table-cell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verarbeitung von Personen die mit Insassen in Kontakt kommen wahrscheinlich problemlos, bei Unternehmern anschauen, geht es nur um Speicherung im normalen Geschäftsverkehr?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a (3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/>
          <table:table-cell table:style-name="ce304" office:value-type="string" calcext:value-type="string">
            <text:p>x</text:p>
          </table:table-cell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Verantwortlicher, Verarbeitunsverzeichnis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a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Auftragsverarbeiter können herangezogen wer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a (5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Auftragsverarbeiter darf nur auf Weisung übermittel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b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Überprüfung Daten vor Übermttlung, Austausch von Vollzugsbehörden untereinand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b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anschauen, Ermächtigung zu Verarbeitung anderer personenbezogener Dat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b (3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personenbezogene Daten statt Da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b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Übergabe personenbezogener Daten bei Personen von <text:s/>Sicherhehitsbehörden an Justizanstal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Strafvollzugsgesetz</text:p>
          </table:table-cell>
          <table:table-cell table:style-name="ce117" office:value-type="string" calcext:value-type="string">
            <text:p>15c (5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/>
          <table:table-cell table:style-name="ce304" office:value-type="string" calcext:value-type="string">
            <text:p>x</text:p>
          </table:table-cell>
          <table:table-cell table:style-name="ce317"/>
          <table:table-cell table:style-name="ce110" office:value-type="string" calcext:value-type="string">
            <text:p>Aufbewahrungsfrist für Daten von Nichtinsass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Zivilprozessordnung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Zivilprozessordnung</text:p>
          </table:table-cell>
          <table:table-cell table:style-name="ce117" office:value-type="float" office:value="219" calcext:value-type="float">
            <text:p>219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er Verweis DSGVO statt DS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35" office:value-type="string" calcext:value-type="string">
            <text:p>Inkrafttretens- und Übergangsbestimmungen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is auf 107 JN und 114 ZP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Durchführungs- und Umsetzungshinweis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weis auf DSGVO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9.Hauptstück: Landesverteidigung</text:p>
          </table:table-cell>
          <table:table-cell table:style-name="ce17"/>
          <table:table-cell table:style-name="ce120"/>
          <table:table-cell table:style-name="ce128"/>
          <table:table-cell table:style-name="ce151"/>
          <table:table-cell table:style-name="ce177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94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number-columns-repeated="994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Wehrgesetz 2001</text:p>
          </table:table-cell>
          <table:table-cell table:style-name="ce120"/>
          <table:table-cell table:style-name="ce128"/>
          <table:table-cell table:style-name="ce151"/>
          <table:table-cell table:style-name="ce177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94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number-columns-repeated="994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35" office:value-type="string" calcext:value-type="string">
            <text:p>Wehrgesetz 2001</text:p>
          </table:table-cell>
          <table:table-cell table:style-name="ce117" office:value-type="string" calcext:value-type="string">
            <text:p>55a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Auflistung personenbezogener Daten und von welchen Personengruppen sie verarbeitet werden dürfen, nicht taxativ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35" office:value-type="string" calcext:value-type="string">
            <text:p>Wehrgesetz 2001</text:p>
          </table:table-cell>
          <table:table-cell table:style-name="ce117" office:value-type="string" calcext:value-type="string">
            <text:p>55a (1a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/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Medizinische Daten dürfen im BM Landesverteidigung weitergleitet wer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Heeresdisziplinargesetz 2014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Heeresdisziplinargesetz 2014</text:p>
          </table:table-cell>
          <table:table-cell table:style-name="ce117" office:value-type="string" calcext:value-type="string">
            <text:p>11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 office:value-type="string" calcext:value-type="string">
            <text:p>x</text:p>
          </table:table-cell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zur Erfüllung der Aufgaben, Daten über Verwaltungsverfahren und Verwaltungsstrafverfahr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Heeresgebührengesetz 2001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Heeresgebührengesetz 2001</text:p>
          </table:table-cell>
          <table:table-cell table:style-name="ce117" office:value-type="string" calcext:value-type="string">
            <text:p>51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Auslandseinsatzgesetz 2001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Auslandseinsatzgesetz 2001</text:p>
          </table:table-cell>
          <table:table-cell table:style-name="ce117" office:value-type="string" calcext:value-type="string">
            <text:p>7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soweit zur Erfüllung der Aufgaben notwendi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Militärbefugni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Militärbefugnisgesetz</text:p>
          </table:table-cell>
          <table:table-cell table:style-name="ce117" office:value-type="string" calcext:value-type="string">
            <text:p>1 (6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er Verweis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Militärbefugnisgesetz</text:p>
          </table:table-cell>
          <table:table-cell table:style-name="ce117" office:value-type="string" calcext:value-type="string">
            <text:p>5a 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zur Erfüllung der Aufgab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Militärbefugnisgesetz</text:p>
          </table:table-cell>
          <table:table-cell table:style-name="ce117" office:value-type="float" office:value="15" calcext:value-type="float">
            <text:p>15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Bildverarbeitung zulässig soweit erforderlich, Warnhinweis kann entfallen soweit militärisch notwendi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Militärbefugnisgesetz</text:p>
          </table:table-cell>
          <table:table-cell table:style-name="ce117" office:value-type="string" calcext:value-type="string">
            <text:p>22 (1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x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Befugnisse für Nachrichtendienste, eingeschränkte Auskunftsrechte, im Zusammenhang wohl zulässi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Militärbefugnisgesetz</text:p>
          </table:table-cell>
          <table:table-cell table:style-name="ce117" office:value-type="float" office:value="24" calcext:value-type="float">
            <text:p>24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Zustimmung statt Einwilligun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Militärbefugnisgesetz</text:p>
          </table:table-cell>
          <table:table-cell table:style-name="ce117" office:value-type="string" calcext:value-type="string">
            <text:p>57 (6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Rechtsschutzbeauftragter, Einschränkungen Auskunftsrecht möglich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Sperrgebietsgesetz 2002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Sperrgebietsgesetz 2002</text:p>
          </table:table-cell>
          <table:table-cell table:style-name="ce117" office:value-type="string" calcext:value-type="string">
            <text:p>1 (4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wohl nicht wirklich problematisch, da es nur Personen betrifft, denen Betreten Sperrgebiet nicht erlaubt wa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Munitionslagergesetz 2003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Munitionslagergesetz 2003</text:p>
          </table:table-cell>
          <table:table-cell table:style-name="ce117" office:value-type="string" calcext:value-type="string">
            <text:p>1 (3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zulässig auch von Gesundheitsdaten sofern erforderlich, aus Zusammenhang wohl zulässi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Militärauszeichnungsgesetz 2002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35" office:value-type="string" calcext:value-type="string">
            <text:p>Militärauszeichnungsgesetz 2002</text:p>
          </table:table-cell>
          <table:table-cell table:style-name="ce117" office:value-type="string" calcext:value-type="string">
            <text:p>1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im Zusammenhang mit militärischen Auszeichnung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Verwundetenmedaillen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Verwundetenmedaillengesetz</text:p>
          </table:table-cell>
          <table:table-cell table:style-name="ce117" office:value-type="string" calcext:value-type="string">
            <text:p>2a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soweit zur Erfüllung der Aufgaben notwendig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Truppenaufenthalts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Truppenaufenthaltsgesetz</text:p>
          </table:table-cell>
          <table:table-cell table:style-name="ce117" office:value-type="string" calcext:value-type="string">
            <text:p>5a 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soweit zur Erfüllung der Aufgaben notwendig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string" calcext:value-type="string">
            <text:p>10. Hauptstück: Landwirtschaft und Umwelt</text:p>
          </table:table-cell>
          <table:table-cell table:style-name="ce17"/>
          <table:table-cell table:style-name="ce120"/>
          <table:table-cell table:style-name="ce128"/>
          <table:table-cell table:style-name="ce151"/>
          <table:table-cell table:style-name="ce177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94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17" table:number-columns-repeated="994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Abfallwirtschaftsgesetz 2002</text:p>
          </table:table-cell>
          <table:table-cell table:style-name="ce120"/>
          <table:table-cell table:style-name="ce128"/>
          <table:table-cell table:style-name="ce151"/>
          <table:table-cell table:style-name="ce177"/>
          <table:table-cell table:style-name="ce198"/>
          <table:table-cell table:style-name="ce227"/>
          <table:table-cell table:style-name="ce244"/>
          <table:table-cell table:style-name="ce258"/>
          <table:table-cell table:style-name="ce271"/>
          <table:table-cell table:style-name="ce294"/>
          <table:table-cell table:style-name="ce300" table:number-columns-repeated="2"/>
          <table:table-cell table:style-name="ce313"/>
          <table:table-cell table:style-name="ce417"/>
          <table:table-cell table:style-name="ce28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1 (2c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Datenverarbeitung bei Meldepflich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et statt erfasst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Festlegung Kompetenzen, Umweltbundesamt verarbeiter, anschau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5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ist ermächtigt zu verarbeiten statt kann verwenden, 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5a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ermächtigt zur verarbeitung statt kann verwen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5b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ermächtigt zur verarbeitung statt kann verwen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5c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ermächtigt zur verarbeitung statt kann verwend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6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ermächtigt zur verarbeitung statt kann verwend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8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Auskunftspflicht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9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/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 office:value-type="string" calcext:value-type="string">
            <text:p>x</text:p>
          </table:table-cell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Einschränkung 16 DSGVO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 (10)</text:p>
          </table:table-cell>
          <table:table-cell table:style-name="ce143"/>
          <table:table-cell table:style-name="ce168" office:value-type="string" calcext:value-type="string">
            <text:p>x</text:p>
          </table:table-cell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/>
          <table:table-cell table:style-name="ce110" office:value-type="string" calcext:value-type="string">
            <text:p>Verarbeitung zu wissenschaftlichen Zwecken zulässig, sind das auch personenbezogene?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string" calcext:value-type="string">
            <text:p>22b (4)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neu, Berechtigung zur Änderung Stammdaten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bfallwirtschaftsgesetz 2002</text:p>
          </table:table-cell>
          <table:table-cell table:style-name="ce117" office:value-type="float" office:value="87" calcext:value-type="float">
            <text:p>87</text:p>
          </table:table-cell>
          <table:table-cell table:style-name="ce143" office:value-type="string" calcext:value-type="string">
            <text:p>x</text:p>
          </table:table-cell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 office:value-type="string" calcext:value-type="string">
            <text:p>datenschutzrechtlich veranwortlich statt Auftraggeber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Weingesetz</text:p>
          </table:table-cell>
          <table:table-cell table:style-name="ce117"/>
          <table:table-cell table:style-name="ce143"/>
          <table:table-cell table:style-name="ce168"/>
          <table:table-cell table:style-name="ce187"/>
          <table:table-cell table:style-name="ce216"/>
          <table:table-cell table:style-name="ce234"/>
          <table:table-cell table:style-name="ce248"/>
          <table:table-cell table:style-name="ce262"/>
          <table:table-cell table:style-name="ce275"/>
          <table:table-cell table:style-name="ce291"/>
          <table:table-cell table:style-name="ce304" table:number-columns-repeated="2"/>
          <table:table-cell table:style-name="ce317"/>
          <table:table-cell table:style-name="ce110"/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Weingesetz</text:p>
          </table:table-cell>
          <table:table-cell table:style-name="ce117" office:value-type="string" calcext:value-type="string">
            <text:p>26a (1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office:value-type="string" calcext:value-type="string">
            <text:p>x</text:p>
          </table:table-cell>
          <table:table-cell table:style-name="ce304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Aufbau automationsunterstützte Weindatenbank, umfangreiche datenliste, aber keine personenbezogenen?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Weingesetz</text:p>
          </table:table-cell>
          <table:table-cell table:style-name="ce117" office:value-type="string" calcext:value-type="string">
            <text:p>26a (2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Auskunftsbegehren, Verweis an zuständigen Verantwortlichen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Weingesetz</text:p>
          </table:table-cell>
          <table:table-cell table:style-name="ce117" office:value-type="string" calcext:value-type="string">
            <text:p>26a (3)</text:p>
          </table:table-cell>
          <table:table-cell table:style-name="ce143"/>
          <table:table-cell table:style-name="ce168"/>
          <table:table-cell table:style-name="ce187"/>
          <table:table-cell table:style-name="ce216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 office:value-type="string" calcext:value-type="string">
            <text:p><text:s/></text:p>
          </table:table-cell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Festlegung Auftragsverarbeiter, Verweis DSGVO</text:p>
          </table:table-cell>
          <table:table-cell table:style-name="ce7" table:number-columns-repeated="14"/>
          <table:table-cell table:style-name="ce217" table:number-columns-repeated="994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Weingesetz</text:p>
          </table:table-cell>
          <table:table-cell table:style-name="ce117" office:value-type="string" calcext:value-type="string">
            <text:p>26a (4)</text:p>
          </table:table-cell>
          <table:table-cell table:style-name="ce143"/>
          <table:table-cell table:style-name="ce168"/>
          <table:table-cell table:style-name="ce187"/>
          <table:table-cell table:style-name="ce216"/>
          <table:table-cell table:style-name="ce234" office:value-type="string" calcext:value-type="string">
            <text:p><text:s/></text:p>
          </table:table-cell>
          <table:table-cell table:style-name="ce248"/>
          <table:table-cell table:style-name="ce262"/>
          <table:table-cell table:style-name="ce275"/>
          <table:table-cell table:style-name="ce291" office:value-type="string" calcext:value-type="string">
            <text:p>x</text:p>
          </table:table-cell>
          <table:table-cell table:style-name="ce304" table:number-columns-repeated="2"/>
          <table:table-cell table:style-name="ce317" office:value-type="string" calcext:value-type="string">
            <text:p>x</text:p>
          </table:table-cell>
          <table:table-cell table:style-name="ce110" office:value-type="string" calcext:value-type="string">
            <text:p>neu, Stichprobenüberprüfung </text:p>
          </table:table-cell>
          <table:table-cell table:style-name="ce7" table:number-columns-repeated="14"/>
          <table:table-cell table:number-columns-repeated="994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5" office:value-type="string" calcext:value-type="string">
            <text:p>Weingesetz</text:p>
          </table:table-cell>
          <table:table-cell office:value-type="string" calcext:value-type="string">
            <text:p>26a (5)</text:p>
          </table:table-cell>
          <table:table-cell table:number-columns-repeated="12"/>
          <table:table-cell office:value-type="string" calcext:value-type="string">
            <text:p>Aufbewahrungsfrist Protokolldaten</text:p>
          </table:table-cell>
          <table:table-cell table:number-columns-repeated="1008"/>
        </table:table-row>
        <table:table-row table:style-name="ro2" table:number-rows-repeated="104803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F2:Sheet1.F1048576">
            <calcext:condition calcext:apply-style-name="red" calcext:value="formula-is(FIND(&quot;x&quot;;[.F2];1))" calcext:base-cell-address="Sheet1.F2"/>
          </calcext:conditional-format>
          <calcext:conditional-format calcext:target-range-address="Sheet1.E2:Sheet1.E1048576">
            <calcext:condition calcext:apply-style-name="gelb" calcext:value="formula-is(FIND(&quot;x&quot;;[.E2];1))" calcext:base-cell-address="Sheet1.E2"/>
          </calcext:conditional-format>
          <calcext:conditional-format calcext:target-range-address="Sheet1.D2:Sheet1.D1048576">
            <calcext:condition calcext:apply-style-name="grün" calcext:value="formula-is(FIND(&quot;x&quot;;[.D2];1))" calcext:base-cell-address="Sheet1.D2"/>
          </calcext:conditional-format>
          <calcext:conditional-format calcext:target-range-address="Sheet1.I2:Sheet1.I1048576">
            <calcext:condition calcext:apply-style-name="hellrot" calcext:value="formula-is(FIND(&quot;x&quot;;[.I2];1))" calcext:base-cell-address="Sheet1.I2"/>
          </calcext:conditional-format>
          <calcext:conditional-format calcext:target-range-address="Sheet1.J2:Sheet1.J1048576">
            <calcext:condition calcext:apply-style-name="hellgrün" calcext:value="formula-is(FIND(&quot;x&quot;;[.J2];1))" calcext:base-cell-address="Sheet1.J2"/>
          </calcext:conditional-format>
          <calcext:conditional-format calcext:target-range-address="Sheet1.K2:Sheet1.K1048576">
            <calcext:condition calcext:apply-style-name="hellrot" calcext:value="formula-is(FIND(&quot;x&quot;;[.K2];1))" calcext:base-cell-address="Sheet1.K2"/>
          </calcext:conditional-format>
          <calcext:conditional-format calcext:target-range-address="Sheet1.G2:Sheet1.G1048576">
            <calcext:condition calcext:apply-style-name="red" calcext:value="formula-is(FIND(&quot;x&quot;;[.G2];1))" calcext:base-cell-address="Sheet1.G2"/>
          </calcext:conditional-format>
          <calcext:conditional-format calcext:target-range-address="Sheet1.H2:Sheet1.H1048576">
            <calcext:condition calcext:apply-style-name="red" calcext:value="formula-is(FIND(&quot;x&quot;;[.H2];1))" calcext:base-cell-address="Sheet1.H2"/>
          </calcext:conditional-format>
          <calcext:conditional-format calcext:target-range-address="Sheet1.L2:Sheet1.O1048576">
            <calcext:condition calcext:apply-style-name="blau" calcext:value="formula-is(FIND(&quot;x&quot;;[.L2:.O2];1))" calcext:base-cell-address="Sheet1.L2"/>
          </calcext:conditional-format>
          <calcext:conditional-format calcext:target-range-address="Sheet1.F1:Sheet1.F1">
            <calcext:condition calcext:apply-style-name="red" calcext:value="formula-is(FIND(&quot;x&quot;;[.F1];1))" calcext:base-cell-address="Sheet1.F1"/>
          </calcext:conditional-format>
          <calcext:conditional-format calcext:target-range-address="Sheet1.E1:Sheet1.E1">
            <calcext:condition calcext:apply-style-name="gelb" calcext:value="formula-is(FIND(&quot;x&quot;;[.E1];1))" calcext:base-cell-address="Sheet1.E1"/>
          </calcext:conditional-format>
          <calcext:conditional-format calcext:target-range-address="Sheet1.D1:Sheet1.D1">
            <calcext:condition calcext:apply-style-name="grün" calcext:value="formula-is(FIND(&quot;x&quot;;[.D1];1))" calcext:base-cell-address="Sheet1.D1"/>
          </calcext:conditional-format>
          <calcext:conditional-format calcext:target-range-address="Sheet1.I1:Sheet1.I1">
            <calcext:condition calcext:apply-style-name="hellrot" calcext:value="formula-is(FIND(&quot;x&quot;;[.I1];1))" calcext:base-cell-address="Sheet1.I1"/>
          </calcext:conditional-format>
          <calcext:conditional-format calcext:target-range-address="Sheet1.J1:Sheet1.J1">
            <calcext:condition calcext:apply-style-name="hellgrün" calcext:value="formula-is(FIND(&quot;x&quot;;[.J1];1))" calcext:base-cell-address="Sheet1.J1"/>
          </calcext:conditional-format>
          <calcext:conditional-format calcext:target-range-address="Sheet1.K1:Sheet1.K1">
            <calcext:condition calcext:apply-style-name="hellrot" calcext:value="formula-is(FIND(&quot;x&quot;;[.K1];1))" calcext:base-cell-address="Sheet1.K1"/>
          </calcext:conditional-format>
          <calcext:conditional-format calcext:target-range-address="Sheet1.G1:Sheet1.G1">
            <calcext:condition calcext:apply-style-name="red" calcext:value="formula-is(FIND(&quot;x&quot;;[.G1];1))" calcext:base-cell-address="Sheet1.G1"/>
          </calcext:conditional-format>
          <calcext:conditional-format calcext:target-range-address="Sheet1.H1:Sheet1.H1">
            <calcext:condition calcext:apply-style-name="red" calcext:value="formula-is(FIND(&quot;x&quot;;[.H1];1))" calcext:base-cell-address="Sheet1.H1"/>
          </calcext:conditional-format>
          <calcext:conditional-format calcext:target-range-address="Sheet1.L1:Sheet1.O1">
            <calcext:condition calcext:apply-style-name="blau" calcext:value="formula-is(FIND(&quot;x&quot;;[.L1:.O1];1))" calcext:base-cell-address="Sheet1.L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Q5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.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minutes number:style="long"/>
      <number:text>:</number:text>
      <number:seconds number:style="long" number:decimal-places="1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ef413d"/>
    </style:style>
    <style:style style:name="red" style:family="table-cell" style:parent-style-name="Default">
      <style:table-cell-properties fo:background-color="#ed1c24"/>
    </style:style>
    <style:style style:name="Untitled2" style:family="table-cell" style:parent-style-name="Default">
      <style:table-cell-properties fo:background-color="#ef413d"/>
    </style:style>
    <style:style style:name="gelb" style:family="table-cell" style:parent-style-name="Default">
      <style:table-cell-properties fo:background-color="#fff200"/>
    </style:style>
    <style:style style:name="grün" style:family="table-cell" style:parent-style-name="Default">
      <style:table-cell-properties fo:background-color="#72bf44"/>
    </style:style>
    <style:style style:name="hellrot" style:family="table-cell" style:parent-style-name="Default">
      <style:table-cell-properties fo:background-color="#f8aa97"/>
    </style:style>
    <style:style style:name="hellgrün" style:family="table-cell" style:parent-style-name="Default">
      <style:table-cell-properties fo:background-color="#c2e0ae"/>
    </style:style>
    <style:style style:name="blau" style:family="table-cell" style:parent-style-name="Default">
      <style:table-cell-properties fo:background-color="#bce4e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.00.0000</text:date>, <text:time style:data-style-name="N2" text:time-value="14:42:13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ktuelle_20_Liste" style:display-name="PageStyle_aktuelle 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6M31S</meta:editing-duration>
    <meta:editing-cycles>99</meta:editing-cycles>
    <meta:generator>LibreOffice/5.4.7.2$Windows_X86_64 LibreOffice_project/c838ef25c16710f8838b1faec480ebba495259d0</meta:generator>
    <dc:date>2018-07-23T15:23:25.935000000</dc:date>
    <meta:document-statistic meta:table-count="1" meta:cell-count="2779" meta:object-count="0"/>
    <meta:user-defined meta:name="Info 1"/>
    <meta:user-defined meta:name="Info 2"/>
    <meta:user-defined meta:name="Info 3"/>
    <meta:user-defined meta:name="Info 4"/>
  </office:meta>
</office:document-meta>
</file>