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b6326" officeooo:paragraph-rsid="0001d253"/>
    </style:style>
    <style:style style:name="P2" style:family="paragraph" style:parent-style-name="Standard">
      <style:paragraph-properties fo:line-height="150%"/>
      <style:text-properties fo:font-size="10.5pt" officeooo:paragraph-rsid="0000ac04" style:font-size-asian="10.5pt" style:font-size-complex="10.5pt"/>
    </style:style>
    <style:style style:name="P3" style:family="paragraph" style:parent-style-name="Standard">
      <style:paragraph-properties fo:line-height="150%"/>
      <style:text-properties fo:font-size="10.5pt" officeooo:rsid="0000ac04" officeooo:paragraph-rsid="0000ac04" style:font-size-asian="10.5pt" style:font-size-complex="10.5pt"/>
    </style:style>
    <style:style style:name="P4" style:family="paragraph" style:parent-style-name="Standard">
      <style:text-properties fo:font-size="10.5pt" officeooo:rsid="0003b734" officeooo:paragraph-rsid="00017a91" style:font-size-asian="10.5pt" style:font-size-complex="10.5pt"/>
    </style:style>
    <style:style style:name="P5" style:family="paragraph" style:parent-style-name="Standard">
      <style:paragraph-properties fo:line-height="150%"/>
      <style:text-properties fo:font-size="10.5pt" officeooo:rsid="000b6326" officeooo:paragraph-rsid="0001d253" style:font-size-asian="10.5pt" style:font-size-complex="10.5pt"/>
    </style:style>
    <style:style style:name="P6" style:family="paragraph" style:parent-style-name="Standard">
      <style:paragraph-properties fo:line-height="150%"/>
      <style:text-properties fo:font-size="10.5pt" officeooo:rsid="0000ac04" officeooo:paragraph-rsid="0000ac04" style:font-size-asian="10.5pt" style:font-size-complex="10.5pt"/>
    </style:style>
    <style:style style:name="P7" style:family="paragraph" style:parent-style-name="Standard">
      <style:paragraph-properties fo:line-height="150%"/>
      <style:text-properties fo:font-size="10.5pt" fo:font-weight="bold" officeooo:paragraph-rsid="0000ac04" style:font-size-asian="10.5pt" style:font-weight-asian="bold" style:font-size-complex="10.5pt"/>
    </style:style>
    <style:style style:name="T1" style:family="text">
      <style:text-properties officeooo:rsid="0001d253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1d253" fo:background-color="#ffff00" loext:char-shading-value="0"/>
    </style:style>
    <style:style style:name="T6" style:family="text">
      <style:text-properties officeooo:rsid="0001d253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hr Name</text:p>
      <text:p text:style-name="P3">Anschrift </text:p>
      <text:p text:style-name="P3">Postleitzahl /Ort <text:s text:c="2"/><text:line-break/><text:span text:style-name="T4">WAHLWEISE : </text:span><text:line-break/>E-Mail Adresse: </text:p>
      <text:p text:style-name="P4"/>
      <text:p text:style-name="P3">An: </text:p>
      <text:p text:style-name="P5">GIS Gebühren Info Service GmbH <text:line-break/>Postfach 1000, <text:line-break/>1051 Wien</text:p>
      <text:p text:style-name="P1"><text:a xlink:type="simple" xlink:href="mailto:kundenservice@gis.at" text:style-name="Internet_20_link" text:visited-style-name="Visited_20_Internet_20_Link"><text:span text:style-name="T2">kundenservice@gis.at</text:span></text:a></text:p>
      <text:p text:style-name="P2"/>
      <text:p text:style-name="P2"/>
      <text:p text:style-name="P7">Auskunftsersuchen nach Art. 15 Absatz 1 der Datenschutz-Grundverordnung (DS-GVO) - Meine Kunden- oder Vertragsnummer / mein Aktenzeichen:</text:p>
      <text:p text:style-name="P2"/>
      <text:p text:style-name="P2"/>
      <text:p text:style-name="P2">Sehr geehrte Damen und Herren,</text:p>
      <text:p text:style-name="P2">hiermit erbitte ich von Ihnen gemäß Artikel 15 Absatz 1 DS-GVO unentgeltliche und schriftliche <text:span text:style-name="T1">Auskunft, ob</text:span> Sie mich betreffende personenbezogene Daten verarbeiten <text:span text:style-name="T1">im Sinne von </text:span>Art. 4 Nr.2 DS-GVO. </text:p>
      <text:p text:style-name="P2"/>
      <text:p text:style-name="P2">Falls ja, <text:span text:style-name="T1">bitte ich Sie folgende Fragen zu klären: <text:line-break/>- </text:span>Welche mich betreffenden personenbezogenen Daten verarbeiten Sie?<text:line-break/>- Zu welche<text:span text:style-name="T1">n</text:span> Zwecken verarbeiten Sie diese Daten?<text:line-break/>- Woher stammen diese mich betreffenden Daten?<text:line-break/>- Haben Sie diese Daten an Dritte übermittelt oder planen Sie, diese an Dritte zu übermitteln? Wenn ja, an wen, wann und zu welchem Zweck (welchen Zwecken)?</text:p>
      <text:p text:style-name="P2"/>
      <text:p text:style-name="P2">Ihre schriftliche Stellungnahme per <text:span text:style-name="T1">Brief/Mail</text:span> erwarte ich unverzüglich, spätestens aber innerhalb eines Monats <text:span text:style-name="T1">im Sinne <text:s/>des </text:span>Art. <text:span text:style-name="T1">1</text:span>2 Abs.3 DS-GVO nach Eingang <text:span text:style-name="T4">dieses Schreibens/</text:span><text:span text:style-name="T6">dieser Mail</text:span><text:span text:style-name="T4">.</text:span></text:p>
      <text:p text:style-name="P2"/>
      <text:p text:style-name="P2">Mit freundlichen Grüßen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99in" fo:text-indent="-0.5909in" fo:margin-left="1.2799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665in" fo:text-indent="-0.7866in" fo:margin-left="2.066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48in" fo:text-indent="-0.5516in" fo:margin-left="1.5516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248in" fo:text-indent="-0.6535in" fo:margin-left="1.9016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48in" fo:margin-left="2.248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08in" fo:margin-left="2.5984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31T11:35:16.485957863</meta:creation-date>
    <dc:date>2023-02-03T14:15:13.026684757</dc:date>
    <meta:editing-duration>PT1M42S</meta:editing-duration>
    <meta:editing-cycles>2</meta:editing-cycles>
    <meta:generator>LibreOffice/7.2.7.2$Linux_X86_64 LibreOffice_project/20$Build-2</meta:generator>
    <meta:document-statistic meta:table-count="0" meta:image-count="0" meta:object-count="0" meta:page-count="1" meta:paragraph-count="12" meta:word-count="158" meta:character-count="1099" meta:non-whitespace-character-count="941"/>
  </office:meta>
</office:document-meta>
</file>