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UIFont" svg:font-family=".AppleSystemUIFont" style:font-family-generic="swiss"/>
    <style:font-face style:name="Calibri" svg:font-family="Calibri" style:font-family-generic="swiss"/>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99.35pt"/>
    </style:style>
    <style:style style:name="co2" style:family="table-column">
      <style:table-column-properties fo:break-before="auto" style:column-width="69.51pt"/>
    </style:style>
    <style:style style:name="co3" style:family="table-column">
      <style:table-column-properties fo:break-before="auto" style:column-width="58.39pt"/>
    </style:style>
    <style:style style:name="co4" style:family="table-column">
      <style:table-column-properties fo:break-before="auto" style:column-width="53.4pt"/>
    </style:style>
    <style:style style:name="co5" style:family="table-column">
      <style:table-column-properties fo:break-before="auto" style:column-width="24.75pt"/>
    </style:style>
    <style:style style:name="co6" style:family="table-column">
      <style:table-column-properties fo:break-before="auto" style:column-width="145.7pt"/>
    </style:style>
    <style:style style:name="co7" style:family="table-column">
      <style:table-column-properties fo:break-before="auto" style:column-width="201.8pt"/>
    </style:style>
    <style:style style:name="co8" style:family="table-column">
      <style:table-column-properties fo:break-before="auto" style:column-width="88.89pt"/>
    </style:style>
    <style:style style:name="co9" style:family="table-column">
      <style:table-column-properties fo:break-before="auto" style:column-width="186.09pt"/>
    </style:style>
    <style:style style:name="co10" style:family="table-column">
      <style:table-column-properties fo:break-before="auto" style:column-width="62.19pt"/>
    </style:style>
    <style:style style:name="co11" style:family="table-column">
      <style:table-column-properties fo:break-before="auto" style:column-width="70.1pt"/>
    </style:style>
    <style:style style:name="co12" style:family="table-column">
      <style:table-column-properties fo:break-before="auto" style:column-width="64.69pt"/>
    </style:style>
    <style:style style:name="co13" style:family="table-column">
      <style:table-column-properties fo:break-before="auto" style:column-width="73.19pt"/>
    </style:style>
    <style:style style:name="co14" style:family="table-column">
      <style:table-column-properties fo:break-before="auto" style:column-width="74.15pt"/>
    </style:style>
    <style:style style:name="co15" style:family="table-column">
      <style:table-column-properties fo:break-before="auto" style:column-width="260.79pt"/>
    </style:style>
    <style:style style:name="co16" style:family="table-column">
      <style:table-column-properties fo:break-before="auto" style:column-width="126.96pt"/>
    </style:style>
    <style:style style:name="co17" style:family="table-column">
      <style:table-column-properties fo:break-before="auto" style:column-width="160.21pt"/>
    </style:style>
    <style:style style:name="co18" style:family="table-column">
      <style:table-column-properties fo:break-before="auto" style:column-width="228.16pt"/>
    </style:style>
    <style:style style:name="co19" style:family="table-column">
      <style:table-column-properties fo:break-before="auto" style:column-width="110.69pt"/>
    </style:style>
    <style:style style:name="co20" style:family="table-column">
      <style:table-column-properties fo:break-before="auto" style:column-width="171.44pt"/>
    </style:style>
    <style:style style:name="co21" style:family="table-column">
      <style:table-column-properties fo:break-before="auto" style:column-width="119.91pt"/>
    </style:style>
    <style:style style:name="co22" style:family="table-column">
      <style:table-column-properties fo:break-before="auto" style:column-width="63.75pt"/>
    </style:style>
    <style:style style:name="co23" style:family="table-column">
      <style:table-column-properties fo:break-before="auto" style:column-width="165.06pt"/>
    </style:style>
    <style:style style:name="co24" style:family="table-column">
      <style:table-column-properties fo:break-before="auto" style:column-width="245.2pt"/>
    </style:style>
    <style:style style:name="co25" style:family="table-column">
      <style:table-column-properties fo:break-before="auto" style:column-width="70.3pt"/>
    </style:style>
    <style:style style:name="co26" style:family="table-column">
      <style:table-column-properties fo:break-before="auto" style:column-width="64.01pt"/>
    </style:style>
    <style:style style:name="co27" style:family="table-column">
      <style:table-column-properties fo:break-before="auto" style:column-width="86.46pt"/>
    </style:style>
    <style:style style:name="co28" style:family="table-column">
      <style:table-column-properties fo:break-before="auto" style:column-width="202.71pt"/>
    </style:style>
    <style:style style:name="co29" style:family="table-column">
      <style:table-column-properties fo:break-before="auto" style:column-width="153.35pt"/>
    </style:style>
    <style:style style:name="co30" style:family="table-column">
      <style:table-column-properties fo:break-before="auto" style:column-width="299.14pt"/>
    </style:style>
    <style:style style:name="co31" style:family="table-column">
      <style:table-column-properties fo:break-before="auto" style:column-width="121.04pt"/>
    </style:style>
    <style:style style:name="co32" style:family="table-column">
      <style:table-column-properties fo:break-before="auto" style:column-width="120.5pt"/>
    </style:style>
    <style:style style:name="ro1" style:family="table-row">
      <style:table-row-properties style:row-height="15pt" fo:break-before="auto" style:use-optimal-row-height="true"/>
    </style:style>
    <style:style style:name="ro2" style:family="table-row">
      <style:table-row-properties style:row-height="71.74pt" fo:break-before="auto" style:use-optimal-row-height="false"/>
    </style:style>
    <style:style style:name="ro3" style:family="table-row">
      <style:table-row-properties style:row-height="17.04pt" fo:break-before="auto" style:use-optimal-row-height="false"/>
    </style:style>
    <style:style style:name="ro4" style:family="table-row">
      <style:table-row-properties style:row-height="42.55pt" fo:break-before="auto" style:use-optimal-row-height="true"/>
    </style:style>
    <style:style style:name="ro5" style:family="table-row">
      <style:table-row-properties style:row-height="14.14pt" fo:break-before="auto" style:use-optimal-row-height="false"/>
    </style:style>
    <style:style style:name="ro6" style:family="table-row">
      <style:table-row-properties style:row-height="48.3pt" fo:break-before="auto" style:use-optimal-row-height="false"/>
    </style:style>
    <style:style style:name="ro7" style:family="table-row">
      <style:table-row-properties style:row-height="12.5pt" fo:break-before="auto" style:use-optimal-row-height="false"/>
    </style:style>
    <style:style style:name="ro8" style:family="table-row">
      <style:table-row-properties style:row-height="39.94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28.69pt" fo:break-before="auto" style:use-optimal-row-height="true"/>
    </style:style>
    <style:style style:name="ro11" style:family="table-row">
      <style:table-row-properties style:row-height="64.15pt" fo:break-before="auto" style:use-optimal-row-height="false"/>
    </style:style>
    <style:style style:name="ro12" style:family="table-row">
      <style:table-row-properties style:row-height="15.96pt" fo:break-before="auto" style:use-optimal-row-height="true"/>
    </style:style>
    <style:style style:name="ro13" style:family="table-row">
      <style:table-row-properties style:row-height="19.3pt" fo:break-before="auto" style:use-optimal-row-height="false"/>
    </style:style>
    <style:style style:name="ro14" style:family="table-row">
      <style:table-row-properties style:row-height="15.99pt" fo:break-before="auto" style:use-optimal-row-height="false"/>
    </style:style>
    <style:style style:name="ro15" style:family="table-row">
      <style:table-row-properties style:row-height="45.69pt" fo:break-before="auto" style:use-optimal-row-height="true"/>
    </style:style>
    <style:style style:name="ro16" style:family="table-row">
      <style:table-row-properties style:row-height="30.84pt" fo:break-before="auto" style:use-optimal-row-height="true"/>
    </style:style>
    <style:style style:name="ta1" style:family="table" style:master-page-name="PageStyle_5f_Commercial_20_Practices">
      <style:table-properties table:display="true" style:writing-mode="lr-tb"/>
    </style:style>
    <style:style style:name="ta2" style:family="table" style:master-page-name="Default">
      <style:table-properties table:display="true" style:writing-mode="lr-tb"/>
    </style:style>
    <number:date-style style:name="N10030" number:language="de" number:country="AT" number:automatic-order="true" number:format-source="language">
      <number:day/>
      <number:text>.</number:text>
      <number:month/>
      <number:text>.</number:text>
      <number:year/>
    </number:date-style>
    <style:style style:name="ce1"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5" style:family="table-cell" style:parent-style-name="Default">
      <style:table-cell-properties fo:background-color="#e2f0d9"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e0efd4"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2f0da"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e2f0d9" fo:wrap-option="wrap"/>
      <style:text-properties fo:color="#2b511a" style:text-outline="false" style:text-line-through-style="none" style:text-line-through-type="none" fo:font-size="11pt" fo:language="de" fo:country="A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10030">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2" style:family="table-cell" style:parent-style-name="Default" style:data-style-name="N10030">
      <style:table-cell-properties fo:background-color="#e2f0d9"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0030">
      <style:table-cell-properties fo:background-color="#e0efd4"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30">
      <style:table-cell-properties fo:background-color="#e2f0da"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0030">
      <style:table-cell-properties style:rotation-align="none"/>
    </style:style>
    <style:style style:name="ce59" style:family="table-cell" style:parent-style-name="Default">
      <style:table-cell-properties fo:border-bottom="0.74pt solid #000000" fo:background-color="#00206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00206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2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0">
      <style:table-cell-properties fo:background-color="#e0efd4"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59c5c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style>
    <style:style style:name="ce66" style:family="table-cell" style:parent-style-name="Default">
      <style:table-cell-properties fo:background-color="transparent"/>
    </style:style>
    <style:style style:name="ce43"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fo:background-color="#ddddd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49"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e0efd4" style:text-align-source="fix" style:repeat-content="false" style:rotation-align="none"/>
      <style:paragraph-properties fo:text-align="center" fo:margin-left="0pt"/>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e2f0da" style:text-align-source="fix" style:repeat-content="false" style:rotation-align="none"/>
      <style:paragraph-properties fo:text-align="center" fo:margin-left="0pt"/>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e2f0d9" style:text-align-source="value-type" style:repeat-content="false" style:rotation-align="none"/>
      <style:paragraph-properties fo:margin-left="0pt"/>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e2f0da" style:rotation-align="none"/>
      <style:text-properties fo:color="#000000" style:text-outline="false" style:text-line-through-style="none" style:text-line-through-type="none" style:font-name="Calibri1" fo:font-size="11pt" fo:font-style="normal" fo:text-shadow="none" style:text-underline-style="none" fo:font-weight="normal" style:font-name-asian="Segoe UI" style:font-size-asian="11pt" style:font-style-asian="normal" style:font-weight-asian="normal" style:font-name-complex="Segoe UI" style:font-size-complex="11pt" style:font-style-complex="normal" style:font-weight-complex="normal"/>
    </style:style>
    <style:style style:name="ce45" style:family="table-cell" style:parent-style-name="Default">
      <style:table-cell-properties fo:background-color="#e0efd4" style:text-align-source="value-type" style:repeat-content="false" style:rotation-align="none"/>
      <style:paragraph-properties fo:margin-left="0pt"/>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e0efd4" style:rotation-align="none"/>
      <style:text-properties fo:color="#000000" style:text-outline="false" style:text-line-through-style="none" style:text-line-through-type="none" style:font-name="Calibri1" fo:font-size="11pt" fo:font-style="normal" fo:text-shadow="none" style:text-underline-style="none" fo:font-weight="normal"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ce46" style:family="table-cell" style:parent-style-name="Default">
      <style:table-cell-properties fo:background-color="#e2f0d9" style:text-align-source="value-type" style:repeat-content="false" style:rotation-align="none"/>
      <style:paragraph-properties fo:margin-left="0pt"/>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6.80000019073486pt" style:language-complex="none" style:country-complex="none" style:font-style-complex="normal" style:font-weight-complex="normal"/>
    </style:style>
    <style:style style:name="ce91" style:family="table-cell" style:parent-style-name="Default">
      <style:table-cell-properties fo:background-color="#e2f0d9"/>
    </style:style>
    <style:style style:name="ce64" style:family="table-cell" style:parent-style-name="Default">
      <style:table-cell-properties fo:border-bottom="0.74pt solid #000000" fo:background-color="#92d05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style>
    <style:style style:name="ce75" style:family="table-cell" style:parent-style-name="Default">
      <style:table-cell-properties fo:background-color="#59595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none" fo:background-color="#e2f0d9" style:diagonal-bl-tr="none" style:diagonal-tl-br="none" fo:border-left="0.74pt solid #000000" fo:border-right="none"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e0efd4" style:diagonal-bl-tr="none" style:diagonal-tl-br="none" fo:border-left="0.74pt solid #000000" fo:border-right="none"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fo:background-color="#e2f0da" style:diagonal-bl-tr="none" style:diagonal-tl-br="none" fo:border-left="0.74pt solid #000000" fo:border-right="none"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none" fo:background-color="#e2f0d9" style:diagonal-bl-tr="none" style:diagonal-tl-br="none" fo:wrap-option="wrap" fo:border-left="0.74pt solid #000000" fo:border-right="none"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solid #000000" fo:background-color="#59595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fo:border-bottom="none" fo:background-color="#e2f0d9" style:diagonal-bl-tr="none" style:diagonal-tl-br="none" fo:border-left="none" fo:border-right="0.74pt solid #000000"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fo:background-color="#e0efd4" style:diagonal-bl-tr="none" style:diagonal-tl-br="none" fo:border-left="none" fo:border-right="0.74pt solid #000000"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none" fo:background-color="#e2f0da" style:diagonal-bl-tr="none" style:diagonal-tl-br="none" fo:border-left="none" fo:border-right="0.74pt solid #000000"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8faad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fo:border-bottom="none" fo:background-color="#e2f0d9" style:diagonal-bl-tr="none" style:diagonal-tl-br="none" fo:border-left="0.74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ackground-color="#e2f0d9" style:diagonal-bl-tr="none" style:diagonal-tl-br="none" fo:border="none"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e0efd4" style:diagonal-bl-tr="none" style:diagonal-tl-br="none" fo:border-left="0.74pt solid #000000"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name-asian=".AppleSystemUIFont" style:font-size-asian="11pt" style:font-style-asian="normal" style:font-weight-asian="normal" style:font-name-complex=".AppleSystemUIFont" style:font-size-complex="11pt" style:font-style-complex="normal" style:font-weight-complex="normal"/>
    </style:style>
    <style:style style:name="ce139" style:family="table-cell" style:parent-style-name="Default">
      <style:table-cell-properties fo:border-bottom="none" style:diagonal-bl-tr="none" style:diagonal-tl-br="none" fo:border-left="0.74pt solid #000000" fo:border-right="none" style:rotation-align="none" fo:border-top="none"/>
    </style:style>
    <style:style style:name="ce93" style:family="table-cell" style:parent-style-name="Default">
      <style:table-cell-properties fo:border-bottom="0.74pt solid #000000" fo:background-color="#8faad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ackground-color="#e2f0d9"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name-asian="WenQuanYi Micro Hei" style:font-size-asian="11pt" style:font-style-asian="normal" style:font-weight-asian="normal" style:font-name-complex="Lohit Devanagari" style:font-size-complex="11pt" style:font-style-complex="normal" style:font-weight-complex="normal"/>
    </style:style>
    <style:style style:name="ce107" style:family="table-cell" style:parent-style-name="Default">
      <style:table-cell-properties fo:background-color="#e0efd4" style:diagonal-bl-tr="none" style:diagonal-tl-br="none" fo:border="none"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ackground-color="#e0efd4"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name-asian=".AppleSystemUIFont" style:font-size-asian="11pt" style:font-style-asian="normal" style:font-weight-asian="normal" style:font-name-complex=".AppleSystemUIFont" style:font-size-complex="11pt" style:font-style-complex="normal" style:font-weight-complex="normal"/>
    </style:style>
    <style:style style:name="ce104" style:family="table-cell" style:parent-style-name="Default">
      <style:table-cell-properties fo:background-color="#e2f0da" style:diagonal-bl-tr="none" style:diagonal-tl-br="none" fo:border="none"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e2f0da" style:diagonal-bl-tr="none" style:diagonal-tl-br="none" style:text-align-source="fix" style:repeat-content="false" fo:border="none" style:rotation-align="none"/>
      <style:paragraph-properties fo:text-align="justify" fo:margin-left="0pt"/>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ackground-color="#ffffcc" style:diagonal-bl-tr="none" style:diagonal-tl-br="none" fo:border="none" style:rotation-align="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diagonal-bl-tr="none" style:diagonal-tl-br="none" fo:border="none" style:rotation-align="none"/>
    </style:style>
    <style:style style:name="ce98" style:family="table-cell" style:parent-style-name="Default">
      <style:table-cell-properties fo:border-bottom="0.74pt solid #000000" fo:background-color="#8faad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fo:background-color="#e0efd4"/>
    </style:style>
    <style:style style:name="ce193" style:family="table-cell" style:parent-style-name="Default">
      <style:table-cell-properties fo:border-bottom="none" fo:background-color="#e0efd4" style:diagonal-bl-tr="none" style:diagonal-tl-br="none" fo:wrap-option="wrap" fo:border-left="none" fo:border-right="0.74pt solid #000000" style:rotation-align="none" fo:border-top="none" style:vertical-align="top"/>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order-bottom="none" style:diagonal-bl-tr="none" style:diagonal-tl-br="none" fo:border-left="none" fo:border-right="0.74pt solid #000000" style:rotation-align="none" fo:border-top="none"/>
    </style:style>
    <style:style style:name="ce180" style:family="table-cell" style:parent-style-name="Default">
      <style:table-cell-properties fo:border-bottom="none" style:diagonal-bl-tr="none" style:diagonal-tl-br="none" fo:background-color="transparent" fo:border-left="none" fo:border-right="0.74pt solid #000000" style:rotation-align="none" fo:border-top="none"/>
      <style:text-properties fo:color="#3857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transparent" fo:wrap-option="wrap"/>
      <style:text-properties style:text-outline="false" style:text-line-through-style="none" style:text-line-through-type="none" fo:language="de" fo:country="A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style:paragraph-properties fo:text-align="start" fo:margin-left="0pt"/>
    </style:style>
    <style:style style:name="ce115" style:family="table-cell" style:parent-style-name="Default">
      <style:table-cell-properties fo:background-color="transparent"/>
      <style:text-properties style:use-window-font-color="true"/>
    </style:style>
    <style:style style:name="ce118" style:family="table-cell" style:parent-style-name="Default">
      <style:table-cell-properties style:text-align-source="value-type" style:repeat-content="false"/>
      <style:paragraph-properties fo:margin-left="0pt"/>
    </style:style>
    <style:style style:name="ce119" style:family="table-cell" style:parent-style-name="Default">
      <style:table-cell-properties fo:wrap-option="wrap"/>
      <style:text-properties style:text-outline="false" style:text-line-through-style="none" style:text-line-through-type="none" fo:language="de" fo:country="A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ext-properties style:font-name="Calibri1" fo:font-size="11pt" style:font-name-asian="Segoe UI" style:font-size-asian="11pt" style:font-name-complex="Segoe UI" style:font-size-complex="11pt"/>
    </style:style>
    <style:style style:name="ce120" style:family="table-cell" style:parent-style-name="Default">
      <style:table-cell-properties fo:background-color="transparent" fo:wrap-option="wrap"/>
      <style:text-properties style:text-outline="false" style:text-line-through-style="none" style:text-line-through-type="none" fo:language="de" fo:country="AT"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21" style:family="table-cell" style:parent-style-name="Default">
      <style:text-properties fo:color="#000000"/>
    </style:style>
    <style:style style:name="ce122" style:family="table-cell" style:parent-style-name="Default">
      <style:table-cell-properties fo:background-color="transparent"/>
      <style:text-properties style:text-underline-style="solid" style:text-underline-width="auto" style:text-underline-color="font-color"/>
    </style:style>
    <style:style style:name="ce123" style:family="table-cell" style:parent-style-name="Default">
      <style:table-cell-properties style:text-align-source="fix" style:repeat-content="false"/>
      <style:paragraph-properties fo:text-align="justify" fo:margin-left="0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Zero-Rating&quot;;&quot;Application-Specific-Data-Volume&quot;)" table:allow-empty-cell="true" table:display-list="unsorted" table:base-cell-address="'Differential Pricing Practices'.I1">
          <table:help-message table:display="true"/>
          <table:error-message table:message-type="stop" table:display="true"/>
        </table:content-validation>
        <table:content-validation table:name="val2" table:condition="of:cell-content-is-in-list(&quot;Zero-Rating&quot;;&quot;Application-Specific-Data-Volume&quot;;&quot;None&quot;)" table:allow-empty-cell="true" table:display-list="unsorted" table:base-cell-address="'Differential Pricing Practices'.I3">
          <table:help-message table:display="true"/>
          <table:error-message table:message-type="stop" table:display="true"/>
        </table:content-validation>
        <table:content-validation table:name="val3" table:condition="of:cell-content-is-in-list(&quot;Open&quot;;&quot;Closed&quot;)" table:allow-empty-cell="true" table:display-list="unsorted" table:base-cell-address="'Differential Pricing Practices'.J3">
          <table:help-message table:display="true"/>
          <table:error-message table:message-type="stop" table:display="true"/>
        </table:content-validation>
      </table:content-validations>
      <table:table table:name="Differential Pricing Practic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63"/>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ce66"/>
        <table:table-column table:style-name="co14" table:default-cell-style-name="ce66"/>
        <table:table-column table:style-name="co12" table:number-columns-repeated="3" table:default-cell-style-name="ce66"/>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number-columns-repeated="2" table:default-cell-style-name="Default"/>
        <table:table-column table:style-name="co19" table:default-cell-style-name="Default"/>
        <table:table-column table:style-name="co20" table:default-cell-style-name="Default"/>
        <table:table-column table:style-name="co12" table:number-columns-repeated="4" table:default-cell-style-name="Default"/>
        <table:table-column table:style-name="co21" table:default-cell-style-name="Default"/>
        <table:table-column table:style-name="co22" table:default-cell-style-name="Default"/>
        <table:table-column table:style-name="co23" table:default-cell-style-name="ce139"/>
        <table:table-column table:style-name="co24" table:default-cell-style-name="ce165"/>
        <table:table-column table:style-name="co25" table:default-cell-style-name="ce165"/>
        <table:table-column table:style-name="co26" table:default-cell-style-name="ce165"/>
        <table:table-column table:style-name="co27" table:default-cell-style-name="ce165"/>
        <table:table-column table:style-name="co28" table:default-cell-style-name="ce168"/>
        <table:table-column table:style-name="co12" table:number-columns-repeated="980" table:default-cell-style-name="ce66"/>
        <table:table-column table:style-name="co12" table:number-columns-repeated="6" table:default-cell-style-name="Default"/>
        <table:table-row table:style-name="ro1">
          <table:table-cell table:style-name="ce1" office:value-type="string" calcext:value-type="string" table:number-columns-spanned="9" table:number-rows-spanned="1">
            <text:p>General information</text:p>
          </table:table-cell>
          <table:covered-table-cell table:number-columns-repeated="7" table:style-name="ce9"/>
          <table:covered-table-cell table:style-name="ce59" table:content-validation-name="val1"/>
          <table:table-cell table:style-name="ce36" table:content-validation-name="val1"/>
          <table:table-cell table:style-name="ce25" office:value-type="string" calcext:value-type="string" table:number-columns-spanned="3" table:number-rows-spanned="1">
            <text:p>Specific information on the offer</text:p>
          </table:table-cell>
          <table:covered-table-cell table:number-columns-repeated="2" table:style-name="ce27"/>
          <table:table-cell table:style-name="ce34" office:value-type="string" calcext:value-type="string" table:number-columns-spanned="17" table:number-rows-spanned="1">
            <text:p>products of Content- Application and Service Providers (CAPs)</text:p>
          </table:table-cell>
          <table:covered-table-cell table:number-columns-repeated="4" table:style-name="ce43"/>
          <table:covered-table-cell table:number-columns-repeated="11" table:style-name="ce49"/>
          <table:covered-table-cell table:style-name="ce64"/>
          <table:table-cell table:style-name="ce75" office:value-type="string" calcext:value-type="string" table:number-columns-spanned="2" table:number-rows-spanned="1">
            <text:p>Roaming</text:p>
          </table:table-cell>
          <table:covered-table-cell table:style-name="ce86"/>
          <table:table-cell table:style-name="ce88" office:value-type="string" calcext:value-type="string" table:number-columns-spanned="6" table:number-rows-spanned="1">
            <text:p>Additional information</text:p>
          </table:table-cell>
          <table:covered-table-cell table:number-columns-repeated="4" table:style-name="ce93"/>
          <table:covered-table-cell table:style-name="ce98"/>
          <table:table-cell table:number-columns-repeated="986"/>
        </table:table-row>
        <table:table-row table:style-name="ro2">
          <table:table-cell table:style-name="ce4" office:value-type="string" calcext:value-type="string">
            <text:p>Country</text:p>
          </table:table-cell>
          <table:table-cell table:style-name="ce4" office:value-type="string" calcext:value-type="string">
            <text:p>Country code</text:p>
          </table:table-cell>
          <table:table-cell table:style-name="ce4" office:value-type="string" calcext:value-type="string">
            <text:p>Currency</text:p>
          </table:table-cell>
          <table:table-cell table:style-name="ce4" office:value-type="string" calcext:value-type="string">
            <text:p>Region</text:p>
          </table:table-cell>
          <table:table-cell table:style-name="ce4" office:value-type="string" calcext:value-type="string">
            <text:p>VAT</text:p>
          </table:table-cell>
          <table:table-cell table:style-name="ce4" office:value-type="string" calcext:value-type="string">
            <text:p>Mobile operator</text:p>
          </table:table-cell>
          <table:table-cell table:style-name="ce4" office:value-type="string" calcext:value-type="string">
            <text:p>Name of the offer</text:p>
          </table:table-cell>
          <table:table-cell table:style-name="ce17" office:value-type="string" calcext:value-type="string">
            <text:p>collection date</text:p>
          </table:table-cell>
          <table:table-cell table:style-name="ce4" office:value-type="string" calcext:value-type="string">
            <text:p>Type</text:p>
          </table:table-cell>
          <table:table-cell table:style-name="ce29" office:value-type="string" calcext:value-type="string">
            <text:p>Participation for CAPs</text:p>
          </table:table-cell>
          <table:table-cell table:style-name="ce29" office:value-type="string" calcext:value-type="string">
            <text:p>Data Volume for specific Apps (GB)</text:p>
          </table:table-cell>
          <table:table-cell table:style-name="ce4" office:value-type="string" calcext:value-type="string">
            <text:p>Price (local currency, incl VAT)</text:p>
          </table:table-cell>
          <table:table-cell table:style-name="ce4" office:value-type="string" calcext:value-type="string">
            <text:p>Contract duration (months)</text:p>
          </table:table-cell>
          <table:table-cell table:style-name="ce38" office:value-type="string" calcext:value-type="string">
            <text:p># of participating CAPs</text:p>
          </table:table-cell>
          <table:table-cell table:style-name="ce38" office:value-type="string" calcext:value-type="string">
            <text:p># of CAPs affiliated with ISP</text:p>
          </table:table-cell>
          <table:table-cell table:style-name="ce47" office:value-type="string" calcext:value-type="string">
            <text:p># of CAPs from country</text:p>
          </table:table-cell>
          <table:table-cell table:style-name="ce47" office:value-type="string" calcext:value-type="string">
            <text:p># of CAPs from other EU countries</text:p>
          </table:table-cell>
          <table:table-cell table:style-name="ce47" office:value-type="string" calcext:value-type="string">
            <text:p># of CAPs from USA</text:p>
          </table:table-cell>
          <table:table-cell table:style-name="ce4" office:value-type="string" calcext:value-type="string">
            <text:p>Point of Contact for Participation</text:p>
          </table:table-cell>
          <table:table-cell table:style-name="ce29" office:value-type="string" calcext:value-type="string">
            <text:p>min. Duration until response (in days – rounded)</text:p>
          </table:table-cell>
          <table:table-cell table:style-name="ce29" office:value-type="string" calcext:value-type="string">
            <text:p>Date sent, Date received</text:p>
          </table:table-cell>
          <table:table-cell table:style-name="ce29" office:value-type="string" calcext:value-type="string">
            <text:p>Type of response to CAP request</text:p>
          </table:table-cell>
          <table:table-cell table:style-name="ce29" office:value-type="string" calcext:value-type="string">
            <text:p>Chat / Messaging</text:p>
          </table:table-cell>
          <table:table-cell table:style-name="ce29" office:value-type="string" calcext:value-type="string">
            <text:p>Social-Media</text:p>
          </table:table-cell>
          <table:table-cell table:style-name="ce4" office:value-type="string" calcext:value-type="string">
            <text:p>Audio</text:p>
          </table:table-cell>
          <table:table-cell table:style-name="ce4" office:value-type="string" calcext:value-type="string">
            <text:p>Video</text:p>
          </table:table-cell>
          <table:table-cell table:style-name="ce29" office:value-type="string" calcext:value-type="string">
            <text:p>Maps</text:p>
          </table:table-cell>
          <table:table-cell table:style-name="ce29" office:value-type="string" calcext:value-type="string">
            <text:p>Cloud Storage</text:p>
          </table:table-cell>
          <table:table-cell table:style-name="ce29" office:value-type="string" calcext:value-type="string">
            <text:p>Info-Content</text:p>
          </table:table-cell>
          <table:table-cell table:style-name="ce65" office:value-type="string" calcext:value-type="string">
            <text:p>Other</text:p>
          </table:table-cell>
          <table:table-cell table:style-name="ce29" office:value-type="string" calcext:value-type="string">
            <text:p>Policy on Roaming</text:p>
          </table:table-cell>
          <table:table-cell table:style-name="ce29" office:value-type="string" calcext:value-type="string">
            <text:p>Fair-Use Data Volume (GB)</text:p>
          </table:table-cell>
          <table:table-cell table:style-name="ce4" office:value-type="string" calcext:value-type="string">
            <text:p>link to website</text:p>
          </table:table-cell>
          <table:table-cell table:style-name="ce4" office:value-type="string" calcext:value-type="string">
            <text:p>link to zero-rating offer</text:p>
          </table:table-cell>
          <table:table-cell table:style-name="ce4" office:value-type="string" calcext:value-type="string">
            <text:p>link to CAP information</text:p>
          </table:table-cell>
          <table:table-cell table:style-name="ce29" office:value-type="string" calcext:value-type="string">
            <text:p>link to FAQ</text:p>
          </table:table-cell>
          <table:table-cell table:style-name="ce29" office:value-type="string" calcext:value-type="string">
            <text:p>link to technical/ commercial specification</text:p>
          </table:table-cell>
          <table:table-cell table:style-name="ce4" office:value-type="string" calcext:value-type="string">
            <text:p>Note / Comments</text:p>
          </table:table-cell>
          <table:table-cell table:number-columns-repeated="986"/>
        </table:table-row>
        <table:table-row table:style-name="ro3">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A1 Telekom Austria AG</text:p>
          </table:table-cell>
          <table:table-cell table:style-name="ce5" office:value-type="string" calcext:value-type="string">
            <text:p>Free Stream</text:p>
          </table:table-cell>
          <table:table-cell table:style-name="ce12" office:value-type="date" office:date-value="2018-06-26" calcext:value-type="date">
            <text:p>26.06.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6" calcext:value-type="float">
            <text:p>36</text:p>
          </table:table-cell>
          <table:table-cell table:style-name="ce5" office:value-type="float" office:value="2" calcext:value-type="float">
            <text:p>2</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5" calcext:value-type="float">
            <text:p>5</text:p>
          </table:table-cell>
          <table:table-cell table:style-name="ce5" office:value-type="string" calcext:value-type="string">
            <text:p>a1freestream@a1telekom.at</text:p>
          </table:table-cell>
          <table:table-cell table:style-name="ce44" office:value-type="string" calcext:value-type="string">
            <text:p>-</text:p>
          </table:table-cell>
          <table:table-cell table:style-name="ce5" office:value-type="string" calcext:value-type="string">
            <text:p>3.12.2018-14:12, X</text:p>
          </table:table-cell>
          <table:table-cell table:style-name="ce5"/>
          <table:table-cell table:style-name="ce42"/>
          <table:table-cell table:style-name="ce5"/>
          <table:table-cell table:style-name="ce5" office:value-type="string" calcext:value-type="string">
            <text:p>"Apple Music", "Deezer", "music unlimited", "Amazon Prime Music", "Spotify", "Antenne Kärnten", "Antenne Steiermark", "Antenne Vorarlberg", "Energy", "Kronehit", "Liferadio", "Liferadio Tirol", "88.6", "Radio Arabella", "Soundportal", "Radio Tirol", "Superfly"</text:p>
          </table:table-cell>
          <table:table-cell table:style-name="ce5" office:value-type="string" calcext:value-type="string">
            <text:p>"A1 now", "amazon prime", "Dmax Austria", "Kabel 1", "Kabel 1 Doku", "Laola1 TV", "netflix", "Pro7maxx", "Pro7", "Puls4", "Sat1", "Gold", "Sixx", "Sky Go", "Sky Sport", "Sky Store Player", "Sky Ticket", "Teins Tiroler Heimat Fernsehen", "zappn"</text:p>
          </table:table-cell>
          <table:table-cell table:style-name="ce5" table:number-columns-repeated="4"/>
          <table:table-cell table:style-name="ce116" office:value-type="string" calcext:value-type="string">
            <text:p>fair use</text:p>
          </table:table-cell>
          <table:table-cell table:style-name="ce126" office:value-type="string" calcext:value-type="string">
            <text:p>3 GB</text:p>
          </table:table-cell>
          <table:table-cell table:style-name="ce85" office:value-type="string" calcext:value-type="string">
            <text:p><text:a xlink:href="https://www.a1.net/" xlink:type="simple">https://www.a1.net/</text:a></text:p>
          </table:table-cell>
          <table:table-cell table:number-columns-repeated="3" table:style-name="ce142" office:value-type="string" calcext:value-type="string">
            <text:p>https://www.a1.net/free-stream</text:p>
          </table:table-cell>
          <table:table-cell table:style-name="ce142"/>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A1 Telekom Austria AG</text:p>
          </table:table-cell>
          <table:table-cell table:style-name="ce5" office:value-type="string" calcext:value-type="string">
            <text:p>Xcite</text:p>
          </table:table-cell>
          <table:table-cell table:style-name="ce12" office:value-type="date" office:date-value="2018-06-26" calcext:value-type="date">
            <text:p>26.06.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5" office:value-type="float" office:value="11" calcext:value-type="float">
            <text:p>11</text:p>
          </table:table-cell>
          <table:table-cell table:number-columns-repeated="2" table:style-name="ce5" office:value-type="float" office:value="3" calcext:value-type="float">
            <text:p>3</text:p>
          </table:table-cell>
          <table:table-cell table:style-name="ce5" office:value-type="string" calcext:value-type="string">
            <text:p>a1freestream@a1telekom.at</text:p>
          </table:table-cell>
          <table:table-cell table:style-name="ce44" office:value-type="string" calcext:value-type="string">
            <text:p>-</text:p>
          </table:table-cell>
          <table:table-cell table:style-name="ce5" office:value-type="string" calcext:value-type="string">
            <text:p>3.12.2018-14:12, X</text:p>
          </table:table-cell>
          <table:table-cell table:style-name="ce5" table:number-columns-repeated="3"/>
          <table:table-cell table:style-name="ce5" office:value-type="string" calcext:value-type="string">
            <text:p>"Apple Music", "Deezer", "music unlimited", "Amazon Prime Music", "Spotify", "Antenne Kärnten", "Antenne Steiermark", "Antenne Vorarlberg", "Energy", "Kronehit", "Liferadio", "Liferadio Tirol", "88.6", "Radio Arabella", "Soundportal", "Radio Tirol", "Superfly"</text:p>
          </table:table-cell>
          <table:table-cell table:style-name="ce5" table:number-columns-repeated="5"/>
          <table:table-cell table:style-name="ce116" office:value-type="string" calcext:value-type="string">
            <text:p>fair use</text:p>
          </table:table-cell>
          <table:table-cell table:style-name="ce126" office:value-type="string" calcext:value-type="string">
            <text:p>3 GB</text:p>
          </table:table-cell>
          <table:table-cell table:style-name="ce85" office:value-type="string" calcext:value-type="string">
            <text:p><text:a xlink:href="https://www.a1.net/" xlink:type="simple">https://www.a1.net/</text:a></text:p>
          </table:table-cell>
          <table:table-cell table:style-name="ce142" office:value-type="string" calcext:value-type="string">
            <text:p><text:a xlink:href="https://www.a1.net/handys/neuer-vertrag/jugendtarife/s/jugend-und-einsteiger-tarife" xlink:type="simple">https://www.a1.net/handys/neuer-vertrag/jugendtarife/s/jugend-und-einsteiger-tarife</text:a></text:p>
          </table:table-cell>
          <table:table-cell table:style-name="ce142" office:value-type="string" calcext:value-type="string">
            <text:p><text:a xlink:href="https://www.a1.net/free-stream" xlink:type="simple">https://www.a1.net/free-stream</text:a></text:p>
          </table:table-cell>
          <table:table-cell table:style-name="ce142" office:value-type="string" calcext:value-type="string">
            <text:p><text:a xlink:href="https://www.a1.net/free-stream" xlink:type="simple">https://www.a1.net/free-stream</text:a></text:p>
          </table:table-cell>
          <table:table-cell table:style-name="ce142"/>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A1 Telekom Austria AG</text:p>
          </table:table-cell>
          <table:table-cell table:style-name="ce5" office:value-type="string" calcext:value-type="string">
            <text:p>A1 explore music</text:p>
          </table:table-cell>
          <table:table-cell table:style-name="ce12" office:value-type="date" office:date-value="2018-10-15" calcext:value-type="date">
            <text:p>15.10.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8.9" calcext:value-type="float">
            <text:p>8.9</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string" calcext:value-type="string">
            <text:p><text:s text:c="27"/></text:p>
          </table:table-cell>
          <table:table-cell table:style-name="ce5" table:number-columns-repeated="5"/>
          <table:table-cell table:style-name="ce5" office:value-type="string" calcext:value-type="string">
            <text:p>"A1 Explore Music"</text:p>
          </table:table-cell>
          <table:table-cell table:style-name="ce5" table:number-columns-repeated="5"/>
          <table:table-cell table:style-name="ce116"/>
          <table:table-cell table:style-name="ce126"/>
          <table:table-cell table:style-name="ce85" office:value-type="string" calcext:value-type="string">
            <text:p>https://www.a1.net/ <text:s text:c="27"/></text:p>
          </table:table-cell>
          <table:table-cell table:style-name="ce142" office:value-type="string" calcext:value-type="string">
            <text:p>https://www.a1.net/xplore-music#vorteile</text:p>
          </table:table-cell>
          <table:table-cell table:style-name="ce142" table:number-columns-repeated="3"/>
          <table:table-cell table:style-name="ce126" office:value-type="string" calcext:value-type="string">
            <text:p>free for some offers, some tariffs are free for three months after signing up wo Xpole music</text:p>
          </table:table-cell>
          <table:table-cell office:value-type="string" calcext:value-type="string">
            <text:p><text:s text:c="27"/></text:p>
          </table:table-cell>
          <table:table-cell table:number-columns-repeated="985"/>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bob</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85" office:value-type="string" calcext:value-type="string">
            <text:p><text:a xlink:href="https://www.bob.at/" xlink:type="simple">https://www.bob.at/</text:a></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eesty</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85" office:value-type="string" calcext:value-type="string">
            <text:p><text:a xlink:href="https://www.eety.at/" xlink:type="simple">https://www.eety.at/</text:a></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ot</text:p>
          </table:table-cell>
          <table:table-cell table:style-name="ce5"/>
          <table:table-cell table:style-name="ce12" office:value-type="date" office:date-value="2018-08-20" calcext:value-type="date">
            <text:p>20.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85" office:value-type="string" calcext:value-type="string">
            <text:p><text:a xlink:href="https://www.hot.at/" xlink:type="simple">https://www.hot.at/</text:a></text:p>
          </table:table-cell>
          <table:table-cell table:style-name="ce142" table:number-columns-repeated="4"/>
          <table:table-cell table:style-name="ce126" office:value-type="string" calcext:value-type="string">
            <text:p>1 month free for new costumers; saved aug 30 </text:p>
          </table:table-cell>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Kiosk Magazin Basis </text:p>
          </table:table-cell>
          <table:table-cell table:style-name="ce12" office:value-type="date" office:date-value="2018-08-20" calcext:value-type="date">
            <text:p>20.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4.99" calcext:value-type="float">
            <text:p>4.99</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10"/>
          <table:table-cell table:style-name="ce5" office:value-type="string" calcext:value-type="string">
            <text:p>"DREI Kiosk Magazin Basis ABO"</text:p>
          </table:table-cell>
          <table:table-cell table:style-name="ce5"/>
          <table:table-cell table:style-name="ce116"/>
          <table:table-cell table:style-name="ce126"/>
          <table:table-cell table:style-name="ce85" office:value-type="string" calcext:value-type="string">
            <text:p><text:a xlink:href="https://www.drei.at/de/shop/tarife/privat-telefonie-tarife/tarife-ohne-handy.htm" xlink:type="simple">https://www.drei.at/de/shop/tarife/privat-telefonie-tarife/tarife-ohne-handy.htm</text:a></text:p>
          </table:table-cell>
          <table:table-cell table:style-name="ce95" office:value-type="string" calcext:value-type="string">
            <text:p><text:a xlink:href="https://www.drei.at/de/planet3/news/3kiosk/" xlink:type="simple">https://www.drei.at/de/planet3/news/3kiosk/</text:a></text:p>
          </table:table-cell>
          <table:table-cell table:style-name="ce142" table:number-columns-repeated="3"/>
          <table:table-cell table:style-name="ce126" office:value-type="string" calcext:value-type="string">
            <text:p>first month free</text:p>
          </table:table-cell>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Kiosk Magazin Premium</text:p>
          </table:table-cell>
          <table:table-cell table:style-name="ce12" office:value-type="date" office:date-value="2018-08-20" calcext:value-type="date">
            <text:p>20.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8.99" calcext:value-type="float">
            <text:p>8.99</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10"/>
          <table:table-cell table:style-name="ce5" office:value-type="string" calcext:value-type="string">
            <text:p>"DREI Kiosk Magazin Premium ABO"</text:p>
          </table:table-cell>
          <table:table-cell table:style-name="ce5"/>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https://www.drei.at/de/planet3/news/3kiosk/</text:p>
          </table:table-cell>
          <table:table-cell table:style-name="ce142" table:number-columns-repeated="3"/>
          <table:table-cell table:style-name="ce126" office:value-type="string" calcext:value-type="string">
            <text:p>first month free</text:p>
          </table:table-cell>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Kiosk Zeitungs</text:p>
          </table:table-cell>
          <table:table-cell table:style-name="ce12" office:value-type="date" office:date-value="2018-08-20" calcext:value-type="date">
            <text:p>20.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8.99" calcext:value-type="float">
            <text:p>8.99</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10"/>
          <table:table-cell table:style-name="ce5" office:value-type="string" calcext:value-type="string">
            <text:p>"DREI Kiosk Zeitungs ABO"</text:p>
          </table:table-cell>
          <table:table-cell table:style-name="ce5"/>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https://www.drei.at/de/planet3/news/3kiosk/</text:p>
          </table:table-cell>
          <table:table-cell table:style-name="ce142" table:number-columns-repeated="3"/>
          <table:table-cell table:style-name="ce126" office:value-type="string" calcext:value-type="string">
            <text:p>first month free</text:p>
          </table:table-cell>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Cloud 5GB</text:p>
          </table:table-cell>
          <table:table-cell table:style-name="ce12" office:value-type="date" office:date-value="2018-10-12" calcext:value-type="date">
            <text:p>12.10.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number-columns-repeated="5"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9"/>
          <table:table-cell table:style-name="ce5" office:value-type="string" calcext:value-type="string">
            <text:p>"Drei Cloud 5GB"</text:p>
          </table:table-cell>
          <table:table-cell table:style-name="ce5" table:number-columns-repeated="2"/>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https://www.drei.at/de/info/drei-cloud/</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Cloud 25GB</text:p>
          </table:table-cell>
          <table:table-cell table:style-name="ce12" office:value-type="date" office:date-value="2018-10-12" calcext:value-type="date">
            <text:p>12.10.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6" calcext:value-type="float">
            <text:p>6</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9"/>
          <table:table-cell table:style-name="ce5" office:value-type="string" calcext:value-type="string">
            <text:p>"Drei Cloud 25GB"</text:p>
          </table:table-cell>
          <table:table-cell table:style-name="ce5" table:number-columns-repeated="2"/>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https://www.drei.at/de/info/drei-cloud/</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Cloud 100GB</text:p>
          </table:table-cell>
          <table:table-cell table:style-name="ce12" office:value-type="date" office:date-value="2018-10-12" calcext:value-type="date">
            <text:p>12.10.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18" calcext:value-type="float">
            <text:p>18</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9"/>
          <table:table-cell table:style-name="ce5" office:value-type="string" calcext:value-type="string">
            <text:p>"Drei Cloud 100GB"</text:p>
          </table:table-cell>
          <table:table-cell table:style-name="ce5" table:number-columns-repeated="2"/>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https://www.drei.at/de/info/drei-cloud/</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Spotify</text:p>
          </table:table-cell>
          <table:table-cell table:style-name="ce12" office:value-type="date" office:date-value="2018-08-20" calcext:value-type="date">
            <text:p>20.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9.99" calcext:value-type="float">
            <text:p>9.99</text:p>
          </table:table-cell>
          <table:table-cell table:number-columns-repeated="2"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table:number-columns-repeated="6"/>
          <table:table-cell table:style-name="ce5" office:value-type="string" calcext:value-type="string">
            <text:p>"Spotify"</text:p>
          </table:table-cell>
          <table:table-cell table:style-name="ce5" table:number-columns-repeated="5"/>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https://www.drei.at/de/planet3/entertainment/spotify-drei/</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TV</text:p>
          </table:table-cell>
          <table:table-cell table:style-name="ce12" office:value-type="date" office:date-value="2018-10-12" calcext:value-type="date">
            <text:p>12.10.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7.9" calcext:value-type="float">
            <text:p>7.9</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7"/>
          <table:table-cell table:style-name="ce5" office:value-type="string" calcext:value-type="string">
            <text:p>"3TV"</text:p>
          </table:table-cell>
          <table:table-cell table:style-name="ce5" table:number-columns-repeated="4"/>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text:a xlink:href="https://www.drei.at/de/info/drei-tv/" xlink:type="simple">https://www.drei.at/de/info/drei-tv/</text:a></text:p>
            <text:p>              </text:p>
            <text:p>            </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Hutchison 3 Austria</text:p>
          </table:table-cell>
          <table:table-cell table:style-name="ce5" office:value-type="string" calcext:value-type="string">
            <text:p>Drei Film</text:p>
          </table:table-cell>
          <table:table-cell table:style-name="ce12" office:value-type="date" office:date-value="2018-08-20" calcext:value-type="date">
            <text:p>20.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5" calcext:value-type="float">
            <text:p>5</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7"/>
          <table:table-cell table:style-name="ce5" office:value-type="string" calcext:value-type="string">
            <text:p>"3Film"</text:p>
          </table:table-cell>
          <table:table-cell table:style-name="ce5" table:number-columns-repeated="4"/>
          <table:table-cell table:style-name="ce116"/>
          <table:table-cell table:style-name="ce126"/>
          <table:table-cell table:style-name="ce116" office:value-type="string" calcext:value-type="string">
            <text:p>https://www.drei.at/de/index.html</text:p>
          </table:table-cell>
          <table:table-cell table:style-name="ce142" office:value-type="string" calcext:value-type="string">
            <text:p>https://www.drei.at/3Film/</text:p>
          </table:table-cell>
          <table:table-cell table:style-name="ce142"/>
          <table:table-cell table:style-name="ce142" office:value-type="string" calcext:value-type="string">
            <text:p>https://www.drei.at/3Film/faq</text:p>
          </table:table-cell>
          <table:table-cell table:style-name="ce142"/>
          <table:table-cell table:style-name="ce129" office:value-type="string" calcext:value-type="string">
            <text:p><text:s text:c="27"/></text:p>
          </table:table-cell>
          <table:table-cell office:value-type="string" calcext:value-type="string">
            <text:p><text:s text:c="27"/></text:p>
          </table:table-cell>
          <table:table-cell table:number-columns-repeated="985"/>
        </table:table-row>
        <table:table-row table:style-name="ro1">
          <table:table-cell table:style-name="ce11" office:value-type="string" calcext:value-type="string">
            <text:p>Austria</text:p>
          </table:table-cell>
          <table:table-cell table:style-name="ce11" office:value-type="string" calcext:value-type="string">
            <text:p>A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kronemobile</text:p>
          </table:table-cell>
          <table:table-cell table:style-name="ce11" office:value-type="string" calcext:value-type="string">
            <text:p>KronemobileSmartphone Tarif</text:p>
          </table:table-cell>
          <table:table-cell table:style-name="ce50" office:value-type="date" office:date-value="2018-09-06" calcext:value-type="date">
            <text:p>06.09.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number-columns-repeated="2"/>
          <table:table-cell table:style-name="ce11" office:value-type="float" office:value="1" calcext:value-type="float">
            <text:p>1</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10"/>
          <table:table-cell table:style-name="ce11" office:value-type="string" calcext:value-type="string">
            <text:p>"Krone mobil"</text:p>
          </table:table-cell>
          <table:table-cell table:style-name="ce11"/>
          <table:table-cell table:style-name="ce117"/>
          <table:table-cell table:style-name="ce129" office:value-type="float" office:value="3.6" calcext:value-type="float">
            <text:p>3.6</text:p>
          </table:table-cell>
          <table:table-cell table:style-name="ce117" office:value-type="string" calcext:value-type="string">
            <text:p>https://www.kronemobile.at/tarife</text:p>
          </table:table-cell>
          <table:table-cell table:style-name="ce142" office:value-type="string" calcext:value-type="string">
            <text:p>https://www.kronemobile.at/epaper</text:p>
          </table:table-cell>
          <table:table-cell table:style-name="ce107"/>
          <table:table-cell table:style-name="ce107" office:value-type="string" calcext:value-type="string">
            <text:p>https://www.kronemobile.at/fragen</text:p>
          </table:table-cell>
          <table:table-cell table:style-name="ce107"/>
          <table:table-cell table:style-name="ce129"/>
          <table:table-cell table:number-columns-repeated="986"/>
        </table:table-row>
        <table:table-row table:style-name="ro4">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5" office:value-type="string" calcext:value-type="string">
            <text:p>kuriermobile</text:p>
          </table:table-cell>
          <table:table-cell table:style-name="ce5" office:value-type="string" calcext:value-type="string">
            <text:p>Kurier mobil Smart</text:p>
          </table:table-cell>
          <table:table-cell table:style-name="ce12" office:value-type="date" office:date-value="2018-09-06" calcext:value-type="date">
            <text:p>06.09.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number-columns-repeated="2"/>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10"/>
          <table:table-cell table:style-name="ce5" office:value-type="string" calcext:value-type="string">
            <text:p>"Kurier mobil"</text:p>
          </table:table-cell>
          <table:table-cell table:style-name="ce5"/>
          <table:table-cell table:style-name="ce116"/>
          <table:table-cell table:style-name="ce126" office:value-type="float" office:value="3.6" calcext:value-type="float">
            <text:p>3.6</text:p>
          </table:table-cell>
          <table:table-cell table:style-name="ce116" office:value-type="string" calcext:value-type="string">
            <text:p>https://www.kuriermobil.at/home</text:p>
          </table:table-cell>
          <table:table-cell table:style-name="ce142" office:value-type="string" calcext:value-type="string">
            <text:p><text:a xlink:href="https://kuriermobil.at/epaper" xlink:type="simple">https://kuriermobil.at/epaper</text:a></text:p>
            <text:p>              </text:p>
            <text:p>            </text:p>
          </table:table-cell>
          <table:table-cell table:style-name="ce142"/>
          <table:table-cell table:style-name="ce142" office:value-type="string" calcext:value-type="string">
            <text:p>https://www.kuriermobil.at/faq</text:p>
          </table:table-cell>
          <table:table-cell table:style-name="ce142"/>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at/</text:p>
          </table:table-cell>
          <table:table-cell table:style-name="ce107" office:value-type="string" calcext:value-type="string">
            <text:p>https://www.kuriermobil.at/tarif/smart</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Mtel</text:p>
          </table:table-cell>
          <table:table-cell table:style-name="ce5"/>
          <table:table-cell table:style-name="ce12" office:value-type="date" office:date-value="2018-08-09" calcext:value-type="date">
            <text:p>09.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mtel.at/</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Multimedia One</text:p>
          </table:table-cell>
          <table:table-cell table:style-name="ce5"/>
          <table:table-cell table:style-name="ce12" office:value-type="date" office:date-value="2018-08-09" calcext:value-type="date">
            <text:p>09.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mmone.at/telefon.html</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Red Bull Mobile</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redbullmobile.at/</text:p>
          </table:table-cell>
          <table:table-cell table:style-name="ce142" office:value-type="string" calcext:value-type="string">
            <text:p>no mobile phone </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S-budget mobile</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85" office:value-type="string" calcext:value-type="string">
            <text:p><text:a xlink:href="https://www.spar.at/eigenmarken/freizeit/s-budget-mobile" xlink:type="simple">https://www.spar.at/eigenmarken/freizeit/s-budget-mobile</text:a></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Spusu</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pusu.at/</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T-Mobile Austria GmbH</text:p>
          </table:table-cell>
          <table:table-cell table:style-name="ce5"/>
          <table:table-cell table:style-name="ce12" office:value-type="date" office:date-value="2018-07-18" calcext:value-type="date">
            <text:p>18.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mobile.at</text:p>
          </table:table-cell>
          <table:table-cell table:style-name="ce142" office:value-type="string" calcext:value-type="string">
            <text:p>https://www.spusu.at/tarife</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telering</text:p>
          </table:table-cell>
          <table:table-cell table:style-name="ce5"/>
          <table:table-cell table:style-name="ce12" office:value-type="date" office:date-value="2018-08-20" calcext:value-type="date">
            <text:p>20.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ering.at/</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UPC</text:p>
          </table:table-cell>
          <table:table-cell table:style-name="ce5"/>
          <table:table-cell table:style-name="ce12" office:value-type="date" office:date-value="2018-08-22" calcext:value-type="date">
            <text:p>2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upc.at/</text:p>
          </table:table-cell>
          <table:table-cell table:style-name="ce142" office:value-type="string" calcext:value-type="string">
            <text:p>https://www.telering.at/tarife/zusatzpaketemobil.php</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yesss</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yesss.at/" xlink:type="simple">https://www.yesss.at/</text:a></text:p>
          </table:table-cell>
          <table:table-cell table:style-name="ce142" office:value-type="string" calcext:value-type="string">
            <text:p>https://www.upc.at/mobile/handytarife/</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Austria</text:p>
          </table:table-cell>
          <table:table-cell table:style-name="ce5" office:value-type="string" calcext:value-type="string">
            <text:p>A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yooopi</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yooopi.at/</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Base</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base.be/en/private.html</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b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Orange (was: Mobistar)</text:p>
          </table:table-cell>
          <table:table-cell table:style-name="ce5"/>
          <table:table-cell table:style-name="ce12" office:value-type="date" office:date-value="2018-07-24" calcext:value-type="date">
            <text:p>24.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orange.be/" xlink:type="simple">https://www.orange.be/</text:a></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5" office:value-type="string" calcext:value-type="string">
            <text:p>Proximus</text:p>
          </table:table-cell>
          <table:table-cell table:style-name="ce5" office:value-type="string" calcext:value-type="string">
            <text:p>epic beats</text:p>
          </table:table-cell>
          <table:table-cell table:style-name="ce12" office:value-type="date" office:date-value="2018-07-30" calcext:value-type="date">
            <text:p>30.07.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20" calcext:value-type="float">
            <text:p>20</text:p>
          </table:table-cell>
          <table:table-cell table:style-name="ce5" office:value-type="float" office:value="24.99" calcext:value-type="float">
            <text:p>24.99</text:p>
          </table:table-cell>
          <table:table-cell table:style-name="ce5" office:value-type="float" office:value="1" calcext:value-type="float">
            <text:p>1</text:p>
          </table:table-cell>
          <table:table-cell table:style-name="ce5" office:value-type="float" office:value="12" calcext:value-type="float">
            <text:p>12</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9" calcext:value-type="float">
            <text:p>9</text:p>
          </table:table-cell>
          <table:table-cell table:style-name="ce5" table:number-columns-repeated="4"/>
          <table:table-cell table:style-name="ce5" office:value-type="string" calcext:value-type="string">
            <text:p>"WhatsApp", "Facebook Messenger", "Snapchat"</text:p>
          </table:table-cell>
          <table:table-cell table:style-name="ce5" office:value-type="string" calcext:value-type="string">
            <text:p>"Facebook", "Instagram", "Twitter", "Pinterest"</text:p>
          </table:table-cell>
          <table:table-cell table:style-name="ce5" office:value-type="string" calcext:value-type="string">
            <text:p>"Apple Music", "Spotify", "Google Play Music", "SoundCloud", "Deezer"</text:p>
          </table:table-cell>
          <table:table-cell table:style-name="ce5" table:number-columns-repeated="5"/>
          <table:table-cell table:style-name="ce116" office:value-type="string" calcext:value-type="string">
            <text:p>fair use</text:p>
          </table:table-cell>
          <table:table-cell table:style-name="ce126" office:value-type="string" calcext:value-type="string">
            <text:p>n.a.</text:p>
          </table:table-cell>
          <table:table-cell table:style-name="ce116" office:value-type="string" calcext:value-type="string">
            <text:p>https://www.proximus.be/en/personal/?</text:p>
          </table:table-cell>
          <table:table-cell table:style-name="ce142" office:value-type="string" calcext:value-type="string">
            <text:p>https://www.proximus.be/epic/en/id_zwpe_p/makeitepic/subscriptions.html</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Proximus</text:p>
          </table:table-cell>
          <table:table-cell table:style-name="ce5" office:value-type="string" calcext:value-type="string">
            <text:p>epic stories</text:p>
          </table:table-cell>
          <table:table-cell table:style-name="ce12" office:value-type="date" office:date-value="2018-07-30" calcext:value-type="date">
            <text:p>30.07.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20" calcext:value-type="float">
            <text:p>20</text:p>
          </table:table-cell>
          <table:table-cell table:style-name="ce5" office:value-type="float" office:value="19.99" calcext:value-type="float">
            <text:p>19.99</text:p>
          </table:table-cell>
          <table:table-cell table:style-name="ce5" office:value-type="float" office:value="1" calcext:value-type="float">
            <text:p>1</text:p>
          </table:table-cell>
          <table:table-cell table:style-name="ce5" office:value-type="float" office:value="7" calcext:value-type="float">
            <text:p>7</text:p>
          </table:table-cell>
          <table:table-cell table:number-columns-repeated="3" table:style-name="ce5" office:value-type="float" office:value="0" calcext:value-type="float">
            <text:p>0</text:p>
          </table:table-cell>
          <table:table-cell table:style-name="ce5" office:value-type="float" office:value="7" calcext:value-type="float">
            <text:p>7</text:p>
          </table:table-cell>
          <table:table-cell table:style-name="ce5" table:number-columns-repeated="4"/>
          <table:table-cell table:style-name="ce5" office:value-type="string" calcext:value-type="string">
            <text:p>"WhatsApp", "Facebook Messenger", "Snapchat"</text:p>
          </table:table-cell>
          <table:table-cell table:style-name="ce5" office:value-type="string" calcext:value-type="string">
            <text:p>"Facebook", "Instagram", "Twitter", "Pinterest"</text:p>
          </table:table-cell>
          <table:table-cell table:style-name="ce5" table:number-columns-repeated="6"/>
          <table:table-cell table:style-name="ce116" office:value-type="string" calcext:value-type="string">
            <text:p>fair use</text:p>
          </table:table-cell>
          <table:table-cell table:style-name="ce126" office:value-type="string" calcext:value-type="string">
            <text:p>n.a.</text:p>
          </table:table-cell>
          <table:table-cell table:style-name="ce116" office:value-type="string" calcext:value-type="string">
            <text:p>https://www.proximus.be/en/personal/?</text:p>
          </table:table-cell>
          <table:table-cell table:style-name="ce142" office:value-type="string" calcext:value-type="string">
            <text:p>https://www.proximus.be/epic/en/id_zwpe_p/makeitepic/subscriptions.html</text:p>
          </table:table-cell>
          <table:table-cell table:style-name="ce142" table:number-columns-repeated="3"/>
          <table:table-cell table:style-name="ce126"/>
          <table:table-cell table:number-columns-repeated="986"/>
        </table:table-row>
        <table:table-row table:style-name="ro4">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Proximus</text:p>
          </table:table-cell>
          <table:table-cell table:style-name="ce5" office:value-type="string" calcext:value-type="string">
            <text:p>surf unlimited on your favorite app</text:p>
          </table:table-cell>
          <table:table-cell table:style-name="ce12" office:value-type="date" office:date-value="2018-11-08" calcext:value-type="date">
            <text:p>08.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office:value-type="string" calcext:value-type="string">
            <text:p><text:s text:c="27"/></text:p>
          </table:table-cell>
          <table:table-cell table:style-name="ce5"/>
          <table:table-cell table:style-name="ce5" office:value-type="float" office:value="1" calcext:value-type="float">
            <text:p>1</text:p>
          </table:table-cell>
          <table:table-cell table:style-name="ce5" office:value-type="float" office:value="12" calcext:value-type="float">
            <text:p>12</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9" calcext:value-type="float">
            <text:p>9</text:p>
          </table:table-cell>
          <table:table-cell table:style-name="ce5" table:number-columns-repeated="4"/>
          <table:table-cell table:style-name="ce5" office:value-type="string" calcext:value-type="string">
            <text:p>"WhatsApp", "Facebook Messenger", "Snapchat"</text:p>
          </table:table-cell>
          <table:table-cell table:style-name="ce5" office:value-type="string" calcext:value-type="string">
            <text:p>"Facebook", "Instagram", "Twitter", "Pinterest"</text:p>
          </table:table-cell>
          <table:table-cell table:style-name="ce5" office:value-type="string" calcext:value-type="string">
            <text:p>"Apple Music", "Spotify", "Google Play Music", "SoundCloud", "Deezer"</text:p>
          </table:table-cell>
          <table:table-cell table:style-name="ce5" table:number-columns-repeated="5"/>
          <table:table-cell table:style-name="ce116" office:value-type="float" office:value="20" calcext:value-type="float">
            <text:p>20</text:p>
          </table:table-cell>
          <table:table-cell table:style-name="ce126" office:value-type="float" office:value="16" calcext:value-type="float">
            <text:p>16</text:p>
          </table:table-cell>
          <table:table-cell table:style-name="ce116" office:value-type="string" calcext:value-type="string">
            <text:p>https://www.proximus.be/en/personal/?</text:p>
          </table:table-cell>
          <table:table-cell table:style-name="ce142" office:value-type="string" calcext:value-type="string">
            <text:p>https://www.proximus.be/en/id_cr_msub/personal/products/mobilus/mobilus-mobile-subscriptions.html</text:p>
          </table:table-cell>
          <table:table-cell table:style-name="ce142"/>
          <table:table-cell table:style-name="ce142" office:value-type="string" calcext:value-type="string">
            <text:p><text:a xlink:href="https://www.proximus.be/support/en/id_scatr_mobileapp/personal/support/mobile-apps.html" xlink:type="simple">https://www.proximus.be/support/en/id_scatr_mobileapp/personal/support/mobile-apps.html</text:a></text:p>
            <text:p>              </text:p>
            <text:p>            </text:p>
          </table:table-cell>
          <table:table-cell table:style-name="ce142"/>
          <table:table-cell table:style-name="ce126" office:value-type="string" calcext:value-type="string">
            <text:p>WhatsApp is always included, one additional apps can be chosen ,a change of the chosen app is possible once a month, the apps are blocked when out-of-bundle data usage has reached €60 and Limits may apply for certain apps.</text:p>
          </table:table-cell>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Scarlet</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carlet.be</text:p>
          </table:table-cell>
          <table:table-cell table:style-name="ce142" office:value-type="string" calcext:value-type="string">
            <text:p>https://www.proximus.be/epic/en/id_zwpe_p/makeitepic/subscriptions.html</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telenet</text:p>
          </table:table-cell>
          <table:table-cell table:style-name="ce5"/>
          <table:table-cell table:style-name="ce12" office:value-type="date" office:date-value="2018-08-17" calcext:value-type="date">
            <text:p>1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2.telenet.be/nl/</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Belgium</text:p>
          </table:table-cell>
          <table:table-cell table:style-name="ce5" office:value-type="string" calcext:value-type="string">
            <text:p>B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o</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voo.be/fr/gsm/abonnement-gsm/</text:p>
          </table:table-cell>
          <table:table-cell table:style-name="ce142" office:value-type="string" calcext:value-type="string">
            <text:p>https://www2.telenet.be/nl/mobiel/abonnementen/king-en-kong/king-kong/</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Bulgaria</text:p>
          </table:table-cell>
          <table:table-cell table:style-name="ce5" office:value-type="string" calcext:value-type="string">
            <text:p>BG</text:p>
          </table:table-cell>
          <table:table-cell table:style-name="ce5" office:value-type="string" calcext:value-type="string">
            <text:p>BGN</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bob</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bob.bg/</text:p>
          </table:table-cell>
          <table:table-cell table:style-name="ce142" office:value-type="string" calcext:value-type="string">
            <text:p>http://www.voo.be/fr/gsm/options/</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Bulgaria</text:p>
          </table:table-cell>
          <table:table-cell table:style-name="ce5" office:value-type="string" calcext:value-type="string">
            <text:p>BG</text:p>
          </table:table-cell>
          <table:table-cell table:style-name="ce5" office:value-type="string" calcext:value-type="string">
            <text:p>BGN</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Bulsatcom</text:p>
          </table:table-cell>
          <table:table-cell table:style-name="ce5"/>
          <table:table-cell table:style-name="ce12" office:value-type="date" office:date-value="2018-08-01" calcext:value-type="date">
            <text:p>0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bulsat.com/index.php</text:p>
          </table:table-cell>
          <table:table-cell table:style-name="ce142" office:value-type="string" calcext:value-type="string">
            <text:p>http://www.bulsat.com/mobilni.php</text:p>
          </table:table-cell>
          <table:table-cell table:style-name="ce142"/>
          <table:table-cell table:style-name="ce142" office:value-type="string" calcext:value-type="string">
            <text:p>http://www.bulsat.com/faq.php</text:p>
          </table:table-cell>
          <table:table-cell table:style-name="ce142"/>
          <table:table-cell table:style-name="ce126"/>
          <table:table-cell table:number-columns-repeated="986"/>
        </table:table-row>
        <table:table-row table:style-name="ro4">
          <table:table-cell table:style-name="ce11" office:value-type="string" calcext:value-type="string">
            <text:p>Bulgaria</text:p>
          </table:table-cell>
          <table:table-cell table:style-name="ce11" office:value-type="string" calcext:value-type="string">
            <text:p>BG</text:p>
          </table:table-cell>
          <table:table-cell table:style-name="ce11" office:value-type="string" calcext:value-type="string">
            <text:p>BGN</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Mobiltel</text:p>
          </table:table-cell>
          <table:table-cell table:style-name="ce11"/>
          <table:table-cell table:style-name="ce50" office:value-type="date" office:date-value="2018-08-08" calcext:value-type="date">
            <text:p>08.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www.a1.bg/en</text:p>
          </table:table-cell>
          <table:table-cell table:style-name="ce107" office:value-type="string" calcext:value-type="string">
            <text:p><text:a xlink:href="http://www.a1.bg/a1-one-unlimited" xlink:type="simple">http://www.a1.bg/a1-one-unlimited</text:a></text:p>
            <text:p>              </text:p>
            <text:p>            </text:p>
          </table:table-cell>
          <table:table-cell table:style-name="ce107" table:number-columns-repeated="3"/>
          <table:table-cell table:style-name="ce129"/>
          <table:table-cell table:number-columns-repeated="986"/>
        </table:table-row>
        <table:table-row table:style-name="ro1">
          <table:table-cell table:style-name="ce5" office:value-type="string" calcext:value-type="string">
            <text:p>Bulgaria</text:p>
          </table:table-cell>
          <table:table-cell table:style-name="ce5" office:value-type="string" calcext:value-type="string">
            <text:p>BG</text:p>
          </table:table-cell>
          <table:table-cell table:style-name="ce5" office:value-type="string" calcext:value-type="string">
            <text:p>BGN</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Telenor</text:p>
          </table:table-cell>
          <table:table-cell table:style-name="ce5"/>
          <table:table-cell table:style-name="ce12" office:value-type="date" office:date-value="2018-08-17" calcext:value-type="date">
            <text:p>1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telenor.bg/</text:p>
          </table:table-cell>
          <table:table-cell table:style-name="ce142" office:value-type="string" calcext:value-type="string">
            <text:p>http://www.telenor.bg/bg/private/plan/view/dobavi-hbogo http://www.telenor.bg/bg/plans/postpaid-plans?ref=home</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Bulgaria</text:p>
          </table:table-cell>
          <table:table-cell table:style-name="ce5" office:value-type="string" calcext:value-type="string">
            <text:p>BG</text:p>
          </table:table-cell>
          <table:table-cell table:style-name="ce5" office:value-type="string" calcext:value-type="string">
            <text:p>BGN</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Vivacom</text:p>
          </table:table-cell>
          <table:table-cell table:style-name="ce5" office:value-type="string" calcext:value-type="string">
            <text:p><text:s text:c="33"/></text:p>
          </table:table-cell>
          <table:table-cell table:style-name="ce12" office:value-type="date" office:date-value="2018-08-27" calcext:value-type="date">
            <text:p>2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vivacom.bg/bg</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Croatia</text:p>
          </table:table-cell>
          <table:table-cell table:style-name="ce5" office:value-type="string" calcext:value-type="string">
            <text:p>HR</text:p>
          </table:table-cell>
          <table:table-cell table:style-name="ce5" office:value-type="string" calcext:value-type="string">
            <text:p>HR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T-Hrvatski</text:p>
          </table:table-cell>
          <table:table-cell table:style-name="ce5" office:value-type="string" calcext:value-type="string">
            <text:p>StreamOn</text:p>
          </table:table-cell>
          <table:table-cell table:style-name="ce12" office:value-type="date" office:date-value="2018-08-20" calcext:value-type="date">
            <text:p>20.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table:number-columns-repeated="7"/>
          <table:table-cell table:style-name="ce5" office:value-type="string" calcext:value-type="string">
            <text:p>"YouTube", "Netflix", "Google Play Movies", "HBO GO", "Pickbox", "MAXtv To Go"</text:p>
          </table:table-cell>
          <table:table-cell table:style-name="ce5" table:number-columns-repeated="4"/>
          <table:table-cell table:style-name="ce116"/>
          <table:table-cell table:style-name="ce126"/>
          <table:table-cell table:style-name="ce142" office:value-type="string" calcext:value-type="string">
            <text:p>https://www.hrvatskitelekom.hr/mobilne-tarife/razgovor-uz-pretplatu</text:p>
          </table:table-cell>
          <table:table-cell table:style-name="ce142" office:value-type="string" calcext:value-type="string">
            <text:p>https://www.vivacom.bg/bg/residential/ceni-i-uslugi/mobilni-uslugi/abonamenten-plan/smart</text:p>
          </table:table-cell>
          <table:table-cell table:style-name="ce142"/>
          <table:table-cell table:style-name="ce142" office:value-type="string" calcext:value-type="string">
            <text:p>https://www.hrvatskitelekom.hr/mobilne-usluge/pretplatnici/tarifne-opcije?gapt=4-8192-1-1-0-0-0</text:p>
          </table:table-cell>
          <table:table-cell table:style-name="ce142" office:value-type="string" calcext:value-type="string">
            <text:p>https://www.hrvatskitelekom.hr/mobilne-usluge/pretplatnici/tarifne-opcije/hd?entityId=thLt0dV5xu2kAojoPniNcX6pyUwCUVIxXUmBRhHc49c1&amp;category=zabava&amp;gapt=4-8192-1-1-0-0-0</text:p>
          </table:table-cell>
          <table:table-cell table:style-name="ce126"/>
          <table:table-cell table:number-columns-repeated="986"/>
        </table:table-row>
        <table:table-row table:style-name="ro1">
          <table:table-cell table:style-name="ce5" office:value-type="string" calcext:value-type="string">
            <text:p>Croatia</text:p>
          </table:table-cell>
          <table:table-cell table:style-name="ce5" office:value-type="string" calcext:value-type="string">
            <text:p>HR</text:p>
          </table:table-cell>
          <table:table-cell table:style-name="ce5" office:value-type="string" calcext:value-type="string">
            <text:p>HR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T-Hrvatski</text:p>
          </table:table-cell>
          <table:table-cell table:style-name="ce5" office:value-type="string" calcext:value-type="string">
            <text:p>Best Tarif</text:p>
          </table:table-cell>
          <table:table-cell table:style-name="ce12" office:value-type="date" office:date-value="2018-08-20" calcext:value-type="date">
            <text:p>20.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table:number-columns-repeated="4"/>
          <table:table-cell table:style-name="ce5" office:value-type="string" calcext:value-type="string">
            <text:p>"Facebook Messenger", "WhatsApp", "Viber"</text:p>
          </table:table-cell>
          <table:table-cell table:style-name="ce5" office:value-type="string" calcext:value-type="string">
            <text:p>"Facebook", "Instagram"</text:p>
          </table:table-cell>
          <table:table-cell table:style-name="ce5" office:value-type="string" calcext:value-type="string">
            <text:p>"Deezer"</text:p>
          </table:table-cell>
          <table:table-cell table:style-name="ce5" office:value-type="string" calcext:value-type="string">
            <text:p>"Maxtv To GO", "HBO GO", "pickbox"</text:p>
          </table:table-cell>
          <table:table-cell table:style-name="ce5" table:number-columns-repeated="4"/>
          <table:table-cell table:style-name="ce116"/>
          <table:table-cell table:style-name="ce126"/>
          <table:table-cell table:style-name="ce116" office:value-type="string" calcext:value-type="string">
            <text:p>https://www.hrvatskitelekom.hr/mobilne-tarife/razgovor-uz-pretplatu</text:p>
          </table:table-cell>
          <table:table-cell table:style-name="ce142" office:value-type="string" calcext:value-type="string">
            <text:p>https://www.hrvatskitelekom.hr/dodatne-usluge/stream-on</text:p>
          </table:table-cell>
          <table:table-cell table:style-name="ce142"/>
          <table:table-cell table:style-name="ce142" office:value-type="string" calcext:value-type="string">
            <text:p>https://www.hrvatskitelekom.hr/mobilne-usluge/pretplatnici/tarifne-opcije?gapt=4-8192-1-1-0-0-0</text:p>
          </table:table-cell>
          <table:table-cell table:style-name="ce142"/>
          <table:table-cell table:style-name="ce129" office:value-type="string" calcext:value-type="string">
            <text:p>one cap is free</text:p>
          </table:table-cell>
          <table:table-cell table:number-columns-repeated="986"/>
        </table:table-row>
        <table:table-row table:style-name="ro1">
          <table:table-cell table:style-name="ce5" office:value-type="string" calcext:value-type="string">
            <text:p>Croatia</text:p>
          </table:table-cell>
          <table:table-cell table:style-name="ce5" office:value-type="string" calcext:value-type="string">
            <text:p>HR</text:p>
          </table:table-cell>
          <table:table-cell table:style-name="ce5" office:value-type="string" calcext:value-type="string">
            <text:p>HR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VIPnet</text:p>
          </table:table-cell>
          <table:table-cell table:style-name="ce5" office:value-type="string" calcext:value-type="string">
            <text:p>Go Chat</text:p>
          </table:table-cell>
          <table:table-cell table:style-name="ce12" office:value-type="date" office:date-value="2018-08-24" calcext:value-type="date">
            <text:p>24.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30" calcext:value-type="float">
            <text:p>30</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4"/>
          <table:table-cell table:style-name="ce5" office:value-type="string" calcext:value-type="string">
            <text:p>"WhatsApp", "Viber"</text:p>
          </table:table-cell>
          <table:table-cell table:style-name="ce5" table:number-columns-repeated="7"/>
          <table:table-cell table:style-name="ce116" office:value-type="string" calcext:value-type="string">
            <text:p>n.a.</text:p>
          </table:table-cell>
          <table:table-cell table:style-name="ce126"/>
          <table:table-cell table:style-name="ce116" office:value-type="string" calcext:value-type="string">
            <text:p>http://www.vipnet.hr/privatni</text:p>
          </table:table-cell>
          <table:table-cell table:style-name="ce142" office:value-type="string" calcext:value-type="string">
            <text:p>https://www.a1.hr/privatni/mobiteli/tarife-na-pretplatu</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Croatia</text:p>
          </table:table-cell>
          <table:table-cell table:style-name="ce5" office:value-type="string" calcext:value-type="string">
            <text:p>HR</text:p>
          </table:table-cell>
          <table:table-cell table:style-name="ce5" office:value-type="string" calcext:value-type="string">
            <text:p>HR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VIPnet</text:p>
          </table:table-cell>
          <table:table-cell table:style-name="ce5" office:value-type="string" calcext:value-type="string">
            <text:p>Go Drustvena</text:p>
          </table:table-cell>
          <table:table-cell table:style-name="ce12" office:value-type="date" office:date-value="2018-08-24" calcext:value-type="date">
            <text:p>24.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5" calcext:value-type="float">
            <text:p>5</text:p>
          </table:table-cell>
          <table:table-cell table:style-name="ce5" office:value-type="float" office:value="40" calcext:value-type="float">
            <text:p>40</text:p>
          </table:table-cell>
          <table:table-cell table:style-name="ce5" office:value-type="float" office:value="1" calcext:value-type="float">
            <text:p>1</text:p>
          </table:table-cell>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5" table:number-columns-repeated="4"/>
          <table:table-cell table:style-name="ce5" office:value-type="string" calcext:value-type="string">
            <text:p>"WhatsApp", "Facebook Messenger", "Snapchat", "Viber" </text:p>
          </table:table-cell>
          <table:table-cell table:style-name="ce5" office:value-type="string" calcext:value-type="string">
            <text:p>"Facebook", "Instagram"</text:p>
          </table:table-cell>
          <table:table-cell table:style-name="ce5" table:number-columns-repeated="6"/>
          <table:table-cell table:style-name="ce116" office:value-type="string" calcext:value-type="string">
            <text:p>n.a.</text:p>
          </table:table-cell>
          <table:table-cell table:style-name="ce126"/>
          <table:table-cell table:style-name="ce116" office:value-type="string" calcext:value-type="string">
            <text:p>http://www.vipnet.hr/privatni</text:p>
          </table:table-cell>
          <table:table-cell table:style-name="ce142" office:value-type="string" calcext:value-type="string">
            <text:p>https://www.a1.hr/privatni/mobiteli/tarife-na-pretplatu</text:p>
          </table:table-cell>
          <table:table-cell table:style-name="ce142" table:number-columns-repeated="3"/>
          <table:table-cell table:style-name="ce126" office:value-type="string" calcext:value-type="string">
            <text:p>special price for customers aged 18 to 28</text:p>
          </table:table-cell>
          <table:table-cell table:number-columns-repeated="986"/>
        </table:table-row>
        <table:table-row table:style-name="ro1">
          <table:table-cell table:style-name="ce5" office:value-type="string" calcext:value-type="string">
            <text:p>Croatia</text:p>
          </table:table-cell>
          <table:table-cell table:style-name="ce5" office:value-type="string" calcext:value-type="string">
            <text:p>HR</text:p>
          </table:table-cell>
          <table:table-cell table:style-name="ce5" office:value-type="string" calcext:value-type="string">
            <text:p>HR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VIPnet</text:p>
          </table:table-cell>
          <table:table-cell table:style-name="ce5" office:value-type="string" calcext:value-type="string">
            <text:p>Go Music</text:p>
          </table:table-cell>
          <table:table-cell table:style-name="ce12" office:value-type="date" office:date-value="2018-08-24" calcext:value-type="date">
            <text:p>24.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30" calcext:value-type="float">
            <text:p>30</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table:number-columns-repeated="6"/>
          <table:table-cell table:style-name="ce5" office:value-type="string" calcext:value-type="string">
            <text:p>"Deezer", "Stringray Music"</text:p>
          </table:table-cell>
          <table:table-cell table:style-name="ce5" table:number-columns-repeated="5"/>
          <table:table-cell table:style-name="ce116" office:value-type="string" calcext:value-type="string">
            <text:p>n.a.</text:p>
          </table:table-cell>
          <table:table-cell table:style-name="ce126"/>
          <table:table-cell table:style-name="ce116" office:value-type="string" calcext:value-type="string">
            <text:p>http://www.vipnet.hr/privatni</text:p>
          </table:table-cell>
          <table:table-cell table:style-name="ce142" office:value-type="string" calcext:value-type="string">
            <text:p>https://www.a1.hr/privatni/mobiteli/tarife-na-pretplatu</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Croatia</text:p>
          </table:table-cell>
          <table:table-cell table:style-name="ce5" office:value-type="string" calcext:value-type="string">
            <text:p>HR</text:p>
          </table:table-cell>
          <table:table-cell table:style-name="ce5" office:value-type="string" calcext:value-type="string">
            <text:p>HR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VIPnet</text:p>
          </table:table-cell>
          <table:table-cell table:style-name="ce5" office:value-type="string" calcext:value-type="string">
            <text:p>Go Video</text:p>
          </table:table-cell>
          <table:table-cell table:style-name="ce12" office:value-type="date" office:date-value="2018-08-24" calcext:value-type="date">
            <text:p>24.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50" calcext:value-type="float">
            <text:p>50</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number-columns-repeated="7"/>
          <table:table-cell table:style-name="ce5" office:value-type="string" calcext:value-type="string">
            <text:p>"Netflix", "HBO GO", "NOW"</text:p>
          </table:table-cell>
          <table:table-cell table:style-name="ce5" table:number-columns-repeated="4"/>
          <table:table-cell table:style-name="ce116" office:value-type="string" calcext:value-type="string">
            <text:p>n.a.</text:p>
          </table:table-cell>
          <table:table-cell table:style-name="ce126"/>
          <table:table-cell table:style-name="ce116" office:value-type="string" calcext:value-type="string">
            <text:p>http://www.vipnet.hr/privatni</text:p>
          </table:table-cell>
          <table:table-cell table:style-name="ce142" office:value-type="string" calcext:value-type="string">
            <text:p>https://www.a1.hr/privatni/mobiteli/tarife-na-pretplatu</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Cyprus</text:p>
          </table:table-cell>
          <table:table-cell table:style-name="ce5" office:value-type="string" calcext:value-type="string">
            <text:p>CY</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Cyta</text:p>
          </table:table-cell>
          <table:table-cell table:style-name="ce5"/>
          <table:table-cell table:style-name="ce12" office:value-type="date" office:date-value="2018-08-01" calcext:value-type="date">
            <text:p>0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cyta.com.cy</text:p>
          </table:table-cell>
          <table:table-cell table:style-name="ce142" office:value-type="string" calcext:value-type="string">
            <text:p>http://www.vipnet.hr/mobilne-tarife</text:p>
          </table:table-cell>
          <table:table-cell table:style-name="ce142"/>
          <table:table-cell table:style-name="ce142" office:value-type="string" calcext:value-type="string">
            <text:p>https://www.cyta.com.cy/faq-mobile</text:p>
          </table:table-cell>
          <table:table-cell table:style-name="ce142"/>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Cyprus</text:p>
          </table:table-cell>
          <table:table-cell table:style-name="ce5" office:value-type="string" calcext:value-type="string">
            <text:p>CY</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MTN</text:p>
          </table:table-cell>
          <table:table-cell table:style-name="ce5" office:value-type="string" calcext:value-type="string">
            <text:p>Facebook Zero</text:p>
          </table:table-cell>
          <table:table-cell table:style-name="ce12" office:value-type="date" office:date-value="2018-08-01" calcext:value-type="date">
            <text:p>01.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5"/>
          <table:table-cell table:style-name="ce5" office:value-type="string" calcext:value-type="string">
            <text:p>"Facebook Zero"</text:p>
          </table:table-cell>
          <table:table-cell table:style-name="ce5" table:number-columns-repeated="6"/>
          <table:table-cell table:style-name="ce116"/>
          <table:table-cell table:style-name="ce129"/>
          <table:table-cell table:style-name="ce90" office:value-type="string" calcext:value-type="string">
            <text:p><text:a xlink:href="https://www.cyta.com.cy/red-plans" xlink:type="simple">https://www.cyta.com.cy/red-plans</text:a></text:p>
          </table:table-cell>
          <table:table-cell table:style-name="ce142" office:value-type="string" calcext:value-type="string">
            <text:p><text:a xlink:href="http://www.mtn.com.cy/en/facebookzero/" xlink:type="simple">http://www.mtn.com.cy/en/facebookzero/</text:a></text:p>
          </table:table-cell>
          <table:table-cell table:style-name="ce142"/>
          <table:table-cell table:style-name="ce142" office:value-type="string" calcext:value-type="string">
            <text:p><text:a xlink:href="http://www.mtn.com.cy/en/facebookzero/ttp" xlink:type="simple">http://www.mtn.com.cy/en/facebookzero/ttp</text:a>://www.mtn.com.cy/en/FixedFAQ/</text:p>
          </table:table-cell>
          <table:table-cell table:style-name="ce142"/>
          <table:table-cell table:style-name="ce126" office:value-type="string" calcext:value-type="string">
            <text:p>Included in every mobile plan</text:p>
          </table:table-cell>
          <table:table-cell table:number-columns-repeated="986"/>
        </table:table-row>
        <table:table-row table:style-name="ro4">
          <table:table-cell table:style-name="ce11" office:value-type="string" calcext:value-type="string">
            <text:p>Cyprus</text:p>
          </table:table-cell>
          <table:table-cell table:style-name="ce11" office:value-type="string" calcext:value-type="string">
            <text:p>CY</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Primetel</text:p>
          </table:table-cell>
          <table:table-cell table:style-name="ce11"/>
          <table:table-cell table:style-name="ce50" office:value-type="date" office:date-value="2018-08-01" calcext:value-type="date">
            <text:p>01.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primetel.com.cy</text:p>
          </table:table-cell>
          <table:table-cell table:style-name="ce142" office:value-type="string" calcext:value-type="string">
            <text:p>http://www.mtn.com.cy/SmartPlans/</text:p>
          </table:table-cell>
          <table:table-cell table:style-name="ce107"/>
          <table:table-cell table:style-name="ce107" office:value-type="string" calcext:value-type="string">
            <text:p><text:a xlink:href="https://help.primetel.com.cy/" xlink:type="simple">https://help.primetel.com.cy/</text:a></text:p>
            <text:p>              </text:p>
            <text:p>            </text:p>
          </table:table-cell>
          <table:table-cell table:style-name="ce107"/>
          <table:table-cell table:style-name="ce129"/>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o2</text:p>
          </table:table-cell>
          <table:table-cell table:style-name="ce5"/>
          <table:table-cell table:style-name="ce12" office:value-type="date" office:date-value="2018-08-27" calcext:value-type="date">
            <text:p>27.08.2018</text:p>
          </table:table-cell>
          <table:table-cell table:style-name="ce5" table:content-validation-name="val2" office:value-type="string" calcext:value-type="string">
            <text:p>None</text:p>
          </table:table-cell>
          <table:table-cell table:style-name="ce5" table:content-validation-name="val3"/>
          <table:table-cell table:style-name="ce5"/>
          <table:table-cell table:number-columns-repeated="2" table:style-name="ce5" office:value-type="string" calcext:value-type="string">
            <text:p><text:s text:c="27"/></text:p>
          </table:table-cell>
          <table:table-cell table:style-name="ce5" table:number-columns-repeated="11"/>
          <table:table-cell table:style-name="ce5" office:value-type="string" calcext:value-type="string">
            <text:p><text:s text:c="27"/></text:p>
          </table:table-cell>
          <table:table-cell table:style-name="ce5" table:number-columns-repeated="5"/>
          <table:table-cell table:style-name="ce116"/>
          <table:table-cell table:style-name="ce126"/>
          <table:table-cell table:style-name="ce116" office:value-type="string" calcext:value-type="string">
            <text:p>http://primetel.com.cy/mobile/unlimited-plans-for-all/</text:p>
          </table:table-cell>
          <table:table-cell table:style-name="ce107" office:value-type="string" calcext:value-type="string">
            <text:p>https://www.o2.cz/osobni/spotify/</text:p>
          </table:table-cell>
          <table:table-cell table:style-name="ce142" office:value-type="string" calcext:value-type="string">
            <text:p><text:s text:c="27"/></text:p>
          </table:table-cell>
          <table:table-cell table:style-name="ce142" office:value-type="string" calcext:value-type="string">
            <text:p>https://www.o2.cz/osobni/199737-cenik_gsm/#_il=cz-osobni-footerlink-ceniky</text:p>
          </table:table-cell>
          <table:table-cell table:style-name="ce142"/>
          <table:table-cell table:style-name="ce129"/>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5" office:value-type="string" calcext:value-type="string">
            <text:p>T-Mobile</text:p>
          </table:table-cell>
          <table:table-cell table:style-name="ce5" office:value-type="string" calcext:value-type="string">
            <text:p>Stream on</text:p>
          </table:table-cell>
          <table:table-cell table:style-name="ce12" office:value-type="date" office:date-value="2018-08-14" calcext:value-type="date">
            <text:p>14.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249" calcext:value-type="float">
            <text:p>249</text:p>
          </table:table-cell>
          <table:table-cell table:style-name="ce5" office:value-type="float" office:value="1" calcext:value-type="float">
            <text:p>1</text:p>
          </table:table-cell>
          <table:table-cell table:style-name="ce5" office:value-type="float" office:value="24" calcext:value-type="float">
            <text:p>24</text:p>
          </table:table-cell>
          <table:table-cell table:style-name="ce5" office:value-type="float" office:value="1" calcext:value-type="float">
            <text:p>1</text:p>
          </table:table-cell>
          <table:table-cell table:style-name="ce5" office:value-type="float" office:value="16" calcext:value-type="float">
            <text:p>16</text:p>
          </table:table-cell>
          <table:table-cell table:number-columns-repeated="2" table:style-name="ce5" office:value-type="float" office:value="4" calcext:value-type="float">
            <text:p>4</text:p>
          </table:table-cell>
          <table:table-cell table:style-name="ce5" office:value-type="string" calcext:value-type="string">
            <text:p><text:a xlink:href="mailto:StreamOn@t-mobile.cz" xlink:type="simple">StreamOn@t-mobile.cz</text:a></text:p>
          </table:table-cell>
          <table:table-cell table:style-name="ce44" office:value-type="string" calcext:value-type="string">
            <text:p>-</text:p>
          </table:table-cell>
          <table:table-cell table:style-name="ce5" office:value-type="string" calcext:value-type="string">
            <text:p>3.12.2018-14:12, X</text:p>
          </table:table-cell>
          <table:table-cell table:style-name="ce5" table:number-columns-repeated="3"/>
          <table:table-cell table:style-name="ce5" office:value-type="string" calcext:value-type="string">
            <text:p>"Apple Music", "Deezer", "youradio", "Evropa 2", "Frekvence 1", "TIDAL", "PiGy"</text:p>
          </table:table-cell>
          <table:table-cell table:style-name="ce46" office:value-type="string" calcext:value-type="string">
            <text:p>"HBO GO", "youtube", "stream.cz", "naše Mobilní TV", "Seznam Zpravy", "Pohadky", "Prima Play", "Voyo", "DVTV", <text:s/>"HORIZON GO", "DIGI2GO", "banaxi", "selfnet tv", "itv", "Lepsi.TV", "kuki"</text:p>
          </table:table-cell>
          <table:table-cell table:style-name="ce5" table:number-columns-repeated="3"/>
          <table:table-cell table:style-name="ce5" office:value-type="string" calcext:value-type="string">
            <text:p>"Radiotéka: audioknihy do kapsy"</text:p>
          </table:table-cell>
          <table:table-cell table:style-name="ce116" office:value-type="string" calcext:value-type="string">
            <text:p>all EU</text:p>
          </table:table-cell>
          <table:table-cell table:style-name="ce126" office:value-type="string" calcext:value-type="string">
            <text:p>no limit</text:p>
          </table:table-cell>
          <table:table-cell table:style-name="ce116" office:value-type="string" calcext:value-type="string">
            <text:p>https://www.t-mobile.cz/osobni</text:p>
          </table:table-cell>
          <table:table-cell table:style-name="ce142" office:value-type="string" calcext:value-type="string">
            <text:p>https://www.t-mobile.cz/streamon</text:p>
          </table:table-cell>
          <table:table-cell table:style-name="ce142" office:value-type="string" calcext:value-type="string">
            <text:p>https://www.t-mobile.cz/dcpublic/OP-Streamon_podminky_pro_ucast_partneru.pdf</text:p>
          </table:table-cell>
          <table:table-cell table:style-name="ce142"/>
          <table:table-cell table:style-name="ce142" office:value-type="string" calcext:value-type="string">
            <text:p><text:s text:c="27"/></text:p>
          </table:table-cell>
          <table:table-cell table:style-name="ce126"/>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5" office:value-type="string" calcext:value-type="string">
            <text:p>TescoMobile</text:p>
          </table:table-cell>
          <table:table-cell table:style-name="ce5" office:value-type="string" calcext:value-type="string">
            <text:p>Europe 2, Youradio, Piggy</text:p>
          </table:table-cell>
          <table:table-cell table:style-name="ce12" office:value-type="date" office:date-value="2018-10-05" calcext:value-type="date">
            <text:p>05.10.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table:number-columns-repeated="6"/>
          <table:table-cell table:style-name="ce42" office:value-type="string" calcext:value-type="string">
            <text:p>"Youradio", "Evropa 2", "Frekvence 1", "Rádio Zet", "Pigy"</text:p>
          </table:table-cell>
          <table:table-cell table:style-name="ce5" table:number-columns-repeated="5"/>
          <table:table-cell table:style-name="ce116"/>
          <table:table-cell table:style-name="ce126"/>
          <table:table-cell table:style-name="ce116" office:value-type="string" calcext:value-type="string">
            <text:p>https://www.tescomobile.cz/cs/caste-otazky#faqCategory-FAQ_CATEGORY_EVRP</text:p>
          </table:table-cell>
          <table:table-cell table:style-name="ce142" office:value-type="string" calcext:value-type="string">
            <text:p>https://www.tescomobile.cz/cs/caste-otazky#faqCategory-FAQ_CATEGORY_EVRP</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dafone</text:p>
          </table:table-cell>
          <table:table-cell table:style-name="ce5" office:value-type="string" calcext:value-type="string">
            <text:p>SOCIAL PASS</text:p>
          </table:table-cell>
          <table:table-cell table:style-name="ce12" office:value-type="date" office:date-value="2018-08-27" calcext:value-type="date">
            <text:p>27.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99" calcext:value-type="float">
            <text:p>99</text:p>
          </table:table-cell>
          <table:table-cell table:style-name="ce5" office:value-type="float" office:value="1" calcext:value-type="float">
            <text:p>1</text:p>
          </table:table-cell>
          <table:table-cell table:style-name="ce5" office:value-type="float" office:value="5" calcext:value-type="float">
            <text:p>5</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5" table:number-columns-repeated="5"/>
          <table:table-cell table:style-name="ce5" office:value-type="string" calcext:value-type="string">
            <text:p>"Facebook", "Instagram", "Pinterest", "Snapchat", "Twitter"</text:p>
          </table:table-cell>
          <table:table-cell table:style-name="ce5" table:number-columns-repeated="6"/>
          <table:table-cell table:style-name="ce116"/>
          <table:table-cell table:style-name="ce126"/>
          <table:table-cell table:style-name="ce116" office:value-type="string" calcext:value-type="string">
            <text:p>https://www.vodafone.cz/vodafone-pass/?promo=tarify:button:any:pass</text:p>
          </table:table-cell>
          <table:table-cell table:style-name="ce107" office:value-type="string" calcext:value-type="string">
            <text:p>https://www.vodafone.cz/pass-prehled-aplikaci/?promo=enjoymore:link:any:socialpassdetail</text:p>
          </table:table-cell>
          <table:table-cell table:style-name="ce142"/>
          <table:table-cell table:style-name="ce142" office:value-type="string" calcext:value-type="string">
            <text:p>https://www.vodafone.cz/pass-prehled-aplikaci/?promo=enjoymore:link:any:socialpassdetail</text:p>
          </table:table-cell>
          <table:table-cell table:style-name="ce142"/>
          <table:table-cell table:style-name="ce126"/>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dafone</text:p>
          </table:table-cell>
          <table:table-cell table:style-name="ce5" office:value-type="string" calcext:value-type="string">
            <text:p>VIDEO PASS</text:p>
          </table:table-cell>
          <table:table-cell table:style-name="ce12" office:value-type="date" office:date-value="2018-08-27" calcext:value-type="date">
            <text:p>27.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199" calcext:value-type="float">
            <text:p>199</text:p>
          </table:table-cell>
          <table:table-cell table:style-name="ce5" office:value-type="float" office:value="1" calcext:value-type="float">
            <text:p>1</text:p>
          </table:table-cell>
          <table:table-cell table:style-name="ce5" office:value-type="float" office:value="18" calcext:value-type="float">
            <text:p>18</text:p>
          </table:table-cell>
          <table:table-cell table:style-name="ce5" office:value-type="float" office:value="2" calcext:value-type="float">
            <text:p>2</text:p>
          </table:table-cell>
          <table:table-cell table:style-name="ce5" office:value-type="float" office:value="13" calcext:value-type="float">
            <text:p>13</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table:number-columns-repeated="7"/>
          <table:table-cell table:style-name="ce5" office:value-type="string" calcext:value-type="string">
            <text:p>"Youtube", "Netflix", "Amazon Prime Video", "HBO GO", "Stream.cz", "Seznam Zpravy", "Pohadky", "Sledovani TV", "DIGI2GO", "Prima PLAY", "Horizon Go", "Lepsi.TV", "Kuki", "Selfnet TV", "Interaktivni TV", "Banaxi", "Ocko", "Zapni.TV"</text:p>
          </table:table-cell>
          <table:table-cell table:style-name="ce5" table:number-columns-repeated="4"/>
          <table:table-cell table:style-name="ce116"/>
          <table:table-cell table:style-name="ce126"/>
          <table:table-cell table:style-name="ce116" office:value-type="string" calcext:value-type="string">
            <text:p>https://www.vodafone.cz/vodafone-pass/?promo=tarify:button:any:pass</text:p>
          </table:table-cell>
          <table:table-cell table:style-name="ce142" office:value-type="string" calcext:value-type="string">
            <text:p>https://www.vodafone.cz/pass-prehled-aplikaci/?promo=enjoymore:link:any:socialpassdetail</text:p>
          </table:table-cell>
          <table:table-cell table:style-name="ce142"/>
          <table:table-cell table:style-name="ce142" office:value-type="string" calcext:value-type="string">
            <text:p>https://www.vodafone.cz/pass-prehled-aplikaci/?promo=enjoymore:link:any:videopassdetail</text:p>
          </table:table-cell>
          <table:table-cell table:style-name="ce142"/>
          <table:table-cell table:style-name="ce126"/>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dafone</text:p>
          </table:table-cell>
          <table:table-cell table:style-name="ce5" office:value-type="string" calcext:value-type="string">
            <text:p>MUSIC PASS</text:p>
          </table:table-cell>
          <table:table-cell table:style-name="ce12" office:value-type="date" office:date-value="2018-08-27" calcext:value-type="date">
            <text:p>27.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99" calcext:value-type="float">
            <text:p>99</text:p>
          </table:table-cell>
          <table:table-cell table:style-name="ce5" office:value-type="float" office:value="1" calcext:value-type="float">
            <text:p>1</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table:number-columns-repeated="6"/>
          <table:table-cell table:style-name="ce5" office:value-type="string" calcext:value-type="string">
            <text:p>"Deezer", "Apple Music", "Tidal", "MusicJet", "Evropa 2", "Frekvence 1", "Youradio", "Pigy", "Rádio Zet", "Dance Radio", "Rádio Bonton", "Spotify Music", "iRadio – Český rozhlas", "Radiotéka: audioknihy do kapsy", "Radio Wave – Český rozhlas"</text:p>
          </table:table-cell>
          <table:table-cell table:style-name="ce5" table:number-columns-repeated="5"/>
          <table:table-cell table:style-name="ce116"/>
          <table:table-cell table:style-name="ce126"/>
          <table:table-cell table:style-name="ce116" office:value-type="string" calcext:value-type="string">
            <text:p>https://www.vodafone.cz/vodafone-pass/?promo=tarify:button:any:pass</text:p>
          </table:table-cell>
          <table:table-cell table:style-name="ce142" office:value-type="string" calcext:value-type="string">
            <text:p>https://www.vodafone.cz/pass-prehled-aplikaci/?promo=enjoymore:link:any:socialpassdetail</text:p>
          </table:table-cell>
          <table:table-cell table:style-name="ce142"/>
          <table:table-cell table:style-name="ce142" office:value-type="string" calcext:value-type="string">
            <text:p>https://www.vodafone.cz/pass-prehled-aplikaci/?promo=enjoymore:link:any:socialpassdetail</text:p>
          </table:table-cell>
          <table:table-cell table:style-name="ce142"/>
          <table:table-cell table:style-name="ce126"/>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dafone</text:p>
          </table:table-cell>
          <table:table-cell table:style-name="ce5" office:value-type="string" calcext:value-type="string">
            <text:p>CHAT PASS</text:p>
          </table:table-cell>
          <table:table-cell table:style-name="ce12" office:value-type="date" office:date-value="2018-08-27" calcext:value-type="date">
            <text:p>27.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99" calcext:value-type="float">
            <text:p>99</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number-columns-repeated="4"/>
          <table:table-cell table:style-name="ce5" office:value-type="string" calcext:value-type="string">
            <text:p>"Telegram", "Viber", "WhatsApp", "Facebook Messenger", "Vodafone Message+"</text:p>
          </table:table-cell>
          <table:table-cell table:style-name="ce5" table:number-columns-repeated="2"/>
          <table:table-cell table:style-name="ce91"/>
          <table:table-cell table:style-name="ce5" table:number-columns-repeated="4"/>
          <table:table-cell table:style-name="ce116"/>
          <table:table-cell table:style-name="ce126"/>
          <table:table-cell table:style-name="ce116" office:value-type="string" calcext:value-type="string">
            <text:p>https://www.vodafone.cz/vodafone-pass/?promo=tarify:button:any:pass</text:p>
          </table:table-cell>
          <table:table-cell table:style-name="ce142" office:value-type="string" calcext:value-type="string">
            <text:p>https://www.vodafone.cz/pass-prehled-aplikaci/?promo=enjoymore:link:any:socialpassdetail</text:p>
          </table:table-cell>
          <table:table-cell table:style-name="ce142"/>
          <table:table-cell table:style-name="ce142" office:value-type="string" calcext:value-type="string">
            <text:p>https://www.vodafone.cz/pass-prehled-aplikaci/?promo=enjoymore:link:any:socialpassdetail</text:p>
          </table:table-cell>
          <table:table-cell table:style-name="ce142"/>
          <table:table-cell table:style-name="ce126"/>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dafone</text:p>
          </table:table-cell>
          <table:table-cell table:style-name="ce5" office:value-type="string" calcext:value-type="string">
            <text:p>MULTIPASS VIDEO MUSIC SOCIAL</text:p>
          </table:table-cell>
          <table:table-cell table:style-name="ce12" office:value-type="date" office:date-value="2018-08-27" calcext:value-type="date">
            <text:p>27.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299" calcext:value-type="float">
            <text:p>299</text:p>
          </table:table-cell>
          <table:table-cell table:style-name="ce5" office:value-type="float" office:value="1" calcext:value-type="float">
            <text:p>1</text:p>
          </table:table-cell>
          <table:table-cell table:style-name="ce5" office:value-type="float" office:value="38" calcext:value-type="float">
            <text:p>38</text:p>
          </table:table-cell>
          <table:table-cell table:style-name="ce5" office:value-type="float" office:value="2" calcext:value-type="float">
            <text:p>2</text:p>
          </table:table-cell>
          <table:table-cell table:style-name="ce5" office:value-type="float" office:value="22" calcext:value-type="float">
            <text:p>22</text:p>
          </table:table-cell>
          <table:table-cell table:style-name="ce5" office:value-type="float" office:value="5" calcext:value-type="float">
            <text:p>5</text:p>
          </table:table-cell>
          <table:table-cell table:style-name="ce5" office:value-type="float" office:value="11" calcext:value-type="float">
            <text:p>11</text:p>
          </table:table-cell>
          <table:table-cell table:style-name="ce5" table:number-columns-repeated="5"/>
          <table:table-cell table:style-name="ce5" office:value-type="string" calcext:value-type="string">
            <text:p>"Facebook", "Instagram", "Pinterest", "Snapchat", "Twitter"</text:p>
          </table:table-cell>
          <table:table-cell table:style-name="ce5" office:value-type="string" calcext:value-type="string">
            <text:p>"Deezer", "Apple Music", "Tidal", "MusicJet", "Evropa 2", "Frekvence 1", "Youradio", "Pigy", "Rádio Zet", "Dance Radio", "Rádio Bonton", "Spotify Music", "iRadio – Český rozhlas", "Radiotéka: audioknihy do kapsy", "Radio Wave – Český rozhlas"</text:p>
          </table:table-cell>
          <table:table-cell table:style-name="ce5" office:value-type="string" calcext:value-type="string">
            <text:p>"Youtube", "Netflix", "Amazon Prime Video", "HBO GO", "Stream.cz", "Seznam Zpravy", "Pohadky", "Sledovani TV", "DIGI2GO", "Prima PLAY", "Horizon Go", "Lepsi.TV", "Kuki", "Selfnet TV", "Interaktivni TV", "Banaxi", "Ocko", "Zapni.TV"</text:p>
          </table:table-cell>
          <table:table-cell table:style-name="ce5" table:number-columns-repeated="4"/>
          <table:table-cell table:style-name="ce116"/>
          <table:table-cell table:style-name="ce126"/>
          <table:table-cell table:style-name="ce116" office:value-type="string" calcext:value-type="string">
            <text:p>https://www.vodafone.cz/vodafone-pass/?promo=tarify:button:any:pass</text:p>
          </table:table-cell>
          <table:table-cell table:style-name="ce142" office:value-type="string" calcext:value-type="string">
            <text:p>https://www.vodafone.cz/pass-prehled-aplikaci/?promo=enjoymore:link:any:socialpassdetail</text:p>
          </table:table-cell>
          <table:table-cell table:style-name="ce142"/>
          <table:table-cell table:style-name="ce142" office:value-type="string" calcext:value-type="string">
            <text:p>https://www.vodafone.cz/pass-prehled-aplikaci/?promo=enjoymore:link:any:socialpassdetail</text:p>
          </table:table-cell>
          <table:table-cell table:style-name="ce142"/>
          <table:table-cell table:style-name="ce126"/>
          <table:table-cell table:number-columns-repeated="986"/>
        </table:table-row>
        <table:table-row table:style-name="ro1">
          <table:table-cell table:style-name="ce5" office:value-type="string" calcext:value-type="string">
            <text:p>Czech Republic</text:p>
          </table:table-cell>
          <table:table-cell table:style-name="ce5" office:value-type="string" calcext:value-type="string">
            <text:p>CZ</text:p>
          </table:table-cell>
          <table:table-cell table:style-name="ce5" office:value-type="string" calcext:value-type="string">
            <text:p>CZK</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dafone</text:p>
          </table:table-cell>
          <table:table-cell table:style-name="ce5" office:value-type="string" calcext:value-type="string">
            <text:p>MULTIPASS VIDEO MUSIC CHAT</text:p>
          </table:table-cell>
          <table:table-cell table:style-name="ce12" office:value-type="date" office:date-value="2018-08-27" calcext:value-type="date">
            <text:p>27.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299" calcext:value-type="float">
            <text:p>299</text:p>
          </table:table-cell>
          <table:table-cell table:style-name="ce5" office:value-type="float" office:value="1" calcext:value-type="float">
            <text:p>1</text:p>
          </table:table-cell>
          <table:table-cell table:style-name="ce5" office:value-type="float" office:value="38" calcext:value-type="float">
            <text:p>38</text:p>
          </table:table-cell>
          <table:table-cell table:style-name="ce5" office:value-type="float" office:value="3" calcext:value-type="float">
            <text:p>3</text:p>
          </table:table-cell>
          <table:table-cell table:style-name="ce5" office:value-type="float" office:value="22" calcext:value-type="float">
            <text:p>22</text:p>
          </table:table-cell>
          <table:table-cell table:style-name="ce5" office:value-type="float" office:value="6" calcext:value-type="float">
            <text:p>6</text:p>
          </table:table-cell>
          <table:table-cell table:style-name="ce5" office:value-type="float" office:value="8" calcext:value-type="float">
            <text:p>8</text:p>
          </table:table-cell>
          <table:table-cell table:style-name="ce5" table:number-columns-repeated="4"/>
          <table:table-cell table:style-name="ce5" office:value-type="string" calcext:value-type="string">
            <text:p>"Telegram", "Viber", "WhatsApp", "Facebook Messenger", "Vodafone Message+"</text:p>
          </table:table-cell>
          <table:table-cell table:style-name="ce5"/>
          <table:table-cell table:style-name="ce5" office:value-type="string" calcext:value-type="string">
            <text:p>"Deezer", "Apple Music", "Tidal", "MusicJet", "Evropa 2", "Frekvence 1", "Youradio", "Pigy", "Rádio Zet", "Dance Radio", "Rádio Bonton", "Spotify Music", "iRadio – Český rozhlas", "Radiotéka: audioknihy do kapsy", "Radio Wave – Český rozhlas"</text:p>
          </table:table-cell>
          <table:table-cell table:style-name="ce5" office:value-type="string" calcext:value-type="string">
            <text:p>"Youtube", "Netflix", "Amazon Prime Video", "HBO GO", "Stream.cz", "Seznam Zpravy", "Pohadky", "Sledovani TV", "DIGI2GO", "Prima PLAY", "Horizon Go", "Lepsi.TV", "Kuki", "Selfnet TV", "Interaktivni TV", "Banaxi", "Ocko", "Zapni.TV"</text:p>
          </table:table-cell>
          <table:table-cell table:style-name="ce5" table:number-columns-repeated="4"/>
          <table:table-cell table:style-name="ce116"/>
          <table:table-cell table:style-name="ce126"/>
          <table:table-cell table:style-name="ce116" office:value-type="string" calcext:value-type="string">
            <text:p>https://www.vodafone.cz/vodafone-pass/?promo=tarify:button:any:pass</text:p>
          </table:table-cell>
          <table:table-cell table:style-name="ce142" office:value-type="string" calcext:value-type="string">
            <text:p>https://www.vodafone.cz/pass-prehled-aplikaci/?promo=enjoymore:link:any:socialpassdetail</text:p>
          </table:table-cell>
          <table:table-cell table:style-name="ce142"/>
          <table:table-cell table:style-name="ce142" office:value-type="string" calcext:value-type="string">
            <text:p>https://www.vodafone.cz/pass-prehled-aplikaci/?promo=enjoymore:link:any:socialpassdetail</text:p>
          </table:table-cell>
          <table:table-cell table:style-name="ce142"/>
          <table:table-cell table:style-name="ce126"/>
          <table:table-cell table:number-columns-repeated="986"/>
        </table:table-row>
        <table:table-row table:style-name="ro1">
          <table:table-cell table:style-name="ce11" office:value-type="string" calcext:value-type="string">
            <text:p>Denmark</text:p>
          </table:table-cell>
          <table:table-cell table:style-name="ce11" office:value-type="string" calcext:value-type="string">
            <text:p>DK</text:p>
          </table:table-cell>
          <table:table-cell table:style-name="ce11" office:value-type="string" calcext:value-type="string">
            <text:p>DKK</text:p>
          </table:table-cell>
          <table:table-cell table:style-name="ce11" office:value-type="string" calcext:value-type="string">
            <text:p>EU28</text:p>
          </table:table-cell>
          <table:table-cell table:style-name="ce11" office:value-type="float" office:value="0.25" calcext:value-type="float">
            <text:p>0.25</text:p>
          </table:table-cell>
          <table:table-cell table:style-name="ce11" office:value-type="float" office:value="3" calcext:value-type="float">
            <text:p>3</text:p>
          </table:table-cell>
          <table:table-cell table:style-name="ce11"/>
          <table:table-cell table:style-name="ce50" office:value-type="date" office:date-value="2018-08-16" calcext:value-type="date">
            <text:p>16.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text:a xlink:href="https://www.3.dk/" xlink:type="simple">https://www.3.dk/</text:a></text:p>
          </table:table-cell>
          <table:table-cell table:style-name="ce135" office:value-type="string" calcext:value-type="string">
            <text:p><text:a xlink:href="https://www.3.dk/abonnementer/tilvalg/deezer/" xlink:type="simple">https://www.3.dk/abonnementer/tilvalg/deezer/</text:a></text:p>
          </table:table-cell>
          <table:table-cell table:style-name="ce107"/>
          <table:table-cell table:style-name="ce107" office:value-type="string" calcext:value-type="string">
            <text:p><text:a xlink:href="https://support.3.dk/hc/da/categories/200208726-Tilvalg?_ga=2.194516708.853208100.1535372006-1795159034.1532945594" xlink:type="simple">https://support.3.dk/hc/da/categories/200208726-Tilvalg?_ga=2.194516708.853208100.1535372006-1795159034.1532945594</text:a></text:p>
          </table:table-cell>
          <table:table-cell table:style-name="ce107"/>
          <table:table-cell table:style-name="ce129" office:value-type="string" calcext:value-type="string">
            <text:p>2 months free </text:p>
          </table:table-cell>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call me</text:p>
          </table:table-cell>
          <table:table-cell table:style-name="ce5"/>
          <table:table-cell table:style-name="ce12" office:value-type="date" office:date-value="2018-08-01" calcext:value-type="date">
            <text:p>0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callme.dk/</text:p>
          </table:table-cell>
          <table:table-cell table:style-name="ce142" office:value-type="string" calcext:value-type="string">
            <text:p>https://www.3.dk/abonnementer/tilvalg/</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5" office:value-type="string" calcext:value-type="string">
            <text:p>CBB Mobile</text:p>
          </table:table-cell>
          <table:table-cell table:style-name="ce5" office:value-type="string" calcext:value-type="string">
            <text:p><text:s/>5 GB EU Data</text:p>
          </table:table-cell>
          <table:table-cell table:style-name="ce12" office:value-type="date" office:date-value="2018-08-18" calcext:value-type="date">
            <text:p>18.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5"/>
          <table:table-cell table:style-name="ce5" office:value-type="string" calcext:value-type="string">
            <text:p>"facebook"</text:p>
          </table:table-cell>
          <table:table-cell table:style-name="ce5" table:number-columns-repeated="6"/>
          <table:table-cell table:style-name="ce116"/>
          <table:table-cell table:style-name="ce126" office:value-type="float" office:value="5" calcext:value-type="float">
            <text:p>5</text:p>
          </table:table-cell>
          <table:table-cell table:style-name="ce116" office:value-type="string" calcext:value-type="string">
            <text:p>https://www.cbb.dk/shop/mobilabonnementer/eu-10-timer-40-gb-5-gb-eu-roaming-119-kr/</text:p>
          </table:table-cell>
          <table:table-cell table:style-name="ce142" office:value-type="string" calcext:value-type="string">
            <text:p>https://www.cbb.dk/sogning/?query=Facebook%20p%C3%A5%20mobilen%20-%20s%C3%A5dan%20g%C3%B8r%20du</text:p>
          </table:table-cell>
          <table:table-cell table:style-name="ce142" office:value-type="string" calcext:value-type="string">
            <text:p><text:s text:c="27"/></text:p>
          </table:table-cell>
          <table:table-cell table:style-name="ce142" table:number-columns-repeated="2"/>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Fullrate</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fullrate.dk/</text:p>
          </table:table-cell>
          <table:table-cell table:style-name="ce142" office:value-type="string" calcext:value-type="string">
            <text:p>https://www.cbb.dk/shop/mobilabonnementer/eu-10-timer-40-gb-5-gb-eu-roaming-119-kr/</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Lebera 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mobile.lebara.com/dk/da/" xlink:type="simple">https://mobile.lebara.com/dk/da/</text:a></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dk/</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Mit Te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mittele.dk</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Oister</text:p>
          </table:table-cell>
          <table:table-cell table:style-name="ce5"/>
          <table:table-cell table:style-name="ce12" office:value-type="date" office:date-value="2018-08-09" calcext:value-type="date">
            <text:p>09.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oister.dk/</text:p>
          </table:table-cell>
          <table:table-cell table:style-name="ce142" table:number-columns-repeated="2"/>
          <table:table-cell table:style-name="ce142" office:value-type="string" calcext:value-type="string">
            <text:p>https://oister.zendesk.com/hc/da/categories/203813807-Mobil</text:p>
          </table:table-cell>
          <table:table-cell table:style-name="ce142"/>
          <table:table-cell table:style-name="ce126" office:value-type="string" calcext:value-type="string">
            <text:p><text:s text:c="27"/></text:p>
          </table:table-cell>
          <table:table-cell table:number-columns-repeated="986"/>
        </table:table-row>
        <table:table-row table:style-name="ro4">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Telenor</text:p>
          </table:table-cell>
          <table:table-cell table:style-name="ce5"/>
          <table:table-cell table:style-name="ce12" office:value-type="date" office:date-value="2018-08-17" calcext:value-type="date">
            <text:p>1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enor.dk/</text:p>
          </table:table-cell>
          <table:table-cell table:style-name="ce142" office:value-type="string" calcext:value-type="string">
            <text:p><text:a xlink:href="https://www.oister.dk/mobilabonnement/" xlink:type="simple">https://www.oister.dk/mobilabonnement/</text:a></text:p>
            <text:p>              </text:p>
            <text:p>            </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TeliaSonera</text:p>
          </table:table-cell>
          <table:table-cell table:style-name="ce5"/>
          <table:table-cell table:style-name="ce12" office:value-type="date" office:date-value="2018-08-21" calcext:value-type="date">
            <text:p>2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ia.dk/privat/</text:p>
          </table:table-cell>
          <table:table-cell table:style-name="ce142" office:value-type="string" calcext:value-type="string">
            <text:p>https://www.telenor.dk/shop/abonnementer/?icid=icon-navigation-frontpage-link-SubscriptionsOverviewPage</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5" office:value-type="string" calcext:value-type="string">
            <text:p>telmor</text:p>
          </table:table-cell>
          <table:table-cell table:style-name="ce5" office:value-type="string" calcext:value-type="string">
            <text:p>Musik</text:p>
          </table:table-cell>
          <table:table-cell table:style-name="ce12" office:value-type="date" office:date-value="2018-08-21" calcext:value-type="date">
            <text:p>2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30" calcext:value-type="float">
            <text:p>30</text:p>
          </table:table-cell>
          <table:table-cell table:style-name="ce5" office:value-type="float" office:value="169" calcext:value-type="float">
            <text:p>169</text:p>
          </table:table-cell>
          <table:table-cell table:number-columns-repeated="4"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6"/>
          <table:table-cell table:style-name="ce5" office:value-type="string" calcext:value-type="string">
            <text:p>"Telemore MUSIK"</text:p>
          </table:table-cell>
          <table:table-cell table:style-name="ce5" table:number-columns-repeated="5"/>
          <table:table-cell table:style-name="ce116" office:value-type="string" calcext:value-type="string">
            <text:p>fair use</text:p>
          </table:table-cell>
          <table:table-cell table:style-name="ce126" office:value-type="float" office:value="10" calcext:value-type="float">
            <text:p>10</text:p>
          </table:table-cell>
          <table:table-cell table:style-name="ce116" office:value-type="string" calcext:value-type="string">
            <text:p>https://www.telmore.dk/</text:p>
          </table:table-cell>
          <table:table-cell table:style-name="ce142" office:value-type="string" calcext:value-type="string">
            <text:p>https://www.telmore.dk/telmoreplay, </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5" office:value-type="string" calcext:value-type="string">
            <text:p>telmor</text:p>
          </table:table-cell>
          <table:table-cell table:style-name="ce5" office:value-type="string" calcext:value-type="string">
            <text:p>Film &amp; Serier</text:p>
          </table:table-cell>
          <table:table-cell table:style-name="ce12" office:value-type="date" office:date-value="2018-08-21" calcext:value-type="date">
            <text:p>2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30" calcext:value-type="float">
            <text:p>30</text:p>
          </table:table-cell>
          <table:table-cell table:style-name="ce5" office:value-type="float" office:value="199" calcext:value-type="float">
            <text:p>199</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table:number-columns-repeated="7"/>
          <table:table-cell table:style-name="ce5" office:value-type="string" calcext:value-type="string">
            <text:p>"HBO Nordic", "TV2 Play"</text:p>
          </table:table-cell>
          <table:table-cell table:style-name="ce5" table:number-columns-repeated="4"/>
          <table:table-cell table:style-name="ce116" office:value-type="string" calcext:value-type="string">
            <text:p>fair use</text:p>
          </table:table-cell>
          <table:table-cell table:style-name="ce126" office:value-type="float" office:value="10" calcext:value-type="float">
            <text:p>10</text:p>
          </table:table-cell>
          <table:table-cell table:style-name="ce116" office:value-type="string" calcext:value-type="string">
            <text:p>https://www.telmore.dk/</text:p>
          </table:table-cell>
          <table:table-cell table:style-name="ce142" office:value-type="string" calcext:value-type="string">
            <text:p>https://www.telmore.dk/telmoreplay</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5" office:value-type="string" calcext:value-type="string">
            <text:p>telmor</text:p>
          </table:table-cell>
          <table:table-cell table:style-name="ce5" office:value-type="string" calcext:value-type="string">
            <text:p>Musik, Magasiner &amp; Bøger</text:p>
          </table:table-cell>
          <table:table-cell table:style-name="ce12" office:value-type="date" office:date-value="2018-08-21" calcext:value-type="date">
            <text:p>2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30" calcext:value-type="float">
            <text:p>30</text:p>
          </table:table-cell>
          <table:table-cell table:style-name="ce5" office:value-type="float" office:value="199" calcext:value-type="float">
            <text:p>199</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3" table:style-name="ce5" office:value-type="float" office:value="1" calcext:value-type="float">
            <text:p>1</text:p>
          </table:table-cell>
          <table:table-cell table:style-name="ce5" office:value-type="float" office:value="0" calcext:value-type="float">
            <text:p>0</text:p>
          </table:table-cell>
          <table:table-cell table:style-name="ce5" table:number-columns-repeated="6"/>
          <table:table-cell table:style-name="ce5" office:value-type="string" calcext:value-type="string">
            <text:p>"Telemore MUSIK"</text:p>
          </table:table-cell>
          <table:table-cell table:style-name="ce5" table:number-columns-repeated="3"/>
          <table:table-cell table:style-name="ce5" office:value-type="string" calcext:value-type="string">
            <text:p>"FLIPP", "Bookmate"</text:p>
          </table:table-cell>
          <table:table-cell table:style-name="ce5"/>
          <table:table-cell table:style-name="ce116" office:value-type="string" calcext:value-type="string">
            <text:p>fair use</text:p>
          </table:table-cell>
          <table:table-cell table:style-name="ce126" office:value-type="float" office:value="10" calcext:value-type="float">
            <text:p>10</text:p>
          </table:table-cell>
          <table:table-cell table:style-name="ce116" office:value-type="string" calcext:value-type="string">
            <text:p>https://www.telmore.dk/</text:p>
          </table:table-cell>
          <table:table-cell table:style-name="ce142" office:value-type="string" calcext:value-type="string">
            <text:p>https://www.telmore.dk/telmoreplay</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5" office:value-type="string" calcext:value-type="string">
            <text:p>telmor</text:p>
          </table:table-cell>
          <table:table-cell table:style-name="ce5" office:value-type="string" calcext:value-type="string">
            <text:p>Premium</text:p>
          </table:table-cell>
          <table:table-cell table:style-name="ce12" office:value-type="date" office:date-value="2018-08-21" calcext:value-type="date">
            <text:p>2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30" calcext:value-type="float">
            <text:p>30</text:p>
          </table:table-cell>
          <table:table-cell table:style-name="ce5" office:value-type="float" office:value="259" calcext:value-type="float">
            <text:p>259</text:p>
          </table:table-cell>
          <table:table-cell table:style-name="ce5" office:value-type="float" office:value="1" calcext:value-type="float">
            <text:p>1</text:p>
          </table:table-cell>
          <table:table-cell table:style-name="ce5" office:value-type="float" office:value="7" calcext:value-type="float">
            <text:p>7</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1" calcext:value-type="float">
            <text:p>1</text:p>
          </table:table-cell>
          <table:table-cell table:style-name="ce5" table:number-columns-repeated="6"/>
          <table:table-cell table:style-name="ce5" office:value-type="string" calcext:value-type="string">
            <text:p>"Telemore MUSIK"</text:p>
          </table:table-cell>
          <table:table-cell table:style-name="ce5" office:value-type="string" calcext:value-type="string">
            <text:p>"HBO Nordic", "TV2 Play", "C more", "minbio"</text:p>
          </table:table-cell>
          <table:table-cell table:style-name="ce5" table:number-columns-repeated="2"/>
          <table:table-cell table:style-name="ce5" office:value-type="string" calcext:value-type="string">
            <text:p>"FLIPP", "Bookmate"</text:p>
          </table:table-cell>
          <table:table-cell table:style-name="ce5"/>
          <table:table-cell table:style-name="ce116" office:value-type="string" calcext:value-type="string">
            <text:p>fair use</text:p>
          </table:table-cell>
          <table:table-cell table:style-name="ce126" office:value-type="float" office:value="10" calcext:value-type="float">
            <text:p>10</text:p>
          </table:table-cell>
          <table:table-cell table:style-name="ce116" office:value-type="string" calcext:value-type="string">
            <text:p>https://www.telmore.dk/</text:p>
          </table:table-cell>
          <table:table-cell table:style-name="ce142" office:value-type="string" calcext:value-type="string">
            <text:p>https://www.telmore.dk/telmoreplay</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Denmark</text:p>
          </table:table-cell>
          <table:table-cell table:style-name="ce5" office:value-type="string" calcext:value-type="string">
            <text:p>DK</text:p>
          </table:table-cell>
          <table:table-cell table:style-name="ce5" office:value-type="string" calcext:value-type="string">
            <text:p>DK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youSee</text:p>
          </table:table-cell>
          <table:table-cell table:style-name="ce5"/>
          <table:table-cell table:style-name="ce12" office:value-type="date" office:date-value="2018-08-15" calcext:value-type="date">
            <text:p>15.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yousee.dk/</text:p>
          </table:table-cell>
          <table:table-cell table:style-name="ce142" office:value-type="string" calcext:value-type="string">
            <text:p>https://www.telmore.dk/telmoreplay</text:p>
          </table:table-cell>
          <table:table-cell table:style-name="ce142" table:number-columns-repeated="3"/>
          <table:table-cell table:style-name="ce129" office:value-type="string" calcext:value-type="string">
            <text:p>Belongs to TDC group</text:p>
          </table:table-cell>
          <table:table-cell table:number-columns-repeated="986"/>
        </table:table-row>
        <table:table-row table:style-name="ro1">
          <table:table-cell table:style-name="ce5" office:value-type="string" calcext:value-type="string">
            <text:p>Estonia</text:p>
          </table:table-cell>
          <table:table-cell table:style-name="ce5" office:value-type="string" calcext:value-type="string">
            <text:p>E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Diil</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diil.ee/i</text:p>
          </table:table-cell>
          <table:table-cell table:style-name="ce142" office:value-type="string" calcext:value-type="string">
            <text:p>https://yousee.dk/mobil/</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Estonia</text:p>
          </table:table-cell>
          <table:table-cell table:style-name="ce5" office:value-type="string" calcext:value-type="string">
            <text:p>E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Elisa</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elisa.ee/et" xlink:type="simple">https://www.elisa.ee/et</text:a></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Estonia</text:p>
          </table:table-cell>
          <table:table-cell table:style-name="ce5" office:value-type="string" calcext:value-type="string">
            <text:p>E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Tele2</text:p>
          </table:table-cell>
          <table:table-cell table:style-name="ce5"/>
          <table:table-cell table:style-name="ce12" office:value-type="date" office:date-value="2018-08-15" calcext:value-type="date">
            <text:p>15.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tele2.ee/" xlink:type="simple">https://tele2.ee/</text:a></text:p>
          </table:table-cell>
          <table:table-cell table:style-name="ce142" table:number-columns-repeated="4"/>
          <table:table-cell table:style-name="ce126"/>
          <table:table-cell table:number-columns-repeated="986"/>
        </table:table-row>
        <table:table-row table:style-name="ro4">
          <table:table-cell table:style-name="ce11" office:value-type="string" calcext:value-type="string">
            <text:p>Estonia</text:p>
          </table:table-cell>
          <table:table-cell table:style-name="ce11" office:value-type="string" calcext:value-type="string">
            <text:p>E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Telia (EMT)</text:p>
          </table:table-cell>
          <table:table-cell table:style-name="ce11" office:value-type="string" calcext:value-type="string">
            <text:p>Muusika internetimahtu kulutamata</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8" calcext:value-type="float">
            <text:p>8</text:p>
          </table:table-cell>
          <table:table-cell table:style-name="ce11" office:value-type="float" office:value="6.99" calcext:value-type="float">
            <text:p>6.9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1" table:number-columns-repeated="6"/>
          <table:table-cell table:style-name="ce11" office:value-type="string" calcext:value-type="string">
            <text:p>"Spotify Premium"</text:p>
          </table:table-cell>
          <table:table-cell table:style-name="ce11" table:number-columns-repeated="5"/>
          <table:table-cell table:style-name="ce117" office:value-type="string" calcext:value-type="string">
            <text:p>no roaming</text:p>
          </table:table-cell>
          <table:table-cell table:style-name="ce129"/>
          <table:table-cell table:style-name="ce117" office:value-type="string" calcext:value-type="string">
            <text:p>https://www.telia.ee/era</text:p>
          </table:table-cell>
          <table:table-cell table:style-name="ce107" office:value-type="string" calcext:value-type="string">
            <text:p>https://www.telia.ee/era/mobiil/lisateenused/spotify?_ga=2.210955101.970558824.1541453764-1963087260.1541453764</text:p>
          </table:table-cell>
          <table:table-cell table:style-name="ce107" table:number-columns-repeated="2"/>
          <table:table-cell table:style-name="ce107" office:value-type="string" calcext:value-type="string">
            <text:p><text:a xlink:href="https://www.telia.ee/images/documents/tt/est/muusika_internetimahtu_kulutamata_kampaaniatingimused.pdf" xlink:type="simple">https://www.telia.ee/images/documents/tt/est/muusika_internetimahtu_kulutamata_kampaaniatingimused.pdf</text:a></text:p>
            <text:p>              </text:p>
            <text:p>            </text:p>
          </table:table-cell>
          <table:table-cell table:style-name="ce101"/>
          <table:table-cell table:style-name="ce129"/>
          <table:table-cell table:number-columns-repeated="979"/>
          <table:table-cell table:style-name="ce66" table:number-columns-repeated="2"/>
          <table:table-cell table:number-columns-repeated="4"/>
        </table:table-row>
        <table:table-row table:style-name="ro4">
          <table:table-cell table:style-name="ce11" office:value-type="string" calcext:value-type="string">
            <text:p>Estonia</text:p>
          </table:table-cell>
          <table:table-cell table:style-name="ce11" office:value-type="string" calcext:value-type="string">
            <text:p>E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Telia (EMT)</text:p>
          </table:table-cell>
          <table:table-cell table:style-name="ce11" office:value-type="string" calcext:value-type="string">
            <text:p>Muusika internetimahtu kulutamata</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8" calcext:value-type="float">
            <text:p>8</text:p>
          </table:table-cell>
          <table:table-cell table:style-name="ce11" office:value-type="float" office:value="10.99" calcext:value-type="float">
            <text:p>10.9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1" table:number-columns-repeated="6"/>
          <table:table-cell table:style-name="ce11" office:value-type="string" calcext:value-type="string">
            <text:p>"Spotify Family"</text:p>
          </table:table-cell>
          <table:table-cell table:style-name="ce11" table:number-columns-repeated="5"/>
          <table:table-cell table:style-name="ce117" office:value-type="string" calcext:value-type="string">
            <text:p>no roaming</text:p>
          </table:table-cell>
          <table:table-cell table:style-name="ce129"/>
          <table:table-cell table:style-name="ce117" office:value-type="string" calcext:value-type="string">
            <text:p>https://www.telia.ee/era</text:p>
          </table:table-cell>
          <table:table-cell table:style-name="ce107" office:value-type="string" calcext:value-type="string">
            <text:p>https://www.telia.ee/era/mobiil/lisateenused/spotify?_ga=2.210955101.970558824.1541453764-1963087260.1541453764</text:p>
          </table:table-cell>
          <table:table-cell table:style-name="ce107" table:number-columns-repeated="2"/>
          <table:table-cell table:style-name="ce107" office:value-type="string" calcext:value-type="string">
            <text:p><text:a xlink:href="https://www.telia.ee/images/documents/tt/est/muusika_internetimahtu_kulutamata_kampaaniatingimused.pdf" xlink:type="simple">https://www.telia.ee/images/documents/tt/est/muusika_internetimahtu_kulutamata_kampaaniatingimused.pdf</text:a></text:p>
            <text:p>              </text:p>
            <text:p>            </text:p>
          </table:table-cell>
          <table:table-cell table:style-name="ce101"/>
          <table:table-cell table:style-name="ce129"/>
          <table:table-cell table:number-columns-repeated="979"/>
          <table:table-cell table:style-name="ce66" table:number-columns-repeated="2"/>
          <table:table-cell table:number-columns-repeated="4"/>
        </table:table-row>
        <table:table-row table:style-name="ro4">
          <table:table-cell table:style-name="ce11" office:value-type="string" calcext:value-type="string">
            <text:p>Estonia</text:p>
          </table:table-cell>
          <table:table-cell table:style-name="ce11" office:value-type="string" calcext:value-type="string">
            <text:p>E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Telia (EMT)</text:p>
          </table:table-cell>
          <table:table-cell table:style-name="ce11" office:value-type="string" calcext:value-type="string">
            <text:p>TV sisu internetimahtu kulutamata</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6" calcext:value-type="float">
            <text:p>16</text:p>
          </table:table-cell>
          <table:table-cell table:style-name="ce11" office:value-type="float" office:value="6" calcext:value-type="float">
            <text:p>6</text:p>
          </table:table-cell>
          <table:table-cell table:style-name="ce11" office:value-type="float" office:value="1" calcext:value-type="float">
            <text:p>1</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MINU.TV", "ERR", "STV go"</text:p>
          </table:table-cell>
          <table:table-cell table:style-name="ce11" table:number-columns-repeated="4"/>
          <table:table-cell table:style-name="ce117" office:value-type="string" calcext:value-type="string">
            <text:p>no roaming</text:p>
          </table:table-cell>
          <table:table-cell table:style-name="ce129"/>
          <table:table-cell table:style-name="ce117" office:value-type="string" calcext:value-type="string">
            <text:p>https://www.telia.ee/era</text:p>
          </table:table-cell>
          <table:table-cell table:style-name="ce107" office:value-type="string" calcext:value-type="string">
            <text:p>https://www.telia.ee/era/pakkumised/tv-mobiilis</text:p>
          </table:table-cell>
          <table:table-cell table:style-name="ce107" table:number-columns-repeated="2"/>
          <table:table-cell table:style-name="ce107" office:value-type="string" calcext:value-type="string">
            <text:p><text:a xlink:href="https://www.telia.ee/images/documents/tt/est/tv_sisu_internetimahtu_kulutamata_kampaaniatingimused.pdf" xlink:type="simple">https://www.telia.ee/images/documents/tt/est/tv_sisu_internetimahtu_kulutamata_kampaaniatingimused.pdf</text:a></text:p>
            <text:p>              </text:p>
            <text:p>            </text:p>
          </table:table-cell>
          <table:table-cell table:style-name="ce101"/>
          <table:table-cell table:style-name="ce129"/>
          <table:table-cell table:number-columns-repeated="979"/>
          <table:table-cell table:style-name="ce66" table:number-columns-repeated="2"/>
          <table:table-cell table:number-columns-repeated="4"/>
        </table:table-row>
        <table:table-row table:style-name="ro1">
          <table:table-cell table:style-name="ce5" office:value-type="string" calcext:value-type="string">
            <text:p>Finland</text:p>
          </table:table-cell>
          <table:table-cell table:style-name="ce5" office:value-type="string" calcext:value-type="string">
            <text:p>F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11" office:value-type="string" calcext:value-type="string">
            <text:p>DNA</text:p>
          </table:table-cell>
          <table:table-cell table:style-name="ce5"/>
          <table:table-cell table:style-name="ce12" office:value-type="date" office:date-value="2018-08-17" calcext:value-type="date">
            <text:p>1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dna.fi/</text:p>
          </table:table-cell>
          <table:table-cell table:style-name="ce142" office:value-type="string" calcext:value-type="string">
            <text:p>https://www.telia.ee/images/documents/tt/est/tv_sisu_internetimahtu_kulutamata_kampaaniatingimused.pdf</text:p>
          </table:table-cell>
          <table:table-cell table:style-name="ce142" table:number-columns-repeated="3"/>
          <table:table-cell table:style-name="ce126"/>
          <table:table-cell table:number-columns-repeated="980"/>
          <table:table-cell table:style-name="ce66" table:number-columns-repeated="2"/>
          <table:table-cell table:number-columns-repeated="4"/>
        </table:table-row>
        <table:table-row table:style-name="ro1">
          <table:table-cell table:style-name="ce5" office:value-type="string" calcext:value-type="string">
            <text:p>Finland</text:p>
          </table:table-cell>
          <table:table-cell table:style-name="ce5" office:value-type="string" calcext:value-type="string">
            <text:p>F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11" office:value-type="string" calcext:value-type="string">
            <text:p>Elisa</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elisa.fi/</text:p>
          </table:table-cell>
          <table:table-cell table:style-name="ce142" office:value-type="string" calcext:value-type="string">
            <text:p>https://kauppa4.dna.fi/DNA-Open/Sovellukset-ja-palvelut/Deezer-Premium%2B/p/QS00002</text:p>
          </table:table-cell>
          <table:table-cell table:style-name="ce142" table:number-columns-repeated="3"/>
          <table:table-cell table:style-name="ce126"/>
          <table:table-cell table:number-columns-repeated="980"/>
          <table:table-cell table:style-name="ce66" table:number-columns-repeated="2"/>
          <table:table-cell table:number-columns-repeated="4"/>
        </table:table-row>
        <table:table-row table:style-name="ro1">
          <table:table-cell table:style-name="ce5" office:value-type="string" calcext:value-type="string">
            <text:p>Finland</text:p>
          </table:table-cell>
          <table:table-cell table:style-name="ce5" office:value-type="string" calcext:value-type="string">
            <text:p>F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11" office:value-type="string" calcext:value-type="string">
            <text:p>Moi</text:p>
          </table:table-cell>
          <table:table-cell table:style-name="ce5"/>
          <table:table-cell table:style-name="ce12" office:value-type="date" office:date-value="2018-08-08" calcext:value-type="date">
            <text:p>08.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moi.fi/</text:p>
          </table:table-cell>
          <table:table-cell table:style-name="ce142" table:number-columns-repeated="4"/>
          <table:table-cell table:style-name="ce126"/>
          <table:table-cell table:number-columns-repeated="980"/>
          <table:table-cell table:style-name="ce66" table:number-columns-repeated="2"/>
          <table:table-cell table:number-columns-repeated="4"/>
        </table:table-row>
        <table:table-row table:style-name="ro1">
          <table:table-cell table:style-name="ce5" office:value-type="string" calcext:value-type="string">
            <text:p>Finland</text:p>
          </table:table-cell>
          <table:table-cell table:style-name="ce5" office:value-type="string" calcext:value-type="string">
            <text:p>F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11" office:value-type="string" calcext:value-type="string">
            <text:p>Telia</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ia.fi/</text:p>
          </table:table-cell>
          <table:table-cell table:style-name="ce142" table:number-columns-repeated="4"/>
          <table:table-cell table:style-name="ce126" office:value-type="string" calcext:value-type="string">
            <text:p>formerly Sonera</text:p>
          </table:table-cell>
          <table:table-cell table:number-columns-repeated="980"/>
          <table:table-cell table:style-name="ce66" table:number-columns-repeated="2"/>
          <table:table-cell table:number-columns-repeated="4"/>
        </table:table-row>
        <table:table-row table:style-name="ro1">
          <table:table-cell table:style-name="ce11" office:value-type="string" calcext:value-type="string">
            <text:p>France</text:p>
          </table:table-cell>
          <table:table-cell table:style-name="ce11" office:value-type="string" calcext:value-type="string">
            <text:p>FR</text:p>
          </table:table-cell>
          <table:table-cell table:style-name="ce11" office:value-type="string" calcext:value-type="string">
            <text:p>EUR</text:p>
          </table:table-cell>
          <table:table-cell table:style-name="ce5" office:value-type="string" calcext:value-type="string">
            <text:p>EU28</text:p>
          </table:table-cell>
          <table:table-cell table:style-name="ce11" office:value-type="float" office:value="0.2" calcext:value-type="float">
            <text:p>0.2</text:p>
          </table:table-cell>
          <table:table-cell table:style-name="ce11" office:value-type="string" calcext:value-type="string">
            <text:p>BouyguesTelecom</text:p>
          </table:table-cell>
          <table:table-cell table:style-name="ce11"/>
          <table:table-cell table:style-name="ce50" office:value-type="date" office:date-value="2018-08-17" calcext:value-type="date">
            <text:p>17.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bouyguestelecom.fr/forfaits-mobiles/avec-engagement/sensation</text:p>
          </table:table-cell>
          <table:table-cell table:style-name="ce107"/>
          <table:table-cell table:style-name="ce107" office:value-type="string" calcext:value-type="string">
            <text:p><text:s text:c="27"/></text:p>
          </table:table-cell>
          <table:table-cell table:style-name="ce107" table:number-columns-repeated="2"/>
          <table:table-cell table:style-name="ce129"/>
          <table:table-cell table:number-columns-repeated="980"/>
          <table:table-cell table:style-name="ce66" table:number-columns-repeated="2"/>
          <table:table-cell table:number-columns-repeated="4"/>
        </table:table-row>
        <table:table-row table:style-name="ro1">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Free</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mobile.free.fr/</text:p>
          </table:table-cell>
          <table:table-cell table:style-name="ce142" office:value-type="string" calcext:value-type="string">
            <text:p>https://www.bouyguestelecom.fr/forfaits-mobiles/avec-engagement/sensation-avantages-smartphone</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LaPosteMobile</text:p>
          </table:table-cell>
          <table:table-cell table:style-name="ce13" office:value-type="string" calcext:value-type="string">
            <text:p>Les forfaits SIM sans engagement</text:p>
          </table:table-cell>
          <table:table-cell table:style-name="ce12" office:value-type="date" office:date-value="2018-08-03" calcext:value-type="date">
            <text:p>03.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6"/>
          <table:table-cell table:style-name="ce5" office:value-type="string" calcext:value-type="string">
            <text:p>"Universal Music"</text:p>
          </table:table-cell>
          <table:table-cell table:style-name="ce5" table:number-columns-repeated="5"/>
          <table:table-cell table:style-name="ce116"/>
          <table:table-cell table:style-name="ce126"/>
          <table:table-cell table:style-name="ce116" office:value-type="string" calcext:value-type="string">
            <text:p><text:a xlink:href="https://mobile.lapostemobile.fr/selection/forfaits-sans-engagement" xlink:type="simple">https://mobile.lapostemobile.fr/selection/forfaits-sans-engagement</text:a></text:p>
          </table:table-cell>
          <table:table-cell table:style-name="ce142" office:value-type="string" calcext:value-type="string">
            <text:p>https://mobile.lapostemobile.fr/selection/forfait/forfait-sim-24-24-4g-sms-mms-illi-60go--music/736</text:p>
          </table:table-cell>
          <table:table-cell table:style-name="ce142"/>
          <table:table-cell table:style-name="ce142" office:value-type="string" calcext:value-type="string">
            <text:p>https://www.lapostemobile.fr/faq</text:p>
          </table:table-cell>
          <table:table-cell table:style-name="ce142"/>
          <table:table-cell table:style-name="ce126" office:value-type="string" calcext:value-type="string">
            <text:p>smartphone or tablet compatible with Android OS 4.1 or iOS 8 and later.</text:p>
          </table:table-cell>
          <table:table-cell table:number-columns-repeated="986"/>
        </table:table-row>
        <table:table-row table:style-name="ro1">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LaPosteMobile</text:p>
          </table:table-cell>
          <table:table-cell table:style-name="ce5" office:value-type="string" calcext:value-type="string">
            <text:p>Les forfaits avec mobile</text:p>
          </table:table-cell>
          <table:table-cell table:style-name="ce12" office:value-type="date" office:date-value="2018-08-03" calcext:value-type="date">
            <text:p>03.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6"/>
          <table:table-cell table:style-name="ce5" office:value-type="string" calcext:value-type="string">
            <text:p>"Universal Music"</text:p>
          </table:table-cell>
          <table:table-cell table:style-name="ce5" table:number-columns-repeated="5"/>
          <table:table-cell table:style-name="ce116"/>
          <table:table-cell table:style-name="ce126"/>
          <table:table-cell table:style-name="ce116" office:value-type="string" calcext:value-type="string">
            <text:p><text:a xlink:href="https://mobile.lapostemobile.fr/selection/forfaits-avec-mobile" xlink:type="simple">https://mobile.lapostemobile.fr/selection/forfaits-avec-mobile</text:a></text:p>
          </table:table-cell>
          <table:table-cell table:style-name="ce142" office:value-type="string" calcext:value-type="string">
            <text:p>https://mobile.lapostemobile.fr/selection/forfaits-avec-mobile</text:p>
          </table:table-cell>
          <table:table-cell table:style-name="ce142"/>
          <table:table-cell table:style-name="ce142" office:value-type="string" calcext:value-type="string">
            <text:p>https://www.lapostemobile.fr/faq</text:p>
          </table:table-cell>
          <table:table-cell table:style-name="ce142"/>
          <table:table-cell table:style-name="ce126" office:value-type="string" calcext:value-type="string">
            <text:p>smartphone or tablet compatible with Android OS 4.1 or iOS 8 and later. Pages saved manully in october</text:p>
          </table:table-cell>
          <table:table-cell table:number-columns-repeated="986"/>
        </table:table-row>
        <table:table-row table:style-name="ro1">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Lebera 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mobile.lebara.com/fr/fr/" xlink:type="simple">https://mobile.lebara.com/fr/fr/</text:a></text:p>
          </table:table-cell>
          <table:table-cell table:style-name="ce142" office:value-type="string" calcext:value-type="string">
            <text:p>https://mobile.lapostemobile.fr/selection/forfaits-sans-engagement</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fr/</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5" office:value-type="string" calcext:value-type="string">
            <text:p>NRJ mobile</text:p>
          </table:table-cell>
          <table:table-cell table:style-name="ce5" office:value-type="string" calcext:value-type="string">
            <text:p>Forfaits bloque</text:p>
          </table:table-cell>
          <table:table-cell table:style-name="ce12" office:value-type="date" office:date-value="2018-08-21" calcext:value-type="date">
            <text:p>21.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6"/>
          <table:table-cell table:style-name="ce5" office:value-type="string" calcext:value-type="string">
            <text:p>"NRJ Webradio"</text:p>
          </table:table-cell>
          <table:table-cell table:style-name="ce5" table:number-columns-repeated="5"/>
          <table:table-cell table:style-name="ce116"/>
          <table:table-cell table:style-name="ce126"/>
          <table:table-cell table:style-name="ce116" office:value-type="string" calcext:value-type="string">
            <text:p>https://www.nrjmobile.fr/</text:p>
          </table:table-cell>
          <table:table-cell table:style-name="ce142" office:value-type="string" calcext:value-type="string">
            <text:p>https://www.nrjmobile.fr/forfait-bloque.html</text:p>
          </table:table-cell>
          <table:table-cell table:style-name="ce142" office:value-type="string" calcext:value-type="string">
            <text:p><text:s text:c="27"/></text:p>
          </table:table-cell>
          <table:table-cell table:style-name="ce142" office:value-type="string" calcext:value-type="string">
            <text:p><text:a xlink:href="http://www.assistance-mobile.com/questions/browse?utf8=✓&amp;search=&amp;with_category%5B%5D=1061&amp;with_category%5B%5D=1112" xlink:type="simple">http://www.assistance-mobile.com/questions/browse?utf8=%E2%9C%93&amp;search=&amp;with_category%5B%5D=1061&amp;with_category%5B%5D=1112</text:a></text:p>
            <text:p>              </text:p>
            <text:p>            </text:p>
          </table:table-cell>
          <table:table-cell table:style-name="ce142" office:value-type="string" calcext:value-type="string">
            <text:p>http://www.assistance-mobile.com/</text:p>
          </table:table-cell>
          <table:table-cell table:style-name="ce126" office:value-type="string" calcext:value-type="string">
            <text:p><text:s text:c="27"/></text:p>
          </table:table-cell>
          <table:table-cell table:number-columns-repeated="986"/>
        </table:table-row>
        <table:table-row table:style-name="ro1">
          <table:table-cell table:style-name="ce11" office:value-type="string" calcext:value-type="string">
            <text:p>France</text:p>
          </table:table-cell>
          <table:table-cell table:style-name="ce11" office:value-type="string" calcext:value-type="string">
            <text:p>F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Orange</text:p>
          </table:table-cell>
          <table:table-cell table:style-name="ce11"/>
          <table:table-cell table:style-name="ce50" office:value-type="date" office:date-value="2018-07-23" calcext:value-type="date">
            <text:p>23.07.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orange.fr/portail</text:p>
          </table:table-cell>
          <table:table-cell table:style-name="ce142" office:value-type="string" calcext:value-type="string">
            <text:p><text:s text:c="28"/></text:p>
          </table:table-cell>
          <table:table-cell table:style-name="ce107" table:number-columns-repeated="3"/>
          <table:table-cell table:style-name="ce129" office:value-type="string" calcext:value-type="string">
            <text:p>limited use for Blackberry</text:p>
          </table:table-cell>
          <table:table-cell table:number-columns-repeated="986"/>
        </table:table-row>
        <table:table-row table:style-name="ro1">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SFR</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fr.fr</text:p>
          </table:table-cell>
          <table:table-cell table:style-name="ce107" office:value-type="string" calcext:value-type="string">
            <text:p>https://boutique.orange.fr/doc/contrat4803.pdf</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France</text:p>
          </table:table-cell>
          <table:table-cell table:style-name="ce5" office:value-type="string" calcext:value-type="string">
            <text:p>F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Sosh</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osh.fr/</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France Guiana</text:p>
          </table:table-cell>
          <table:table-cell table:style-name="ce5" office:value-type="string" calcext:value-type="string">
            <text:p>GF</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 calcext:value-type="float">
            <text:p>0</text:p>
          </table:table-cell>
          <table:table-cell table:style-name="ce11" office:value-type="string" calcext:value-type="string">
            <text:p>Digicel</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online-top-up.digicelgroup.com/en-GF/</text:p>
          </table:table-cell>
          <table:table-cell table:style-name="ce142" office:value-type="string" calcext:value-type="string">
            <text:p>https://boutique.orange.fr/doc/contrat3394.pdf?_ga=2.233179613.234845132.1534251478-1644061167.1531320597</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France Guiana</text:p>
          </table:table-cell>
          <table:table-cell table:style-name="ce5" office:value-type="string" calcext:value-type="string">
            <text:p>GF</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 calcext:value-type="float">
            <text:p>0</text:p>
          </table:table-cell>
          <table:table-cell table:style-name="ce11" office:value-type="string" calcext:value-type="string">
            <text:p>Orange</text:p>
          </table:table-cell>
          <table:table-cell table:style-name="ce5"/>
          <table:table-cell table:style-name="ce12" office:value-type="date" office:date-value="2018-07-23" calcext:value-type="date">
            <text:p>23.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caraibe.orange.fr/</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1&amp;1</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1und1.d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Blau</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blau.de/</text:p>
          </table:table-cell>
          <table:table-cell table:style-name="ce142" table:number-columns-repeated="4"/>
          <table:table-cell table:style-name="ce126" office:value-type="string" calcext:value-type="string">
            <text:p>formerly Simyo</text:p>
          </table:table-cell>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Blauworld</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blauworld.d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Congstar</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congstar.de/</text:p>
          </table:table-cell>
          <table:table-cell table:style-name="ce107"/>
          <table:table-cell table:style-name="ce142" table:number-columns-repeated="3"/>
          <table:table-cell table:style-name="ce126"/>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Fonic</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fonic.de/</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Lebera 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mobile.lebara.com/de/en" xlink:type="simple">https://mobile.lebara.com/de/en</text:a></text:p>
            <text:p>              </text:p>
            <text:p>            </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de/</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Mobilcom debitel</text:p>
          </table:table-cell>
          <table:table-cell table:style-name="ce11"/>
          <table:table-cell table:style-name="ce50" office:value-type="date" office:date-value="2018-08-07" calcext:value-type="date">
            <text:p>07.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mobilcom-debitel.de/</text:p>
          </table:table-cell>
          <table:table-cell table:style-name="ce142"/>
          <table:table-cell table:style-name="ce107" table:number-columns-repeated="3"/>
          <table:table-cell table:style-name="ce129" office:value-type="string" calcext:value-type="string">
            <text:p><text:s text:c="27"/></text:p>
          </table:table-cell>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o2</text:p>
          </table:table-cell>
          <table:table-cell table:style-name="ce5"/>
          <table:table-cell table:style-name="ce12" office:value-type="date" office:date-value="2018-08-21" calcext:value-type="date">
            <text:p>2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o2online.de/</text:p>
          </table:table-cell>
          <table:table-cell table:style-name="ce107"/>
          <table:table-cell table:style-name="ce142" table:number-columns-repeated="3"/>
          <table:table-cell table:style-name="ce126" office:value-type="string" calcext:value-type="string">
            <text:p>formerly telefonica</text:p>
          </table:table-cell>
          <table:table-cell table:number-columns-repeated="986"/>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Simply</text:p>
          </table:table-cell>
          <table:table-cell table:style-name="ce11" office:value-type="string" calcext:value-type="string">
            <text:p>Napster music flat</text:p>
          </table:table-cell>
          <table:table-cell table:style-name="ce50" office:value-type="date" office:date-value="2018-10-05" calcext:value-type="date">
            <text:p>05.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7.99" calcext:value-type="float">
            <text:p>7.9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11" table:number-columns-repeated="6"/>
          <table:table-cell table:style-name="ce11" office:value-type="string" calcext:value-type="string">
            <text:p>"napster"</text:p>
          </table:table-cell>
          <table:table-cell table:style-name="ce11" table:number-columns-repeated="5"/>
          <table:table-cell table:style-name="ce117"/>
          <table:table-cell table:style-name="ce129"/>
          <table:table-cell table:style-name="ce117" office:value-type="string" calcext:value-type="string">
            <text:p>https://www.simplytel.de/tarifuebersicht</text:p>
          </table:table-cell>
          <table:table-cell table:style-name="ce107" office:value-type="string" calcext:value-type="string">
            <text:p>https://www.simplytel.de/pdf/987/zusatzoptionen</text:p>
          </table:table-cell>
          <table:table-cell table:style-name="ce107" office:value-type="string" calcext:value-type="string">
            <text:p><text:s text:c="27"/></text:p>
          </table:table-cell>
          <table:table-cell table:style-name="ce107" table:number-columns-repeated="2"/>
          <table:table-cell table:style-name="ce101" office:value-type="string" calcext:value-type="string">
            <text:p>same company as smartmobil</text:p>
          </table:table-cell>
          <table:table-cell/>
          <table:table-cell table:style-name="ce136"/>
          <table:table-cell table:number-columns-repeated="984"/>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Simply</text:p>
          </table:table-cell>
          <table:table-cell table:style-name="ce11" office:value-type="string" calcext:value-type="string">
            <text:p>Bildplus</text:p>
          </table:table-cell>
          <table:table-cell table:style-name="ce50" office:value-type="date" office:date-value="2018-10-05" calcext:value-type="date">
            <text:p>05.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4.99" calcext:value-type="float">
            <text:p>4.99</text:p>
          </table:table-cell>
          <table:table-cell table:style-name="ce11" office:value-type="float" office:value="1" calcext:value-type="float">
            <text:p>1</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6"/>
          <table:table-cell table:style-name="ce11" office:value-type="string" calcext:value-type="string">
            <text:p><text:s text:c="27"/></text:p>
          </table:table-cell>
          <table:table-cell table:style-name="ce11" table:number-columns-repeated="3"/>
          <table:table-cell table:style-name="ce11" office:value-type="string" calcext:value-type="string">
            <text:p>"Bildplus"</text:p>
          </table:table-cell>
          <table:table-cell table:style-name="ce11"/>
          <table:table-cell table:style-name="ce117"/>
          <table:table-cell table:style-name="ce129"/>
          <table:table-cell table:style-name="ce117" office:value-type="string" calcext:value-type="string">
            <text:p>https://www.simplytel.de/tarifuebersicht</text:p>
          </table:table-cell>
          <table:table-cell table:style-name="ce107" office:value-type="string" calcext:value-type="string">
            <text:p>https://www.simplytel.de/pdf/987/zusatzoptionen</text:p>
          </table:table-cell>
          <table:table-cell table:style-name="ce107" office:value-type="string" calcext:value-type="string">
            <text:p><text:s text:c="27"/></text:p>
          </table:table-cell>
          <table:table-cell table:style-name="ce107" table:number-columns-repeated="2"/>
          <table:table-cell table:style-name="ce101" office:value-type="string" calcext:value-type="string">
            <text:p>same company as smartmobil</text:p>
          </table:table-cell>
          <table:table-cell/>
          <table:table-cell table:style-name="ce136"/>
          <table:table-cell table:number-columns-repeated="984"/>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Simply</text:p>
          </table:table-cell>
          <table:table-cell table:style-name="ce11" office:value-type="string" calcext:value-type="string">
            <text:p>Zattoo Premium</text:p>
          </table:table-cell>
          <table:table-cell table:style-name="ce50" office:value-type="date" office:date-value="2018-10-05" calcext:value-type="date">
            <text:p>05.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8.99" calcext:value-type="float">
            <text:p>8.9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11" table:number-columns-repeated="6"/>
          <table:table-cell table:style-name="ce11" office:value-type="string" calcext:value-type="string">
            <text:p><text:s text:c="27"/></text:p>
          </table:table-cell>
          <table:table-cell table:style-name="ce11" office:value-type="string" calcext:value-type="string">
            <text:p>"Zattoo"</text:p>
          </table:table-cell>
          <table:table-cell table:style-name="ce11" table:number-columns-repeated="4"/>
          <table:table-cell table:style-name="ce117"/>
          <table:table-cell table:style-name="ce129"/>
          <table:table-cell table:style-name="ce117" office:value-type="string" calcext:value-type="string">
            <text:p>https://www.simplytel.de/tarifuebersicht</text:p>
          </table:table-cell>
          <table:table-cell table:style-name="ce107" office:value-type="string" calcext:value-type="string">
            <text:p>https://www.simplytel.de/pdf/987/zusatzoptionen</text:p>
          </table:table-cell>
          <table:table-cell table:style-name="ce107" office:value-type="string" calcext:value-type="string">
            <text:p><text:s text:c="27"/></text:p>
          </table:table-cell>
          <table:table-cell table:style-name="ce107" table:number-columns-repeated="2"/>
          <table:table-cell table:style-name="ce101" office:value-type="string" calcext:value-type="string">
            <text:p>same company as smartmobil</text:p>
          </table:table-cell>
          <table:table-cell/>
          <table:table-cell table:style-name="ce136"/>
          <table:table-cell table:number-columns-repeated="984"/>
        </table:table-row>
        <table:table-row table:style-name="ro4">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smartmobil</text:p>
          </table:table-cell>
          <table:table-cell table:style-name="ce11" office:value-type="string" calcext:value-type="string">
            <text:p>Napster music flat</text:p>
          </table:table-cell>
          <table:table-cell table:style-name="ce50" office:value-type="date" office:date-value="2018-10-05" calcext:value-type="date">
            <text:p>05.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7.99" calcext:value-type="float">
            <text:p>7.9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11" table:number-columns-repeated="6"/>
          <table:table-cell table:style-name="ce11" office:value-type="string" calcext:value-type="string">
            <text:p>"napster"</text:p>
          </table:table-cell>
          <table:table-cell table:style-name="ce11" table:number-columns-repeated="5"/>
          <table:table-cell table:style-name="ce117"/>
          <table:table-cell table:style-name="ce129"/>
          <table:table-cell table:style-name="ce117" office:value-type="string" calcext:value-type="string">
            <text:p><text:a xlink:href="https://www.smartmobil.de/smartphone-tarife" xlink:type="simple">https://www.smartmobil.de/smartphone-tarife</text:a></text:p>
            <text:p>              </text:p>
            <text:p>            </text:p>
          </table:table-cell>
          <table:table-cell table:style-name="ce107" office:value-type="string" calcext:value-type="string">
            <text:p>https://www.smartmobil.de/pdf/1733/zusatzoptionen</text:p>
          </table:table-cell>
          <table:table-cell table:style-name="ce107" table:number-columns-repeated="3"/>
          <table:table-cell table:style-name="ce129" office:value-type="string" calcext:value-type="string">
            <text:p>same company as simpltel.de</text:p>
          </table:table-cell>
          <table:table-cell table:number-columns-repeated="986"/>
        </table:table-row>
        <table:table-row table:style-name="ro4">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smartmobil</text:p>
          </table:table-cell>
          <table:table-cell table:style-name="ce11" office:value-type="string" calcext:value-type="string">
            <text:p>Bildplus</text:p>
          </table:table-cell>
          <table:table-cell table:style-name="ce50" office:value-type="date" office:date-value="2018-10-05" calcext:value-type="date">
            <text:p>05.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4.99" calcext:value-type="float">
            <text:p>4.99</text:p>
          </table:table-cell>
          <table:table-cell table:style-name="ce11" office:value-type="float" office:value="1" calcext:value-type="float">
            <text:p>1</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10"/>
          <table:table-cell table:style-name="ce11" office:value-type="string" calcext:value-type="string">
            <text:p>"Bildplus"</text:p>
          </table:table-cell>
          <table:table-cell table:style-name="ce11"/>
          <table:table-cell table:style-name="ce117"/>
          <table:table-cell table:style-name="ce129"/>
          <table:table-cell table:style-name="ce117" office:value-type="string" calcext:value-type="string">
            <text:p><text:a xlink:href="https://www.smartmobil.de/smartphone-tarife" xlink:type="simple">https://www.smartmobil.de/smartphone-tarife</text:a></text:p>
            <text:p>              </text:p>
            <text:p>            </text:p>
          </table:table-cell>
          <table:table-cell table:style-name="ce107" office:value-type="string" calcext:value-type="string">
            <text:p>https://www.smartmobil.de/pdf/1733/zusatzoptionen</text:p>
          </table:table-cell>
          <table:table-cell table:style-name="ce107" table:number-columns-repeated="3"/>
          <table:table-cell table:style-name="ce129" office:value-type="string" calcext:value-type="string">
            <text:p>same company as simpltel.de</text:p>
          </table:table-cell>
          <table:table-cell table:number-columns-repeated="986"/>
        </table:table-row>
        <table:table-row table:style-name="ro4">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smartmobil</text:p>
          </table:table-cell>
          <table:table-cell table:style-name="ce11" office:value-type="string" calcext:value-type="string">
            <text:p>Zattoo Premium</text:p>
          </table:table-cell>
          <table:table-cell table:style-name="ce50" office:value-type="date" office:date-value="2018-10-05" calcext:value-type="date">
            <text:p>05.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8.99" calcext:value-type="float">
            <text:p>8.9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4" table:style-name="ce5" office:value-type="float" office:value="0" calcext:value-type="float">
            <text:p>0</text:p>
          </table:table-cell>
          <table:table-cell table:style-name="ce11" table:number-columns-repeated="7"/>
          <table:table-cell table:style-name="ce11" office:value-type="string" calcext:value-type="string">
            <text:p>"Zattoo"</text:p>
          </table:table-cell>
          <table:table-cell table:style-name="ce11" table:number-columns-repeated="4"/>
          <table:table-cell table:style-name="ce117"/>
          <table:table-cell table:style-name="ce129"/>
          <table:table-cell table:style-name="ce117" office:value-type="string" calcext:value-type="string">
            <text:p><text:a xlink:href="https://www.smartmobil.de/smartphone-tarife" xlink:type="simple">https://www.smartmobil.de/smartphone-tarife</text:a></text:p>
            <text:p>              </text:p>
            <text:p>            </text:p>
          </table:table-cell>
          <table:table-cell table:style-name="ce107" office:value-type="string" calcext:value-type="string">
            <text:p>https://www.smartmobil.de/pdf/1733/zusatzoptionen</text:p>
          </table:table-cell>
          <table:table-cell table:style-name="ce107" table:number-columns-repeated="3"/>
          <table:table-cell table:style-name="ce129" office:value-type="string" calcext:value-type="string">
            <text:p>same company as simpltel.de</text:p>
          </table:table-cell>
          <table:table-cell table:number-columns-repeated="986"/>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5"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Mobile</text:p>
          </table:table-cell>
          <table:table-cell table:style-name="ce11" office:value-type="string" calcext:value-type="string">
            <text:p>StreamOn Music</text:p>
          </table:table-cell>
          <table:table-cell table:style-name="ce50" office:value-type="date" office:date-value="2018-08-14" calcext:value-type="date">
            <text:p>14.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195" calcext:value-type="float">
            <text:p>195</text:p>
          </table:table-cell>
          <table:table-cell table:style-name="ce5" office:value-type="float" office:value="3" calcext:value-type="float">
            <text:p>3</text:p>
          </table:table-cell>
          <table:table-cell table:style-name="ce5" office:value-type="float" office:value="179" calcext:value-type="float">
            <text:p>179</text:p>
          </table:table-cell>
          <table:table-cell table:style-name="ce5" office:value-type="float" office:value="8" calcext:value-type="float">
            <text:p>8</text:p>
          </table:table-cell>
          <table:table-cell table:style-name="ce5" office:value-type="float" office:value="5" calcext:value-type="float">
            <text:p>5</text:p>
          </table:table-cell>
          <table:table-cell table:style-name="ce11" office:value-type="string" calcext:value-type="string">
            <text:p><text:a xlink:href="mailto:streamon-partner@telekom.de" xlink:type="simple">streamon-partner@telekom.de</text:a></text:p>
          </table:table-cell>
          <table:table-cell table:style-name="ce11" office:value-type="float" office:value="4" calcext:value-type="float">
            <text:p>4</text:p>
          </table:table-cell>
          <table:table-cell table:style-name="ce5" office:value-type="string" calcext:value-type="string">
            <text:p>3.12.2018-14:15, 7.12.2018-11:11</text:p>
          </table:table-cell>
          <table:table-cell table:style-name="ce5" office:value-type="string" calcext:value-type="string">
            <text:p>sent terms and conditions + technical questionnaire</text:p>
          </table:table-cell>
          <table:table-cell table:style-name="ce11" table:number-columns-repeated="2"/>
          <table:table-cell table:style-name="ce11" office:value-type="string" calcext:value-type="string">
            <text:p>"Freies Radio Wiesental", "hr2-kultur", "kick!fm", "Ostseewelle HIT-RADIO Mecklenburg-Vorpommern", "RadioMonster.FM", "STAR FM 87.9", "SWR4 Baden Württemberg", "SWR4 Rheinland-Pfalz", "1LIVE", "Apple Music", "ALDI life Musik", "AlternativeFM", "Amazon Music", "Antenne Bayern", "Antenne Düsseldorf", "Antenne MV", "Antenne Niederrhein", "Antenne Niedersachsen", "Antenne Thüringen", "antenne 1", "ARD Audiothek", "atmotraxx Radio", "Audible", "BAUMANN und CLAUSEN Radio", "BAYERN 3", "BB Radio", "bigFM", "BigMusic Radio", "BookBeat", "breakz.fm", "Bremen Eins", "Bremen NEXT", "Bremen Vier", "Bremen Zwei", "BR-Radio", "ByteFM", "Charivari", "Chartmix", "Club FM", "DASDING", "Deezer", "deinfm", "delta radio", "DELUXE MUSIC", "egoFM", "Energizerstyle", "ENERGY", "ERF Plus", "ERF Pop", "Flux Music", "gong fm", "HarbourTown Radio", "harmony.fm", "hearthis.at", "Hitkanal.FM", "Hit Radio N1", "Hitradio FFH", "Hitradio MS One", "Hitradio RT1", "Hitradio RTL", "hr1", "hr3", "hr4", "hr-iNFO", "I Love Radio", "ISN Radio", "JAM FM", "JUKE Music", "Klassik Radio Select", "Kochblogradio", "Kultradio", "Laut.fm", "Leipzig Beatzz", "lulu.fm", "MDR JUMP", "MDR Kultur", "meinsportradio.de", "Munich’s Hardest Hits", "Musicalradio", "Napster", "Narando", "NDR Radio", "NE-WS 89.4", "N-JOY", "Die neue Welle", "Die neue 107.7", "Novum FM", "Peppermint FM", "planet radio", "PULS", "Qobuz", "Radio.de", "Radio AllgäuHIT", "Radio Arabella (München)", "Radio Bielefeld", "RADIO BOB!", "Radio Bochum", "Radio Bollerwagen", "Radio Brocken", "Radio B2", "Radio Charivari (München)", "Radio Charivari Würzburg", "Radio Chemnitz", "Radio CityBeat", "Radio Dresden", "Radio Duisburg", "Radio Emscher Lippe", "Radio Energy (Bremen)", "Radio Ennepe Ruhr", "Radio Erzgebirge", "Radio Erzgebirge 2", "Radio Essen", "Radio Fairground", "radio ffn", "Radio Gong", "Radio Gütersloh", "Radio Hagen", "Radio Hannover", "Radio Herford", "Radio Herne", "Radio Hochstift", "Radio K.W.", "Radio Lausitz", "Radio Leipzig", "Radio Leipzig 2", "Radio Lippe", "Radio Mühlheim", "Radio Neandertal", "Radio Nordseewelle", "Radio Oberhausen", "Radio Paloma", "radioplayer.de", "RADIO PSR", "Radio Regenbogen", "Radio Roland", "Radio RSG", "Radio Saarbrücken", "Radio Sauerland", "Radio SAW", "Radio Schwabmünchen", "Radio Teddy", "Radio Ton", "radio Top 40", "Radio UNiCC", "Radio VHR", "Radio WAF", "Radio WAF deinfm", "Radio Westfalica", "Radio Wuppertal", "Radio Vest", "Radio Zwickau", "Radio 7", "RADIO 21", "Radio 90,1", "Rautemusik", "Rock Antenne", "Rockland Radio", "Rockland.fm", "RPR1", "R.SA", "R.SH", "RTL Radio", "Schlagerparadies", "Schlagerplanet Radio", "SecondRadio", "Soundcloud", "Spotify", "Spreeradio", "SR", "Stingray Music", "SWR1 BW", "SWR1 RP", "SWR2", "SWR3", "Technobase.fm", "Tech &amp; Tonic", "the wave - relaxing radio", "Tidal", "Top100 Station", "UNSERDING", "Vote.fm", "WDR 2", "Webradioscout24", "Welle Niederrhein", "wunschradio", "YOU FM", "1A-Webradio.de", "1/DEUTSCH", "104.6 RTL Berlins Hitradio", "106.4 Top FM", "106,9 Radio Gong", "54house.fm", "80s80s", "89.0 RTL", "90s90s"</text:p>
          </table:table-cell>
          <table:table-cell table:style-name="ce11" table:number-columns-repeated="5"/>
          <table:table-cell table:style-name="ce117" office:value-type="string" calcext:value-type="string">
            <text:p>no roaming</text:p>
          </table:table-cell>
          <table:table-cell table:style-name="ce129"/>
          <table:table-cell table:style-name="ce117" office:value-type="string" calcext:value-type="string">
            <text:p>https://www.telekom.de/unterwegs/tarife-und-optionen/streamon</text:p>
          </table:table-cell>
          <table:table-cell table:style-name="ce107" office:value-type="string" calcext:value-type="string">
            <text:p>https://www.telekom.de/unterwegs/tarife-und-optionen/streamon/streamon-music</text:p>
          </table:table-cell>
          <table:table-cell table:style-name="ce107" office:value-type="string" calcext:value-type="string">
            <text:p>https://www.telekom.de/hilfe/mobilfunk-mobiles-internet/mobiles-internet-e-mail/streamon/streamon-partner-werden?samChecked=true</text:p>
          </table:table-cell>
          <table:table-cell table:style-name="ce107" office:value-type="string" calcext:value-type="string">
            <text:p>https://www.telekom.de/hilfe/search-result#q=streamon</text:p>
          </table:table-cell>
          <table:table-cell table:style-name="ce107"/>
          <table:table-cell table:style-name="ce129"/>
          <table:table-cell table:number-columns-repeated="986"/>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5"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Mobile</text:p>
          </table:table-cell>
          <table:table-cell table:style-name="ce11" office:value-type="string" calcext:value-type="string">
            <text:p>StreamOn Music&amp;Video</text:p>
          </table:table-cell>
          <table:table-cell table:style-name="ce50" office:value-type="date" office:date-value="2018-08-14" calcext:value-type="date">
            <text:p>14.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293" calcext:value-type="float">
            <text:p>293</text:p>
          </table:table-cell>
          <table:table-cell table:style-name="ce5" office:value-type="float" office:value="6" calcext:value-type="float">
            <text:p>6</text:p>
          </table:table-cell>
          <table:table-cell table:style-name="ce5" office:value-type="float" office:value="255" calcext:value-type="float">
            <text:p>255</text:p>
          </table:table-cell>
          <table:table-cell table:style-name="ce5" office:value-type="float" office:value="20" calcext:value-type="float">
            <text:p>20</text:p>
          </table:table-cell>
          <table:table-cell table:style-name="ce5" office:value-type="float" office:value="13" calcext:value-type="float">
            <text:p>13</text:p>
          </table:table-cell>
          <table:table-cell table:style-name="ce11" office:value-type="string" calcext:value-type="string">
            <text:p>streamon-partner@telekom.de</text:p>
          </table:table-cell>
          <table:table-cell table:style-name="ce11" office:value-type="float" office:value="4" calcext:value-type="float">
            <text:p>4</text:p>
          </table:table-cell>
          <table:table-cell table:style-name="ce5" office:value-type="string" calcext:value-type="string">
            <text:p>3.12.2018-14:15, 7.12.2018-11:11</text:p>
          </table:table-cell>
          <table:table-cell table:style-name="ce5" office:value-type="string" calcext:value-type="string">
            <text:p>sent terms and conditions + technical questionnaire</text:p>
          </table:table-cell>
          <table:table-cell table:style-name="ce11" table:number-columns-repeated="2"/>
          <table:table-cell table:style-name="ce11" office:value-type="string" calcext:value-type="string">
            <text:p>"Freies Radio Wiesental", "hr2-kultur", "kick!fm", "Ostseewelle HIT-RADIO Mecklenburg-Vorpommern", "RadioMonster.FM", "STAR FM 87.9", "SWR4 Baden Württemberg", "SWR4 Rheinland-Pfalz", "1LIVE", "Apple Music", "ALDI life Musik", "AlternativeFM", "Amazon Music", "Antenne Bayern", "Antenne Düsseldorf", "Antenne MV", "Antenne Niederrhein", "Antenne Niedersachsen", "Antenne Thüringen", "antenne 1", "ARD Audiothek", "atmotraxx Radio", "Audible", "BAUMANN und CLAUSEN Radio", "BAYERN 3", "BB Radio", "bigFM", "BigMusic Radio", "BookBeat", "breakz.fm", "Bremen Eins", "Bremen NEXT", "Bremen Vier", "Bremen Zwei", "BR-Radio", "ByteFM", "Charivari", "Chartmix", "Club FM", "DASDING", "Deezer", "deinfm", "delta radio", "DELUXE MUSIC", "egoFM", "Energizerstyle", "ENERGY", "ERF Plus", "ERF Pop", "Flux Music", "gong fm", "HarbourTown Radio", "harmony.fm", "hearthis.at", "Hitkanal.FM", "Hit Radio N1", "Hitradio FFH", "Hitradio MS One", "Hitradio RT1", "Hitradio RTL", "hr1", "hr3", "hr4", "hr-iNFO", "I Love Radio", "ISN Radio", "JAM FM", "JUKE Music", "Klassik Radio Select", "Kochblogradio", "Kultradio", "Laut.fm", "Leipzig Beatzz", "lulu.fm", "MDR JUMP", "MDR Kultur", "meinsportradio.de", "Munich’s Hardest Hits", "Musicalradio", "Napster", "Narando", "NDR Radio", "NE-WS 89.4", "N-JOY", "Die neue Welle", "Die neue 107.7", "Novum FM", "Peppermint FM", "planet radio", "PULS", "Qobuz", "Radio.de", "Radio AllgäuHIT", "Radio Arabella (München)", "Radio Bielefeld", "RADIO BOB!", "Radio Bochum", "Radio Bollerwagen", "Radio Brocken", "Radio B2", "Radio Charivari (München)", "Radio Charivari Würzburg", "Radio Chemnitz", "Radio CityBeat", "Radio Dresden", "Radio Duisburg", "Radio Emscher Lippe", "Radio Energy (Bremen)", "Radio Ennepe Ruhr", "Radio Erzgebirge", "Radio Erzgebirge 2", "Radio Essen", "Radio Fairground", "radio ffn", "Radio Gong", "Radio Gütersloh", "Radio Hagen", "Radio Hannover", "Radio Herford", "Radio Herne", "Radio Hochstift", "Radio K.W.", "Radio Lausitz", "Radio Leipzig", "Radio Leipzig 2", "Radio Lippe", "Radio Mühlheim", "Radio Neandertal", "Radio Nordseewelle", "Radio Oberhausen", "Radio Paloma", "radioplayer.de", "RADIO PSR", "Radio Regenbogen", "Radio Roland", "Radio RSG", "Radio Saarbrücken", "Radio Sauerland", "Radio SAW", "Radio Schwabmünchen", "Radio Teddy", "Radio Ton", "radio Top 40", "Radio UNiCC", "Radio VHR", "Radio WAF", "Radio WAF deinfm", "Radio Westfalica", "Radio Wuppertal", "Radio Vest", "Radio Zwickau", "Radio 7", "RADIO 21", "Radio 90,1", "Rautemusik", "Rock Antenne", "Rockland Radio", "Rockland.fm", "RPR1", "R.SA", "R.SH", "RTL Radio", "Schlagerparadies", "Schlagerplanet Radio", "SecondRadio", "Soundcloud", "Spotify", "Spreeradio", "SR", "Stingray Music", "SWR1 BW", "SWR1 RP", "SWR2", "SWR3", "Technobase.fm", "Tech &amp; Tonic", "the wave - relaxing radio", "Tidal", "Top100 Station", "UNSERDING", "Vote.fm", "WDR 2", "Webradioscout24", "Welle Niederrhein", "wunschradio", "YOU FM", "1A-Webradio.de", "1/DEUTSCH", "104.6 RTL Berlins Hitradio", "106.4 Top FM", "106,9 Radio Gong", "54house.fm", "80s80s", "89.0 RTL", "90s90s"</text:p>
          </table:table-cell>
          <table:table-cell table:style-name="ce11" office:value-type="string" calcext:value-type="string">
            <text:p>"airtango.live", "Bibel TV", "Bibel TV Kids", "hessenschau", "MDR", "SR Mediathek", "SR1", "Abendschau (rbb)", "alugha", "Amazon Prime Video", "ARD Mediathek", "BluTV", "BR Mediathek", "Bundesliga Live - Fussballfunk", "Bunte", "Chip.de", "Clip my Horse TV", "Couchfunk", "Crunchyroll", "DasErste.de", "DerElefant", "Deutsche Welle", "Deutsches Musik Fernsehen", "DieMaus", "EntertainTV mobil", "ERF Mediathek", "Eurosport Player", "FashionTV", "FAZ.NET", "Fernsehen-App mit Live TV", "France24", "funk", "GigaTV", "GMX", "Google Play Filme &amp; Serien", "Horizon Go", "Kicker", "Kinoflimmern", "Kividoo", "kochbar.de", "MagineTV", "MDR Aktuell", "MDR Sachsen", "MDR Sachsen-Anhalt", "MDR Sport", "MDR Thüringen", "Medienportal Sachsen-Anhalt", "MUBI", "Netflix", "Netzkino", "NRWision", "n-tv", "PGA Tour", "Promiflash", "rbb Mediathek", "rbb|24", "RTL.de", "RTL NEXT", "RTL TVnow", "Save.TV", "Sesamstrasse.de", "Sky Go", "Sky Sport", "Sky Ticket", "South Park", "Spiegel Online", "Spiegel.TV", "Sport.de", "Sportschau", "SWR Aktuell", "SWR Mediathek", "tagesschau", "Telekom Sport", "Toggo", "t-online.de", "TV.de", "TV App Live", "TV Bayern", "TV Spielfilm", "Unser Sandmännchen", "Videobuster", "VIP.de", "VOX.de", "Waipu.tv", "Watchbox", "Watch It!", "WDR", "WEB.DE", "Welt News", "Wetter.de", "YouTube", "YouTube Gaming", "YouTube Kids", "YouTV", "Zattoo", "ZDF Mediathek", "2018 WM Spielplan", "7TV"</text:p>
          </table:table-cell>
          <table:table-cell table:style-name="ce11" table:number-columns-repeated="4"/>
          <table:table-cell table:style-name="ce117" office:value-type="string" calcext:value-type="string">
            <text:p>no roaming</text:p>
          </table:table-cell>
          <table:table-cell table:style-name="ce129"/>
          <table:table-cell table:style-name="ce117" office:value-type="string" calcext:value-type="string">
            <text:p>https://www.telekom.de/unterwegs/tarife-und-optionen/streamon</text:p>
          </table:table-cell>
          <table:table-cell table:style-name="ce107" office:value-type="string" calcext:value-type="string">
            <text:p><text:a xlink:href="https://www.telekom.de/unterwegs/tarife-und-optionen/streamon/streamon-video" xlink:type="simple">https://www.telekom.de/unterwegs/tarife-und-optionen/streamon/streamon-video</text:a></text:p>
          </table:table-cell>
          <table:table-cell table:style-name="ce107" office:value-type="string" calcext:value-type="string">
            <text:p>https://www.telekom.de/hilfe/mobilfunk-mobiles-internet/mobiles-internet-e-mail/streamon/streamon-partner-werden?samChecked=true</text:p>
          </table:table-cell>
          <table:table-cell table:style-name="ce107" office:value-type="string" calcext:value-type="string">
            <text:p>https://www.telekom.de/hilfe/search-result#q=streamon</text:p>
          </table:table-cell>
          <table:table-cell table:style-name="ce107"/>
          <table:table-cell table:style-name="ce129"/>
          <table:table-cell table:number-columns-repeated="986"/>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5"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Mobile</text:p>
          </table:table-cell>
          <table:table-cell table:style-name="ce11" office:value-type="string" calcext:value-type="string">
            <text:p>StreamOn Music&amp;Video Max</text:p>
          </table:table-cell>
          <table:table-cell table:style-name="ce50" office:value-type="date" office:date-value="2018-08-14" calcext:value-type="date">
            <text:p>14.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293" calcext:value-type="float">
            <text:p>293</text:p>
          </table:table-cell>
          <table:table-cell table:style-name="ce5" office:value-type="float" office:value="6" calcext:value-type="float">
            <text:p>6</text:p>
          </table:table-cell>
          <table:table-cell table:style-name="ce5" office:value-type="float" office:value="255" calcext:value-type="float">
            <text:p>255</text:p>
          </table:table-cell>
          <table:table-cell table:style-name="ce5" office:value-type="float" office:value="20" calcext:value-type="float">
            <text:p>20</text:p>
          </table:table-cell>
          <table:table-cell table:style-name="ce5" office:value-type="float" office:value="13" calcext:value-type="float">
            <text:p>13</text:p>
          </table:table-cell>
          <table:table-cell table:style-name="ce11" office:value-type="string" calcext:value-type="string">
            <text:p><text:a xlink:href="mailto:streamon-partner@telekom.de" xlink:type="simple">streamon-partner@telekom.de</text:a></text:p>
          </table:table-cell>
          <table:table-cell table:style-name="ce11" office:value-type="float" office:value="4" calcext:value-type="float">
            <text:p>4</text:p>
          </table:table-cell>
          <table:table-cell table:style-name="ce5" office:value-type="string" calcext:value-type="string">
            <text:p>3.12.2018-14:15, 7.12.2018-11:11</text:p>
          </table:table-cell>
          <table:table-cell table:style-name="ce5" office:value-type="string" calcext:value-type="string">
            <text:p>sent terms and conditions + technical questionnaire</text:p>
          </table:table-cell>
          <table:table-cell table:style-name="ce11" table:number-columns-repeated="2"/>
          <table:table-cell table:style-name="ce11" office:value-type="string" calcext:value-type="string">
            <text:p>"Freies Radio Wiesental", "hr2-kultur", "kick!fm", "Ostseewelle HIT-RADIO Mecklenburg-Vorpommern", "RadioMonster.FM", "STAR FM 87.9", "SWR4 Baden Württemberg", "SWR4 Rheinland-Pfalz", "1LIVE", "Apple Music", "ALDI life Musik", "AlternativeFM", "Amazon Music", "Antenne Bayern", "Antenne Düsseldorf", "Antenne MV", "Antenne Niederrhein", "Antenne Niedersachsen", "Antenne Thüringen", "antenne 1", "ARD Audiothek", "atmotraxx Radio", "Audible", "BAUMANN und CLAUSEN Radio", "BAYERN 3", "BB Radio", "bigFM", "BigMusic Radio", "BookBeat", "breakz.fm", "Bremen Eins", "Bremen NEXT", "Bremen Vier", "Bremen Zwei", "BR-Radio", "ByteFM", "Charivari", "Chartmix", "Club FM", "DASDING", "Deezer", "deinfm", "delta radio", "DELUXE MUSIC", "egoFM", "Energizerstyle", "ENERGY", "ERF Plus", "ERF Pop", "Flux Music", "gong fm", "HarbourTown Radio", "harmony.fm", "hearthis.at", "Hitkanal.FM", "Hit Radio N1", "Hitradio FFH", "Hitradio MS One", "Hitradio RT1", "Hitradio RTL", "hr1", "hr3", "hr4", "hr-iNFO", "I Love Radio", "ISN Radio", "JAM FM", "JUKE Music", "Klassik Radio Select", "Kochblogradio", "Kultradio", "Laut.fm", "Leipzig Beatzz", "lulu.fm", "MDR JUMP", "MDR Kultur", "meinsportradio.de", "Munich’s Hardest Hits", "Musicalradio", "Napster", "Narando", "NDR Radio", "NE-WS 89.4", "N-JOY", "Die neue Welle", "Die neue 107.7", "Novum FM", "Peppermint FM", "planet radio", "PULS", "Qobuz", "Radio.de", "Radio AllgäuHIT", "Radio Arabella (München)", "Radio Bielefeld", "RADIO BOB!", "Radio Bochum", "Radio Bollerwagen", "Radio Brocken", "Radio B2", "Radio Charivari (München)", "Radio Charivari Würzburg", "Radio Chemnitz", "Radio CityBeat", "Radio Dresden", "Radio Duisburg", "Radio Emscher Lippe", "Radio Energy (Bremen)", "Radio Ennepe Ruhr", "Radio Erzgebirge", "Radio Erzgebirge 2", "Radio Essen", "Radio Fairground", "radio ffn", "Radio Gong", "Radio Gütersloh", "Radio Hagen", "Radio Hannover", "Radio Herford", "Radio Herne", "Radio Hochstift", "Radio K.W.", "Radio Lausitz", "Radio Leipzig", "Radio Leipzig 2", "Radio Lippe", "Radio Mühlheim", "Radio Neandertal", "Radio Nordseewelle", "Radio Oberhausen", "Radio Paloma", "radioplayer.de", "RADIO PSR", "Radio Regenbogen", "Radio Roland", "Radio RSG", "Radio Saarbrücken", "Radio Sauerland", "Radio SAW", "Radio Schwabmünchen", "Radio Teddy", "Radio Ton", "radio Top 40", "Radio UNiCC", "Radio VHR", "Radio WAF", "Radio WAF deinfm", "Radio Westfalica", "Radio Wuppertal", "Radio Vest", "Radio Zwickau", "Radio 7", "RADIO 21", "Radio 90,1", "Rautemusik", "Rock Antenne", "Rockland Radio", "Rockland.fm", "RPR1", "R.SA", "R.SH", "RTL Radio", "Schlagerparadies", "Schlagerplanet Radio", "SecondRadio", "Soundcloud", "Spotify", "Spreeradio", "SR", "Stingray Music", "SWR1 BW", "SWR1 RP", "SWR2", "SWR3", "Technobase.fm", "Tech &amp; Tonic", "the wave - relaxing radio", "Tidal", "Top100 Station", "UNSERDING", "Vote.fm", "WDR 2", "Webradioscout24", "Welle Niederrhein", "wunschradio", "YOU FM", "1A-Webradio.de", "1/DEUTSCH", "104.6 RTL Berlins Hitradio", "106.4 Top FM", "106,9 Radio Gong", "54house.fm", "80s80s", "89.0 RTL", "90s90s"</text:p>
          </table:table-cell>
          <table:table-cell table:style-name="ce11" office:value-type="string" calcext:value-type="string">
            <text:p>"airtango.live", "Bibel TV", "Bibel TV Kids", "hessenschau", "MDR", "SR Mediathek", "SR1", "Abendschau (rbb)", "alugha", "Amazon Prime Video", "ARD Mediathek", "BluTV", "BR Mediathek", "Bundesliga Live - Fussballfunk", "Bunte", "Chip.de", "Clip my Horse TV", "Couchfunk", "Crunchyroll", "DasErste.de", "DerElefant", "Deutsche Welle", "Deutsches Musik Fernsehen", "DieMaus", "EntertainTV mobil", "ERF Mediathek", "Eurosport Player", "FashionTV", "FAZ.NET", "Fernsehen-App mit Live TV", "France24", "funk", "GigaTV", "GMX", "Google Play Filme &amp; Serien", "Horizon Go", "Kicker", "Kinoflimmern", "Kividoo", "kochbar.de", "MagineTV", "MDR Aktuell", "MDR Sachsen", "MDR Sachsen-Anhalt", "MDR Sport", "MDR Thüringen", "Medienportal Sachsen-Anhalt", "MUBI", "Netflix", "Netzkino", "NRWision", "n-tv", "PGA Tour", "Promiflash", "rbb Mediathek", "rbb|24", "RTL.de", "RTL NEXT", "RTL TVnow", "Save.TV", "Sesamstrasse.de", "Sky Go", "Sky Sport", "Sky Ticket", "South Park", "Spiegel Online", "Spiegel.TV", "Sport.de", "Sportschau", "SWR Aktuell", "SWR Mediathek", "tagesschau", "Telekom Sport", "Toggo", "t-online.de", "TV.de", "TV App Live", "TV Bayern", "TV Spielfilm", "Unser Sandmännchen", "Videobuster", "VIP.de", "VOX.de", "Waipu.tv", "Watchbox", "Watch It!", "WDR", "WEB.DE", "Welt News", "Wetter.de", "YouTube", "YouTube Gaming", "YouTube Kids", "YouTV", "Zattoo", "ZDF Mediathek", "2018 WM Spielplan", "7TV"</text:p>
          </table:table-cell>
          <table:table-cell table:style-name="ce11" table:number-columns-repeated="4"/>
          <table:table-cell table:style-name="ce117" office:value-type="string" calcext:value-type="string">
            <text:p>no roaming</text:p>
          </table:table-cell>
          <table:table-cell table:style-name="ce129"/>
          <table:table-cell table:style-name="ce117" office:value-type="string" calcext:value-type="string">
            <text:p>https://www.telekom.de/unterwegs/tarife-und-optionen/streamon</text:p>
          </table:table-cell>
          <table:table-cell table:style-name="ce107" office:value-type="string" calcext:value-type="string">
            <text:p>https://www.telekom.de/unterwegs/tarife-und-optionen/streamon/streamon-video</text:p>
          </table:table-cell>
          <table:table-cell table:style-name="ce107" office:value-type="string" calcext:value-type="string">
            <text:p>https://www.telekom.de/hilfe/mobilfunk-mobiles-internet/mobiles-internet-e-mail/streamon/streamon-partner-werden?samChecked=true</text:p>
          </table:table-cell>
          <table:table-cell table:style-name="ce107" office:value-type="string" calcext:value-type="string">
            <text:p>https://www.telekom.de/hilfe/search-result#q=streamon</text:p>
          </table:table-cell>
          <table:table-cell table:style-name="ce107"/>
          <table:table-cell table:style-name="ce129"/>
          <table:table-cell table:number-columns-repeated="986"/>
        </table:table-row>
        <table:table-row table:style-name="ro1">
          <table:table-cell table:style-name="ce5" office:value-type="string" calcext:value-type="string">
            <text:p>Germany</text:p>
          </table:table-cell>
          <table:table-cell table:style-name="ce5" office:value-type="string" calcext:value-type="string">
            <text:p>D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Tele2</text:p>
          </table:table-cell>
          <table:table-cell table:style-name="ce5"/>
          <table:table-cell table:style-name="ce12" office:value-type="date" office:date-value="2018-08-15" calcext:value-type="date">
            <text:p>15.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tele2.de/</text:p>
          </table:table-cell>
          <table:table-cell table:style-name="ce107" table:number-columns-repeated="2"/>
          <table:table-cell table:style-name="ce142" table:number-columns-repeated="2"/>
          <table:table-cell table:style-name="ce126"/>
          <table:table-cell table:number-columns-repeated="986"/>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unitymedia</text:p>
          </table:table-cell>
          <table:table-cell table:style-name="ce11"/>
          <table:table-cell table:style-name="ce50" office:value-type="date" office:date-value="2018-08-22" calcext:value-type="date">
            <text:p>22.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unitymedia.de/</text:p>
          </table:table-cell>
          <table:table-cell table:style-name="ce107" table:number-columns-repeated="4"/>
          <table:table-cell table:style-name="ce129"/>
          <table:table-cell table:number-columns-repeated="986"/>
        </table:table-row>
        <table:table-row table:style-name="ro4">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CHAT PASS</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5" calcext:value-type="float">
            <text:p>5</text:p>
          </table:table-cell>
          <table:table-cell table:style-name="ce11" office:value-type="float" office:value="24" calcext:value-type="float">
            <text:p>24</text:p>
          </table:table-cell>
          <table:table-cell table:style-name="ce5" office:value-type="float" office:value="6" calcext:value-type="float">
            <text:p>6</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11" office:value-type="string" calcext:value-type="string">
            <text:p>https://www.vodafone.de/privat/service/vodafone-pass-partnerportal.html</text:p>
          </table:table-cell>
          <table:table-cell table:style-name="ce11" office:value-type="float" office:value="1" calcext:value-type="float">
            <text:p>1</text:p>
          </table:table-cell>
          <table:table-cell table:style-name="ce11" office:value-type="string" calcext:value-type="string">
            <text:p>3.12.2018-15:18, 4.12.2018-17:10</text:p>
          </table:table-cell>
          <table:table-cell table:style-name="ce5" office:value-type="string" calcext:value-type="string">
            <text:p>more info requires NDA</text:p>
          </table:table-cell>
          <table:table-cell table:style-name="ce11" office:value-type="string" calcext:value-type="string">
            <text:p>"Facebook Messenger", "Message+", "Telegram", "Threema", "Viber", "WhatsApp"</text:p>
          </table:table-cell>
          <table:table-cell table:style-name="ce11" table:number-columns-repeated="7"/>
          <table:table-cell table:style-name="ce117" office:value-type="string" calcext:value-type="string">
            <text:p>no roaming</text:p>
          </table:table-cell>
          <table:table-cell table:style-name="ce129"/>
          <table:table-cell table:style-name="ce117" office:value-type="string" calcext:value-type="string">
            <text:p><text:a xlink:href="https://www.vodafone.de/" xlink:type="simple">https://www.vodafone.de/</text:a></text:p>
            <text:p>              </text:p>
            <text:p>            </text:p>
          </table:table-cell>
          <table:table-cell table:style-name="ce107" office:value-type="string" calcext:value-type="string">
            <text:p>https://www.vodafone.de/privat/service/vodafone-pass.html</text:p>
          </table:table-cell>
          <table:table-cell table:style-name="ce107" office:value-type="string" calcext:value-type="string">
            <text:p>https://www.vodafone.de/privat/service/vodafone-pass-partnerportal.html</text:p>
          </table:table-cell>
          <table:table-cell table:style-name="ce107" table:number-columns-repeated="2"/>
          <table:table-cell table:style-name="ce129" office:value-type="string" calcext:value-type="string">
            <text:p>in some tariff plans one vodafone pass is included free of charge; </text:p>
          </table:table-cell>
          <table:table-cell table:number-columns-repeated="986"/>
        </table:table-row>
        <table:table-row table:style-name="ro4">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SOCIAL PASS</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5" calcext:value-type="float">
            <text:p>5</text:p>
          </table:table-cell>
          <table:table-cell table:style-name="ce11" office:value-type="float" office:value="24" calcext:value-type="float">
            <text:p>24</text:p>
          </table:table-cell>
          <table:table-cell table:style-name="ce5" office:value-type="float" office:value="5" calcext:value-type="float">
            <text:p>5</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11" office:value-type="string" calcext:value-type="string">
            <text:p>https://www.vodafone.de/privat/service/vodafone-pass-partnerportal.html</text:p>
          </table:table-cell>
          <table:table-cell table:style-name="ce11" office:value-type="float" office:value="1" calcext:value-type="float">
            <text:p>1</text:p>
          </table:table-cell>
          <table:table-cell table:style-name="ce11" office:value-type="string" calcext:value-type="string">
            <text:p>3.12.2018-15:18, 4.12.2018-17:10</text:p>
          </table:table-cell>
          <table:table-cell table:style-name="ce5" office:value-type="string" calcext:value-type="string">
            <text:p>more info requires NDA</text:p>
          </table:table-cell>
          <table:table-cell table:style-name="ce11"/>
          <table:table-cell table:style-name="ce11" office:value-type="string" calcext:value-type="string">
            <text:p>"Facebook", "Instagram", "Pinterest", "Snapchat", "Twitter"</text:p>
          </table:table-cell>
          <table:table-cell table:style-name="ce11" table:number-columns-repeated="6"/>
          <table:table-cell table:style-name="ce117" office:value-type="string" calcext:value-type="string">
            <text:p>no roaming</text:p>
          </table:table-cell>
          <table:table-cell table:style-name="ce129"/>
          <table:table-cell table:style-name="ce117" office:value-type="string" calcext:value-type="string">
            <text:p><text:a xlink:href="https://www.vodafone.de/privat/service/vodafone-pass.html" xlink:type="simple">https://www.vodafone.de/privat/service/vodafone-pass.html</text:a></text:p>
            <text:p>              </text:p>
            <text:p>            </text:p>
          </table:table-cell>
          <table:table-cell table:style-name="ce107" office:value-type="string" calcext:value-type="string">
            <text:p>https://www.vodafone.de/privat/service/vodafone-pass.html</text:p>
          </table:table-cell>
          <table:table-cell table:style-name="ce107" office:value-type="string" calcext:value-type="string">
            <text:p>https://www.vodafone.de/privat/service/vodafone-pass-partnerportal.html</text:p>
          </table:table-cell>
          <table:table-cell table:style-name="ce107" table:number-columns-repeated="2"/>
          <table:table-cell table:style-name="ce129" office:value-type="string" calcext:value-type="string">
            <text:p>in some tariff plans one vodafone pass is included free of charge; </text:p>
          </table:table-cell>
          <table:table-cell table:number-columns-repeated="986"/>
        </table:table-row>
        <table:table-row table:style-name="ro4">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MUSIC PASS</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5" calcext:value-type="float">
            <text:p>5</text:p>
          </table:table-cell>
          <table:table-cell table:style-name="ce11" office:value-type="float" office:value="24" calcext:value-type="float">
            <text:p>24</text:p>
          </table:table-cell>
          <table:table-cell table:style-name="ce5" office:value-type="float" office:value="19" calcext:value-type="float">
            <text:p>19</text:p>
          </table:table-cell>
          <table:table-cell table:style-name="ce5" office:value-type="float" office:value="0" calcext:value-type="float">
            <text:p>0</text:p>
          </table:table-cell>
          <table:table-cell table:style-name="ce5" office:value-type="float" office:value="12" calcext:value-type="float">
            <text:p>12</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11" office:value-type="string" calcext:value-type="string">
            <text:p>https://www.vodafone.de/privat/service/vodafone-pass-partnerportal.html</text:p>
          </table:table-cell>
          <table:table-cell table:style-name="ce11" office:value-type="float" office:value="1" calcext:value-type="float">
            <text:p>1</text:p>
          </table:table-cell>
          <table:table-cell table:style-name="ce11" office:value-type="string" calcext:value-type="string">
            <text:p>3.12.2018-15:18, 4.12.2018-17:10</text:p>
          </table:table-cell>
          <table:table-cell table:style-name="ce5" office:value-type="string" calcext:value-type="string">
            <text:p>more info requires NDA</text:p>
          </table:table-cell>
          <table:table-cell table:style-name="ce11" table:number-columns-repeated="2"/>
          <table:table-cell table:style-name="ce11" office:value-type="string" calcext:value-type="string">
            <text:p>"Apple Music", "Amazon Music Unlimited", "Amazon Prime Music", "bigFM", "Deezer", "harmony.fm", "HIT RADIO FFH", "I Love Radio", "ISN Radio", "laut.fm", "Napster", "planet radio", "Radio Regenbogen", "Regenbogen 2", "RPR1", "SoundCloud", "Spotify", "Tidal", "wunschradio"</text:p>
          </table:table-cell>
          <table:table-cell table:style-name="ce11" table:number-columns-repeated="5"/>
          <table:table-cell table:style-name="ce117" office:value-type="string" calcext:value-type="string">
            <text:p>no roaming</text:p>
          </table:table-cell>
          <table:table-cell table:style-name="ce129"/>
          <table:table-cell table:style-name="ce117" office:value-type="string" calcext:value-type="string">
            <text:p><text:a xlink:href="https://www.vodafone.de/privat/service/vodafone-pass.html" xlink:type="simple">https://www.vodafone.de/privat/service/vodafone-pass.html</text:a></text:p>
            <text:p>              </text:p>
            <text:p>            </text:p>
          </table:table-cell>
          <table:table-cell table:style-name="ce107" office:value-type="string" calcext:value-type="string">
            <text:p>https://www.vodafone.de/privat/service/vodafone-pass.html</text:p>
          </table:table-cell>
          <table:table-cell table:style-name="ce107" office:value-type="string" calcext:value-type="string">
            <text:p>https://www.vodafone.de/privat/service/vodafone-pass-partnerportal.html</text:p>
          </table:table-cell>
          <table:table-cell table:style-name="ce107" table:number-columns-repeated="2"/>
          <table:table-cell table:style-name="ce129" office:value-type="string" calcext:value-type="string">
            <text:p>in some tariff plans one vodafone pass is included free of charge; </text:p>
          </table:table-cell>
          <table:table-cell table:number-columns-repeated="986"/>
        </table:table-row>
        <table:table-row table:style-name="ro4">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VIDEO PASS</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10" calcext:value-type="float">
            <text:p>10</text:p>
          </table:table-cell>
          <table:table-cell table:style-name="ce11" office:value-type="float" office:value="24" calcext:value-type="float">
            <text:p>24</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4" calcext:value-type="float">
            <text:p>4</text:p>
          </table:table-cell>
          <table:table-cell table:number-columns-repeated="2" table:style-name="ce5" office:value-type="float" office:value="2" calcext:value-type="float">
            <text:p>2</text:p>
          </table:table-cell>
          <table:table-cell table:style-name="ce11" office:value-type="string" calcext:value-type="string">
            <text:p>https://www.vodafone.de/privat/service/vodafone-pass-partnerportal.html</text:p>
          </table:table-cell>
          <table:table-cell table:style-name="ce11" office:value-type="float" office:value="1" calcext:value-type="float">
            <text:p>1</text:p>
          </table:table-cell>
          <table:table-cell table:style-name="ce11" office:value-type="string" calcext:value-type="string">
            <text:p>3.12.2018-15:18, 4.12.2018-17:10</text:p>
          </table:table-cell>
          <table:table-cell table:style-name="ce5" office:value-type="string" calcext:value-type="string">
            <text:p>more info requires NDA</text:p>
          </table:table-cell>
          <table:table-cell table:style-name="ce11" table:number-columns-repeated="3"/>
          <table:table-cell table:style-name="ce11" office:value-type="string" calcext:value-type="string">
            <text:p>"Amazon Prime Video", "easyTV", "GigaTV", "Netflix", "Save.TV", "Sky Go", "Sky Ticket", "waipu.tv", "Zattoo"</text:p>
          </table:table-cell>
          <table:table-cell table:style-name="ce11" table:number-columns-repeated="4"/>
          <table:table-cell table:style-name="ce117" office:value-type="string" calcext:value-type="string">
            <text:p>no roaming</text:p>
          </table:table-cell>
          <table:table-cell table:style-name="ce129"/>
          <table:table-cell table:style-name="ce117" office:value-type="string" calcext:value-type="string">
            <text:p><text:a xlink:href="https://www.vodafone.de/privat/service/vodafone-pass.html" xlink:type="simple">https://www.vodafone.de/privat/service/vodafone-pass.html</text:a></text:p>
            <text:p>              </text:p>
            <text:p>            </text:p>
          </table:table-cell>
          <table:table-cell table:style-name="ce107" office:value-type="string" calcext:value-type="string">
            <text:p>https://www.vodafone.de/privat/service/vodafone-pass.html</text:p>
          </table:table-cell>
          <table:table-cell table:style-name="ce107" office:value-type="string" calcext:value-type="string">
            <text:p>https://www.vodafone.de/privat/service/vodafone-pass-partnerportal.html</text:p>
          </table:table-cell>
          <table:table-cell table:style-name="ce107" table:number-columns-repeated="2"/>
          <table:table-cell table:style-name="ce129" office:value-type="string" calcext:value-type="string">
            <text:p>in some tariff plans one vodafone pass is included free of charge; </text:p>
          </table:table-cell>
          <table:table-cell table:number-columns-repeated="986"/>
        </table:table-row>
        <table:table-row table:style-name="ro1">
          <table:table-cell table:style-name="ce11" office:value-type="string" calcext:value-type="string">
            <text:p>Germany</text:p>
          </table:table-cell>
          <table:table-cell table:style-name="ce11" office:value-type="string" calcext:value-type="string">
            <text:p>D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yourfone</text:p>
          </table:table-cell>
          <table:table-cell table:style-name="ce11"/>
          <table:table-cell table:style-name="ce50" office:value-type="date" office:date-value="2018-08-31" calcext:value-type="date">
            <text:p>31.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yourfone.de/</text:p>
          </table:table-cell>
          <table:table-cell table:style-name="ce107" table:number-columns-repeated="4"/>
          <table:table-cell table:style-name="ce129"/>
          <table:table-cell table:number-columns-repeated="986"/>
        </table:table-row>
        <table:table-row table:style-name="ro4">
          <table:table-cell table:style-name="ce5" office:value-type="string" calcext:value-type="string">
            <text:p>Greece</text:p>
          </table:table-cell>
          <table:table-cell table:style-name="ce5" office:value-type="string" calcext:value-type="string">
            <text:p>G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11" office:value-type="string" calcext:value-type="string">
            <text:p>Cosmote</text:p>
          </table:table-cell>
          <table:table-cell table:style-name="ce5"/>
          <table:table-cell table:style-name="ce12" office:value-type="date" office:date-value="2018-08-01" calcext:value-type="date">
            <text:p>0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cosmote.gr</text:p>
          </table:table-cell>
          <table:table-cell table:style-name="ce107"/>
          <table:table-cell table:style-name="ce142" office:value-type="string" calcext:value-type="string">
            <text:p><text:s text:c="27"/></text:p>
          </table:table-cell>
          <table:table-cell table:style-name="ce142" office:value-type="string" calcext:value-type="string">
            <text:p><text:a xlink:href="https://help.cosmote.gr/system/templates/selfservice/gnosisgr/#!portal/201600000002048/faqs" xlink:type="simple">https://help.cosmote.gr/system/templates/selfservice/gnosisgr/#!portal/201600000002048/faqs</text:a></text:p>
            <text:p>              </text:p>
            <text:p>            </text:p>
          </table:table-cell>
          <table:table-cell table:style-name="ce142"/>
          <table:table-cell table:style-name="ce126"/>
          <table:table-cell table:number-columns-repeated="986"/>
        </table:table-row>
        <table:table-row table:style-name="ro1">
          <table:table-cell table:style-name="ce5" office:value-type="string" calcext:value-type="string">
            <text:p>Greece</text:p>
          </table:table-cell>
          <table:table-cell table:style-name="ce5" office:value-type="string" calcext:value-type="string">
            <text:p>G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5" office:value-type="string" calcext:value-type="string">
            <text:p>Frog Mobile</text:p>
          </table:table-cell>
          <table:table-cell table:style-name="ce5" office:value-type="string" calcext:value-type="string">
            <text:p>Social Now</text:p>
          </table:table-cell>
          <table:table-cell table:style-name="ce12" office:value-type="date" office:date-value="2018-08-01" calcext:value-type="date">
            <text:p>0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5" office:value-type="float" office:value="1" calcext:value-type="float">
            <text:p>1</text:p>
          </table:table-cell>
          <table:table-cell table:style-name="ce5" office:value-type="float" office:value="7" calcext:value-type="float">
            <text:p>7</text:p>
          </table:table-cell>
          <table:table-cell table:number-columns-repeated="3" table:style-name="ce5" office:value-type="float" office:value="0" calcext:value-type="float">
            <text:p>0</text:p>
          </table:table-cell>
          <table:table-cell table:style-name="ce5" office:value-type="float" office:value="7" calcext:value-type="float">
            <text:p>7</text:p>
          </table:table-cell>
          <table:table-cell table:style-name="ce5" table:number-columns-repeated="5"/>
          <table:table-cell table:style-name="ce5" office:value-type="string" calcext:value-type="string">
            <text:p>"Facebook", "Instagram", "Twitter", "Snapchat", "Pinterest", "Tumblr", "LinkedIn" </text:p>
          </table:table-cell>
          <table:table-cell table:style-name="ce5" table:number-columns-repeated="6"/>
          <table:table-cell table:style-name="ce116"/>
          <table:table-cell table:style-name="ce126" office:value-type="float" office:value="2" calcext:value-type="float">
            <text:p>2</text:p>
          </table:table-cell>
          <table:table-cell table:style-name="ce116" office:value-type="string" calcext:value-type="string">
            <text:p>http://www.frogmobile.gr/el/default.aspx </text:p>
          </table:table-cell>
          <table:table-cell table:style-name="ce142" office:value-type="string" calcext:value-type="string">
            <text:p>http://www.frogmobile.gr/en/default.aspx</text:p>
          </table:table-cell>
          <table:table-cell table:style-name="ce142" office:value-type="string" calcext:value-type="string">
            <text:p><text:s text:c="27"/></text:p>
          </table:table-cell>
          <table:table-cell table:style-name="ce142" office:value-type="string" calcext:value-type="string">
            <text:p>http://www.frogmobile.gr/en/default.aspx</text:p>
          </table:table-cell>
          <table:table-cell table:style-name="ce142"/>
          <table:table-cell table:style-name="ce126" office:value-type="string" calcext:value-type="string">
            <text:p>All packages are only additional and can can be bought up to 4 times per month; <text:s/>only additional to other contract, belongs to cosmoste</text:p>
          </table:table-cell>
          <table:table-cell table:number-columns-repeated="986"/>
        </table:table-row>
        <table:table-row table:style-name="ro4">
          <table:table-cell table:style-name="ce5" office:value-type="string" calcext:value-type="string">
            <text:p>Greece</text:p>
          </table:table-cell>
          <table:table-cell table:style-name="ce5" office:value-type="string" calcext:value-type="string">
            <text:p>G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5" office:value-type="string" calcext:value-type="string">
            <text:p>Frog Mobile</text:p>
          </table:table-cell>
          <table:table-cell table:style-name="ce5" office:value-type="string" calcext:value-type="string">
            <text:p>Chat Now</text:p>
          </table:table-cell>
          <table:table-cell table:style-name="ce12" office:value-type="date" office:date-value="2018-08-01" calcext:value-type="date">
            <text:p>0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number-columns-repeated="4"/>
          <table:table-cell table:style-name="ce5" office:value-type="string" calcext:value-type="string">
            <text:p>"WhatsApp", "Viber", "facebook Messenger", "Cosmote Call+&amp;Message+"</text:p>
          </table:table-cell>
          <table:table-cell table:style-name="ce5" table:number-columns-repeated="7"/>
          <table:table-cell table:style-name="ce116"/>
          <table:table-cell table:style-name="ce126" office:value-type="float" office:value="2" calcext:value-type="float">
            <text:p>2</text:p>
          </table:table-cell>
          <table:table-cell table:style-name="ce116" office:value-type="string" calcext:value-type="string">
            <text:p>http://www.frogmobile.gr/el/default.aspx </text:p>
          </table:table-cell>
          <table:table-cell table:style-name="ce142" office:value-type="string" calcext:value-type="string">
            <text:p><text:a xlink:href="http://www.frogmobile.gr/el/default.aspx" xlink:type="simple">http://www.frogmobile.gr/el/default.aspx</text:a></text:p>
            <text:p>              </text:p>
            <text:p>            </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Greece</text:p>
          </table:table-cell>
          <table:table-cell table:style-name="ce5" office:value-type="string" calcext:value-type="string">
            <text:p>G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5" office:value-type="string" calcext:value-type="string">
            <text:p>Frog Mobile</text:p>
          </table:table-cell>
          <table:table-cell table:style-name="ce5" office:value-type="string" calcext:value-type="string">
            <text:p>Play Now Unlimited</text:p>
          </table:table-cell>
          <table:table-cell table:style-name="ce12" office:value-type="date" office:date-value="2018-08-01" calcext:value-type="date">
            <text:p>01.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20" calcext:value-type="float">
            <text:p>20</text:p>
          </table:table-cell>
          <table:table-cell table:style-name="ce5" office:value-type="float" office:value="1" calcext:value-type="float">
            <text:p>1</text:p>
          </table:table-cell>
          <table:table-cell table:style-name="ce5" office:value-type="float" office:value="12" calcext:value-type="float">
            <text:p>12</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table:number-columns-repeated="6"/>
          <table:table-cell table:style-name="ce5" office:value-type="string" calcext:value-type="string">
            <text:p>"Apple Music", "Spotify", "Tidal", "Deezer", "Pepper", "JoinRadio", "OffRadio"</text:p>
          </table:table-cell>
          <table:table-cell table:style-name="ce5" office:value-type="string" calcext:value-type="string">
            <text:p>"YouTube", "Netflix", "Cosmote TV GO", "Amazon Prime", "Mubi" </text:p>
          </table:table-cell>
          <table:table-cell table:style-name="ce5" table:number-columns-repeated="4"/>
          <table:table-cell table:style-name="ce116"/>
          <table:table-cell table:style-name="ce126" office:value-type="float" office:value="4" calcext:value-type="float">
            <text:p>4</text:p>
          </table:table-cell>
          <table:table-cell table:style-name="ce116" office:value-type="string" calcext:value-type="string">
            <text:p>http://www.frogmobile.gr/el/default.aspx </text:p>
          </table:table-cell>
          <table:table-cell table:style-name="ce142" office:value-type="string" calcext:value-type="string">
            <text:p>http://www.frogmobile.gr/en/default.aspx</text:p>
          </table:table-cell>
          <table:table-cell table:style-name="ce142" table:number-columns-repeated="3"/>
          <table:table-cell table:style-name="ce129" office:value-type="string" calcext:value-type="string">
            <text:p>aditional activation cost, usage 4GB within EU, MB from another package necessary, on the homepage its cheaper but that offer is only valid until 28 february 18; https://tunein.com/radio/Pepper-966-s107399/ </text:p>
          </table:table-cell>
          <table:table-cell table:number-columns-repeated="986"/>
        </table:table-row>
        <table:table-row table:style-name="ro5">
          <table:table-cell table:style-name="ce5" office:value-type="string" calcext:value-type="string">
            <text:p>Greece</text:p>
          </table:table-cell>
          <table:table-cell table:style-name="ce5" office:value-type="string" calcext:value-type="string">
            <text:p>G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5" office:value-type="string" calcext:value-type="string">
            <text:p>Frog Mobile</text:p>
          </table:table-cell>
          <table:table-cell table:style-name="ce5" office:value-type="string" calcext:value-type="string">
            <text:p>Play Now</text:p>
          </table:table-cell>
          <table:table-cell table:style-name="ce12" office:value-type="date" office:date-value="2018-08-01" calcext:value-type="date">
            <text:p>0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5" calcext:value-type="float">
            <text:p>5</text:p>
          </table:table-cell>
          <table:table-cell table:style-name="ce5" office:value-type="float" office:value="9" calcext:value-type="float">
            <text:p>9</text:p>
          </table:table-cell>
          <table:table-cell table:style-name="ce5" office:value-type="float" office:value="1" calcext:value-type="float">
            <text:p>1</text:p>
          </table:table-cell>
          <table:table-cell table:style-name="ce5" office:value-type="float" office:value="12" calcext:value-type="float">
            <text:p>12</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5" table:number-columns-repeated="6"/>
          <table:table-cell table:style-name="ce5" office:value-type="string" calcext:value-type="string">
            <text:p>"Apple Music", "Spotify", "Tidal", "Deezer", "Pepper", "JoinRadio", "OffRadio"</text:p>
          </table:table-cell>
          <table:table-cell table:style-name="ce5" office:value-type="string" calcext:value-type="string">
            <text:p>"YouTube", "Netflix", "Cosmote TV GO", "Amazon Prime", "Mubi" </text:p>
          </table:table-cell>
          <table:table-cell table:style-name="ce5" table:number-columns-repeated="4"/>
          <table:table-cell table:style-name="ce116"/>
          <table:table-cell table:style-name="ce126" office:value-type="float" office:value="2.4" calcext:value-type="float">
            <text:p>2.4</text:p>
          </table:table-cell>
          <table:table-cell table:style-name="ce116" office:value-type="string" calcext:value-type="string">
            <text:p>http://www.frogmobile.gr/el/default.aspx </text:p>
          </table:table-cell>
          <table:table-cell table:style-name="ce142" office:value-type="string" calcext:value-type="string">
            <text:p>http://www.frogmobile.gr/en/default.aspx</text:p>
          </table:table-cell>
          <table:table-cell table:style-name="ce142" table:number-columns-repeated="3"/>
          <table:table-cell table:style-name="ce126"/>
          <table:table-cell table:number-columns-repeated="986"/>
        </table:table-row>
        <table:table-row table:style-name="ro4">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text:p>
          </table:table-cell>
          <table:table-cell table:style-name="ce11" office:value-type="string" calcext:value-type="string">
            <text:p>Social Pass</text:p>
          </table:table-cell>
          <table:table-cell table:style-name="ce50" office:value-type="date" office:date-value="2018-08-01" calcext:value-type="date">
            <text:p>01.08.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office:value-type="float" office:value="6" calcext:value-type="float">
            <text:p>6</text:p>
          </table:table-cell>
          <table:table-cell table:style-name="ce11" table:number-columns-repeated="5"/>
          <table:table-cell table:style-name="ce11" office:value-type="string" calcext:value-type="string">
            <text:p>"Facebook", "Instagram", "Twitter", "Tumblr", "Pinterest", "LinkedIn" </text:p>
          </table:table-cell>
          <table:table-cell table:style-name="ce11" table:number-columns-repeated="6"/>
          <table:table-cell table:style-name="ce117"/>
          <table:table-cell table:style-name="ce129"/>
          <table:table-cell table:style-name="ce117" office:value-type="string" calcext:value-type="string">
            <text:p><text:a xlink:href="https://www.vodafone.gr/eshop/kiniti/programmata-symvolaiou/vodafone-red-pass/c-100191/" xlink:type="simple">https://www.vodafone.gr/eshop/kiniti/programmata-symvolaiou/vodafone-red-pass/c-100191/</text:a></text:p>
            <text:p>              </text:p>
            <text:p>            </text:p>
          </table:table-cell>
          <table:table-cell table:style-name="ce107" office:value-type="string" calcext:value-type="string">
            <text:p>https://www.vodafone.gr/eshop/kiniti/programmata-symvolaiou/vodafone-red-pass/c-100191/</text:p>
          </table:table-cell>
          <table:table-cell table:style-name="ce107" table:number-columns-repeated="3"/>
          <table:table-cell table:style-name="ce129" office:value-type="string" calcext:value-type="string">
            <text:p><text:s text:c="27"/></text:p>
          </table:table-cell>
          <table:table-cell table:number-columns-repeated="986"/>
        </table:table-row>
        <table:table-row table:style-name="ro1">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text:p>
          </table:table-cell>
          <table:table-cell table:style-name="ce11" office:value-type="string" calcext:value-type="string">
            <text:p>Chat Pass</text:p>
          </table:table-cell>
          <table:table-cell table:style-name="ce50" office:value-type="date" office:date-value="2018-08-01" calcext:value-type="date">
            <text:p>01.08.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11" table:number-columns-repeated="4"/>
          <table:table-cell table:style-name="ce11" office:value-type="string" calcext:value-type="string">
            <text:p>"Messenger", "Viber""WhatsApp", "Telegram", "VodafoneCall&amp;Message"</text:p>
          </table:table-cell>
          <table:table-cell table:style-name="ce11" table:number-columns-repeated="7"/>
          <table:table-cell table:style-name="ce117"/>
          <table:table-cell table:style-name="ce129"/>
          <table:table-cell table:style-name="ce117" office:value-type="string" calcext:value-type="string">
            <text:p>https://www.vodafone.gr/eshop/kiniti/programmata-symvolaiou/vodafone-red-pass/c-100191/</text:p>
          </table:table-cell>
          <table:table-cell table:style-name="ce107" office:value-type="string" calcext:value-type="string">
            <text:p>https://www.vodafone.gr/eshop/kiniti/programmata-symvolaiou/vodafone-red-pass/c-100191/</text:p>
          </table:table-cell>
          <table:table-cell table:style-name="ce107" table:number-columns-repeated="3"/>
          <table:table-cell table:style-name="ce129" office:value-type="string" calcext:value-type="string">
            <text:p><text:s text:c="27"/></text:p>
          </table:table-cell>
          <table:table-cell table:number-columns-repeated="986"/>
        </table:table-row>
        <table:table-row table:style-name="ro6">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text:p>
          </table:table-cell>
          <table:table-cell table:style-name="ce11" office:value-type="string" calcext:value-type="string">
            <text:p>Video Pass</text:p>
          </table:table-cell>
          <table:table-cell table:style-name="ce50" office:value-type="date" office:date-value="2018-08-01" calcext:value-type="date">
            <text:p>01.08.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5" calcext:value-type="float">
            <text:p>5</text:p>
          </table:table-cell>
          <table:table-cell table:style-name="ce11"/>
          <table:table-cell table:style-name="ce11" office:value-type="float" office:value="12" calcext:value-type="float">
            <text:p>12</text:p>
          </table:table-cell>
          <table:table-cell table:style-name="ce5" office:value-type="float" office:value="7" calcext:value-type="float">
            <text:p>7</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11" table:number-columns-repeated="7"/>
          <table:table-cell table:style-name="ce11" office:value-type="string" calcext:value-type="string">
            <text:p>"YouTube", "Vodafone TV", "Netflix", "Dailymotion", "Amazon video", "Vimeo", "ERT WebTV"</text:p>
          </table:table-cell>
          <table:table-cell table:style-name="ce11" table:number-columns-repeated="4"/>
          <table:table-cell table:style-name="ce117"/>
          <table:table-cell table:style-name="ce129"/>
          <table:table-cell table:style-name="ce117" office:value-type="string" calcext:value-type="string">
            <text:p>https://www.vodafone.gr/eshop/kiniti/programmata-symvolaiou/vodafone-red-pass/c-100191/</text:p>
          </table:table-cell>
          <table:table-cell table:style-name="ce107" office:value-type="string" calcext:value-type="string">
            <text:p>https://www.vodafone.gr/eshop/kiniti/programmata-symvolaiou/vodafone-red-pass/c-100191/</text:p>
          </table:table-cell>
          <table:table-cell table:style-name="ce107" table:number-columns-repeated="3"/>
          <table:table-cell table:style-name="ce129" office:value-type="string" calcext:value-type="string">
            <text:p><text:s text:c="27"/></text:p>
          </table:table-cell>
          <table:table-cell table:number-columns-repeated="986"/>
        </table:table-row>
        <table:table-row table:style-name="ro4">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text:p>
          </table:table-cell>
          <table:table-cell table:style-name="ce11" office:value-type="string" calcext:value-type="string">
            <text:p>Social + Video Pass</text:p>
          </table:table-cell>
          <table:table-cell table:style-name="ce50" office:value-type="date" office:date-value="2018-08-01" calcext:value-type="date">
            <text:p>01.08.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13" calcext:value-type="float">
            <text:p>13</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11" calcext:value-type="float">
            <text:p>11</text:p>
          </table:table-cell>
          <table:table-cell table:style-name="ce11" table:number-columns-repeated="5"/>
          <table:table-cell table:style-name="ce11" office:value-type="string" calcext:value-type="string">
            <text:p>"Facebook", "Twitter", "Instagram", "Pinterest", "Snapchat", "LinkedIn", "Tumblr"</text:p>
          </table:table-cell>
          <table:table-cell table:style-name="ce11"/>
          <table:table-cell table:style-name="ce11" office:value-type="string" calcext:value-type="string">
            <text:p>"ERT WebTV", "Youtube", "Dailymotion", "Vimeo", "Netflix", "Amazon Video"</text:p>
          </table:table-cell>
          <table:table-cell table:style-name="ce11" table:number-columns-repeated="4"/>
          <table:table-cell table:style-name="ce117"/>
          <table:table-cell table:style-name="ce129"/>
          <table:table-cell table:style-name="ce117" office:value-type="string" calcext:value-type="string">
            <text:p>https://www.vodafone.gr/eshop/kiniti/programmata-symvolaiou/vodafone-red-pass/c-100191/</text:p>
          </table:table-cell>
          <table:table-cell table:style-name="ce107" office:value-type="string" calcext:value-type="string">
            <text:p><text:a xlink:href="https://www.vodafone.gr/summer-social-video-pass/" xlink:type="simple">https://www.vodafone.gr/summer-social-video-pass/</text:a></text:p>
            <text:p>              </text:p>
            <text:p>            </text:p>
          </table:table-cell>
          <table:table-cell table:style-name="ce107" table:number-columns-repeated="3"/>
          <table:table-cell table:style-name="ce129"/>
          <table:table-cell table:number-columns-repeated="986"/>
        </table:table-row>
        <table:table-row table:style-name="ro4">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Social &amp; Chat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5" calcext:value-type="float">
            <text:p>5</text:p>
          </table:table-cell>
          <table:table-cell table:style-name="ce11" office:value-type="float" office:value="1" calcext:value-type="float">
            <text:p>1</text:p>
          </table:table-cell>
          <table:table-cell table:style-name="ce5" office:value-type="float" office:value="13" calcext:value-type="float">
            <text:p>13</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office:value-type="string" calcext:value-type="string">
            <text:p>"Facebook Messenger", "Message+", "Telegram", "Viber", "WhatsApp", "Call+"</text:p>
          </table:table-cell>
          <table:table-cell table:style-name="ce11" office:value-type="string" calcext:value-type="string">
            <text:p>"Facebook", "Instagram", "Pinterest", "Snapchat", "Twitter", "LinkedIn", "Tumblr"</text:p>
          </table:table-cell>
          <table:table-cell table:style-name="ce11" table:number-columns-repeated="6"/>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text:a xlink:href="https://www.vodafonecu.gr/paketa/#Data-section" xlink:type="simple">https://www.vodafonecu.gr/paketa/#Data-section</text:a></text:p>
            <text:p>              </text:p>
            <text:p>            </text:p>
          </table:table-cell>
          <table:table-cell table:number-columns-repeated="2" table:style-name="ce107" office:value-type="string" calcext:value-type="string">
            <text:p>https://www.vodafonecu.gr/faqs-new-cu-pass-/</text:p>
          </table:table-cell>
          <table:table-cell table:style-name="ce107"/>
          <table:table-cell table:style-name="ce129"/>
          <table:table-cell table:style-name="Default"/>
          <table:table-cell table:number-columns-repeated="985"/>
        </table:table-row>
        <table:table-row table:style-name="ro4">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Combo Social &amp; Chat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8.5" calcext:value-type="float">
            <text:p>8.5</text:p>
          </table:table-cell>
          <table:table-cell table:style-name="ce11" office:value-type="float" office:value="1" calcext:value-type="float">
            <text:p>1</text:p>
          </table:table-cell>
          <table:table-cell table:style-name="ce5" office:value-type="float" office:value="13" calcext:value-type="float">
            <text:p>13</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office:value-type="string" calcext:value-type="string">
            <text:p>"Facebook Messenger", "Message+", "Telegram", "Viber", "WhatsApp", "Call+"</text:p>
          </table:table-cell>
          <table:table-cell table:style-name="ce11" office:value-type="string" calcext:value-type="string">
            <text:p>"Facebook", "Instagram", "Pinterest", "Snapchat", "Twitter", "LinkedIn", "Tumblr"</text:p>
          </table:table-cell>
          <table:table-cell table:style-name="ce11" table:number-columns-repeated="6"/>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text:a xlink:href="https://www.vodafonecu.gr/paketa/#Data-section" xlink:type="simple">https://www.vodafonecu.gr/paketa/#Data-section</text:a></text:p>
            <text:p>              </text:p>
            <text:p>            </text:p>
          </table:table-cell>
          <table:table-cell table:number-columns-repeated="2" table:style-name="ce107" office:value-type="string" calcext:value-type="string">
            <text:p>https://www.vodafonecu.gr/faqs-new-cu-pass-/</text:p>
          </table:table-cell>
          <table:table-cell table:style-name="ce107"/>
          <table:table-cell table:style-name="ce129" office:value-type="string" calcext:value-type="string">
            <text:p>additional to this offer the customer gets 700 MB for free use</text:p>
          </table:table-cell>
          <table:table-cell table:style-name="Default"/>
          <table:table-cell table:number-columns-repeated="985"/>
        </table:table-row>
        <table:table-row table:style-name="ro4">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Video &amp; Music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5" calcext:value-type="float">
            <text:p>5</text:p>
          </table:table-cell>
          <table:table-cell table:style-name="ce11" office:value-type="float" office:value="1" calcext:value-type="float">
            <text:p>1</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table:number-columns-repeated="2"/>
          <table:table-cell table:style-name="ce11" office:value-type="string" calcext:value-type="string">
            <text:p>"Napster", "Spotify", "Deezer"</text:p>
          </table:table-cell>
          <table:table-cell table:style-name="ce11" office:value-type="string" calcext:value-type="string">
            <text:p>"Youtube", "ERT WebTV", "Dailymotion", "Netflix", "Vimeo", "Amazon Video"</text:p>
          </table:table-cell>
          <table:table-cell table:style-name="ce11" table:number-columns-repeated="4"/>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text:a xlink:href="https://www.vodafonecu.gr/paketa/#Data-section" xlink:type="simple">https://www.vodafonecu.gr/paketa/#Data-section</text:a></text:p>
            <text:p>              </text:p>
            <text:p>            </text:p>
          </table:table-cell>
          <table:table-cell table:number-columns-repeated="2" table:style-name="ce107" office:value-type="string" calcext:value-type="string">
            <text:p>https://www.vodafonecu.gr/faqs-new-cu-pass-/</text:p>
          </table:table-cell>
          <table:table-cell table:style-name="ce107"/>
          <table:table-cell table:style-name="ce129"/>
          <table:table-cell table:style-name="Default"/>
          <table:table-cell table:number-columns-repeated="985"/>
        </table:table-row>
        <table:table-row table:style-name="ro4">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Combo Cideo &amp; Music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8.5" calcext:value-type="float">
            <text:p>8.5</text:p>
          </table:table-cell>
          <table:table-cell table:style-name="ce11" office:value-type="float" office:value="1" calcext:value-type="float">
            <text:p>1</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table:number-columns-repeated="2"/>
          <table:table-cell table:style-name="ce11" office:value-type="string" calcext:value-type="string">
            <text:p>"Napster", "Spotify", "Deezer"</text:p>
          </table:table-cell>
          <table:table-cell table:style-name="ce11" office:value-type="string" calcext:value-type="string">
            <text:p>"Youtube", "ERT WebTV", "Dailymotion", "Netflix", "Vimeo", "Amazon Video"</text:p>
          </table:table-cell>
          <table:table-cell table:style-name="ce11" table:number-columns-repeated="4"/>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text:a xlink:href="https://www.vodafonecu.gr/paketa/#Data-section" xlink:type="simple">https://www.vodafonecu.gr/paketa/#Data-section</text:a></text:p>
            <text:p>              </text:p>
            <text:p>            </text:p>
          </table:table-cell>
          <table:table-cell table:number-columns-repeated="2" table:style-name="ce107" office:value-type="string" calcext:value-type="string">
            <text:p>https://www.vodafonecu.gr/faqs-new-cu-pass-/</text:p>
          </table:table-cell>
          <table:table-cell table:style-name="ce107"/>
          <table:table-cell table:style-name="ce129" office:value-type="string" calcext:value-type="string">
            <text:p>additional to this offer the customer gets 700 MB for free use</text:p>
          </table:table-cell>
          <table:table-cell table:style-name="Default"/>
          <table:table-cell table:number-columns-repeated="985"/>
        </table:table-row>
        <table:table-row table:style-name="ro4">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Weekly Video &amp; Music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2" calcext:value-type="float">
            <text:p>2</text:p>
          </table:table-cell>
          <table:table-cell table:style-name="ce11" office:value-type="string" calcext:value-type="string">
            <text:p>7 Days</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table:number-columns-repeated="2"/>
          <table:table-cell table:style-name="ce11" office:value-type="string" calcext:value-type="string">
            <text:p>"Napster", "Spotify", "Deezer"</text:p>
          </table:table-cell>
          <table:table-cell table:style-name="ce11" office:value-type="string" calcext:value-type="string">
            <text:p>"Youtube", "ERT WebTV", "Dailymotion", "Netflix", "Vimeo", "Amazon Video"</text:p>
          </table:table-cell>
          <table:table-cell table:style-name="ce11" table:number-columns-repeated="4"/>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text:a xlink:href="https://www.vodafonecu.gr/paketa/#Data-section" xlink:type="simple">https://www.vodafonecu.gr/paketa/#Data-section</text:a></text:p>
            <text:p>              </text:p>
            <text:p>            </text:p>
          </table:table-cell>
          <table:table-cell table:number-columns-repeated="2" table:style-name="ce107" office:value-type="string" calcext:value-type="string">
            <text:p>https://www.vodafonecu.gr/faqs-new-cu-pass-/</text:p>
          </table:table-cell>
          <table:table-cell table:style-name="ce107"/>
          <table:table-cell table:style-name="ce129"/>
          <table:table-cell table:style-name="Default"/>
          <table:table-cell table:number-columns-repeated="985"/>
        </table:table-row>
        <table:table-row table:style-name="ro1">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Social &amp; Chat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13" calcext:value-type="float">
            <text:p>13</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office:value-type="string" calcext:value-type="string">
            <text:p>"Facebook Messenger", "Message+", "Telegram", "Viber", "WhatsApp", "Call+"</text:p>
          </table:table-cell>
          <table:table-cell table:style-name="ce11" office:value-type="string" calcext:value-type="string">
            <text:p>"Facebook", "Instagram", "Pinterest", "Snapchat", "Twitter", "LinkedIn", "Tumblr"</text:p>
          </table:table-cell>
          <table:table-cell table:style-name="ce11" table:number-columns-repeated="6"/>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https://www.vodafonecu.gr/foitites/under-24/</text:p>
          </table:table-cell>
          <table:table-cell table:number-columns-repeated="2" table:style-name="ce107" office:value-type="string" calcext:value-type="string">
            <text:p>https://www.vodafonecu.gr/faqs-new-cu-pass-/</text:p>
          </table:table-cell>
          <table:table-cell table:style-name="ce107"/>
          <table:table-cell table:style-name="ce129" office:value-type="string" calcext:value-type="string">
            <text:p>only for customers which are younger than 24 years</text:p>
          </table:table-cell>
          <table:table-cell table:style-name="Default"/>
          <table:table-cell table:number-columns-repeated="985"/>
        </table:table-row>
        <table:table-row table:style-name="ro1">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Video &amp; Music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table:number-columns-repeated="2"/>
          <table:table-cell table:style-name="ce11" office:value-type="string" calcext:value-type="string">
            <text:p>"Napster", "Spotify", "Deezer"</text:p>
          </table:table-cell>
          <table:table-cell table:style-name="ce11" office:value-type="string" calcext:value-type="string">
            <text:p>"Youtube", "ERT WebTV", "Dailymotion", "Netflix", "Vimeo", "Amazon Video"</text:p>
          </table:table-cell>
          <table:table-cell table:style-name="ce11" table:number-columns-repeated="4"/>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https://www.vodafonecu.gr/foitites/under-24/</text:p>
          </table:table-cell>
          <table:table-cell table:number-columns-repeated="2" table:style-name="ce107" office:value-type="string" calcext:value-type="string">
            <text:p>https://www.vodafonecu.gr/faqs-new-cu-pass-/</text:p>
          </table:table-cell>
          <table:table-cell table:style-name="ce107"/>
          <table:table-cell table:style-name="ce129" office:value-type="string" calcext:value-type="string">
            <text:p>only for customers which are younger than 24 years</text:p>
          </table:table-cell>
          <table:table-cell table:style-name="Default"/>
          <table:table-cell table:number-columns-repeated="985"/>
        </table:table-row>
        <table:table-row table:style-name="ro1">
          <table:table-cell table:style-name="ce11" office:value-type="string" calcext:value-type="string">
            <text:p>Greece</text:p>
          </table:table-cell>
          <table:table-cell table:style-name="ce11" office:value-type="string" calcext:value-type="string">
            <text:p>GR</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4" calcext:value-type="float">
            <text:p>0.24</text:p>
          </table:table-cell>
          <table:table-cell table:style-name="ce11" office:value-type="string" calcext:value-type="string">
            <text:p>Vodafone CU</text:p>
          </table:table-cell>
          <table:table-cell table:style-name="ce11" office:value-type="string" calcext:value-type="string">
            <text:p>Weekly Video &amp; Music Pas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2" calcext:value-type="float">
            <text:p>2</text:p>
          </table:table-cell>
          <table:table-cell table:style-name="ce11" office:value-type="string" calcext:value-type="string">
            <text:p>7 Days</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1" office:value-type="string" calcext:value-type="string">
            <text:p><text:a xlink:href="mailto:yiannis.georgantas@vodafone.com" xlink:type="simple">yiannis.georgantas@vodafone.com</text:a> ( statt <text:a xlink:href="mailto:Katerina.gartagani@vodafone.com" xlink:type="simple">Katerina.gartagani@vodafone.com</text:a> )</text:p>
          </table:table-cell>
          <table:table-cell table:style-name="ce11" office:value-type="float" office:value="0" calcext:value-type="float">
            <text:p>0</text:p>
          </table:table-cell>
          <table:table-cell table:style-name="ce5" office:value-type="string" calcext:value-type="string">
            <text:p>3.12.2018-14:55, 3.12.2018-15:16</text:p>
          </table:table-cell>
          <table:table-cell table:style-name="ce5" office:value-type="string" calcext:value-type="string">
            <text:p>more info requires more product info</text:p>
          </table:table-cell>
          <table:table-cell table:style-name="ce11" table:number-columns-repeated="2"/>
          <table:table-cell table:style-name="ce11" office:value-type="string" calcext:value-type="string">
            <text:p>"Napster", "Spotify", "Deezer"</text:p>
          </table:table-cell>
          <table:table-cell table:style-name="ce11" office:value-type="string" calcext:value-type="string">
            <text:p>"Youtube", "ERT WebTV", "Dailymotion", "Netflix", "Vimeo", "Amazon Video"</text:p>
          </table:table-cell>
          <table:table-cell table:style-name="ce11" table:number-columns-repeated="4"/>
          <table:table-cell table:style-name="ce117" office:value-type="string" calcext:value-type="string">
            <text:p>all EU</text:p>
          </table:table-cell>
          <table:table-cell table:style-name="ce129"/>
          <table:table-cell table:style-name="ce117" office:value-type="string" calcext:value-type="string">
            <text:p>https://www.vodafonecu.gr/</text:p>
          </table:table-cell>
          <table:table-cell table:style-name="ce107" office:value-type="string" calcext:value-type="string">
            <text:p>https://www.vodafonecu.gr/foitites/under-24/</text:p>
          </table:table-cell>
          <table:table-cell table:number-columns-repeated="2" table:style-name="ce107" office:value-type="string" calcext:value-type="string">
            <text:p>https://www.vodafonecu.gr/faqs-new-cu-pass-/</text:p>
          </table:table-cell>
          <table:table-cell table:style-name="ce107"/>
          <table:table-cell table:style-name="ce129" office:value-type="string" calcext:value-type="string">
            <text:p>only for customers which are younger than 24 years</text:p>
          </table:table-cell>
          <table:table-cell table:style-name="Default"/>
          <table:table-cell table:number-columns-repeated="985"/>
        </table:table-row>
        <table:table-row table:style-name="ro4">
          <table:table-cell table:style-name="ce5" office:value-type="string" calcext:value-type="string">
            <text:p>Greece</text:p>
          </table:table-cell>
          <table:table-cell table:style-name="ce5" office:value-type="string" calcext:value-type="string">
            <text:p>G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5" office:value-type="string" calcext:value-type="string">
            <text:p>wind </text:p>
          </table:table-cell>
          <table:table-cell table:style-name="ce5" office:value-type="string" calcext:value-type="string">
            <text:p>4€ SURF</text:p>
          </table:table-cell>
          <table:table-cell table:style-name="ce12" office:value-type="date" office:date-value="2018-08-01" calcext:value-type="date">
            <text:p>0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4"/>
          <table:table-cell table:style-name="ce5" office:value-type="string" calcext:value-type="string">
            <text:p>"WhatsApp"</text:p>
          </table:table-cell>
          <table:table-cell table:style-name="ce5" table:number-columns-repeated="7"/>
          <table:table-cell table:style-name="ce116"/>
          <table:table-cell table:style-name="ce126" office:value-type="float" office:value="1" calcext:value-type="float">
            <text:p>1</text:p>
          </table:table-cell>
          <table:table-cell table:style-name="ce116" office:value-type="string" calcext:value-type="string">
            <text:p>https://www.wind.gr/gr/q/paketa/paketa-data/q-surf/</text:p>
          </table:table-cell>
          <table:table-cell table:style-name="ce91" office:value-type="string" calcext:value-type="string">
            <text:p>https://www.wind.gr/en/q/why-q/q-WhatsApp/</text:p>
          </table:table-cell>
          <table:table-cell table:style-name="ce142" office:value-type="string" calcext:value-type="string">
            <text:p><text:s text:c="27"/></text:p>
          </table:table-cell>
          <table:table-cell table:style-name="ce142" office:value-type="string" calcext:value-type="string">
            <text:p><text:a xlink:href="https://www.wind.gr/en/wind/support/faq/" xlink:type="simple">https://www.wind.gr/en/wind/support/faq/</text:a></text:p>
            <text:p>              </text:p>
            <text:p>            </text:p>
          </table:table-cell>
          <table:table-cell table:style-name="ce142"/>
          <table:table-cell table:style-name="ce126" office:value-type="string" calcext:value-type="string">
            <text:p>Internet voice calls through WhatsApp are, at the moment, not free of charge for Q subscribers, <text:s/></text:p>
          </table:table-cell>
          <table:table-cell table:number-columns-repeated="986"/>
        </table:table-row>
        <table:table-row table:style-name="ro1">
          <table:table-cell table:style-name="ce5" office:value-type="string" calcext:value-type="string">
            <text:p>Greece</text:p>
          </table:table-cell>
          <table:table-cell table:style-name="ce5" office:value-type="string" calcext:value-type="string">
            <text:p>GR</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4" calcext:value-type="float">
            <text:p>0.24</text:p>
          </table:table-cell>
          <table:table-cell table:style-name="ce5" office:value-type="string" calcext:value-type="string">
            <text:p>wind </text:p>
          </table:table-cell>
          <table:table-cell table:style-name="ce5" office:value-type="string" calcext:value-type="string">
            <text:p>Data ΣQ</text:p>
          </table:table-cell>
          <table:table-cell table:style-name="ce12" office:value-type="date" office:date-value="2018-08-01" calcext:value-type="date">
            <text:p>01.08.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2"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4"/>
          <table:table-cell table:style-name="ce5" office:value-type="string" calcext:value-type="string">
            <text:p>"WhatsApp"</text:p>
          </table:table-cell>
          <table:table-cell table:style-name="ce5" table:number-columns-repeated="7"/>
          <table:table-cell table:style-name="ce116"/>
          <table:table-cell table:style-name="ce126"/>
          <table:table-cell table:style-name="ce116" office:value-type="string" calcext:value-type="string">
            <text:p>https://www.wind.gr/gr/q/paketa/paketa-data/q-surf/</text:p>
          </table:table-cell>
          <table:table-cell table:style-name="ce142" office:value-type="string" calcext:value-type="string">
            <text:p>https://www.wind.gr/gr/q/paketa/paketa-data/data-sq/</text:p>
          </table:table-cell>
          <table:table-cell table:style-name="ce142" office:value-type="string" calcext:value-type="string">
            <text:p><text:s text:c="27"/></text:p>
          </table:table-cell>
          <table:table-cell table:style-name="ce142" table:number-columns-repeated="2"/>
          <table:table-cell table:style-name="ce129" office:value-type="string" calcext:value-type="string">
            <text:p>only for one weekend, only available until sep 30; for both q tarifs </text:p>
          </table:table-cell>
          <table:table-cell table:number-columns-repeated="986"/>
        </table:table-row>
        <table:table-row table:style-name="ro4">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Mobile Hungary</text:p>
          </table:table-cell>
          <table:table-cell table:style-name="ce11" office:value-type="string" calcext:value-type="string">
            <text:p>NET 3 GB CSOMAG</text:p>
          </table:table-cell>
          <table:table-cell table:style-name="ce50" office:value-type="date" office:date-value="2018-08-15" calcext:value-type="date">
            <text:p>15.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2290" calcext:value-type="float">
            <text:p>2290</text:p>
          </table:table-cell>
          <table:table-cell table:style-name="ce11"/>
          <table:table-cell table:style-name="ce5" office:value-type="float" office:value="3" calcext:value-type="float">
            <text:p>3</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11" office:value-type="string" calcext:value-type="string">
            <text:p>https://www.telekom.hu/lakossagi/szolgaltatasok/partneri-jelentkezes</text:p>
          </table:table-cell>
          <table:table-cell table:style-name="ce11" office:value-type="float" office:value="3" calcext:value-type="float">
            <text:p>3</text:p>
          </table:table-cell>
          <table:table-cell table:style-name="ce11" office:value-type="string" calcext:value-type="string">
            <text:p>3.12.2018-15:29 , 6.12.2018-09:14</text:p>
          </table:table-cell>
          <table:table-cell table:style-name="ce11" table:number-columns-repeated="2"/>
          <table:table-cell table:style-name="ce11" office:value-type="string" calcext:value-type="string">
            <text:p>"Facebook", "Instagram"</text:p>
          </table:table-cell>
          <table:table-cell table:style-name="ce11" table:number-columns-repeated="2"/>
          <table:table-cell table:style-name="ce11" office:value-type="string" calcext:value-type="string">
            <text:p>"Waze"</text:p>
          </table:table-cell>
          <table:table-cell table:style-name="ce11" table:number-columns-repeated="3"/>
          <table:table-cell table:style-name="ce117" office:value-type="string" calcext:value-type="string">
            <text:p>all EU</text:p>
          </table:table-cell>
          <table:table-cell table:style-name="ce129"/>
          <table:table-cell table:style-name="ce117" office:value-type="string" calcext:value-type="string">
            <text:p><text:a xlink:href="https://www.telekom.hu/lakossagi/szolgaltatasok/internet/mobilinternet/havi-dijas-csomagok/net-3GB" xlink:type="simple">https://www.telekom.hu/lakossagi/szolgaltatasok/internet/mobilinternet/havi-dijas-csomagok/net-3GB</text:a></text:p>
            <text:p>              </text:p>
            <text:p>            </text:p>
          </table:table-cell>
          <table:table-cell table:style-name="ce107"/>
          <table:table-cell table:style-name="ce107" office:value-type="string" calcext:value-type="string">
            <text:p><text:a xlink:href="https://www.telekom.hu/lakossagi/szolgaltatasok/mobil/ingyenes-tematikus-tartalmak" xlink:type="simple">https://www.telekom.hu/lakossagi/szolgaltatasok/mobil/ingyenes-tematikus-tartalmak</text:a></text:p>
            <text:p>              </text:p>
            <text:p>            </text:p>
          </table:table-cell>
          <table:table-cell table:style-name="ce107" table:number-columns-repeated="2"/>
          <table:table-cell table:style-name="ce129" office:value-type="string" calcext:value-type="string">
            <text:p>"price linked to overall internet volume Packages; <text:s/>In the case of Facebook and Instagram, free data traffic does not include the playback and download of embedded video and sound files, downloading and updating applications, and third-party content and features (such as registration, download, update, embedded video, etc.). Free traffic to BlackBerry APN is unavailable for technical reasons."</text:p>
          </table:table-cell>
          <table:table-cell table:number-columns-repeated="986"/>
        </table:table-row>
        <table:table-row table:style-name="ro4">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Mobile Hungary</text:p>
          </table:table-cell>
          <table:table-cell table:style-name="ce11" office:value-type="string" calcext:value-type="string">
            <text:p>NET 6 GB CSOMAG</text:p>
          </table:table-cell>
          <table:table-cell table:style-name="ce50" office:value-type="date" office:date-value="2018-08-15" calcext:value-type="date">
            <text:p>15.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3990" calcext:value-type="float">
            <text:p>3990</text:p>
          </table:table-cell>
          <table:table-cell table:style-name="ce11"/>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office:value-type="float" office:value="4" calcext:value-type="float">
            <text:p>4</text:p>
          </table:table-cell>
          <table:table-cell table:style-name="ce11" office:value-type="string" calcext:value-type="string">
            <text:p>https://www.telekom.hu/lakossagi/szolgaltatasok/partneri-jelentkezes</text:p>
          </table:table-cell>
          <table:table-cell table:style-name="ce11" office:value-type="float" office:value="3" calcext:value-type="float">
            <text:p>3</text:p>
          </table:table-cell>
          <table:table-cell table:style-name="ce11" office:value-type="string" calcext:value-type="string">
            <text:p>3.12.2018-15:29 , 6.12.2018-09:14</text:p>
          </table:table-cell>
          <table:table-cell table:style-name="ce11"/>
          <table:table-cell table:style-name="ce11" office:value-type="string" calcext:value-type="string">
            <text:p>"Facebook Messenger", "WhatsApp"</text:p>
          </table:table-cell>
          <table:table-cell table:style-name="ce11" office:value-type="string" calcext:value-type="string">
            <text:p>"Facebook", "Instagram", "Viber"</text:p>
          </table:table-cell>
          <table:table-cell table:style-name="ce11" table:number-columns-repeated="2"/>
          <table:table-cell table:style-name="ce11" office:value-type="string" calcext:value-type="string">
            <text:p>"Waze"</text:p>
          </table:table-cell>
          <table:table-cell table:style-name="ce11" table:number-columns-repeated="3"/>
          <table:table-cell table:style-name="ce117" office:value-type="string" calcext:value-type="string">
            <text:p>all EU</text:p>
          </table:table-cell>
          <table:table-cell table:style-name="ce129" office:value-type="float" office:value="4" calcext:value-type="float">
            <text:p>4</text:p>
          </table:table-cell>
          <table:table-cell table:style-name="ce117" office:value-type="string" calcext:value-type="string">
            <text:p>https://www.telekom.hu/lakossagi/szolgaltatasok/internet/mobilinternet/havi-dijas-csomagok/net-6GB</text:p>
          </table:table-cell>
          <table:table-cell table:style-name="ce107" office:value-type="string" calcext:value-type="string">
            <text:p>https://www.telekom.hu/lakossagi/szolgaltatasok/mobil/ingyenes-tematikus-tartalmak</text:p>
          </table:table-cell>
          <table:table-cell table:style-name="ce107" office:value-type="string" calcext:value-type="string">
            <text:p><text:a xlink:href="https://www.telekom.hu/lakossagi/szolgaltatasok/partneri-jelentkezes" xlink:type="simple">https://www.telekom.hu/lakossagi/szolgaltatasok/partneri-jelentkezes</text:a></text:p>
            <text:p>              </text:p>
            <text:p>            </text:p>
          </table:table-cell>
          <table:table-cell table:style-name="ce107" table:number-columns-repeated="2"/>
          <table:table-cell table:style-name="ce129" office:value-type="string" calcext:value-type="string">
            <text:p>price linked to overall internet volume Packages</text:p>
          </table:table-cell>
          <table:table-cell table:number-columns-repeated="986"/>
        </table:table-row>
        <table:table-row table:style-name="ro4">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Mobile Hungary</text:p>
          </table:table-cell>
          <table:table-cell table:style-name="ce11" office:value-type="string" calcext:value-type="string">
            <text:p>NET 15 GB CSOMAG</text:p>
          </table:table-cell>
          <table:table-cell table:style-name="ce50" office:value-type="date" office:date-value="2018-08-15" calcext:value-type="date">
            <text:p>15.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6390" calcext:value-type="float">
            <text:p>6390</text:p>
          </table:table-cell>
          <table:table-cell table:style-name="ce11"/>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office:value-type="float" office:value="4" calcext:value-type="float">
            <text:p>4</text:p>
          </table:table-cell>
          <table:table-cell table:style-name="ce11" office:value-type="string" calcext:value-type="string">
            <text:p>https://www.telekom.hu/lakossagi/szolgaltatasok/partneri-jelentkezes</text:p>
          </table:table-cell>
          <table:table-cell table:style-name="ce11" office:value-type="float" office:value="3" calcext:value-type="float">
            <text:p>3</text:p>
          </table:table-cell>
          <table:table-cell table:style-name="ce11" office:value-type="string" calcext:value-type="string">
            <text:p>3.12.2018-15:29 , 6.12.2018-09:14</text:p>
          </table:table-cell>
          <table:table-cell table:style-name="ce11"/>
          <table:table-cell table:style-name="ce11" office:value-type="string" calcext:value-type="string">
            <text:p>"Facebook Messenger", "WhatsApp"</text:p>
          </table:table-cell>
          <table:table-cell table:style-name="ce11" office:value-type="string" calcext:value-type="string">
            <text:p>"Facebook", "Instagram", "Viber"</text:p>
          </table:table-cell>
          <table:table-cell table:style-name="ce11" table:number-columns-repeated="2"/>
          <table:table-cell table:style-name="ce11" office:value-type="string" calcext:value-type="string">
            <text:p>"Waze"</text:p>
          </table:table-cell>
          <table:table-cell table:style-name="ce11" table:number-columns-repeated="3"/>
          <table:table-cell table:style-name="ce117" office:value-type="string" calcext:value-type="string">
            <text:p>all EU</text:p>
          </table:table-cell>
          <table:table-cell table:style-name="ce129" office:value-type="float" office:value="7" calcext:value-type="float">
            <text:p>7</text:p>
          </table:table-cell>
          <table:table-cell table:style-name="ce117" office:value-type="string" calcext:value-type="string">
            <text:p><text:a xlink:href="https://www.telekom.hu/lakossagi/szolgaltatasok/internet/mobilinternet/havi-dijas-csomagok/net-15GB" xlink:type="simple">https://www.telekom.hu/lakossagi/szolgaltatasok/internet/mobilinternet/havi-dijas-csomagok/net-15GB</text:a></text:p>
            <text:p>              </text:p>
            <text:p>            </text:p>
          </table:table-cell>
          <table:table-cell table:style-name="ce107" office:value-type="string" calcext:value-type="string">
            <text:p>https://www.telekom.hu/lakossagi/szolgaltatasok/internet/mobilinternet/havi-dijas-csomagok/net-15GB</text:p>
          </table:table-cell>
          <table:table-cell table:style-name="ce107" office:value-type="string" calcext:value-type="string">
            <text:p><text:a xlink:href="https://www.telekom.hu/lakossagi/szolgaltatasok/partneri-jelentkezes" xlink:type="simple">https://www.telekom.hu/lakossagi/szolgaltatasok/partneri-jelentkezes</text:a></text:p>
            <text:p>              </text:p>
            <text:p>            </text:p>
          </table:table-cell>
          <table:table-cell table:style-name="ce107" table:number-columns-repeated="2"/>
          <table:table-cell table:style-name="ce129" office:value-type="string" calcext:value-type="string">
            <text:p>price linked to overall internet volume Packages</text:p>
          </table:table-cell>
          <table:table-cell table:number-columns-repeated="986"/>
        </table:table-row>
        <table:table-row table:style-name="ro4">
          <table:table-cell table:style-name="ce11" office:value-type="string" calcext:value-type="string">
            <text:p>Hungary</text:p>
          </table:table-cell>
          <table:table-cell table:style-name="ce11" office:value-type="string" calcext:value-type="string">
            <text:p>HU</text:p>
          </table:table-cell>
          <table:table-cell table:style-name="ce5"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Mobile Hungary</text:p>
          </table:table-cell>
          <table:table-cell table:style-name="ce11" office:value-type="string" calcext:value-type="string">
            <text:p>unlimited music</text:p>
          </table:table-cell>
          <table:table-cell table:style-name="ce50" office:value-type="date" office:date-value="2018-10-25" calcext:value-type="date">
            <text:p>25.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990" calcext:value-type="float">
            <text:p>990</text:p>
          </table:table-cell>
          <table:table-cell table:style-name="ce11"/>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number-columns-repeated="2" table:style-name="ce5" office:value-type="float" office:value="2" calcext:value-type="float">
            <text:p>2</text:p>
          </table:table-cell>
          <table:table-cell table:style-name="ce11" office:value-type="string" calcext:value-type="string">
            <text:p>https://www.telekom.hu/lakossagi/szolgaltatasok/partneri-jelentkezes</text:p>
          </table:table-cell>
          <table:table-cell table:style-name="ce11" office:value-type="float" office:value="3" calcext:value-type="float">
            <text:p>3</text:p>
          </table:table-cell>
          <table:table-cell table:style-name="ce11" office:value-type="string" calcext:value-type="string">
            <text:p>3.12.2018-15:29 , 6.12.2018-09:14</text:p>
          </table:table-cell>
          <table:table-cell table:style-name="ce11" table:number-columns-repeated="3"/>
          <table:table-cell table:style-name="ce11" office:value-type="string" calcext:value-type="string">
            <text:p>"Apple Music", "Spotify", "Deezer", "Tidal" </text:p>
          </table:table-cell>
          <table:table-cell table:style-name="ce11"/>
          <table:table-cell table:style-name="ce11" office:value-type="string" calcext:value-type="string">
            <text:p><text:s text:c="27"/></text:p>
          </table:table-cell>
          <table:table-cell table:style-name="ce11" table:number-columns-repeated="3"/>
          <table:table-cell table:style-name="ce117" office:value-type="string" calcext:value-type="string">
            <text:p>all EU</text:p>
          </table:table-cell>
          <table:table-cell table:style-name="ce129"/>
          <table:table-cell table:style-name="ce117" office:value-type="string" calcext:value-type="string">
            <text:p><text:a xlink:href="https://www.telekom.hu/lakossagi/szolgaltatasok/mobil/havi-dijas-mobil-dijcsomagok/zene" xlink:type="simple">https://www.telekom.hu/lakossagi/szolgaltatasok/mobil/havi-dijas-mobil-dijcsomagok/zene</text:a></text:p>
            <text:p>              </text:p>
            <text:p>            </text:p>
          </table:table-cell>
          <table:table-cell table:style-name="ce107" office:value-type="string" calcext:value-type="string">
            <text:p><text:a xlink:href="https://www.telekom.hu/lakossagi/szolgaltatasok/mobil/havi-dijas-mobil-dijcsomagok/zene" xlink:type="simple">https://www.telekom.hu/lakossagi/szolgaltatasok/mobil/havi-dijas-mobil-dijcsomagok/zene</text:a></text:p>
            <text:p>              </text:p>
            <text:p>            </text:p>
          </table:table-cell>
          <table:table-cell table:style-name="ce107" office:value-type="string" calcext:value-type="string">
            <text:p><text:a xlink:href="https://www.telekom.hu/lakossagi/szolgaltatasok/partneri-jelentkezes" xlink:type="simple">https://www.telekom.hu/lakossagi/szolgaltatasok/partneri-jelentkezes</text:a></text:p>
            <text:p>              </text:p>
            <text:p>            </text:p>
          </table:table-cell>
          <table:table-cell table:style-name="ce107" table:number-columns-repeated="2"/>
          <table:table-cell table:style-name="ce129" office:value-type="string" calcext:value-type="string">
            <text:p>price linked to overall internet volume Packages</text:p>
          </table:table-cell>
          <table:table-cell table:number-columns-repeated="986"/>
        </table:table-row>
        <table:table-row table:style-name="ro1">
          <table:table-cell table:style-name="ce5" office:value-type="string" calcext:value-type="string">
            <text:p>Hungary</text:p>
          </table:table-cell>
          <table:table-cell table:style-name="ce5" office:value-type="string" calcext:value-type="string">
            <text:p>HU</text:p>
          </table:table-cell>
          <table:table-cell table:style-name="ce5" office:value-type="string" calcext:value-type="string">
            <text:p>HUF</text:p>
          </table:table-cell>
          <table:table-cell table:style-name="ce5" office:value-type="string" calcext:value-type="string">
            <text:p>EU28</text:p>
          </table:table-cell>
          <table:table-cell table:style-name="ce5" office:value-type="float" office:value="0.27" calcext:value-type="float">
            <text:p>0.27</text:p>
          </table:table-cell>
          <table:table-cell table:style-name="ce5" office:value-type="string" calcext:value-type="string">
            <text:p>Telenor</text:p>
          </table:table-cell>
          <table:table-cell table:style-name="ce5" office:value-type="string" calcext:value-type="string">
            <text:p>telenor blue+</text:p>
          </table:table-cell>
          <table:table-cell table:style-name="ce12" office:value-type="date" office:date-value="2018-08-17" calcext:value-type="date">
            <text:p>17.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style-name="ce5" office:value-type="float" office:value="24" calcext:value-type="float">
            <text:p>24</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4"/>
          <table:table-cell table:style-name="ce5" office:value-type="string" calcext:value-type="string">
            <text:p>"WhatsApp", "Viber"</text:p>
          </table:table-cell>
          <table:table-cell table:style-name="ce5" table:number-columns-repeated="7"/>
          <table:table-cell table:style-name="ce116" office:value-type="string" calcext:value-type="string">
            <text:p>n.a.</text:p>
          </table:table-cell>
          <table:table-cell table:style-name="ce126"/>
          <table:table-cell table:style-name="ce116" office:value-type="string" calcext:value-type="string">
            <text:p>https://www.telenor.hu/</text:p>
          </table:table-cell>
          <table:table-cell table:style-name="ce142" office:value-type="string" calcext:value-type="string">
            <text:p>https://www.telenor.hu/telenor-blue</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mytv start</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MyTV"</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tv.telenor.hu/info/#mytv</text:p>
          </table:table-cell>
          <table:table-cell table:style-name="ce107" table:number-columns-repeated="3"/>
          <table:table-cell table:style-name="ce129" office:value-type="string" calcext:value-type="string">
            <text:p>10 selected channels</text:p>
          </table:table-cell>
          <table:table-cell table:number-columns-repeated="986"/>
        </table:table-row>
        <table:table-row table:style-name="ro7">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mytv plus</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3790" calcext:value-type="float">
            <text:p>3790</text:p>
          </table:table-cell>
          <table:table-cell table:style-name="ce11" office:value-type="float" office:value="1" calcext:value-type="float">
            <text:p>1</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MyTV"</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tv.telenor.hu/info/#mytv</text:p>
          </table:table-cell>
          <table:table-cell table:style-name="ce107" table:number-columns-repeated="3"/>
          <table:table-cell table:style-name="ce129" office:value-type="string" calcext:value-type="string">
            <text:p>49 selected channels</text:p>
          </table:table-cell>
          <table:table-cell table:number-columns-repeated="986"/>
        </table:table-row>
        <table:table-row table:style-name="ro1">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mytv max</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5690" calcext:value-type="float">
            <text:p>5690</text:p>
          </table:table-cell>
          <table:table-cell table:style-name="ce11" office:value-type="float" office:value="1" calcext:value-type="float">
            <text:p>1</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MyTV"</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tv.telenor.hu/info/#mytv</text:p>
          </table:table-cell>
          <table:table-cell table:style-name="ce107" table:number-columns-repeated="3"/>
          <table:table-cell table:style-name="ce129" office:value-type="string" calcext:value-type="string">
            <text:p>71 selected channels</text:p>
          </table:table-cell>
          <table:table-cell table:number-columns-repeated="986"/>
        </table:table-row>
        <table:table-row table:style-name="ro1">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mytv mesetár</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890" calcext:value-type="float">
            <text:p>890</text:p>
          </table:table-cell>
          <table:table-cell table:style-name="ce11" office:value-type="float" office:value="1" calcext:value-type="float">
            <text:p>1</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NICKELODEON RAJZFILMEK TELJES ÉVADAI"</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tv.telenor.hu/info/#mytv</text:p>
          </table:table-cell>
          <table:table-cell table:style-name="ce107" office:value-type="string" calcext:value-type="string">
            <text:p><text:s text:c="27"/></text:p>
          </table:table-cell>
          <table:table-cell table:style-name="ce107" table:number-columns-repeated="2"/>
          <table:table-cell table:style-name="ce129" office:value-type="string" calcext:value-type="string">
            <text:p><text:s text:c="27"/></text:p>
          </table:table-cell>
          <table:table-cell table:number-columns-repeated="986"/>
        </table:table-row>
        <table:table-row table:style-name="ro1">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HBO GO</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3190" calcext:value-type="float">
            <text:p>3190</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11" table:number-columns-repeated="7"/>
          <table:table-cell table:style-name="ce11" office:value-type="string" calcext:value-type="string">
            <text:p>"HBO GO"</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tv.telenor.hu/webviews/v2/#/, https://mytv.telenor.hu/info/#hbo-go</text:p>
          </table:table-cell>
          <table:table-cell table:style-name="ce107" table:number-columns-repeated="3"/>
          <table:table-cell table:style-name="ce129" office:value-type="string" calcext:value-type="string">
            <text:p>Additional to mytv offers, different prices per offer <text:s/></text:p>
          </table:table-cell>
          <table:table-cell table:number-columns-repeated="986"/>
        </table:table-row>
        <table:table-row table:style-name="ro1">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MyMusic Start</text:p>
          </table:table-cell>
          <table:table-cell table:style-name="ce50" office:value-type="date" office:date-value="2018-08-17" calcext:value-type="date">
            <text:p>17.08.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string" calcext:value-type="string">
            <text:p>15 h</text:p>
          </table:table-cell>
          <table:table-cell table:style-name="ce11" office:value-type="float" office:value="240" calcext:value-type="float">
            <text:p>240</text:p>
          </table:table-cell>
          <table:table-cell table:style-name="ce11" office:value-type="float" office:value="1" calcext:value-type="float">
            <text:p>1</text:p>
          </table:table-cell>
          <table:table-cell table:style-name="ce5" office:value-type="float" office:value="5" calcext:value-type="float">
            <text:p>5</text:p>
          </table:table-cell>
          <table:table-cell table:number-columns-repeated="2" table:style-name="ce5" office:value-type="float" office:value="1" calcext:value-type="float">
            <text:p>1</text:p>
          </table:table-cell>
          <table:table-cell table:number-columns-repeated="2" table:style-name="ce5" office:value-type="float" office:value="2" calcext:value-type="float">
            <text:p>2</text:p>
          </table:table-cell>
          <table:table-cell table:style-name="ce11" table:number-columns-repeated="6"/>
          <table:table-cell table:style-name="ce11" office:value-type="string" calcext:value-type="string">
            <text:p>"Deezer", "Spotify", "Apple Music", "Tidal", "MyMusic"</text:p>
          </table:table-cell>
          <table:table-cell table:style-name="ce11" table:number-columns-repeated="5"/>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music.telenor.hu/</text:p>
          </table:table-cell>
          <table:table-cell table:style-name="ce107" table:number-columns-repeated="3"/>
          <table:table-cell table:style-name="ce129" office:value-type="string" calcext:value-type="string">
            <text:p>music in hours not data</text:p>
          </table:table-cell>
          <table:table-cell table:number-columns-repeated="986"/>
        </table:table-row>
        <table:table-row table:style-name="ro1">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MyMusic Nonstop</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818" calcext:value-type="float">
            <text:p>818</text:p>
          </table:table-cell>
          <table:table-cell table:style-name="ce11" office:value-type="float" office:value="1" calcext:value-type="float">
            <text:p>1</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6"/>
          <table:table-cell table:style-name="ce11" office:value-type="string" calcext:value-type="string">
            <text:p>"MyMusic"</text:p>
          </table:table-cell>
          <table:table-cell table:style-name="ce11" table:number-columns-repeated="5"/>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music.telenor.hu/</text:p>
          </table:table-cell>
          <table:table-cell table:style-name="ce107" table:number-columns-repeated="3"/>
          <table:table-cell table:style-name="ce129" office:value-type="string" calcext:value-type="string">
            <text:p>caps except radios optional and have to be payed for</text:p>
          </table:table-cell>
          <table:table-cell table:number-columns-repeated="986"/>
        </table:table-row>
        <table:table-row table:style-name="ro1">
          <table:table-cell table:style-name="ce11" office:value-type="string" calcext:value-type="string">
            <text:p>Hungary</text:p>
          </table:table-cell>
          <table:table-cell table:style-name="ce11" office:value-type="string" calcext:value-type="string">
            <text:p>HU</text:p>
          </table:table-cell>
          <table:table-cell table:style-name="ce11" office:value-type="string" calcext:value-type="string">
            <text:p>HUF</text:p>
          </table:table-cell>
          <table:table-cell table:style-name="ce11" office:value-type="string" calcext:value-type="string">
            <text:p>EU28</text:p>
          </table:table-cell>
          <table:table-cell table:style-name="ce11" office:value-type="float" office:value="0.27" calcext:value-type="float">
            <text:p>0.27</text:p>
          </table:table-cell>
          <table:table-cell table:style-name="ce11" office:value-type="string" calcext:value-type="string">
            <text:p>Telenor</text:p>
          </table:table-cell>
          <table:table-cell table:style-name="ce11" office:value-type="string" calcext:value-type="string">
            <text:p>MyMusic Deezer</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2134" calcext:value-type="float">
            <text:p>2134</text:p>
          </table:table-cell>
          <table:table-cell table:style-name="ce11" office:value-type="float" office:value="1" calcext:value-type="float">
            <text:p>1</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6"/>
          <table:table-cell table:style-name="ce11" office:value-type="string" calcext:value-type="string">
            <text:p>"MyMusic"</text:p>
          </table:table-cell>
          <table:table-cell table:style-name="ce11" table:number-columns-repeated="5"/>
          <table:table-cell table:style-name="ce117" office:value-type="string" calcext:value-type="string">
            <text:p>n.a.</text:p>
          </table:table-cell>
          <table:table-cell table:style-name="ce129"/>
          <table:table-cell table:style-name="ce117" office:value-type="string" calcext:value-type="string">
            <text:p>https://www.telenor.hu/</text:p>
          </table:table-cell>
          <table:table-cell table:style-name="ce107" office:value-type="string" calcext:value-type="string">
            <text:p>https://mymusic.telenor.hu/</text:p>
          </table:table-cell>
          <table:table-cell table:style-name="ce107" table:number-columns-repeated="3"/>
          <table:table-cell table:style-name="ce129" office:value-type="string" calcext:value-type="string">
            <text:p>caps except radio and deezer have to be payed</text:p>
          </table:table-cell>
          <table:table-cell table:number-columns-repeated="986"/>
        </table:table-row>
        <table:table-row table:style-name="ro1">
          <table:table-cell table:style-name="ce5" office:value-type="string" calcext:value-type="string">
            <text:p>Hungary</text:p>
          </table:table-cell>
          <table:table-cell table:style-name="ce5" office:value-type="string" calcext:value-type="string">
            <text:p>HU</text:p>
          </table:table-cell>
          <table:table-cell table:style-name="ce5" office:value-type="string" calcext:value-type="string">
            <text:p>HUF</text:p>
          </table:table-cell>
          <table:table-cell table:style-name="ce5" office:value-type="string" calcext:value-type="string">
            <text:p>EU28</text:p>
          </table:table-cell>
          <table:table-cell table:style-name="ce5" office:value-type="float" office:value="0.27" calcext:value-type="float">
            <text:p>0.27</text:p>
          </table:table-cell>
          <table:table-cell table:style-name="ce11" office:value-type="string" calcext:value-type="string">
            <text:p>UPC</text:p>
          </table:table-cell>
          <table:table-cell table:style-name="ce5"/>
          <table:table-cell table:style-name="ce12" office:value-type="date" office:date-value="2018-08-22" calcext:value-type="date">
            <text:p>2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upc.hu/</text:p>
          </table:table-cell>
          <table:table-cell table:style-name="ce107" office:value-type="string" calcext:value-type="string">
            <text:p>https://www.upc.hu/mobil/</text:p>
          </table:table-cell>
          <table:table-cell table:style-name="ce142" table:number-columns-repeated="3"/>
          <table:table-cell table:style-name="ce126"/>
          <table:table-cell table:number-columns-repeated="986"/>
        </table:table-row>
        <table:table-row table:style-name="ro4">
          <table:table-cell table:style-name="ce5" office:value-type="string" calcext:value-type="string">
            <text:p>Hungary</text:p>
          </table:table-cell>
          <table:table-cell table:style-name="ce5" office:value-type="string" calcext:value-type="string">
            <text:p>HU</text:p>
          </table:table-cell>
          <table:table-cell table:style-name="ce5" office:value-type="string" calcext:value-type="string">
            <text:p>HUF</text:p>
          </table:table-cell>
          <table:table-cell table:style-name="ce5" office:value-type="string" calcext:value-type="string">
            <text:p>EU28</text:p>
          </table:table-cell>
          <table:table-cell table:style-name="ce5" office:value-type="float" office:value="0.27" calcext:value-type="float">
            <text:p>0.27</text:p>
          </table:table-cell>
          <table:table-cell table:style-name="ce5" office:value-type="string" calcext:value-type="string">
            <text:p>Vodafone</text:p>
          </table:table-cell>
          <table:table-cell table:style-name="ce5" office:value-type="string" calcext:value-type="string">
            <text:p>Social Pass</text:p>
          </table:table-cell>
          <table:table-cell table:style-name="ce12" office:value-type="date" office:date-value="2018-08-28" calcext:value-type="date">
            <text:p>28.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1000" calcext:value-type="float">
            <text:p>1000</text:p>
          </table:table-cell>
          <table:table-cell table:style-name="ce5" office:value-type="float" office:value="1" calcext:value-type="float">
            <text:p>1</text:p>
          </table:table-cell>
          <table:table-cell table:style-name="ce5" office:value-type="float" office:value="5" calcext:value-type="float">
            <text:p>5</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5" office:value-type="string" calcext:value-type="string">
            <text:p>https://www.vodafone.hu/partner/</text:p>
          </table:table-cell>
          <table:table-cell table:style-name="ce44" office:value-type="string" calcext:value-type="string">
            <text:p>-</text:p>
          </table:table-cell>
          <table:table-cell table:style-name="ce5" office:value-type="string" calcext:value-type="string">
            <text:p>3.12.2018-16:48, X</text:p>
          </table:table-cell>
          <table:table-cell table:style-name="ce5" table:number-columns-repeated="2"/>
          <table:table-cell table:style-name="ce5" office:value-type="string" calcext:value-type="string">
            <text:p>"Facebook", "Instagram", "Twitter", "Pinterest", "Snapchat"</text:p>
          </table:table-cell>
          <table:table-cell table:style-name="ce5" table:number-columns-repeated="6"/>
          <table:table-cell table:style-name="ce116" office:value-type="string" calcext:value-type="string">
            <text:p>as in plan</text:p>
          </table:table-cell>
          <table:table-cell table:style-name="ce126"/>
          <table:table-cell table:style-name="ce116" office:value-type="string" calcext:value-type="string">
            <text:p>https://www.vodafone.hu/magyar</text:p>
          </table:table-cell>
          <table:table-cell table:style-name="ce142" office:value-type="string" calcext:value-type="string">
            <text:p>https://www.vodafone.hu/jodolgok/vodafone-pass </text:p>
          </table:table-cell>
          <table:table-cell table:style-name="ce142" office:value-type="string" calcext:value-type="string">
            <text:p><text:a xlink:href="https://www.vodafone.hu/partner/" xlink:type="simple">https://www.vodafone.hu/partner/</text:a></text:p>
            <text:p>              </text:p>
            <text:p>            </text:p>
          </table:table-cell>
          <table:table-cell table:style-name="ce142" office:value-type="string" calcext:value-type="string">
            <text:p>https://www.vodafone.hu/segithetunk/?categoryId=357210</text:p>
          </table:table-cell>
          <table:table-cell table:style-name="ce142"/>
          <table:table-cell table:style-name="ce126" office:value-type="string" calcext:value-type="string">
            <text:p><text:s text:c="27"/></text:p>
          </table:table-cell>
          <table:table-cell table:number-columns-repeated="986"/>
        </table:table-row>
        <table:table-row table:style-name="ro4">
          <table:table-cell table:style-name="ce5" office:value-type="string" calcext:value-type="string">
            <text:p>Hungary</text:p>
          </table:table-cell>
          <table:table-cell table:style-name="ce5" office:value-type="string" calcext:value-type="string">
            <text:p>HU</text:p>
          </table:table-cell>
          <table:table-cell table:style-name="ce5" office:value-type="string" calcext:value-type="string">
            <text:p>HUF</text:p>
          </table:table-cell>
          <table:table-cell table:style-name="ce5" office:value-type="string" calcext:value-type="string">
            <text:p>EU28</text:p>
          </table:table-cell>
          <table:table-cell table:style-name="ce5" office:value-type="float" office:value="0.27" calcext:value-type="float">
            <text:p>0.27</text:p>
          </table:table-cell>
          <table:table-cell table:style-name="ce5" office:value-type="string" calcext:value-type="string">
            <text:p>Vodafone</text:p>
          </table:table-cell>
          <table:table-cell table:style-name="ce5" office:value-type="string" calcext:value-type="string">
            <text:p>Connect Pass</text:p>
          </table:table-cell>
          <table:table-cell table:style-name="ce12" office:value-type="date" office:date-value="2018-08-28" calcext:value-type="date">
            <text:p>28.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3000" calcext:value-type="float">
            <text:p>3000</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https://www.vodafone.hu/partner/</text:p>
          </table:table-cell>
          <table:table-cell table:style-name="ce44" office:value-type="string" calcext:value-type="string">
            <text:p>-</text:p>
          </table:table-cell>
          <table:table-cell table:style-name="ce5" office:value-type="string" calcext:value-type="string">
            <text:p>3.12.2018-16:48, X</text:p>
          </table:table-cell>
          <table:table-cell table:style-name="ce5"/>
          <table:table-cell table:style-name="ce5" office:value-type="string" calcext:value-type="string">
            <text:p>"Facebook Messenger", "Viber", "WhatsApp"</text:p>
          </table:table-cell>
          <table:table-cell table:style-name="ce5" table:number-columns-repeated="7"/>
          <table:table-cell table:style-name="ce116" office:value-type="string" calcext:value-type="string">
            <text:p>as in plan</text:p>
          </table:table-cell>
          <table:table-cell table:style-name="ce126"/>
          <table:table-cell table:style-name="ce116" office:value-type="string" calcext:value-type="string">
            <text:p>https://www.vodafone.hu/magyar</text:p>
          </table:table-cell>
          <table:table-cell table:style-name="ce142" office:value-type="string" calcext:value-type="string">
            <text:p><text:a xlink:href="https://www.vodafone.hu/jodolgok/vodafone-pass" xlink:type="simple">https://www.vodafone.hu/jodolgok/vodafone-pass</text:a></text:p>
            <text:p>              </text:p>
            <text:p>            </text:p>
          </table:table-cell>
          <table:table-cell table:style-name="ce142" office:value-type="string" calcext:value-type="string">
            <text:p><text:a xlink:href="https://www.vodafone.hu/partner/" xlink:type="simple">https://www.vodafone.hu/partner/</text:a></text:p>
            <text:p>              </text:p>
            <text:p>            </text:p>
          </table:table-cell>
          <table:table-cell table:style-name="ce142" office:value-type="string" calcext:value-type="string">
            <text:p>https://www.vodafone.hu/segithetunk/?categoryId=357210</text:p>
          </table:table-cell>
          <table:table-cell table:style-name="ce142"/>
          <table:table-cell table:style-name="ce126" office:value-type="string" calcext:value-type="string">
            <text:p><text:s text:c="27"/></text:p>
          </table:table-cell>
          <table:table-cell table:number-columns-repeated="986"/>
        </table:table-row>
        <table:table-row table:style-name="ro4">
          <table:table-cell table:style-name="ce5" office:value-type="string" calcext:value-type="string">
            <text:p>Hungary</text:p>
          </table:table-cell>
          <table:table-cell table:style-name="ce5" office:value-type="string" calcext:value-type="string">
            <text:p>HU</text:p>
          </table:table-cell>
          <table:table-cell table:style-name="ce5" office:value-type="string" calcext:value-type="string">
            <text:p>HUF</text:p>
          </table:table-cell>
          <table:table-cell table:style-name="ce5" office:value-type="string" calcext:value-type="string">
            <text:p>EU28</text:p>
          </table:table-cell>
          <table:table-cell table:style-name="ce5" office:value-type="float" office:value="0.27" calcext:value-type="float">
            <text:p>0.27</text:p>
          </table:table-cell>
          <table:table-cell table:style-name="ce5" office:value-type="string" calcext:value-type="string">
            <text:p>Vodafone</text:p>
          </table:table-cell>
          <table:table-cell table:style-name="ce5" office:value-type="string" calcext:value-type="string">
            <text:p>Video Pass</text:p>
          </table:table-cell>
          <table:table-cell table:style-name="ce12" office:value-type="date" office:date-value="2018-08-28" calcext:value-type="date">
            <text:p>28.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5000" calcext:value-type="float">
            <text:p>5000</text:p>
          </table:table-cell>
          <table:table-cell table:style-name="ce5" office:value-type="float" office:value="1" calcext:value-type="float">
            <text:p>1</text:p>
          </table:table-cell>
          <table:table-cell table:style-name="ce5" office:value-type="float" office:value="5" calcext:value-type="float">
            <text:p>5</text:p>
          </table:table-cell>
          <table:table-cell table:number-columns-repeated="3" table:style-name="ce5" office:value-type="float" office:value="0" calcext:value-type="float">
            <text:p>0</text:p>
          </table:table-cell>
          <table:table-cell table:style-name="ce5" office:value-type="float" office:value="4" calcext:value-type="float">
            <text:p>4</text:p>
          </table:table-cell>
          <table:table-cell table:style-name="ce5" office:value-type="string" calcext:value-type="string">
            <text:p>https://www.vodafone.hu/partner/</text:p>
          </table:table-cell>
          <table:table-cell table:style-name="ce44" office:value-type="string" calcext:value-type="string">
            <text:p>-</text:p>
          </table:table-cell>
          <table:table-cell table:style-name="ce5" office:value-type="string" calcext:value-type="string">
            <text:p>3.12.2018-16:48, X</text:p>
          </table:table-cell>
          <table:table-cell table:style-name="ce5" table:number-columns-repeated="4"/>
          <table:table-cell table:style-name="ce5" office:value-type="string" calcext:value-type="string">
            <text:p>"Netflix", "Youtube", "HBO", "Amazon Video", "Da Vinci Kinder"</text:p>
          </table:table-cell>
          <table:table-cell table:style-name="ce5" table:number-columns-repeated="4"/>
          <table:table-cell table:style-name="ce116" office:value-type="string" calcext:value-type="string">
            <text:p>as in plan</text:p>
          </table:table-cell>
          <table:table-cell table:style-name="ce126"/>
          <table:table-cell table:style-name="ce116" office:value-type="string" calcext:value-type="string">
            <text:p>https://www.vodafone.hu/magyar</text:p>
          </table:table-cell>
          <table:table-cell table:style-name="ce142" office:value-type="string" calcext:value-type="string">
            <text:p>https://www.vodafone.hu/jodolgok/vodafone-pass</text:p>
          </table:table-cell>
          <table:table-cell table:style-name="ce142" office:value-type="string" calcext:value-type="string">
            <text:p><text:a xlink:href="https://www.vodafone.hu/partner/" xlink:type="simple">https://www.vodafone.hu/partner/</text:a></text:p>
            <text:p>              </text:p>
            <text:p>            </text:p>
          </table:table-cell>
          <table:table-cell table:style-name="ce142" office:value-type="string" calcext:value-type="string">
            <text:p>https://www.vodafone.hu/segithetunk/?categoryId=357210</text:p>
          </table:table-cell>
          <table:table-cell table:style-name="ce142"/>
          <table:table-cell table:style-name="ce126" office:value-type="string" calcext:value-type="string">
            <text:p><text:s/>"Video Pass provides a 480p video resolution, which is optimized to the mobile handset available at the launch of the promotion. <text:s/>This option does not include access to the premium features of a video or music service provided by a third party for a monthly fee. For this paid content, a separate subscription is required by the video and music provider."</text:p>
          </table:table-cell>
          <table:table-cell table:number-columns-repeated="986"/>
        </table:table-row>
        <table:table-row table:style-name="ro4">
          <table:table-cell table:style-name="ce5" office:value-type="string" calcext:value-type="string">
            <text:p>Hungary</text:p>
          </table:table-cell>
          <table:table-cell table:style-name="ce5" office:value-type="string" calcext:value-type="string">
            <text:p>HU</text:p>
          </table:table-cell>
          <table:table-cell table:style-name="ce5" office:value-type="string" calcext:value-type="string">
            <text:p>HUF</text:p>
          </table:table-cell>
          <table:table-cell table:style-name="ce5" office:value-type="string" calcext:value-type="string">
            <text:p>EU28</text:p>
          </table:table-cell>
          <table:table-cell table:style-name="ce5" office:value-type="float" office:value="0.27" calcext:value-type="float">
            <text:p>0.27</text:p>
          </table:table-cell>
          <table:table-cell table:style-name="ce5" office:value-type="string" calcext:value-type="string">
            <text:p>Vodafone</text:p>
          </table:table-cell>
          <table:table-cell table:style-name="ce5" office:value-type="string" calcext:value-type="string">
            <text:p>Music Pass</text:p>
          </table:table-cell>
          <table:table-cell table:style-name="ce12" office:value-type="date" office:date-value="2018-08-28" calcext:value-type="date">
            <text:p>28.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1000" calcext:value-type="float">
            <text:p>1000</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5" office:value-type="string" calcext:value-type="string">
            <text:p>https://www.vodafone.hu/partner/</text:p>
          </table:table-cell>
          <table:table-cell table:style-name="ce44" office:value-type="string" calcext:value-type="string">
            <text:p>-</text:p>
          </table:table-cell>
          <table:table-cell table:style-name="ce5" office:value-type="string" calcext:value-type="string">
            <text:p>3.12.2018-16:48, X</text:p>
          </table:table-cell>
          <table:table-cell table:style-name="ce5" table:number-columns-repeated="3"/>
          <table:table-cell table:style-name="ce5" office:value-type="string" calcext:value-type="string">
            <text:p>"Apple Music", "Soundcloud", "Spotify", "Deezer", "Tidal", "Class FM"</text:p>
          </table:table-cell>
          <table:table-cell table:style-name="ce5" table:number-columns-repeated="5"/>
          <table:table-cell table:style-name="ce116" office:value-type="string" calcext:value-type="string">
            <text:p>as in plan</text:p>
          </table:table-cell>
          <table:table-cell table:style-name="ce126"/>
          <table:table-cell table:style-name="ce116" office:value-type="string" calcext:value-type="string">
            <text:p>https://www.vodafone.hu/magyar</text:p>
          </table:table-cell>
          <table:table-cell table:style-name="ce142" office:value-type="string" calcext:value-type="string">
            <text:p>https://www.vodafone.hu/jodolgok/vodafone-pass</text:p>
          </table:table-cell>
          <table:table-cell table:style-name="ce142" office:value-type="string" calcext:value-type="string">
            <text:p><text:a xlink:href="https://www.vodafone.hu/partner/" xlink:type="simple">https://www.vodafone.hu/partner/</text:a></text:p>
            <text:p>              </text:p>
            <text:p>            </text:p>
          </table:table-cell>
          <table:table-cell table:style-name="ce142" office:value-type="string" calcext:value-type="string">
            <text:p>https://www.vodafone.hu/segithetunk/?categoryId=357210</text:p>
          </table:table-cell>
          <table:table-cell table:style-name="ce142"/>
          <table:table-cell table:style-name="ce126" office:value-type="string" calcext:value-type="string">
            <text:p>"Embedded content is still considered as regular data traffic, as it is no longer the bundled app's own content. This means that your general mobile data will be used to access it."</text:p>
          </table:table-cell>
          <table:table-cell table:number-columns-repeated="986"/>
        </table:table-row>
        <table:table-row table:style-name="ro4">
          <table:table-cell table:style-name="ce5" office:value-type="string" calcext:value-type="string">
            <text:p>Hungary</text:p>
          </table:table-cell>
          <table:table-cell table:style-name="ce5" office:value-type="string" calcext:value-type="string">
            <text:p>HU</text:p>
          </table:table-cell>
          <table:table-cell table:style-name="ce5" office:value-type="string" calcext:value-type="string">
            <text:p>HUF</text:p>
          </table:table-cell>
          <table:table-cell table:style-name="ce5" office:value-type="string" calcext:value-type="string">
            <text:p>EU28</text:p>
          </table:table-cell>
          <table:table-cell table:style-name="ce5" office:value-type="float" office:value="0.27" calcext:value-type="float">
            <text:p>0.27</text:p>
          </table:table-cell>
          <table:table-cell table:style-name="ce5" office:value-type="string" calcext:value-type="string">
            <text:p>Vodafone</text:p>
          </table:table-cell>
          <table:table-cell table:style-name="ce5" office:value-type="string" calcext:value-type="string">
            <text:p>Navigate Pass</text:p>
          </table:table-cell>
          <table:table-cell table:style-name="ce12" office:value-type="date" office:date-value="2018-08-28" calcext:value-type="date">
            <text:p>28.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1000" calcext:value-type="float">
            <text:p>1000</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office:value-type="string" calcext:value-type="string">
            <text:p>https://www.vodafone.hu/partner/</text:p>
          </table:table-cell>
          <table:table-cell table:style-name="ce44" office:value-type="string" calcext:value-type="string">
            <text:p>-</text:p>
          </table:table-cell>
          <table:table-cell table:style-name="ce5" office:value-type="string" calcext:value-type="string">
            <text:p>3.12.2018-16:48, X</text:p>
          </table:table-cell>
          <table:table-cell table:style-name="ce5" table:number-columns-repeated="5"/>
          <table:table-cell table:style-name="ce5" office:value-type="string" calcext:value-type="string">
            <text:p>"Waze", "Apple Maps"</text:p>
          </table:table-cell>
          <table:table-cell table:style-name="ce5" table:number-columns-repeated="3"/>
          <table:table-cell table:style-name="ce116" office:value-type="string" calcext:value-type="string">
            <text:p>as in plan</text:p>
          </table:table-cell>
          <table:table-cell table:style-name="ce126"/>
          <table:table-cell table:style-name="ce116" office:value-type="string" calcext:value-type="string">
            <text:p>https://www.vodafone.hu/magyar</text:p>
          </table:table-cell>
          <table:table-cell table:style-name="ce142" office:value-type="string" calcext:value-type="string">
            <text:p>https://www.vodafone.hu/jodolgok/vodafone-pass</text:p>
          </table:table-cell>
          <table:table-cell table:style-name="ce142" office:value-type="string" calcext:value-type="string">
            <text:p><text:a xlink:href="https://www.vodafone.hu/partner/" xlink:type="simple">https://www.vodafone.hu/partner/</text:a></text:p>
            <text:p>              </text:p>
            <text:p>            </text:p>
          </table:table-cell>
          <table:table-cell table:style-name="ce142" office:value-type="string" calcext:value-type="string">
            <text:p>https://www.vodafone.hu/segithetunk/?categoryId=357210</text:p>
          </table:table-cell>
          <table:table-cell table:style-name="ce142"/>
          <table:table-cell table:style-name="ce126" office:value-type="string" calcext:value-type="string">
            <text:p>"Important info about the Video and Music Passes </text:p>
            <text:p>Video Pass provides a 480p video resolution, which is optimized to the mobile handset available at the launch of the promotion.  This option does not include access to the premium features of a video or music service provided by a third party for a monthly fee. For this paid content, a separate subscription is required by the video and music provider.</text:p>
          </table:table-cell>
          <table:table-cell table:number-columns-repeated="986"/>
        </table:table-row>
        <table:table-row table:style-name="ro4">
          <table:table-cell table:style-name="ce5" office:value-type="string" calcext:value-type="string">
            <text:p>Iceland</text:p>
          </table:table-cell>
          <table:table-cell table:style-name="ce5" office:value-type="string" calcext:value-type="string">
            <text:p>IS</text:p>
          </table:table-cell>
          <table:table-cell table:style-name="ce5" office:value-type="string" calcext:value-type="string">
            <text:p>ISK</text:p>
          </table:table-cell>
          <table:table-cell table:style-name="ce5" office:value-type="string" calcext:value-type="string">
            <text:p>EFTA</text:p>
          </table:table-cell>
          <table:table-cell table:style-name="ce5" office:value-type="float" office:value="0.24" calcext:value-type="float">
            <text:p>0.24</text:p>
          </table:table-cell>
          <table:table-cell table:style-name="ce5" office:value-type="string" calcext:value-type="string">
            <text:p>Nova</text:p>
          </table:table-cell>
          <table:table-cell table:style-name="ce5" office:value-type="string" calcext:value-type="string">
            <text:p>Nova Snapchat</text:p>
          </table:table-cell>
          <table:table-cell table:style-name="ce12" office:value-type="date" office:date-value="2018-08-09" calcext:value-type="date">
            <text:p>09.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number-columns-repeated="2"/>
          <table:table-cell table:number-columns-repeated="2"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5"/>
          <table:table-cell table:style-name="ce5" office:value-type="string" calcext:value-type="string">
            <text:p>"Snapchat"</text:p>
          </table:table-cell>
          <table:table-cell table:style-name="ce5" table:number-columns-repeated="6"/>
          <table:table-cell table:style-name="ce116"/>
          <table:table-cell table:style-name="ce126"/>
          <table:table-cell table:style-name="ce116" office:value-type="string" calcext:value-type="string">
            <text:p>https://www.nova.is/farsimi/frelsi/verdskra</text:p>
          </table:table-cell>
          <table:table-cell table:style-name="ce142" office:value-type="string" calcext:value-type="string">
            <text:p><text:a xlink:href="https://www.nova.is/dansgolfid/snapchat#snapp-en-ef-eg-klara-netinneignina-mina-get-eg-tha-notad-endalaust-snapp" xlink:type="simple">https://www.nova.is/dansgolfid/snapchat#snapp-en-ef-eg-klara-netinneignina-mina-get-eg-tha-notad-endalaust-snapp</text:a></text:p>
            <text:p>              </text:p>
            <text:p>            </text:p>
          </table:table-cell>
          <table:table-cell table:style-name="ce142" office:value-type="string" calcext:value-type="string">
            <text:p><text:s text:c="27"/></text:p>
          </table:table-cell>
          <table:table-cell table:style-name="ce142" office:value-type="string" calcext:value-type="string">
            <text:p><text:a xlink:href="https://www.nova.is/farsimi" xlink:type="simple">https://www.nova.is/farsimi</text:a></text:p>
            <text:p>              </text:p>
            <text:p>            </text:p>
          </table:table-cell>
          <table:table-cell table:style-name="ce142"/>
          <table:table-cell table:style-name="ce129" office:value-type="string" calcext:value-type="string">
            <text:p>NRA investigation pending</text:p>
          </table:table-cell>
          <table:table-cell table:number-columns-repeated="986"/>
        </table:table-row>
        <table:table-row table:style-name="ro1">
          <table:table-cell table:style-name="ce5" office:value-type="string" calcext:value-type="string">
            <text:p>Iceland</text:p>
          </table:table-cell>
          <table:table-cell table:style-name="ce5" office:value-type="string" calcext:value-type="string">
            <text:p>IS</text:p>
          </table:table-cell>
          <table:table-cell table:style-name="ce5" office:value-type="string" calcext:value-type="string">
            <text:p>ISK</text:p>
          </table:table-cell>
          <table:table-cell table:style-name="ce5" office:value-type="string" calcext:value-type="string">
            <text:p>EFTA</text:p>
          </table:table-cell>
          <table:table-cell table:style-name="ce5" office:value-type="float" office:value="0.24" calcext:value-type="float">
            <text:p>0.24</text:p>
          </table:table-cell>
          <table:table-cell table:style-name="ce5" office:value-type="string" calcext:value-type="string">
            <text:p>Síminn</text:p>
          </table:table-cell>
          <table:table-cell table:style-name="ce5" office:value-type="string" calcext:value-type="string">
            <text:p>Spotify Premium</text:p>
          </table:table-cell>
          <table:table-cell table:style-name="ce12" office:value-type="date" office:date-value="2018-07-31" calcext:value-type="date">
            <text:p>31.07.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1250" calcext:value-type="float">
            <text:p>1250</text:p>
          </table:table-cell>
          <table:table-cell table:number-columns-repeated="2"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table:number-columns-repeated="6"/>
          <table:table-cell table:style-name="ce5" office:value-type="string" calcext:value-type="string">
            <text:p>"Spotify"</text:p>
          </table:table-cell>
          <table:table-cell table:style-name="ce5" table:number-columns-repeated="5"/>
          <table:table-cell table:style-name="ce116"/>
          <table:table-cell table:style-name="ce126" office:value-type="string" calcext:value-type="string">
            <text:p>n.a.</text:p>
          </table:table-cell>
          <table:table-cell table:style-name="ce116" office:value-type="string" calcext:value-type="string">
            <text:p>https://www.siminn.is/</text:p>
          </table:table-cell>
          <table:table-cell table:style-name="ce142" office:value-type="string" calcext:value-type="string">
            <text:p>https://www.siminn.is/forsida/simi/meirimoguleikar/spotify</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Iceland</text:p>
          </table:table-cell>
          <table:table-cell table:style-name="ce5" office:value-type="string" calcext:value-type="string">
            <text:p>IS</text:p>
          </table:table-cell>
          <table:table-cell table:style-name="ce5" office:value-type="string" calcext:value-type="string">
            <text:p>ISK</text:p>
          </table:table-cell>
          <table:table-cell table:style-name="ce5" office:value-type="string" calcext:value-type="string">
            <text:p>EFTA</text:p>
          </table:table-cell>
          <table:table-cell table:style-name="ce5" office:value-type="float" office:value="0.24" calcext:value-type="float">
            <text:p>0.24</text:p>
          </table:table-cell>
          <table:table-cell table:style-name="ce5" office:value-type="string" calcext:value-type="string">
            <text:p>Síminn</text:p>
          </table:table-cell>
          <table:table-cell table:style-name="ce5" office:value-type="string" calcext:value-type="string">
            <text:p>Spotify Premium for Family</text:p>
          </table:table-cell>
          <table:table-cell table:style-name="ce12" office:value-type="date" office:date-value="2018-07-31" calcext:value-type="date">
            <text:p>31.07.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1850" calcext:value-type="float">
            <text:p>1850</text:p>
          </table:table-cell>
          <table:table-cell table:number-columns-repeated="2"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table:number-columns-repeated="6"/>
          <table:table-cell table:style-name="ce5" office:value-type="string" calcext:value-type="string">
            <text:p>"Spotify"</text:p>
          </table:table-cell>
          <table:table-cell table:style-name="ce5" table:number-columns-repeated="5"/>
          <table:table-cell table:style-name="ce116"/>
          <table:table-cell table:style-name="ce126" office:value-type="string" calcext:value-type="string">
            <text:p>n.a.</text:p>
          </table:table-cell>
          <table:table-cell table:style-name="ce116" office:value-type="string" calcext:value-type="string">
            <text:p>https://www.siminn.is/</text:p>
          </table:table-cell>
          <table:table-cell table:style-name="ce142" office:value-type="string" calcext:value-type="string">
            <text:p>https://www.siminn.is/forsida/simi/meirimoguleikar/spotify</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Iceland</text:p>
          </table:table-cell>
          <table:table-cell table:style-name="ce5" office:value-type="string" calcext:value-type="string">
            <text:p>IS</text:p>
          </table:table-cell>
          <table:table-cell table:style-name="ce5" office:value-type="string" calcext:value-type="string">
            <text:p>ISK</text:p>
          </table:table-cell>
          <table:table-cell table:style-name="ce5" office:value-type="string" calcext:value-type="string">
            <text:p>EFTA</text:p>
          </table:table-cell>
          <table:table-cell table:style-name="ce5" office:value-type="float" office:value="0.24" calcext:value-type="float">
            <text:p>0.24</text:p>
          </table:table-cell>
          <table:table-cell table:style-name="ce11" office:value-type="string" calcext:value-type="string">
            <text:p>Vodafone</text:p>
          </table:table-cell>
          <table:table-cell table:style-name="ce5"/>
          <table:table-cell table:style-name="ce12" office:value-type="date" office:date-value="2018-08-28" calcext:value-type="date">
            <text:p>28.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vodafone.is/</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Ireland</text:p>
          </table:table-cell>
          <table:table-cell table:style-name="ce5" office:value-type="string" calcext:value-type="string">
            <text:p>I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ie/</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Ireland</text:p>
          </table:table-cell>
          <table:table-cell table:style-name="ce5" office:value-type="string" calcext:value-type="string">
            <text:p>I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Meteor</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simlocal.com/products/meteor-ireland-best-for-data" xlink:type="simple">https://www.simlocal.com/products/meteor-ireland-best-for-data</text:a></text:p>
            <text:p>              </text:p>
            <text:p>            </text:p>
          </table:table-cell>
          <table:table-cell table:style-name="ce142" table:number-columns-repeated="4"/>
          <table:table-cell table:style-name="ce129"/>
          <table:table-cell table:number-columns-repeated="986"/>
        </table:table-row>
        <table:table-row table:style-name="ro1">
          <table:table-cell table:style-name="ce5" office:value-type="string" calcext:value-type="string">
            <text:p>Ireland</text:p>
          </table:table-cell>
          <table:table-cell table:style-name="ce5" office:value-type="string" calcext:value-type="string">
            <text:p>I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TescoMobile</text:p>
          </table:table-cell>
          <table:table-cell table:style-name="ce5"/>
          <table:table-cell table:style-name="ce12" office:value-type="date" office:date-value="2018-08-21" calcext:value-type="date">
            <text:p>2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scomobile.ie/</text:p>
          </table:table-cell>
          <table:table-cell table:style-name="ce142" office:value-type="string" calcext:value-type="string">
            <text:p>https://www.tescomobile.ie/add-ons.aspx</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Ireland</text:p>
          </table:table-cell>
          <table:table-cell table:style-name="ce5" office:value-type="string" calcext:value-type="string">
            <text:p>I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eir</text:p>
          </table:table-cell>
          <table:table-cell table:style-name="ce5" office:value-type="string" calcext:value-type="string">
            <text:p>Bill Pay</text:p>
          </table:table-cell>
          <table:table-cell table:style-name="ce12" office:value-type="date" office:date-value="2019-01-17" calcext:value-type="date">
            <text:p>17.01.2019</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style-name="ce5"/>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5" table:number-columns-repeated="4"/>
          <table:table-cell table:style-name="ce5" office:value-type="string" calcext:value-type="string">
            <text:p>"Viber", "Whatsapp"</text:p>
          </table:table-cell>
          <table:table-cell table:style-name="ce5" office:value-type="string" calcext:value-type="string">
            <text:p>"Facebook", "Twitter", "Instagram", "Snapchat"</text:p>
          </table:table-cell>
          <table:table-cell table:style-name="ce5" table:number-columns-repeated="6"/>
          <table:table-cell table:style-name="ce116" office:value-type="string" calcext:value-type="string">
            <text:p>yes</text:p>
          </table:table-cell>
          <table:table-cell table:style-name="ce126"/>
          <table:table-cell table:style-name="ce116" office:value-type="string" calcext:value-type="string">
            <text:p>https://www.eir.ie/</text:p>
          </table:table-cell>
          <table:table-cell table:style-name="ce142" office:value-type="string" calcext:value-type="string">
            <text:p>https://www.eir.ie/opencms/export/sites/default/.content/pdf/terms/eirmobileDataChargingOutofBundle-Rates.pdf</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Ireland</text:p>
          </table:table-cell>
          <table:table-cell table:style-name="ce5" office:value-type="string" calcext:value-type="string">
            <text:p>I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eir</text:p>
          </table:table-cell>
          <table:table-cell table:style-name="ce5" office:value-type="string" calcext:value-type="string">
            <text:p>Bill Pay</text:p>
          </table:table-cell>
          <table:table-cell table:style-name="ce12" office:value-type="date" office:date-value="2019-01-17" calcext:value-type="date">
            <text:p>17.01.2019</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60" calcext:value-type="float">
            <text:p>60</text:p>
          </table:table-cell>
          <table:table-cell table:style-name="ce5" office:value-type="float" office:value="0" calcext:value-type="float">
            <text:p>0</text:p>
          </table:table-cell>
          <table:table-cell table:style-name="ce5"/>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7"/>
          <table:table-cell table:style-name="ce5" office:value-type="string" calcext:value-type="string">
            <text:p>"youtube"</text:p>
          </table:table-cell>
          <table:table-cell table:style-name="ce5" table:number-columns-repeated="4"/>
          <table:table-cell table:style-name="ce116" office:value-type="string" calcext:value-type="string">
            <text:p>no</text:p>
          </table:table-cell>
          <table:table-cell table:style-name="ce126"/>
          <table:table-cell table:style-name="ce116" office:value-type="string" calcext:value-type="string">
            <text:p>https://www.eir.ie/</text:p>
          </table:table-cell>
          <table:table-cell table:style-name="ce142" office:value-type="string" calcext:value-type="string">
            <text:p>https://www.eir.ie/opencms/export/sites/default/.content/pdf/terms/eirmobileDataChargingOutofBundle-Rates.pdf</text:p>
          </table:table-cell>
          <table:table-cell table:style-name="ce142" table:number-columns-repeated="3"/>
          <table:table-cell table:style-name="ce126"/>
          <table:table-cell table:number-columns-repeated="986"/>
        </table:table-row>
        <table:table-row table:style-name="ro1">
          <table:table-cell table:style-name="ce11" office:value-type="string" calcext:value-type="string">
            <text:p>Ireland</text:p>
          </table:table-cell>
          <table:table-cell table:style-name="ce11" office:value-type="string" calcext:value-type="string">
            <text:p>I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Three</text:p>
          </table:table-cell>
          <table:table-cell table:style-name="ce11"/>
          <table:table-cell table:style-name="ce50" office:value-type="date" office:date-value="2018-08-21" calcext:value-type="date">
            <text:p>21.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three.ie/</text:p>
          </table:table-cell>
          <table:table-cell table:style-name="ce107" table:number-columns-repeated="4"/>
          <table:table-cell table:style-name="ce129"/>
          <table:table-cell table:style-name="ce101" table:number-columns-repeated="982"/>
          <table:table-cell table:number-columns-repeated="4"/>
        </table:table-row>
        <table:table-row table:style-name="ro1">
          <table:table-cell table:style-name="ce5" office:value-type="string" calcext:value-type="string">
            <text:p>Ireland</text:p>
          </table:table-cell>
          <table:table-cell table:style-name="ce5" office:value-type="string" calcext:value-type="string">
            <text:p>IE</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Virgin media</text:p>
          </table:table-cell>
          <table:table-cell table:style-name="ce5"/>
          <table:table-cell table:style-name="ce12" office:value-type="date" office:date-value="2018-08-27" calcext:value-type="date">
            <text:p>2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virginmedia.ie/</text:p>
          </table:table-cell>
          <table:table-cell table:style-name="ce142" table:number-columns-repeated="4"/>
          <table:table-cell table:style-name="ce129"/>
          <table:table-cell table:number-columns-repeated="986"/>
        </table:table-row>
        <table:table-row table:style-name="ro1">
          <table:table-cell table:style-name="ce11" office:value-type="string" calcext:value-type="string">
            <text:p>Ireland</text:p>
          </table:table-cell>
          <table:table-cell table:style-name="ce11" office:value-type="string" calcext:value-type="string">
            <text:p>IE</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odafone</text:p>
          </table:table-cell>
          <table:table-cell table:style-name="ce11"/>
          <table:table-cell table:style-name="ce50" office:value-type="date" office:date-value="2018-08-28" calcext:value-type="date">
            <text:p>28.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2"/>
          <table:table-cell table:style-name="ce11" office:value-type="float" office:value="1" calcext:value-type="float">
            <text:p>1</text:p>
          </table:table-cell>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n.vodafone.ie/en.html</text:p>
          </table:table-cell>
          <table:table-cell table:style-name="ce107" table:number-columns-repeated="4"/>
          <table:table-cell table:style-name="ce129"/>
          <table:table-cell table:style-name="ce101" table:number-columns-repeated="982"/>
          <table:table-cell table:number-columns-repeated="4"/>
        </table:table-row>
        <table:table-row table:style-name="ro1">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Digi Mobile</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digimobil.it/en/</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4">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fastweb</text:p>
          </table:table-cell>
          <table:table-cell table:style-name="ce5"/>
          <table:table-cell table:style-name="ce12" office:value-type="date" office:date-value="2018-08-30" calcext:value-type="date">
            <text:p>30.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fastweb.it/</text:p>
          </table:table-cell>
          <table:table-cell table:style-name="ce142" office:value-type="string" calcext:value-type="string">
            <text:p>https://www.fastweb.it/adsl-fibra-ottica/offerta-mobile/</text:p>
          </table:table-cell>
          <table:table-cell table:style-name="ce142"/>
          <table:table-cell table:style-name="ce142" office:value-type="string" calcext:value-type="string">
            <text:p><text:a xlink:href="https://www.fastweb.it/adsl-fibra-ottica/mobile-base/?from=home_offerta_mobile" xlink:type="simple">https://www.fastweb.it/adsl-fibra-ottica/mobile-base/?from=home_offerta_mobile</text:a></text:p>
            <text:p>              </text:p>
            <text:p>            </text:p>
          </table:table-cell>
          <table:table-cell table:style-name="ce142"/>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it/</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Poste mobile</text:p>
          </table:table-cell>
          <table:table-cell table:style-name="ce11"/>
          <table:table-cell table:style-name="ce50" office:value-type="date" office:date-value="2018-07-30" calcext:value-type="date">
            <text:p>30.07.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www.postemobile.it/</text:p>
          </table:table-cell>
          <table:table-cell table:style-name="ce107" table:number-columns-repeated="4"/>
          <table:table-cell table:style-name="ce129"/>
          <table:table-cell table:number-columns-repeated="986"/>
        </table:table-row>
        <table:table-row table:style-name="ro1">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Telecom Italia (TIM)</text:p>
          </table:table-cell>
          <table:table-cell table:style-name="ce11" office:value-type="string" calcext:value-type="string">
            <text:p>Tim senza limiti silver</text:p>
          </table:table-cell>
          <table:table-cell table:style-name="ce50" office:value-type="date" office:date-value="2018-10-19" calcext:value-type="date">
            <text:p>19.10.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15" calcext:value-type="float">
            <text:p>15</text:p>
          </table:table-cell>
          <table:table-cell table:style-name="ce11" office:value-type="float" office:value="1" calcext:value-type="float">
            <text:p>1</text:p>
          </table:table-cell>
          <table:table-cell table:style-name="ce5" office:value-type="float" office:value="17" calcext:value-type="float">
            <text:p>17</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13" calcext:value-type="float">
            <text:p>13</text:p>
          </table:table-cell>
          <table:table-cell table:style-name="ce11" office:value-type="string" calcext:value-type="string">
            <text:p><text:a xlink:href="mailto:zerorating@telecomitalia.it" xlink:type="simple">zerorating@telecomitalia.it</text:a></text:p>
          </table:table-cell>
          <table:table-cell table:style-name="ce44" office:value-type="string" calcext:value-type="string">
            <text:p>-</text:p>
          </table:table-cell>
          <table:table-cell table:style-name="ce5" office:value-type="string" calcext:value-type="string">
            <text:p>3.12.2018-14:14, X</text:p>
          </table:table-cell>
          <table:table-cell table:style-name="ce5"/>
          <table:table-cell table:style-name="ce11" office:value-type="string" calcext:value-type="string">
            <text:p>"WhatsApp", "Facebook Messenger", "Skype", "iMessage", "Imo", "Telegram", "Viber", "Snapchat", "WeChat"</text:p>
          </table:table-cell>
          <table:table-cell table:style-name="ce11" office:value-type="string" calcext:value-type="string">
            <text:p>"Facebook", "Instagram", "Twitter", "LinkedIn", "Tumblr", "Pinterest", "Tinder", "Askfm" <text:s/></text:p>
          </table:table-cell>
          <table:table-cell table:style-name="ce11" table:number-columns-repeated="6"/>
          <table:table-cell table:style-name="ce117" office:value-type="string" calcext:value-type="string">
            <text:p>no roaming</text:p>
          </table:table-cell>
          <table:table-cell table:style-name="ce129"/>
          <table:table-cell table:style-name="ce117" office:value-type="string" calcext:value-type="string">
            <text:p>https://www.tim.it/</text:p>
          </table:table-cell>
          <table:table-cell table:number-columns-repeated="2" table:style-name="ce107" office:value-type="string" calcext:value-type="string">
            <text:p>https://www.tim.it/offerte/mobile/voce-e-internet/tim-senza-limiti/tim-senza-limiti-silver</text:p>
          </table:table-cell>
          <table:table-cell table:style-name="ce107" table:number-columns-repeated="2"/>
          <table:table-cell table:style-name="ce129" office:value-type="string" calcext:value-type="string">
            <text:p>3 € rebate for existing customers</text:p>
          </table:table-cell>
          <table:table-cell/>
          <table:table-cell table:style-name="Default"/>
          <table:table-cell table:number-columns-repeated="984"/>
        </table:table-row>
        <table:table-row table:style-name="ro4">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5" office:value-type="string" calcext:value-type="string">
            <text:p>Telecom Italia (TIM)</text:p>
          </table:table-cell>
          <table:table-cell table:style-name="ce5" office:value-type="string" calcext:value-type="string">
            <text:p>Tim senza limiti gold</text:p>
          </table:table-cell>
          <table:table-cell table:style-name="ce12" office:value-type="date" office:date-value="2018-10-19" calcext:value-type="date">
            <text:p>19.10.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25" calcext:value-type="float">
            <text:p>25</text:p>
          </table:table-cell>
          <table:table-cell table:style-name="ce5" office:value-type="float" office:value="1" calcext:value-type="float">
            <text:p>1</text:p>
          </table:table-cell>
          <table:table-cell table:style-name="ce5" office:value-type="float" office:value="33" calcext:value-type="float">
            <text:p>33</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19" calcext:value-type="float">
            <text:p>19</text:p>
          </table:table-cell>
          <table:table-cell table:style-name="ce5" office:value-type="string" calcext:value-type="string">
            <text:p>zerorating@telecomitalia.it</text:p>
          </table:table-cell>
          <table:table-cell table:style-name="ce44" office:value-type="string" calcext:value-type="string">
            <text:p>-</text:p>
          </table:table-cell>
          <table:table-cell table:style-name="ce5" office:value-type="string" calcext:value-type="string">
            <text:p>3.12.2018-14:14, X</text:p>
          </table:table-cell>
          <table:table-cell table:style-name="ce5"/>
          <table:table-cell table:style-name="ce5" office:value-type="string" calcext:value-type="string">
            <text:p>"WhatsApp", "Facebook Messenger", "Skype", "iMessage", "Imo", "Telegram", "Viber", "Snapchat", "WeChat"</text:p>
          </table:table-cell>
          <table:table-cell table:style-name="ce5" office:value-type="string" calcext:value-type="string">
            <text:p>"Facebook", "Instagram", "Twitter", "LinkedIn", "Tumblr", "Pinterest", "Tinder", "Askfm" <text:s/></text:p>
          </table:table-cell>
          <table:table-cell table:style-name="ce5" office:value-type="string" calcext:value-type="string">
            <text:p>"Spotify", "Deezer", "Apple Music", "itunes streaming", "SoundCloud", "Google Play Music", "Xbox Live", "Microsoft Groove", "Radio Deejay", "Radio 105", "RTL 102,5", "RDS", "101", "Radio Italia", "RAI radio", "MTV music" </text:p>
          </table:table-cell>
          <table:table-cell table:style-name="ce5" table:number-columns-repeated="5"/>
          <table:table-cell table:style-name="ce116" office:value-type="string" calcext:value-type="string">
            <text:p>no roaming</text:p>
          </table:table-cell>
          <table:table-cell table:style-name="ce126"/>
          <table:table-cell table:style-name="ce116" office:value-type="string" calcext:value-type="string">
            <text:p>https://www.tim.it/</text:p>
          </table:table-cell>
          <table:table-cell table:style-name="ce142" office:value-type="string" calcext:value-type="string">
            <text:p>https://www.tim.it/offerte/mobile/voce-e-internet/tim-senza-limiti/tim-senza-limiti-gold</text:p>
          </table:table-cell>
          <table:table-cell table:style-name="ce142" office:value-type="string" calcext:value-type="string">
            <text:p><text:a xlink:href="https://www.tim.it/offerte/mobile/voce-e-internet/tim-senza-limiti/tim-senza-limiti-gold#section4" xlink:type="simple">https://www.tim.it/offerte/mobile/voce-e-internet/tim-senza-limiti/tim-senza-limiti-gold#section4</text:a></text:p>
            <text:p>              </text:p>
            <text:p>            </text:p>
          </table:table-cell>
          <table:table-cell table:style-name="ce142" table:number-columns-repeated="2"/>
          <table:table-cell table:style-name="ce126" office:value-type="string" calcext:value-type="string">
            <text:p>7 € rebate for existing customers</text:p>
          </table:table-cell>
          <table:table-cell/>
          <table:table-cell table:style-name="Default"/>
          <table:table-cell table:number-columns-repeated="984"/>
        </table:table-row>
        <table:table-row table:style-name="ro4">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5" office:value-type="string" calcext:value-type="string">
            <text:p>Telecom Italia (TIM)</text:p>
          </table:table-cell>
          <table:table-cell table:style-name="ce5" office:value-type="string" calcext:value-type="string">
            <text:p>TIM Young Senza Limiti Easy Special Edition</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9.99" calcext:value-type="float">
            <text:p>9.99</text:p>
          </table:table-cell>
          <table:table-cell table:style-name="ce5" office:value-type="float" office:value="1" calcext:value-type="float">
            <text:p>1</text:p>
          </table:table-cell>
          <table:table-cell table:style-name="ce5" office:value-type="float" office:value="33" calcext:value-type="float">
            <text:p>33</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19" calcext:value-type="float">
            <text:p>19</text:p>
          </table:table-cell>
          <table:table-cell table:style-name="ce5" office:value-type="string" calcext:value-type="string">
            <text:p><text:s text:c="27"/></text:p>
          </table:table-cell>
          <table:table-cell table:style-name="ce5" table:number-columns-repeated="3"/>
          <table:table-cell table:style-name="ce5" office:value-type="string" calcext:value-type="string">
            <text:p>"WhatsApp", "Facebook Messenger", "Skype", "iMessage", "Imo", "Telegram", "Viber", "Snapchat", "WeChat"</text:p>
          </table:table-cell>
          <table:table-cell table:style-name="ce5" office:value-type="string" calcext:value-type="string">
            <text:p>"Facebook", "Instagram", "Twitter", "LinkedIn", "Tumblr", "Pinterest", "Tinder", "Askfm" <text:s/></text:p>
          </table:table-cell>
          <table:table-cell table:style-name="ce5" office:value-type="string" calcext:value-type="string">
            <text:p>"Spotify", "Deezer", "Apple Music", "itunes streaming", "SoundCloud", "Google Play Music", "Xbox Live", "Microsoft Groove", "Radio Deejay", "Radio 105", "RTL 102,5", "RDS", "101", "Radio Italia", "RAI radio", "MTV music" </text:p>
          </table:table-cell>
          <table:table-cell table:style-name="ce5" table:number-columns-repeated="5"/>
          <table:table-cell table:style-name="ce116" office:value-type="string" calcext:value-type="string">
            <text:p>no roaming</text:p>
          </table:table-cell>
          <table:table-cell table:style-name="ce126"/>
          <table:table-cell table:style-name="ce116" office:value-type="string" calcext:value-type="string">
            <text:p>https://www.tim.it/</text:p>
          </table:table-cell>
          <table:table-cell table:style-name="ce142" office:value-type="string" calcext:value-type="string">
            <text:p><text:a xlink:href="https://www.tim.it/offerte/mobile/voce-e-internet/tim-young-senza-limiti-easy-special-edition" xlink:type="simple">https://www.tim.it/offerte/mobile/voce-e-internet/tim-young-senza-limiti-easy-special-edition</text:a></text:p>
            <text:p>              </text:p>
            <text:p>            </text:p>
          </table:table-cell>
          <table:table-cell table:style-name="ce142" office:value-type="string" calcext:value-type="string">
            <text:p><text:s text:c="27"/></text:p>
          </table:table-cell>
          <table:table-cell table:style-name="ce142" table:number-columns-repeated="2"/>
          <table:table-cell table:style-name="ce126"/>
          <table:table-cell/>
          <table:table-cell table:style-name="Default"/>
          <table:table-cell table:number-columns-repeated="984"/>
        </table:table-row>
        <table:table-row table:style-name="ro1">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5" office:value-type="string" calcext:value-type="string">
            <text:p>Telecom Italia (TIM)</text:p>
          </table:table-cell>
          <table:table-cell table:style-name="ce5" office:value-type="string" calcext:value-type="string">
            <text:p>TIM Young Senza Limiti Special Edition</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9.99" calcext:value-type="float">
            <text:p>9.99</text:p>
          </table:table-cell>
          <table:table-cell table:style-name="ce5" office:value-type="float" office:value="1" calcext:value-type="float">
            <text:p>1</text:p>
          </table:table-cell>
          <table:table-cell table:style-name="ce5" office:value-type="float" office:value="33" calcext:value-type="float">
            <text:p>33</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19" calcext:value-type="float">
            <text:p>19</text:p>
          </table:table-cell>
          <table:table-cell table:style-name="ce5" office:value-type="string" calcext:value-type="string">
            <text:p><text:s text:c="27"/></text:p>
          </table:table-cell>
          <table:table-cell table:style-name="ce5" table:number-columns-repeated="3"/>
          <table:table-cell table:style-name="ce5" office:value-type="string" calcext:value-type="string">
            <text:p>"WhatsApp", "Facebook Messenger", "Skype", "iMessage", "Imo", "Telegram", "Viber", "Snapchat", "WeChat"</text:p>
          </table:table-cell>
          <table:table-cell table:style-name="ce5" office:value-type="string" calcext:value-type="string">
            <text:p>"Facebook", "Instagram", "Twitter", "LinkedIn", "Tumblr", "Pinterest", "Tinder", "Askfm" <text:s/></text:p>
          </table:table-cell>
          <table:table-cell table:style-name="ce5" office:value-type="string" calcext:value-type="string">
            <text:p>"Spotify", "Deezer", "Apple Music", "itunes streaming", "SoundCloud", "Google Play Music", "Xbox Live", "Microsoft Groove", "Radio Deejay", "Radio 105", "RTL 102,5", "RDS", "101", "Radio Italia", "RAI radio", "MTV music" </text:p>
          </table:table-cell>
          <table:table-cell table:style-name="ce5" table:number-columns-repeated="5"/>
          <table:table-cell table:style-name="ce116" office:value-type="string" calcext:value-type="string">
            <text:p>no roaming</text:p>
          </table:table-cell>
          <table:table-cell table:style-name="ce126"/>
          <table:table-cell table:style-name="ce116" office:value-type="string" calcext:value-type="string">
            <text:p>https://www.tim.it/</text:p>
          </table:table-cell>
          <table:table-cell table:style-name="ce142" office:value-type="string" calcext:value-type="string">
            <text:p>https://www.tim.it/offerte/mobile/voce-e-internet/tim-young-senza-limiti-special-edition</text:p>
          </table:table-cell>
          <table:table-cell table:style-name="ce142" office:value-type="string" calcext:value-type="string">
            <text:p><text:s text:c="27"/></text:p>
          </table:table-cell>
          <table:table-cell table:style-name="ce142" table:number-columns-repeated="2"/>
          <table:table-cell table:style-name="ce126"/>
          <table:table-cell/>
          <table:table-cell table:style-name="Default"/>
          <table:table-cell table:number-columns-repeated="984"/>
        </table:table-row>
        <table:table-row table:style-name="ro1">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5" office:value-type="string" calcext:value-type="string">
            <text:p>Telecom Italia (TIM)</text:p>
          </table:table-cell>
          <table:table-cell table:style-name="ce5" office:value-type="string" calcext:value-type="string">
            <text:p>TIM Junior Senza Limiti</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7" calcext:value-type="float">
            <text:p>7</text:p>
          </table:table-cell>
          <table:table-cell table:style-name="ce5" office:value-type="float" office:value="1" calcext:value-type="float">
            <text:p>1</text:p>
          </table:table-cell>
          <table:table-cell table:style-name="ce5" office:value-type="float" office:value="9" calcext:value-type="float">
            <text:p>9</text:p>
          </table:table-cell>
          <table:table-cell table:number-columns-repeated="3" table:style-name="ce5" office:value-type="float" office:value="0" calcext:value-type="float">
            <text:p>0</text:p>
          </table:table-cell>
          <table:table-cell table:style-name="ce5" office:value-type="float" office:value="6" calcext:value-type="float">
            <text:p>6</text:p>
          </table:table-cell>
          <table:table-cell table:style-name="ce5" office:value-type="string" calcext:value-type="string">
            <text:p><text:s text:c="27"/></text:p>
          </table:table-cell>
          <table:table-cell table:style-name="ce5" table:number-columns-repeated="3"/>
          <table:table-cell table:style-name="ce5" office:value-type="string" calcext:value-type="string">
            <text:p>"WhatsApp", "Facebook Messenger", "Skype", "iMessage", "Imo", "Telegram", "Viber", "Snapchat", "WeChat"</text:p>
          </table:table-cell>
          <table:table-cell table:style-name="ce5" table:number-columns-repeated="7"/>
          <table:table-cell table:style-name="ce116" office:value-type="string" calcext:value-type="string">
            <text:p>no roaming</text:p>
          </table:table-cell>
          <table:table-cell table:style-name="ce126"/>
          <table:table-cell table:style-name="ce116" office:value-type="string" calcext:value-type="string">
            <text:p>https://www.tim.it/</text:p>
          </table:table-cell>
          <table:table-cell table:style-name="ce142" office:value-type="string" calcext:value-type="string">
            <text:p>https://www.tim.it/offerte/mobile/voce-e-internet/tim-junior-senza-limiti</text:p>
          </table:table-cell>
          <table:table-cell table:style-name="ce142" office:value-type="string" calcext:value-type="string">
            <text:p><text:s text:c="27"/></text:p>
          </table:table-cell>
          <table:table-cell table:style-name="ce142" table:number-columns-repeated="2"/>
          <table:table-cell table:style-name="ce126"/>
          <table:table-cell/>
          <table:table-cell table:style-name="Default"/>
          <table:table-cell table:number-columns-repeated="984"/>
        </table:table-row>
        <table:table-row table:style-name="ro1">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5" office:value-type="string" calcext:value-type="string">
            <text:p>Telecom Italia (TIM)</text:p>
          </table:table-cell>
          <table:table-cell table:style-name="ce5" office:value-type="string" calcext:value-type="string">
            <text:p>TIM Junior PACK Senza Limiti</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59" calcext:value-type="float">
            <text:p>59</text:p>
          </table:table-cell>
          <table:table-cell table:style-name="ce5" office:value-type="float" office:value="12" calcext:value-type="float">
            <text:p>12</text:p>
          </table:table-cell>
          <table:table-cell table:style-name="ce5" office:value-type="float" office:value="9" calcext:value-type="float">
            <text:p>9</text:p>
          </table:table-cell>
          <table:table-cell table:number-columns-repeated="3" table:style-name="ce5" office:value-type="float" office:value="0" calcext:value-type="float">
            <text:p>0</text:p>
          </table:table-cell>
          <table:table-cell table:style-name="ce5" office:value-type="float" office:value="6" calcext:value-type="float">
            <text:p>6</text:p>
          </table:table-cell>
          <table:table-cell table:style-name="ce5" office:value-type="string" calcext:value-type="string">
            <text:p><text:s text:c="27"/></text:p>
          </table:table-cell>
          <table:table-cell table:style-name="ce5" table:number-columns-repeated="3"/>
          <table:table-cell table:style-name="ce5" office:value-type="string" calcext:value-type="string">
            <text:p>"WhatsApp", "Facebook Messenger", "Skype", "iMessage", "Imo", "Telegram", "Viber", "Snapchat", "WeChat"</text:p>
          </table:table-cell>
          <table:table-cell table:style-name="ce5" table:number-columns-repeated="7"/>
          <table:table-cell table:style-name="ce116" office:value-type="string" calcext:value-type="string">
            <text:p>no roaming</text:p>
          </table:table-cell>
          <table:table-cell table:style-name="ce126"/>
          <table:table-cell table:style-name="ce116" office:value-type="string" calcext:value-type="string">
            <text:p>https://www.tim.it/</text:p>
          </table:table-cell>
          <table:table-cell table:style-name="ce142" office:value-type="string" calcext:value-type="string">
            <text:p>https://www.tim.it/offerte/mobile/voce-e-internet/tim-junior-pack-senza-limiti</text:p>
          </table:table-cell>
          <table:table-cell table:style-name="ce142" office:value-type="string" calcext:value-type="string">
            <text:p><text:s text:c="27"/></text:p>
          </table:table-cell>
          <table:table-cell table:style-name="ce142" table:number-columns-repeated="2"/>
          <table:table-cell table:style-name="ce126"/>
          <table:table-cell/>
          <table:table-cell table:style-name="Default"/>
          <table:table-cell table:number-columns-repeated="984"/>
        </table:table-row>
        <table:table-row table:style-name="ro1">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5" office:value-type="string" calcext:value-type="string">
            <text:p>Telecom Italia (TIM)</text:p>
          </table:table-cell>
          <table:table-cell table:style-name="ce5" office:value-type="string" calcext:value-type="string">
            <text:p>TIM 60+ Senza Limiti</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13" calcext:value-type="float">
            <text:p>13</text:p>
          </table:table-cell>
          <table:table-cell table:style-name="ce5" office:value-type="float" office:value="1" calcext:value-type="float">
            <text:p>1</text:p>
          </table:table-cell>
          <table:table-cell table:style-name="ce5" office:value-type="float" office:value="9" calcext:value-type="float">
            <text:p>9</text:p>
          </table:table-cell>
          <table:table-cell table:number-columns-repeated="3" table:style-name="ce5" office:value-type="float" office:value="0" calcext:value-type="float">
            <text:p>0</text:p>
          </table:table-cell>
          <table:table-cell table:style-name="ce5" office:value-type="float" office:value="6" calcext:value-type="float">
            <text:p>6</text:p>
          </table:table-cell>
          <table:table-cell table:style-name="ce5" office:value-type="string" calcext:value-type="string">
            <text:p><text:s text:c="27"/></text:p>
          </table:table-cell>
          <table:table-cell table:style-name="ce44" office:value-type="string" calcext:value-type="string">
            <text:p>-</text:p>
          </table:table-cell>
          <table:table-cell table:style-name="ce5" table:number-columns-repeated="2"/>
          <table:table-cell table:style-name="ce5" office:value-type="string" calcext:value-type="string">
            <text:p>"WhatsApp", "Facebook Messenger", "Skype", "iMessage", "Imo", "Telegram", "Viber", "Snapchat", "WeChat"</text:p>
          </table:table-cell>
          <table:table-cell table:style-name="ce5" table:number-columns-repeated="7"/>
          <table:table-cell table:style-name="ce116" office:value-type="string" calcext:value-type="string">
            <text:p>no roaming</text:p>
          </table:table-cell>
          <table:table-cell table:style-name="ce126"/>
          <table:table-cell table:style-name="ce116" office:value-type="string" calcext:value-type="string">
            <text:p>https://www.tim.it/</text:p>
          </table:table-cell>
          <table:table-cell table:style-name="ce142" office:value-type="string" calcext:value-type="string">
            <text:p>https://www.tim.it/offerte/mobile/voce-e-internet/tim-60-senza-limiti</text:p>
          </table:table-cell>
          <table:table-cell table:style-name="ce142" office:value-type="string" calcext:value-type="string">
            <text:p><text:s text:c="27"/></text:p>
          </table:table-cell>
          <table:table-cell table:style-name="ce142" table:number-columns-repeated="2"/>
          <table:table-cell table:style-name="ce126" office:value-type="string" calcext:value-type="string">
            <text:p>1 € rebate for existing customers and 3.01 € rebate for customers which have also a landline from TIM</text:p>
          </table:table-cell>
          <table:table-cell/>
          <table:table-cell table:style-name="Default"/>
          <table:table-cell table:number-columns-repeated="984"/>
        </table:table-row>
        <table:table-row table:style-name="ro4">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5" office:value-type="string" calcext:value-type="string">
            <text:p>Telecom Italia (TIM)</text:p>
          </table:table-cell>
          <table:table-cell table:style-name="ce5" office:value-type="string" calcext:value-type="string">
            <text:p>TIM BASE e Chat</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20" calcext:value-type="float">
            <text:p>20</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5" office:value-type="string" calcext:value-type="string">
            <text:p><text:a xlink:href="mailto:zerorating@telecomitalia.it" xlink:type="simple">zerorating@telecomitalia.it</text:a></text:p>
            <text:p>              </text:p>
            <text:p>            </text:p>
          </table:table-cell>
          <table:table-cell table:style-name="ce5" table:number-columns-repeated="3"/>
          <table:table-cell table:style-name="ce5" office:value-type="string" calcext:value-type="string">
            <text:p>"WhatsApp", "Snapchat"</text:p>
          </table:table-cell>
          <table:table-cell table:style-name="ce5" table:number-columns-repeated="7"/>
          <table:table-cell table:style-name="ce116" office:value-type="string" calcext:value-type="string">
            <text:p>no roaming</text:p>
          </table:table-cell>
          <table:table-cell table:style-name="ce126"/>
          <table:table-cell table:style-name="ce116" office:value-type="string" calcext:value-type="string">
            <text:p>https://www.tim.it/</text:p>
          </table:table-cell>
          <table:table-cell table:style-name="ce142" office:value-type="string" calcext:value-type="string">
            <text:p>https://www.tim.it/offerte/mobile/voce-e-internet/piani-base/tim-base-e-chat</text:p>
          </table:table-cell>
          <table:table-cell table:style-name="ce142" office:value-type="string" calcext:value-type="string">
            <text:p><text:s text:c="27"/></text:p>
          </table:table-cell>
          <table:table-cell table:style-name="ce142" table:number-columns-repeated="2"/>
          <table:table-cell table:style-name="ce126"/>
          <table:table-cell/>
          <table:table-cell table:style-name="Default"/>
          <table:table-cell table:number-columns-repeated="984"/>
        </table:table-row>
        <table:table-row table:style-name="ro4">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Giga Unlimited Chat</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24" calcext:value-type="float">
            <text:p>24</text:p>
          </table:table-cell>
          <table:table-cell table:style-name="ce5" office:value-type="float" office:value="12" calcext:value-type="float">
            <text:p>12</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11" office:value-type="string" calcext:value-type="string">
            <text:p>http://www.vodafone.it/portal/Privati/Tariffe-e-Prodotti/Tariffe/Tariffe-per-smartphone/servizi-detariffati-vodafone</text:p>
          </table:table-cell>
          <table:table-cell table:style-name="ce44" office:value-type="string" calcext:value-type="string">
            <text:p>-</text:p>
          </table:table-cell>
          <table:table-cell table:style-name="ce11" office:value-type="string" calcext:value-type="string">
            <text:p>3.12.2018-15:40, X</text:p>
          </table:table-cell>
          <table:table-cell table:style-name="ce11"/>
          <table:table-cell table:style-name="ce11" office:value-type="string" calcext:value-type="string">
            <text:p>"WhatsApp", "Facebook Messenger", "Skype", "Telegram", "Viber", "Hallo", "Hangouts Chat", "WeChat", "iMessage", "Call+", "Message+", "imo"</text:p>
          </table:table-cell>
          <table:table-cell table:style-name="ce11" table:number-columns-repeated="7"/>
          <table:table-cell table:style-name="ce117" office:value-type="string" calcext:value-type="string">
            <text:p>n.a.</text:p>
          </table:table-cell>
          <table:table-cell table:style-name="ce129"/>
          <table:table-cell table:style-name="ce117" office:value-type="string" calcext:value-type="string">
            <text:p>https://www.vodafone.it/portal/Privati</text:p>
          </table:table-cell>
          <table:table-cell table:style-name="ce107" office:value-type="string" calcext:value-type="string">
            <text:p>https://www.vodafone.it/portal/Privati/Tariffe-e-Prodotti/Tariffe/Tariffe-per-smartphone/Tariffe-Unlimited</text:p>
          </table:table-cell>
          <table:table-cell table:style-name="ce107" office:value-type="string" calcext:value-type="string">
            <text:p><text:a xlink:href="https://www.vodafone.it/portal/Privati/Tariffe-e-Prodotti/Tariffe/Giga-per-le-app" xlink:type="simple">https://www.vodafone.it/portal/Privati/Tariffe-e-Prodotti/Tariffe/Giga-per-le-app</text:a></text:p>
            <text:p>              </text:p>
            <text:p>            </text:p>
          </table:table-cell>
          <table:table-cell table:style-name="ce107" table:number-columns-repeated="2"/>
          <table:table-cell table:style-name="ce129" office:value-type="string" calcext:value-type="string">
            <text:p>"To use unlimited Giga for chat, maps, social, music and video you need to have available data traffic. <text:s/>When you finish the Giga you surf at 2 euros for every 200 Mega up to 1 Giga. For more information on using unlimited Giga click here" </text:p>
          </table:table-cell>
          <table:table-cell table:style-name="Default"/>
          <table:table-cell table:number-columns-repeated="985"/>
        </table:table-row>
        <table:table-row table:style-name="ro1">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Giga Unlimited Maps</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24" calcext:value-type="float">
            <text:p>24</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1" calcext:value-type="float">
            <text:p>11</text:p>
          </table:table-cell>
          <table:table-cell table:style-name="ce5" office:value-type="float" office:value="2" calcext:value-type="float">
            <text:p>2</text:p>
          </table:table-cell>
          <table:table-cell table:style-name="ce11" office:value-type="string" calcext:value-type="string">
            <text:p>http://www.vodafone.it/portal/Privati/Tariffe-e-Prodotti/Tariffe/Tariffe-per-smartphone/servizi-detariffati-vodafone</text:p>
          </table:table-cell>
          <table:table-cell table:style-name="ce44" office:value-type="string" calcext:value-type="string">
            <text:p>-</text:p>
          </table:table-cell>
          <table:table-cell table:style-name="ce11" office:value-type="string" calcext:value-type="string">
            <text:p>3.12.2018-15:40, X</text:p>
          </table:table-cell>
          <table:table-cell table:style-name="ce11" table:number-columns-repeated="5"/>
          <table:table-cell table:style-name="ce11" office:value-type="string" calcext:value-type="string">
            <text:p>"Google Maps", "Waze", "Tom Tom GO Mobile", "Moovit", "ViaMichelin", "ATM Milano Official App", "Roma bus", "Muoversi a Roma", "Sygic GPS Navigation", "CoPilot", "Genius Maps", "HERE WeGo", "Navmii", "Maps.me", "Citimapper", "Karta GPS", "App MyWay", "Be-On-Road", "Probus", "Yandex.Maps"</text:p>
          </table:table-cell>
          <table:table-cell table:style-name="ce11" table:number-columns-repeated="3"/>
          <table:table-cell table:style-name="ce117" office:value-type="string" calcext:value-type="string">
            <text:p>n.a.</text:p>
          </table:table-cell>
          <table:table-cell table:style-name="ce129"/>
          <table:table-cell table:style-name="ce117" office:value-type="string" calcext:value-type="string">
            <text:p>https://www.vodafone.it/portal/Privati</text:p>
          </table:table-cell>
          <table:table-cell table:style-name="ce107" office:value-type="string" calcext:value-type="string">
            <text:p>https://www.vodafone.it/portal/Privati/Tariffe-e-Prodotti/Tariffe/Tariffe-per-smartphone/Tariffe-Unlimited</text:p>
          </table:table-cell>
          <table:table-cell table:style-name="ce107" office:value-type="string" calcext:value-type="string">
            <text:p>https://www.vodafone.it/portal/Privati/Tariffe-e-Prodotti/Tariffe/Giga-per-le-app</text:p>
          </table:table-cell>
          <table:table-cell table:style-name="ce107" table:number-columns-repeated="2"/>
          <table:table-cell table:style-name="ce129"/>
          <table:table-cell table:style-name="Default"/>
          <table:table-cell table:number-columns-repeated="985"/>
        </table:table-row>
        <table:table-row table:style-name="ro1">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Giga Unlimited Social</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24" calcext:value-type="float">
            <text:p>24</text:p>
          </table:table-cell>
          <table:table-cell table:style-name="ce5" office:value-type="float" office:value="9" calcext:value-type="float">
            <text:p>9</text:p>
          </table:table-cell>
          <table:table-cell table:number-columns-repeated="3" table:style-name="ce5" office:value-type="float" office:value="0" calcext:value-type="float">
            <text:p>0</text:p>
          </table:table-cell>
          <table:table-cell table:style-name="ce5" office:value-type="float" office:value="9" calcext:value-type="float">
            <text:p>9</text:p>
          </table:table-cell>
          <table:table-cell table:style-name="ce11" office:value-type="string" calcext:value-type="string">
            <text:p>http://www.vodafone.it/portal/Privati/Tariffe-e-Prodotti/Tariffe/Tariffe-per-smartphone/servizi-detariffati-vodafone</text:p>
          </table:table-cell>
          <table:table-cell table:style-name="ce44" office:value-type="string" calcext:value-type="string">
            <text:p>-</text:p>
          </table:table-cell>
          <table:table-cell table:style-name="ce11" office:value-type="string" calcext:value-type="string">
            <text:p>3.12.2018-15:40, X</text:p>
          </table:table-cell>
          <table:table-cell table:style-name="ce11" table:number-columns-repeated="2"/>
          <table:table-cell table:style-name="ce11" office:value-type="string" calcext:value-type="string">
            <text:p>"Facebook", "Instagram", "Twitter", "LinkedIn", "Snapchat", "Pinterest", "happn", "Tumblr", "imo"</text:p>
          </table:table-cell>
          <table:table-cell table:style-name="ce11" table:number-columns-repeated="6"/>
          <table:table-cell table:style-name="ce117" office:value-type="string" calcext:value-type="string">
            <text:p>n.a.</text:p>
          </table:table-cell>
          <table:table-cell table:style-name="ce129"/>
          <table:table-cell table:style-name="ce117" office:value-type="string" calcext:value-type="string">
            <text:p>https://www.vodafone.it/portal/Privati</text:p>
          </table:table-cell>
          <table:table-cell table:style-name="ce107" office:value-type="string" calcext:value-type="string">
            <text:p>https://www.vodafone.it/portal/Privati/Tariffe-e-Prodotti/Tariffe/Tariffe-per-smartphone/Tariffe-Unlimited</text:p>
          </table:table-cell>
          <table:table-cell table:style-name="ce107" office:value-type="string" calcext:value-type="string">
            <text:p>https://v1.vodafone.it/portal/resources/media/Other/Requisiti_Offerte_Vodafone_zero_rating.pdf</text:p>
          </table:table-cell>
          <table:table-cell table:style-name="ce107" table:number-columns-repeated="2"/>
          <table:table-cell table:style-name="ce129"/>
          <table:table-cell table:style-name="Default"/>
          <table:table-cell table:number-columns-repeated="985"/>
        </table:table-row>
        <table:table-row table:style-name="ro1">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Giga Unlimited Music</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24" calcext:value-type="float">
            <text:p>24</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11" office:value-type="string" calcext:value-type="string">
            <text:p>http://www.vodafone.it/portal/Privati/Tariffe-e-Prodotti/Tariffe/Tariffe-per-smartphone/servizi-detariffati-vodafone</text:p>
          </table:table-cell>
          <table:table-cell table:style-name="ce44" office:value-type="string" calcext:value-type="string">
            <text:p>-</text:p>
          </table:table-cell>
          <table:table-cell table:style-name="ce11" office:value-type="string" calcext:value-type="string">
            <text:p>3.12.2018-15:40, X</text:p>
          </table:table-cell>
          <table:table-cell table:style-name="ce11" table:number-columns-repeated="3"/>
          <table:table-cell table:style-name="ce11" office:value-type="string" calcext:value-type="string">
            <text:p>"TIDAL", "Spotify", "Apple Music", "Deezer", "SoundCloud", "Radio Kiss Kiss", "Radio Deejay", "Radio 105", "RTL 102.5", "RDS", "R101", "Radio Italia"</text:p>
          </table:table-cell>
          <table:table-cell table:style-name="ce11" table:number-columns-repeated="5"/>
          <table:table-cell table:style-name="ce117" office:value-type="string" calcext:value-type="string">
            <text:p>n.a.</text:p>
          </table:table-cell>
          <table:table-cell table:style-name="ce129"/>
          <table:table-cell table:style-name="ce117" office:value-type="string" calcext:value-type="string">
            <text:p>https://www.vodafone.it/portal/Privati</text:p>
          </table:table-cell>
          <table:table-cell table:style-name="ce107" office:value-type="string" calcext:value-type="string">
            <text:p>https://www.vodafone.it/portal/Privati/Tariffe-e-Prodotti/Tariffe/Tariffe-per-smartphone/Tariffe-Unlimited</text:p>
          </table:table-cell>
          <table:table-cell table:style-name="ce107" office:value-type="string" calcext:value-type="string">
            <text:p>https://translate.google.com/translate?hl=de&amp;sl=it&amp;tl=de&amp;u=https%3A%2F%2Fv1.vodafone.it%2Fportal%2Fresources%2Fmedia%2FOther%2FRequisiti_Offerte_Vodafone_zero_rating.pdf</text:p>
          </table:table-cell>
          <table:table-cell table:style-name="ce107" table:number-columns-repeated="2"/>
          <table:table-cell table:style-name="ce129"/>
          <table:table-cell table:style-name="Default"/>
          <table:table-cell table:number-columns-repeated="985"/>
        </table:table-row>
        <table:table-row table:style-name="ro1">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Giga Unlimited Video</text:p>
          </table:table-cell>
          <table:table-cell table:style-name="ce50" office:value-type="date" office:date-value="2018-08-28" calcext:value-type="date">
            <text:p>2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24" calcext:value-type="float">
            <text:p>24</text:p>
          </table:table-cell>
          <table:table-cell table:style-name="ce5" office:value-type="string" calcext:value-type="string">
            <text:p>n.a.</text:p>
          </table:table-cell>
          <table:table-cell table:style-name="ce5" table:number-columns-repeated="4"/>
          <table:table-cell table:style-name="ce11" office:value-type="string" calcext:value-type="string">
            <text:p>http://www.vodafone.it/portal/Privati/Tariffe-e-Prodotti/Tariffe/Tariffe-per-smartphone/servizi-detariffati-vodafone</text:p>
          </table:table-cell>
          <table:table-cell table:style-name="ce44" office:value-type="string" calcext:value-type="string">
            <text:p>-</text:p>
          </table:table-cell>
          <table:table-cell table:style-name="ce11" office:value-type="string" calcext:value-type="string">
            <text:p>3.12.2018-15:40, X</text:p>
          </table:table-cell>
          <table:table-cell table:style-name="ce11" table:number-columns-repeated="4"/>
          <table:table-cell table:style-name="ce11" office:value-type="string" calcext:value-type="string">
            <text:p>n.a.</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vodafone.it/portal/Privati</text:p>
          </table:table-cell>
          <table:table-cell table:style-name="ce107" office:value-type="string" calcext:value-type="string">
            <text:p>https://www.vodafone.it/portal/Privati/Tariffe-e-Prodotti/Tariffe/Tariffe-per-smartphone/Tariffe-Unlimited</text:p>
          </table:table-cell>
          <table:table-cell table:style-name="ce107" office:value-type="string" calcext:value-type="string">
            <text:p>https://translate.google.com/translate?hl=de&amp;sl=it&amp;tl=en&amp;u=https%3A%2F%2Fv1.vodafone.it%2Fportal%2Fresources%2Fmedia%2FOther%2FRequisiti_Offerte_Vodafone_zero_rating.pdf</text:p>
          </table:table-cell>
          <table:table-cell table:style-name="ce107" table:number-columns-repeated="2"/>
          <table:table-cell table:style-name="ce129" office:value-type="string" calcext:value-type="string">
            <text:p>"480p on the video platforms that provide it, and with the original one on the others. <text:s/>Forcing videos to a higher quality could lead to their blockage. <text:s/>To resume viewing, simply return to automatic resolution. <text:s/>Vodafone (for example, on the explicit request of the app to be part of it or not)."</text:p>
          </table:table-cell>
          <table:table-cell table:style-name="Default"/>
          <table:table-cell table:number-columns-repeated="985"/>
        </table:table-row>
        <table:table-row table:style-name="ro4">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Shake Remix unlimited Essential</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00" calcext:value-type="float">
            <text:p>100</text:p>
          </table:table-cell>
          <table:table-cell table:style-name="ce11" office:value-type="float" office:value="9" calcext:value-type="float">
            <text:p>9</text:p>
          </table:table-cell>
          <table:table-cell table:style-name="ce11"/>
          <table:table-cell table:style-name="ce5" office:value-type="float" office:value="24" calcext:value-type="float">
            <text:p>24</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7" calcext:value-type="float">
            <text:p>7</text:p>
          </table:table-cell>
          <table:table-cell table:style-name="ce5" office:value-type="float" office:value="9" calcext:value-type="float">
            <text:p>9</text:p>
          </table:table-cell>
          <table:table-cell table:style-name="ce11" table:number-columns-repeated="4"/>
          <table:table-cell table:style-name="ce11" office:value-type="string" calcext:value-type="string">
            <text:p>"WhatsApp", "Facebook Messenger", "Skype", "Telegram", "Viber", "Call+", "Hallo", "Hangouts", "WeChat", "Call+", "Message+", "iMessage", "Imo"</text:p>
          </table:table-cell>
          <table:table-cell table:style-name="ce11" office:value-type="string" calcext:value-type="string">
            <text:p><text:s text:c="27"/></text:p>
          </table:table-cell>
          <table:table-cell table:style-name="ce11" office:value-type="string" calcext:value-type="string">
            <text:p>"Spotify", <text:s/>"Apple Music", "Tidal", "Deezer", "iTunes", "Radio Deejay", "RTL 102,5", "Radio 105", "Radio Italia", "RDS", "R101", "Soundcloud" <text:s/></text:p>
          </table:table-cell>
          <table:table-cell table:style-name="ce11"/>
          <table:table-cell table:style-name="ce11" office:value-type="string" calcext:value-type="string">
            <text:p><text:s text:c="27"/></text:p>
          </table:table-cell>
          <table:table-cell table:style-name="ce11" table:number-columns-repeated="3"/>
          <table:table-cell table:style-name="ce117"/>
          <table:table-cell table:style-name="ce129"/>
          <table:table-cell table:style-name="ce117" office:value-type="string" calcext:value-type="string">
            <text:p><text:a xlink:href="https://www.vodafone.it/" xlink:type="simple">https://www.vodafone.it</text:a></text:p>
            <text:p>              </text:p>
            <text:p>            </text:p>
          </table:table-cell>
          <table:table-cell table:style-name="ce117" office:value-type="string" calcext:value-type="string">
            <text:p>https://www.vodafone.it/portal/Privati/Tariffe-e-Prodotti/Tariffe/Tariffe-per-smartphone/Shake-Remix-Unlimited-Essential?icmp=VETR_VOCE_Shake_Essential</text:p>
          </table:table-cell>
          <table:table-cell table:style-name="ce107" table:number-columns-repeated="3"/>
          <table:table-cell table:style-name="ce129" office:value-type="string" calcext:value-type="string">
            <text:p>7 Giga on general data volume</text:p>
          </table:table-cell>
          <table:table-cell table:style-name="Default"/>
          <table:table-cell table:number-columns-repeated="985"/>
        </table:table-row>
        <table:table-row table:style-name="ro4">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Shake Remix unlimited Cool</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00" calcext:value-type="float">
            <text:p>100</text:p>
          </table:table-cell>
          <table:table-cell table:style-name="ce11" office:value-type="float" office:value="12" calcext:value-type="float">
            <text:p>12</text:p>
          </table:table-cell>
          <table:table-cell table:style-name="ce11"/>
          <table:table-cell table:style-name="ce5" office:value-type="float" office:value="31" calcext:value-type="float">
            <text:p>3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8" calcext:value-type="float">
            <text:p>8</text:p>
          </table:table-cell>
          <table:table-cell table:style-name="ce5" office:value-type="float" office:value="15" calcext:value-type="float">
            <text:p>15</text:p>
          </table:table-cell>
          <table:table-cell table:style-name="ce11" table:number-columns-repeated="4"/>
          <table:table-cell table:style-name="ce11" office:value-type="string" calcext:value-type="string">
            <text:p>"WhatsApp", "Facebook Messenger", "Skype", "Telegram", "Viber", "Call+", "Hallo", "Hangouts", "WeChat", "Call+", "Message+", "iMessage", "Imo"</text:p>
          </table:table-cell>
          <table:table-cell table:style-name="ce11" office:value-type="string" calcext:value-type="string">
            <text:p>"Facebook", "Instagram", "LinkedIn", "Snapchat", "happn", "Tinder", "ASKfm"</text:p>
          </table:table-cell>
          <table:table-cell table:style-name="ce11" office:value-type="string" calcext:value-type="string">
            <text:p>"Spotify", <text:s/>"Apple Music", "Tidal", "Deezer", "iTunes", "Radio Deejay", "RTL 102,5", "Radio 105", "Radio Italia", "RDS", "R101", "Soundcloud" <text:s/></text:p>
          </table:table-cell>
          <table:table-cell table:style-name="ce11" table:number-columns-repeated="5"/>
          <table:table-cell table:style-name="ce117"/>
          <table:table-cell table:style-name="ce129"/>
          <table:table-cell table:style-name="ce117" office:value-type="string" calcext:value-type="string">
            <text:p><text:a xlink:href="https://www.vodafone.it/" xlink:type="simple">https://www.vodafone.it</text:a></text:p>
            <text:p>              </text:p>
            <text:p>            </text:p>
          </table:table-cell>
          <table:table-cell table:style-name="ce117" office:value-type="string" calcext:value-type="string">
            <text:p>https://www.vodafone.it/portal/Privati/Tariffe-e-Prodotti/Tariffe/Tariffe-per-smartphone/Shake-Remix-Unlimited-Cool?icmp=VETR_VOCE_Shake_Cool</text:p>
          </table:table-cell>
          <table:table-cell table:style-name="ce107" table:number-columns-repeated="3"/>
          <table:table-cell table:style-name="ce129" office:value-type="string" calcext:value-type="string">
            <text:p>15 Giga on general data volume</text:p>
          </table:table-cell>
          <table:table-cell table:style-name="Default"/>
          <table:table-cell table:number-columns-repeated="985"/>
        </table:table-row>
        <table:table-row table:style-name="ro4">
          <table:table-cell table:style-name="ce11" office:value-type="string" calcext:value-type="string">
            <text:p>Italy</text:p>
          </table:table-cell>
          <table:table-cell table:style-name="ce11" office:value-type="string" calcext:value-type="string">
            <text:p>I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2" calcext:value-type="float">
            <text:p>0.22</text:p>
          </table:table-cell>
          <table:table-cell table:style-name="ce11" office:value-type="string" calcext:value-type="string">
            <text:p>Vodafone</text:p>
          </table:table-cell>
          <table:table-cell table:style-name="ce11" office:value-type="string" calcext:value-type="string">
            <text:p>Shake Remix unlimited Top</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00" calcext:value-type="float">
            <text:p>100</text:p>
          </table:table-cell>
          <table:table-cell table:style-name="ce11" office:value-type="float" office:value="15" calcext:value-type="float">
            <text:p>15</text:p>
          </table:table-cell>
          <table:table-cell table:style-name="ce11"/>
          <table:table-cell table:style-name="ce5" office:value-type="float" office:value="31" calcext:value-type="float">
            <text:p>31</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5" office:value-type="float" office:value="8" calcext:value-type="float">
            <text:p>8</text:p>
          </table:table-cell>
          <table:table-cell table:style-name="ce5" office:value-type="float" office:value="15" calcext:value-type="float">
            <text:p>15</text:p>
          </table:table-cell>
          <table:table-cell table:style-name="ce11" table:number-columns-repeated="4"/>
          <table:table-cell table:style-name="ce11" office:value-type="string" calcext:value-type="string">
            <text:p>"WhatsApp", "Facebook Messenger", "Skype", "Telegram", "Viber", "Call+", "Hallo", "Hangouts", "WeChat", "Call+", "Message+", "iMessage", "Imo"</text:p>
          </table:table-cell>
          <table:table-cell table:style-name="ce11" office:value-type="string" calcext:value-type="string">
            <text:p>"Facebook", "Instagram", "LinkedIn", "Snapchat", "happn", "Tinder", "ASKfm"</text:p>
          </table:table-cell>
          <table:table-cell table:style-name="ce11" office:value-type="string" calcext:value-type="string">
            <text:p>"Spotify", <text:s/>"Apple Music", "Tidal", "Deezer", "iTunes", "Radio Deejay", "RTL 102,5", "Radio 105", "Radio Italia", "RDS", "R101", "Soundcloud" <text:s/></text:p>
          </table:table-cell>
          <table:table-cell table:style-name="ce11" table:number-columns-repeated="5"/>
          <table:table-cell table:style-name="ce117"/>
          <table:table-cell table:style-name="ce129"/>
          <table:table-cell table:style-name="ce117" office:value-type="string" calcext:value-type="string">
            <text:p><text:a xlink:href="https://www.vodafone.it/" xlink:type="simple">https://www.vodafone.it</text:a></text:p>
            <text:p>              </text:p>
            <text:p>            </text:p>
          </table:table-cell>
          <table:table-cell table:style-name="ce117" office:value-type="string" calcext:value-type="string">
            <text:p>https://www.vodafone.it/portal/Privati/Tariffe-e-Prodotti/Tariffe/Tariffe-per-smartphone/Shake-Remix-Unlimited-Top?icmp=VETR_VOCE_Shake_Top</text:p>
          </table:table-cell>
          <table:table-cell table:style-name="ce107" table:number-columns-repeated="3"/>
          <table:table-cell table:style-name="ce129" office:value-type="string" calcext:value-type="string">
            <text:p>20 Giga on general data volume</text:p>
          </table:table-cell>
          <table:table-cell table:style-name="Default"/>
          <table:table-cell table:number-columns-repeated="985"/>
        </table:table-row>
        <table:table-row table:style-name="ro1">
          <table:table-cell table:style-name="ce5" office:value-type="string" calcext:value-type="string">
            <text:p>Italy</text:p>
          </table:table-cell>
          <table:table-cell table:style-name="ce5" office:value-type="string" calcext:value-type="string">
            <text:p>I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WindTre</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wind.it/privati/</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Latvia</text:p>
          </table:table-cell>
          <table:table-cell table:style-name="ce5" office:value-type="string" calcext:value-type="string">
            <text:p>LV</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Amigo</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amigo.lv/lv/</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Latvia</text:p>
          </table:table-cell>
          <table:table-cell table:style-name="ce5" office:value-type="string" calcext:value-type="string">
            <text:p>LV</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MT</text:p>
          </table:table-cell>
          <table:table-cell table:style-name="ce5"/>
          <table:table-cell table:style-name="ce50"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lmt.lv/lv/</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Latvia</text:p>
          </table:table-cell>
          <table:table-cell table:style-name="ce11" office:value-type="string" calcext:value-type="string">
            <text:p>LV</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Tele2</text:p>
          </table:table-cell>
          <table:table-cell table:style-name="ce11"/>
          <table:table-cell table:style-name="ce50" office:value-type="date" office:date-value="2018-08-15" calcext:value-type="date">
            <text:p>15.08.2018</text:p>
          </table:table-cell>
          <table:table-cell table:style-name="ce11" table:content-validation-name="val2" office:value-type="string" calcext:value-type="string">
            <text:p>None</text:p>
          </table:table-cell>
          <table:table-cell table:style-name="ce11" table:content-validation-name="val3"/>
          <table:table-cell table:style-name="ce11"/>
          <table:table-cell table:style-name="ce11" office:value-type="string" calcext:value-type="string">
            <text:p><text:s text:c="27"/></text:p>
          </table:table-cell>
          <table:table-cell table:style-name="ce11"/>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tele2.lv/</text:p>
          </table:table-cell>
          <table:table-cell table:style-name="ce107" table:number-columns-repeated="4"/>
          <table:table-cell table:style-name="ce129"/>
          <table:table-cell table:number-columns-repeated="986"/>
        </table:table-row>
        <table:table-row table:style-name="ro1">
          <table:table-cell table:style-name="ce5" office:value-type="string" calcext:value-type="string">
            <text:p>Latvia</text:p>
          </table:table-cell>
          <table:table-cell table:style-name="ce5" office:value-type="string" calcext:value-type="string">
            <text:p>LV</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Zelta Zivtina</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zeltazivtina.lv/</text:p>
          </table:table-cell>
          <table:table-cell table:style-name="ce142" table:number-columns-repeated="4"/>
          <table:table-cell table:style-name="ce126"/>
          <table:table-cell table:number-columns-repeated="986"/>
        </table:table-row>
        <table:table-row table:style-name="ro4">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Bite Latvija</text:p>
          </table:table-cell>
          <table:table-cell table:style-name="ce10" office:value-type="string" calcext:value-type="string">
            <text:p>NEIEROBEŽOTS INTERNETS APLIKĀCIJĀM</text:p>
          </table:table-cell>
          <table:table-cell table:style-name="ce21" office:value-type="date" office:date-value="2019-01-17" calcext:value-type="date">
            <text:p>17.01.2019</text:p>
          </table:table-cell>
          <table:table-cell table:style-name="ce10" table:content-validation-name="val2" office:value-type="string" calcext:value-type="string">
            <text:p>Zero-Rating</text:p>
          </table:table-cell>
          <table:table-cell table:style-name="ce10" table:content-validation-name="val3" office:value-type="string" calcext:value-type="string">
            <text:p>closed</text:p>
          </table:table-cell>
          <table:table-cell table:style-name="ce10"/>
          <table:table-cell table:style-name="ce10" office:value-type="float" office:value="2" calcext:value-type="float">
            <text:p>2</text:p>
          </table:table-cell>
          <table:table-cell table:style-name="ce10"/>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10" table:number-columns-repeated="4"/>
          <table:table-cell table:style-name="ce10" office:value-type="string" calcext:value-type="string">
            <text:p>"WhatsApp"</text:p>
          </table:table-cell>
          <table:table-cell table:style-name="ce62" office:value-type="string" calcext:value-type="string">
            <text:p/>
            <text:p>              "Twitter", "Facebook", "DRAUGIEM.LV"</text:p>
            <text:p>            </text:p>
          </table:table-cell>
          <table:table-cell table:style-name="ce10" table:number-columns-repeated="2"/>
          <table:table-cell table:style-name="ce10" office:value-type="string" calcext:value-type="string">
            <text:p>"Waze" </text:p>
          </table:table-cell>
          <table:table-cell table:style-name="ce10"/>
          <table:table-cell table:style-name="ce10" office:value-type="string" calcext:value-type="string">
            <text:p>"Delfi.lv"</text:p>
          </table:table-cell>
          <table:table-cell table:style-name="ce10"/>
          <table:table-cell table:style-name="ce82" office:value-type="string" calcext:value-type="string">
            <text:p>no</text:p>
          </table:table-cell>
          <table:table-cell table:style-name="ce89"/>
          <table:table-cell table:style-name="ce82" office:value-type="string" calcext:value-type="string">
            <text:p><text:a xlink:href="https://www.bite.lv/" xlink:type="simple">https://www.bite.lv/</text:a></text:p>
            <text:p>              </text:p>
            <text:p>            </text:p>
          </table:table-cell>
          <table:table-cell table:style-name="ce104" office:value-type="string" calcext:value-type="string">
            <text:p>https://www.bite.lv/lv/papildpakalpojumi/neierobezots-internets-aplikacijam</text:p>
          </table:table-cell>
          <table:table-cell table:style-name="ce104" table:number-columns-repeated="3"/>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csctelecom</text:p>
          </table:table-cell>
          <table:table-cell table:style-name="ce10"/>
          <table:table-cell table:style-name="ce21" office:value-type="date" office:date-value="2019-01-17" calcext:value-type="date">
            <text:p>17.01.2019</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5"/>
          <table:table-cell table:style-name="ce62"/>
          <table:table-cell table:style-name="ce10" table:number-columns-repeated="6"/>
          <table:table-cell table:style-name="ce82"/>
          <table:table-cell table:style-name="ce89"/>
          <table:table-cell table:style-name="ce82" office:value-type="string" calcext:value-type="string">
            <text:p>https://csc.lv/</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Telekom Baltija / Triatel</text:p>
          </table:table-cell>
          <table:table-cell table:style-name="ce10"/>
          <table:table-cell table:style-name="ce21" office:value-type="date" office:date-value="2019-01-17" calcext:value-type="date">
            <text:p>17.01.2019</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5"/>
          <table:table-cell table:style-name="ce62"/>
          <table:table-cell table:style-name="ce10" table:number-columns-repeated="6"/>
          <table:table-cell table:style-name="ce82"/>
          <table:table-cell table:style-name="ce89"/>
          <table:table-cell table:style-name="ce82" office:value-type="string" calcext:value-type="string">
            <text:p>http://www.triatel.lv/</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Telenet</text:p>
          </table:table-cell>
          <table:table-cell table:style-name="ce10"/>
          <table:table-cell table:style-name="ce21" office:value-type="date" office:date-value="2019-01-17" calcext:value-type="date">
            <text:p>17.01.2019</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5"/>
          <table:table-cell table:style-name="ce62"/>
          <table:table-cell table:style-name="ce10" table:number-columns-repeated="6"/>
          <table:table-cell table:style-name="ce82"/>
          <table:table-cell table:style-name="ce89"/>
          <table:table-cell table:style-name="ce82" office:value-type="string" calcext:value-type="string">
            <text:p>https://telenet.lv/en/</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Rigatta (VoIP Provider)</text:p>
          </table:table-cell>
          <table:table-cell table:style-name="ce10"/>
          <table:table-cell table:style-name="ce21" office:value-type="date" office:date-value="2019-01-17" calcext:value-type="date">
            <text:p>17.01.2019</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5"/>
          <table:table-cell table:style-name="ce62"/>
          <table:table-cell table:style-name="ce10" table:number-columns-repeated="6"/>
          <table:table-cell table:style-name="ce82"/>
          <table:table-cell table:style-name="ce89"/>
          <table:table-cell table:style-name="ce82" office:value-type="string" calcext:value-type="string">
            <text:p>http://www.rigatta.com/en/</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Baltcom</text:p>
          </table:table-cell>
          <table:table-cell table:style-name="ce10"/>
          <table:table-cell table:style-name="ce21" office:value-type="date" office:date-value="2019-01-17" calcext:value-type="date">
            <text:p>17.01.2019</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5"/>
          <table:table-cell table:style-name="ce62"/>
          <table:table-cell table:style-name="ce10" table:number-columns-repeated="6"/>
          <table:table-cell table:style-name="ce82" table:number-columns-repeated="2"/>
          <table:table-cell table:style-name="ce89" office:value-type="string" calcext:value-type="string">
            <text:p>https://baltcom.lv/</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LMT</text:p>
          </table:table-cell>
          <table:table-cell table:style-name="ce10"/>
          <table:table-cell table:style-name="ce21" office:value-type="date" office:date-value="2019-01-17" calcext:value-type="date">
            <text:p>17.01.2019</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5"/>
          <table:table-cell table:style-name="ce62"/>
          <table:table-cell table:style-name="ce10" table:number-columns-repeated="6"/>
          <table:table-cell table:style-name="ce82"/>
          <table:table-cell table:style-name="ce89"/>
          <table:table-cell table:style-name="ce82" office:value-type="string" calcext:value-type="string">
            <text:p>https://www.lmt.lv/en/main</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atvia</text:p>
          </table:table-cell>
          <table:table-cell table:style-name="ce10" office:value-type="string" calcext:value-type="string">
            <text:p>LV</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telepele</text:p>
          </table:table-cell>
          <table:table-cell table:style-name="ce10"/>
          <table:table-cell table:style-name="ce21" office:value-type="date" office:date-value="2019-01-17" calcext:value-type="date">
            <text:p>17.01.2019</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5"/>
          <table:table-cell table:style-name="ce62"/>
          <table:table-cell table:style-name="ce10" table:number-columns-repeated="6"/>
          <table:table-cell table:style-name="ce82"/>
          <table:table-cell table:style-name="ce89"/>
          <table:table-cell table:style-name="ce82" office:value-type="string" calcext:value-type="string">
            <text:p>http://www.telepele.lv/cms/</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ithuania</text:p>
          </table:table-cell>
          <table:table-cell table:style-name="ce10" office:value-type="string" calcext:value-type="string">
            <text:p>L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Teledema</text:p>
          </table:table-cell>
          <table:table-cell table:style-name="ce10"/>
          <table:table-cell table:style-name="ce21" office:value-type="date" office:date-value="2018-08-15" calcext:value-type="date">
            <text:p>15.08.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https://www.teledema.lt/</text:p>
          </table:table-cell>
          <table:table-cell table:style-name="ce104" office:value-type="string" calcext:value-type="string">
            <text:p>https://www.teledema.lt/privatiems/lengvas</text:p>
          </table:table-cell>
          <table:table-cell table:style-name="ce104" table:number-columns-repeated="3"/>
          <table:table-cell table:style-name="ce89"/>
          <table:table-cell table:number-columns-repeated="980"/>
          <table:table-cell table:style-name="ce66" table:number-columns-repeated="2"/>
          <table:table-cell table:number-columns-repeated="4"/>
        </table:table-row>
        <table:table-row table:style-name="ro4">
          <table:table-cell table:style-name="ce10" office:value-type="string" calcext:value-type="string">
            <text:p>Lithuania</text:p>
          </table:table-cell>
          <table:table-cell table:style-name="ce10" office:value-type="string" calcext:value-type="string">
            <text:p>L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Bite Lietuva</text:p>
          </table:table-cell>
          <table:table-cell table:style-name="ce10" office:value-type="string" calcext:value-type="string">
            <text:p>Unlimited Calling Plans</text:p>
          </table:table-cell>
          <table:table-cell table:style-name="ce21" office:value-type="date" office:date-value="2018-07-30" calcext:value-type="date">
            <text:p>30.07.2018</text:p>
          </table:table-cell>
          <table:table-cell table:style-name="ce10" table:content-validation-name="val2" office:value-type="string" calcext:value-type="string">
            <text:p>Zero-Rating</text:p>
          </table:table-cell>
          <table:table-cell table:style-name="ce10" table:content-validation-name="val3" office:value-type="string" calcext:value-type="string">
            <text:p>Closed</text:p>
          </table:table-cell>
          <table:table-cell table:style-name="ce10" table:number-columns-repeated="2"/>
          <table:table-cell table:style-name="ce10" office:value-type="float" office:value="1" calcext:value-type="float">
            <text:p>1</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10" office:value-type="string" calcext:value-type="string">
            <text:p><text:s text:c="27"/></text:p>
          </table:table-cell>
          <table:table-cell table:style-name="ce10" table:number-columns-repeated="4"/>
          <table:table-cell table:style-name="ce10" office:value-type="string" calcext:value-type="string">
            <text:p>"facebook", "Arlo"</text:p>
          </table:table-cell>
          <table:table-cell table:style-name="ce10" table:number-columns-repeated="2"/>
          <table:table-cell table:style-name="ce10" office:value-type="string" calcext:value-type="string">
            <text:p>"Waze" </text:p>
          </table:table-cell>
          <table:table-cell table:style-name="ce10"/>
          <table:table-cell table:style-name="ce10" office:value-type="string" calcext:value-type="string">
            <text:p>"Delfi", "15min", "Lyrtas", "Verslo Zinios"</text:p>
          </table:table-cell>
          <table:table-cell table:style-name="ce10"/>
          <table:table-cell table:style-name="ce82" office:value-type="string" calcext:value-type="string">
            <text:p><text:a xlink:href="https://www.bite.lt/privatiems/paslaugos/internetas-europoje" xlink:type="simple">https://www.bite.lt/privatiems/paslaugos/internetas-europoje</text:a></text:p>
            <text:p>              </text:p>
            <text:p>            </text:p>
          </table:table-cell>
          <table:table-cell table:style-name="ce89"/>
          <table:table-cell table:style-name="ce82" office:value-type="string" calcext:value-type="string">
            <text:p><text:a xlink:href="https://www.bite.lt/privatiems/planai" xlink:type="simple">https://www.bite.lt/privatiems/planai</text:a></text:p>
            <text:p>              </text:p>
            <text:p>            </text:p>
          </table:table-cell>
          <table:table-cell table:style-name="ce104" office:value-type="string" calcext:value-type="string">
            <text:p><text:a xlink:href="https://www.bite.lt/pagalba/apie-paslaugas/perspejimai-naujienu-portaluose" xlink:type="simple">https://www.bite.lt/pagalba/apie-paslaugas/perspejimai-naujienu-portaluose</text:a></text:p>
            <text:p>              </text:p>
            <text:p>            </text:p>
          </table:table-cell>
          <table:table-cell table:style-name="ce104"/>
          <table:table-cell table:style-name="ce104" office:value-type="string" calcext:value-type="string">
            <text:p>https://www.bite.lt/pagalba/apie-paslaugas/paslaugu-teikimo-taisykles</text:p>
          </table:table-cell>
          <table:table-cell table:style-name="ce104"/>
          <table:table-cell table:style-name="ce89" office:value-type="string" calcext:value-type="string">
            <text:p>Unlimited GB services are valid as long as you have an unexploited online data plan, or the amount of "Cost Control" set up allows you to order them additionally.</text:p>
          </table:table-cell>
          <table:table-cell table:number-columns-repeated="980"/>
          <table:table-cell table:style-name="ce66" table:number-columns-repeated="2"/>
          <table:table-cell table:number-columns-repeated="4"/>
        </table:table-row>
        <table:table-row table:style-name="ro4">
          <table:table-cell table:style-name="ce10" office:value-type="string" calcext:value-type="string">
            <text:p>Lithuania</text:p>
          </table:table-cell>
          <table:table-cell table:style-name="ce10" office:value-type="string" calcext:value-type="string">
            <text:p>L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Bite Lietuva</text:p>
          </table:table-cell>
          <table:table-cell table:style-name="ce10" office:value-type="string" calcext:value-type="string">
            <text:p>Other Bite chat plans</text:p>
          </table:table-cell>
          <table:table-cell table:style-name="ce21" office:value-type="date" office:date-value="2018-07-30" calcext:value-type="date">
            <text:p>30.07.2018</text:p>
          </table:table-cell>
          <table:table-cell table:style-name="ce10" table:content-validation-name="val2" office:value-type="string" calcext:value-type="string">
            <text:p>Zero-Rating</text:p>
          </table:table-cell>
          <table:table-cell table:style-name="ce10" table:content-validation-name="val3" office:value-type="string" calcext:value-type="string">
            <text:p>Closed</text:p>
          </table:table-cell>
          <table:table-cell table:style-name="ce10"/>
          <table:table-cell table:style-name="ce10" office:value-type="float" office:value="2.25" calcext:value-type="float">
            <text:p>2.25</text:p>
          </table:table-cell>
          <table:table-cell table:style-name="ce10" office:value-type="float" office:value="1" calcext:value-type="float">
            <text:p>1</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10" table:number-columns-repeated="5"/>
          <table:table-cell table:style-name="ce10" office:value-type="string" calcext:value-type="string">
            <text:p>"facebook", "Arlo"</text:p>
          </table:table-cell>
          <table:table-cell table:style-name="ce10" table:number-columns-repeated="2"/>
          <table:table-cell table:style-name="ce10" office:value-type="string" calcext:value-type="string">
            <text:p>"Waze" </text:p>
          </table:table-cell>
          <table:table-cell table:style-name="ce10"/>
          <table:table-cell table:style-name="ce10" office:value-type="string" calcext:value-type="string">
            <text:p>"Delfi", "15min", "Lyrtas", "Verslo Zinios"</text:p>
          </table:table-cell>
          <table:table-cell table:style-name="ce10"/>
          <table:table-cell table:style-name="ce82" office:value-type="string" calcext:value-type="string">
            <text:p><text:a xlink:href="https://www.bite.lt/privatiems/paslaugos/internetas-europoje" xlink:type="simple">https://www.bite.lt/privatiems/paslaugos/internetas-europoje</text:a></text:p>
            <text:p>              </text:p>
            <text:p>            </text:p>
          </table:table-cell>
          <table:table-cell table:style-name="ce89"/>
          <table:table-cell table:style-name="ce82" office:value-type="string" calcext:value-type="string">
            <text:p><text:a xlink:href="https://www.bite.lt/privatiems/planai" xlink:type="simple">https://www.bite.lt/privatiems/planai</text:a></text:p>
            <text:p>              </text:p>
            <text:p>            </text:p>
          </table:table-cell>
          <table:table-cell table:style-name="ce104" office:value-type="string" calcext:value-type="string">
            <text:p><text:a xlink:href="https://www.bite.lt/pagalba/apie-paslaugas/perspejimai-naujienu-portaluose" xlink:type="simple">https://www.bite.lt/pagalba/apie-paslaugas/perspejimai-naujienu-portaluose</text:a></text:p>
            <text:p>              </text:p>
            <text:p>            </text:p>
          </table:table-cell>
          <table:table-cell table:style-name="ce104"/>
          <table:table-cell table:style-name="ce104" office:value-type="string" calcext:value-type="string">
            <text:p>https://www.bite.lt/pagalba/apie-paslaugas/paslaugu-teikimo-taisykles</text:p>
          </table:table-cell>
          <table:table-cell table:style-name="ce104"/>
          <table:table-cell table:style-name="ce89" office:value-type="string" calcext:value-type="string">
            <text:p>Waze is only free in Lituania (in both tariffs modells), in other chats plans facebook and news are free for 6 months</text:p>
          </table:table-cell>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ithuania</text:p>
          </table:table-cell>
          <table:table-cell table:style-name="ce10" office:value-type="string" calcext:value-type="string">
            <text:p>L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EŽYS</text:p>
          </table:table-cell>
          <table:table-cell table:style-name="ce10" office:value-type="string" calcext:value-type="string">
            <text:p>Ezio planai</text:p>
          </table:table-cell>
          <table:table-cell table:style-name="ce21" office:value-type="date" office:date-value="2018-08-17" calcext:value-type="date">
            <text:p>17.08.2018</text:p>
          </table:table-cell>
          <table:table-cell table:style-name="ce10" table:content-validation-name="val2" office:value-type="string" calcext:value-type="string">
            <text:p>Zero-Rating</text:p>
          </table:table-cell>
          <table:table-cell table:style-name="ce10" table:content-validation-name="val3" office:value-type="string" calcext:value-type="string">
            <text:p>Closed</text:p>
          </table:table-cell>
          <table:table-cell table:style-name="ce10"/>
          <table:table-cell table:style-name="ce10" office:value-type="float" office:value="0" calcext:value-type="float">
            <text:p>0</text:p>
          </table:table-cell>
          <table:table-cell table:style-name="ce10"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10" table:number-columns-repeated="5"/>
          <table:table-cell table:style-name="ce10" office:value-type="string" calcext:value-type="string">
            <text:p>"Facebook", "messenger"</text:p>
          </table:table-cell>
          <table:table-cell table:style-name="ce10" office:value-type="string" calcext:value-type="string">
            <text:p>"Spotify", "Tidal"</text:p>
          </table:table-cell>
          <table:table-cell table:style-name="ce10" table:number-columns-repeated="5"/>
          <table:table-cell table:style-name="ce82"/>
          <table:table-cell table:style-name="ce89"/>
          <table:table-cell table:style-name="ce82" office:value-type="string" calcext:value-type="string">
            <text:p>https://www.ezys.lt/</text:p>
          </table:table-cell>
          <table:table-cell table:style-name="ce104" office:value-type="string" calcext:value-type="string">
            <text:p>https://www.ezys.lt/planai</text:p>
          </table:table-cell>
          <table:table-cell table:style-name="ce104" office:value-type="string" calcext:value-type="string">
            <text:p><text:s text:c="27"/></text:p>
          </table:table-cell>
          <table:table-cell table:style-name="ce104" table:number-columns-repeated="2"/>
          <table:table-cell table:style-name="ce89"/>
          <table:table-cell table:number-columns-repeated="980"/>
          <table:table-cell table:style-name="ce66" table:number-columns-repeated="2"/>
          <table:table-cell table:number-columns-repeated="4"/>
        </table:table-row>
        <table:table-row table:style-name="ro4">
          <table:table-cell table:style-name="ce10" office:value-type="string" calcext:value-type="string">
            <text:p>Lithuania</text:p>
          </table:table-cell>
          <table:table-cell table:style-name="ce10" office:value-type="string" calcext:value-type="string">
            <text:p>L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Pildyk</text:p>
          </table:table-cell>
          <table:table-cell table:style-name="ce10" office:value-type="string" calcext:value-type="string">
            <text:p>Neribotas Facebook</text:p>
          </table:table-cell>
          <table:table-cell table:style-name="ce21" office:value-type="date" office:date-value="2018-07-25" calcext:value-type="date">
            <text:p>25.07.2018</text:p>
          </table:table-cell>
          <table:table-cell table:style-name="ce10" table:content-validation-name="val2" office:value-type="string" calcext:value-type="string">
            <text:p>Zero-Rating</text:p>
          </table:table-cell>
          <table:table-cell table:style-name="ce10" table:content-validation-name="val3" office:value-type="string" calcext:value-type="string">
            <text:p>Closed</text:p>
          </table:table-cell>
          <table:table-cell table:style-name="ce10"/>
          <table:table-cell table:style-name="ce10" office:value-type="float" office:value="0.89" calcext:value-type="float">
            <text:p>0.89</text:p>
          </table:table-cell>
          <table:table-cell table:style-name="ce10" office:value-type="float" office:value="1" calcext:value-type="float">
            <text:p>1</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10" table:number-columns-repeated="4"/>
          <table:table-cell table:style-name="ce10" office:value-type="string" calcext:value-type="string">
            <text:p>"Facebook Messenger"</text:p>
          </table:table-cell>
          <table:table-cell table:style-name="ce10" office:value-type="string" calcext:value-type="string">
            <text:p>"Facebook"</text:p>
          </table:table-cell>
          <table:table-cell table:style-name="ce10" table:number-columns-repeated="6"/>
          <table:table-cell table:style-name="ce82"/>
          <table:table-cell table:style-name="ce89" office:value-type="string" calcext:value-type="string">
            <text:p>no limit</text:p>
          </table:table-cell>
          <table:table-cell table:style-name="ce82" office:value-type="string" calcext:value-type="string">
            <text:p><text:a xlink:href="https://mano.pildyk.lt/planai" xlink:type="simple">https://mano.pildyk.lt/planai</text:a></text:p>
            <text:p>              </text:p>
            <text:p>            </text:p>
          </table:table-cell>
          <table:table-cell table:style-name="ce104" office:value-type="string" calcext:value-type="string">
            <text:p>https://pildyk.lt/akcijos/narsyk-facebook-laisvai </text:p>
          </table:table-cell>
          <table:table-cell table:style-name="ce104"/>
          <table:table-cell table:style-name="ce104" office:value-type="string" calcext:value-type="string">
            <text:p>https://pildyk.lt/akcijos/ateik-i-pildyk-narsyk-neribotai</text:p>
          </table:table-cell>
          <table:table-cell table:style-name="ce104"/>
          <table:table-cell table:style-name="ce89" office:value-type="string" calcext:value-type="string">
            <text:p>"This plan can also be ordered by sending an SMS with the keyword FB number 1556 (0,05 Eur). When calling through Messenger, megabytes are counted from the amount of internet provided."</text:p>
          </table:table-cell>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ithuania</text:p>
          </table:table-cell>
          <table:table-cell table:style-name="ce10" office:value-type="string" calcext:value-type="string">
            <text:p>L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Tele2</text:p>
          </table:table-cell>
          <table:table-cell table:style-name="ce10"/>
          <table:table-cell table:style-name="ce21" office:value-type="date" office:date-value="2018-08-15" calcext:value-type="date">
            <text:p>15.08.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https://tele2.lt/</text:p>
          </table:table-cell>
          <table:table-cell table:style-name="ce104" office:value-type="string" calcext:value-type="string">
            <text:p>https://tele2.lt/privatiems/planai</text:p>
          </table:table-cell>
          <table:table-cell table:style-name="ce104" table:number-columns-repeated="3"/>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ithuania</text:p>
          </table:table-cell>
          <table:table-cell table:style-name="ce10" office:value-type="string" calcext:value-type="string">
            <text:p>L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21" calcext:value-type="float">
            <text:p>0.21</text:p>
          </table:table-cell>
          <table:table-cell table:style-name="ce10" office:value-type="string" calcext:value-type="string">
            <text:p>Telia</text:p>
          </table:table-cell>
          <table:table-cell table:style-name="ce10"/>
          <table:table-cell table:style-name="ce21" office:value-type="date" office:date-value="2018-08-20" calcext:value-type="date">
            <text:p>20.08.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https://www.telia.lt/privatiems</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uxembourg</text:p>
          </table:table-cell>
          <table:table-cell table:style-name="ce10" office:value-type="string" calcext:value-type="string">
            <text:p>LU</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17" calcext:value-type="float">
            <text:p>0.17</text:p>
          </table:table-cell>
          <table:table-cell table:style-name="ce10" office:value-type="string" calcext:value-type="string">
            <text:p>LOL Mobile</text:p>
          </table:table-cell>
          <table:table-cell table:style-name="ce10"/>
          <table:table-cell table:style-name="ce21" office:value-type="date" office:date-value="2018-08-07" calcext:value-type="date">
            <text:p>07.08.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https://www.internet.lu/de/mobile/accueil.html</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uxembourg</text:p>
          </table:table-cell>
          <table:table-cell table:style-name="ce10" office:value-type="string" calcext:value-type="string">
            <text:p>LU</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17" calcext:value-type="float">
            <text:p>0.17</text:p>
          </table:table-cell>
          <table:table-cell table:style-name="ce10" office:value-type="string" calcext:value-type="string">
            <text:p>Orange Luxembourg</text:p>
          </table:table-cell>
          <table:table-cell table:style-name="ce10"/>
          <table:table-cell table:style-name="ce21" office:value-type="date" office:date-value="2018-07-24" calcext:value-type="date">
            <text:p>24.07.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http://store.orange.lu/en/mobile/plans</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uxembourg</text:p>
          </table:table-cell>
          <table:table-cell table:style-name="ce10" office:value-type="string" calcext:value-type="string">
            <text:p>LU</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17" calcext:value-type="float">
            <text:p>0.17</text:p>
          </table:table-cell>
          <table:table-cell table:style-name="ce10" office:value-type="string" calcext:value-type="string">
            <text:p>Post Télécom</text:p>
          </table:table-cell>
          <table:table-cell table:style-name="ce10" office:value-type="string" calcext:value-type="string">
            <text:p>STREAMING&amp;SOCIAL</text:p>
          </table:table-cell>
          <table:table-cell table:style-name="ce21" office:value-type="date" office:date-value="2018-07-30" calcext:value-type="date">
            <text:p>30.07.2018</text:p>
          </table:table-cell>
          <table:table-cell table:style-name="ce10" table:content-validation-name="val2" office:value-type="string" calcext:value-type="string">
            <text:p>Application-Specific-Data-Volume</text:p>
          </table:table-cell>
          <table:table-cell table:style-name="ce10" table:content-validation-name="val3" office:value-type="string" calcext:value-type="string">
            <text:p>Open</text:p>
          </table:table-cell>
          <table:table-cell table:style-name="ce10" office:value-type="string" calcext:value-type="string">
            <text:p>1-20</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10" office:value-type="string" calcext:value-type="string">
            <text:p>https://www.post.lu/particuliers/conditions-des-offres/streaming-social#</text:p>
          </table:table-cell>
          <table:table-cell table:style-name="ce57" office:value-type="string" calcext:value-type="string">
            <text:p>-</text:p>
          </table:table-cell>
          <table:table-cell table:style-name="ce10" office:value-type="string" calcext:value-type="string">
            <text:p>3.12.2018-16:10, X</text:p>
          </table:table-cell>
          <table:table-cell table:style-name="ce10" office:value-type="string" calcext:value-type="string">
            <text:p>Autoreply – thank you we will answer within 1 month</text:p>
          </table:table-cell>
          <table:table-cell table:style-name="ce10" office:value-type="string" calcext:value-type="string">
            <text:p>"WhatsApp", "Viber", "Facebook Messenger"</text:p>
          </table:table-cell>
          <table:table-cell table:style-name="ce10" office:value-type="string" calcext:value-type="string">
            <text:p>"Facebook", "Instagram"</text:p>
          </table:table-cell>
          <table:table-cell table:style-name="ce10" office:value-type="string" calcext:value-type="string">
            <text:p>"Eldoradio", "5‘ minutes", "Spotify", "Apple Music"</text:p>
          </table:table-cell>
          <table:table-cell table:style-name="ce10" office:value-type="string" calcext:value-type="string">
            <text:p>"Netflix", "Post TV Go", "RTL"</text:p>
          </table:table-cell>
          <table:table-cell table:style-name="ce10" table:number-columns-repeated="4"/>
          <table:table-cell table:style-name="ce82" office:value-type="string" calcext:value-type="string">
            <text:p>fair use</text:p>
          </table:table-cell>
          <table:table-cell table:style-name="ce89" office:value-type="float" office:value="1.42" calcext:value-type="float">
            <text:p>1.42</text:p>
          </table:table-cell>
          <table:table-cell table:style-name="ce82" office:value-type="string" calcext:value-type="string">
            <text:p>https://www.post.lu/</text:p>
          </table:table-cell>
          <table:table-cell table:style-name="ce104" office:value-type="string" calcext:value-type="string">
            <text:p>https://www.post.lu/particuliers/mobile/scoubido#/</text:p>
          </table:table-cell>
          <table:table-cell table:style-name="ce104" office:value-type="string" calcext:value-type="string">
            <text:p>https://www.post.lu/particuliers/conditions-des-offres/streaming-social#</text:p>
          </table:table-cell>
          <table:table-cell table:style-name="ce104" table:number-columns-repeated="2"/>
          <table:table-cell table:style-name="ce89" office:value-type="string" calcext:value-type="string">
            <text:p>"When the traffic offered with Streaming &amp; Social is exceeded, data traffic will be deducted from the inclusive data volume selected in the contract. Beyond the volume included in the offer, the non- inclusive tariff will be applied. Several countries outside the European Union are also included in the SCOUBIDO packages: Andorra, Switzerland, Norway, Iceland, Liechtenstein and the Vatican as well as some territories / islands such as Guyana, Guadeloupe, Martinique, Reunion, Madeira, Azores, Canaries and Balearic Islands."</text:p>
          </table:table-cell>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Luxembourg</text:p>
          </table:table-cell>
          <table:table-cell table:style-name="ce10" office:value-type="string" calcext:value-type="string">
            <text:p>LU</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17" calcext:value-type="float">
            <text:p>0.17</text:p>
          </table:table-cell>
          <table:table-cell table:style-name="ce10" office:value-type="string" calcext:value-type="string">
            <text:p>Tango</text:p>
          </table:table-cell>
          <table:table-cell table:style-name="ce10"/>
          <table:table-cell table:style-name="ce21" office:value-type="date" office:date-value="2018-08-15" calcext:value-type="date">
            <text:p>15.08.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http://tango.lu/en</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4">
          <table:table-cell table:style-name="ce10" office:value-type="string" calcext:value-type="string">
            <text:p>Malta</text:p>
          </table:table-cell>
          <table:table-cell table:style-name="ce10" office:value-type="string" calcext:value-type="string">
            <text:p>M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18" calcext:value-type="float">
            <text:p>0.18</text:p>
          </table:table-cell>
          <table:table-cell table:style-name="ce10" office:value-type="string" calcext:value-type="string">
            <text:p>Melita</text:p>
          </table:table-cell>
          <table:table-cell table:style-name="ce10"/>
          <table:table-cell table:style-name="ce21" office:value-type="date" office:date-value="2018-08-07" calcext:value-type="date">
            <text:p>07.08.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text:a xlink:href="https://www.melita.com/" xlink:type="simple">https://www.melita.com/</text:a></text:p>
            <text:p>              </text:p>
            <text:p>            </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1">
          <table:table-cell table:style-name="ce10" office:value-type="string" calcext:value-type="string">
            <text:p>Malta</text:p>
          </table:table-cell>
          <table:table-cell table:style-name="ce10" office:value-type="string" calcext:value-type="string">
            <text:p>M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18" calcext:value-type="float">
            <text:p>0.18</text:p>
          </table:table-cell>
          <table:table-cell table:style-name="ce10" office:value-type="string" calcext:value-type="string">
            <text:p>Vodafone</text:p>
          </table:table-cell>
          <table:table-cell table:style-name="ce10"/>
          <table:table-cell table:style-name="ce21" office:value-type="date" office:date-value="2018-08-28" calcext:value-type="date">
            <text:p>28.08.2018</text:p>
          </table:table-cell>
          <table:table-cell table:style-name="ce10" table:content-validation-name="val2" office:value-type="string" calcext:value-type="string">
            <text:p>None</text:p>
          </table:table-cell>
          <table:table-cell table:style-name="ce10" table:content-validation-name="val3"/>
          <table:table-cell table:style-name="ce10" table:number-columns-repeated="3"/>
          <table:table-cell table:style-name="ce5" table:number-columns-repeated="5"/>
          <table:table-cell table:style-name="ce10" table:number-columns-repeated="12"/>
          <table:table-cell table:style-name="ce82"/>
          <table:table-cell table:style-name="ce89"/>
          <table:table-cell table:style-name="ce82" office:value-type="string" calcext:value-type="string">
            <text:p>https://www.vodafone.com.mt/</text:p>
          </table:table-cell>
          <table:table-cell table:style-name="ce104" table:number-columns-repeated="4"/>
          <table:table-cell table:style-name="ce89"/>
          <table:table-cell table:number-columns-repeated="980"/>
          <table:table-cell table:style-name="ce66" table:number-columns-repeated="2"/>
          <table:table-cell table:number-columns-repeated="4"/>
        </table:table-row>
        <table:table-row table:style-name="ro4">
          <table:table-cell table:style-name="ce10" office:value-type="string" calcext:value-type="string">
            <text:p>Malta</text:p>
          </table:table-cell>
          <table:table-cell table:style-name="ce10" office:value-type="string" calcext:value-type="string">
            <text:p>MT</text:p>
          </table:table-cell>
          <table:table-cell table:style-name="ce10" office:value-type="string" calcext:value-type="string">
            <text:p>EUR</text:p>
          </table:table-cell>
          <table:table-cell table:style-name="ce10" office:value-type="string" calcext:value-type="string">
            <text:p>EU28</text:p>
          </table:table-cell>
          <table:table-cell table:style-name="ce10" office:value-type="float" office:value="0.18" calcext:value-type="float">
            <text:p>0.18</text:p>
          </table:table-cell>
          <table:table-cell table:style-name="ce10" office:value-type="string" calcext:value-type="string">
            <text:p>Go Malta</text:p>
          </table:table-cell>
          <table:table-cell table:style-name="ce10" office:value-type="string" calcext:value-type="string">
            <text:p>Wild Card</text:p>
          </table:table-cell>
          <table:table-cell table:style-name="ce21" office:value-type="date" office:date-value="2019-01-16" calcext:value-type="date">
            <text:p>16.01.2019</text:p>
          </table:table-cell>
          <table:table-cell table:style-name="ce10" table:content-validation-name="val2" office:value-type="string" calcext:value-type="string">
            <text:p>Zero-Rating</text:p>
          </table:table-cell>
          <table:table-cell table:style-name="ce10" table:content-validation-name="val3" office:value-type="string" calcext:value-type="string">
            <text:p>Closed</text:p>
          </table:table-cell>
          <table:table-cell table:style-name="ce10" table:number-columns-repeated="3"/>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number-columns-repeated="2" table:style-name="ce5" office:value-type="float" office:value="2" calcext:value-type="float">
            <text:p>2</text:p>
          </table:table-cell>
          <table:table-cell table:style-name="ce10" table:number-columns-repeated="6"/>
          <table:table-cell table:style-name="ce10" office:value-type="string" calcext:value-type="string">
            <text:p>"spotify", "Deezer", "Apple Music", "Amazon Music"</text:p>
          </table:table-cell>
          <table:table-cell table:style-name="ce10" table:number-columns-repeated="5"/>
          <table:table-cell table:style-name="ce82"/>
          <table:table-cell table:style-name="ce89"/>
          <table:table-cell table:style-name="ce82" office:value-type="string" calcext:value-type="string">
            <text:p><text:a xlink:href="https://www.go.com.mt/" xlink:type="simple">https://www.go.com.mt/</text:a></text:p>
            <text:p>              </text:p>
            <text:p>            </text:p>
          </table:table-cell>
          <table:table-cell table:style-name="ce105" office:value-type="string" calcext:value-type="string">
            <text:p>https://www.go.com.mt/wildcard</text:p>
          </table:table-cell>
          <table:table-cell table:style-name="ce104"/>
          <table:table-cell table:style-name="ce104" office:value-type="string" calcext:value-type="string">
            <text:p>https://www.go.com.mt/personal/support/support-new/-/support/topic/120</text:p>
          </table:table-cell>
          <table:table-cell table:style-name="ce104"/>
          <table:table-cell table:style-name="ce89"/>
          <table:table-cell table:number-columns-repeated="980"/>
          <table:table-cell table:style-name="ce66" table:number-columns-repeated="2"/>
          <table:table-cell table:number-columns-repeated="4"/>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Ben</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ben.nl/</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KPN</text:p>
          </table:table-cell>
          <table:table-cell table:style-name="ce5"/>
          <table:table-cell table:style-name="ce12" office:value-type="date" office:date-value="2018-08-03" calcext:value-type="date">
            <text:p>03.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kpn.com/" xlink:type="simple">https://www.kpn.com/</text:a></text:p>
            <text:p>              </text:p>
            <text:p>            </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ebera 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mobile.lebara.com/nl/en" xlink:type="simple">https://mobile.lebara.com/nl/en</text:a></text:p>
            <text:p>              </text:p>
            <text:p>            </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nl/</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Robin mobile</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robinmobile.nl/</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Simyo</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imyo.nl/</text:p>
          </table:table-cell>
          <table:table-cell table:style-name="ce142" table:number-columns-repeated="4"/>
          <table:table-cell table:style-name="ce126"/>
          <table:table-cell table:number-columns-repeated="986"/>
        </table:table-row>
        <table:table-row table:style-name="ro4">
          <table:table-cell table:style-name="ce11" office:value-type="string" calcext:value-type="string">
            <text:p>Netherlands</text:p>
          </table:table-cell>
          <table:table-cell table:style-name="ce11" office:value-type="string" calcext:value-type="string">
            <text:p>NL</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T-Mobile</text:p>
          </table:table-cell>
          <table:table-cell table:style-name="ce11" office:value-type="string" calcext:value-type="string">
            <text:p>Datavrije muziek</text:p>
          </table:table-cell>
          <table:table-cell table:style-name="ce50" office:value-type="date" office:date-value="2018-12-10" calcext:value-type="date">
            <text:p>10.12.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27" calcext:value-type="float">
            <text:p>27</text:p>
          </table:table-cell>
          <table:table-cell table:style-name="ce5" office:value-type="float" office:value="0" calcext:value-type="float">
            <text:p>0</text:p>
          </table:table-cell>
          <table:table-cell table:style-name="ce5" office:value-type="float" office:value="22" calcext:value-type="float">
            <text:p>22</text:p>
          </table:table-cell>
          <table:table-cell table:style-name="ce5" office:value-type="float" office:value="3" calcext:value-type="float">
            <text:p>3</text:p>
          </table:table-cell>
          <table:table-cell table:style-name="ce5" office:value-type="float" office:value="1" calcext:value-type="float">
            <text:p>1</text:p>
          </table:table-cell>
          <table:table-cell table:style-name="ce11" office:value-type="string" calcext:value-type="string">
            <text:p><text:a xlink:href="https://www.t-mobile.nl/aanmelden-muziekdienst" xlink:type="simple">https://www.t-mobile.nl/aanmelden-muziekdienst</text:a></text:p>
            <text:p>              </text:p>
            <text:p>            </text:p>
          </table:table-cell>
          <table:table-cell table:style-name="ce44" office:value-type="string" calcext:value-type="string">
            <text:p>-</text:p>
          </table:table-cell>
          <table:table-cell table:style-name="ce11" office:value-type="string" calcext:value-type="string">
            <text:p>11.12.2018-18:01, X</text:p>
          </table:table-cell>
          <table:table-cell table:style-name="ce11" table:number-columns-repeated="3"/>
          <table:table-cell table:style-name="ce48" office:value-type="string" calcext:value-type="string">
            <text:p>"Bandcamp", "BesteHits.nl", "Deezer", "Digitally Imported", "Fantasy Radio", "Grand Prix Radio", "Happy Hardcore", "HitsNL", "Hitz24", "Intense Radio", "Juke", "Monster Hit Music", "Napster", "Nederland.FM", "Olympia Radio", "Onlineradio.nl", "PureNL", "Qmusic", "Qobuz", "Radio8FM", "Radio Esperando", "Radioguide.fm", "Radio Neederlandika", "Spotify", "SoulRadio", "Tidal", "Universe Radio"</text:p>
          </table:table-cell>
          <table:table-cell table:style-name="ce11" table:number-columns-repeated="5"/>
          <table:table-cell table:style-name="ce117" office:value-type="string" calcext:value-type="string">
            <text:p>all EU</text:p>
          </table:table-cell>
          <table:table-cell table:style-name="ce129" office:value-type="float" office:value="8" calcext:value-type="float">
            <text:p>8</text:p>
          </table:table-cell>
          <table:table-cell table:style-name="ce117" office:value-type="string" calcext:value-type="string">
            <text:p>https://www.t-mobile.nl/</text:p>
          </table:table-cell>
          <table:table-cell table:style-name="ce107" office:value-type="string" calcext:value-type="string">
            <text:p><text:a xlink:href="https://www.t-mobile.nl/datavrije-muziek#dienst" xlink:type="simple">https://www.t-mobile.nl/datavrije-muziek#dienst</text:a></text:p>
            <text:p>              </text:p>
            <text:p>            </text:p>
          </table:table-cell>
          <table:table-cell table:style-name="ce107"/>
          <table:table-cell table:style-name="ce107" office:value-type="string" calcext:value-type="string">
            <text:p><text:a xlink:href="https://community.t-mobile.nl/nieuws-345/faq-t-mobile-introduceert-datavrije-muziek-271874" xlink:type="simple">https://community.t-mobile.nl/nieuws-345/faq-t-mobile-introduceert-datavrije-muziek-271874</text:a></text:p>
            <text:p>              </text:p>
            <text:p>            </text:p>
          </table:table-cell>
          <table:table-cell table:style-name="ce107"/>
          <table:table-cell table:style-name="ce129" office:value-type="string" calcext:value-type="string">
            <text:p>included in some tariff plans, minmum for participation 6 GB</text:p>
          </table:table-cell>
          <table:table-cell table:number-columns-repeated="986"/>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Tele2</text:p>
          </table:table-cell>
          <table:table-cell table:style-name="ce5"/>
          <table:table-cell table:style-name="ce12" office:value-type="date" office:date-value="2018-08-15" calcext:value-type="date">
            <text:p>15.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tele2.nl/</text:p>
          </table:table-cell>
          <table:table-cell table:style-name="ce142" office:value-type="string" calcext:value-type="string">
            <text:p>https://www.tele2.nl/mobiel/sim-only/</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telford</text:p>
          </table:table-cell>
          <table:table-cell table:style-name="ce5"/>
          <table:table-cell table:style-name="ce12" office:value-type="date" office:date-value="2018-08-20" calcext:value-type="date">
            <text:p>20.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fort.nl/</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Vodafone</text:p>
          </table:table-cell>
          <table:table-cell table:style-name="ce5"/>
          <table:table-cell table:style-name="ce12" office:value-type="date" office:date-value="2018-08-28" calcext:value-type="date">
            <text:p>28.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vodafone.nl/</text:p>
          </table:table-cell>
          <table:table-cell table:style-name="ce142" table:number-columns-repeated="4"/>
          <table:table-cell table:style-name="ce129"/>
          <table:table-cell table:number-columns-repeated="986"/>
        </table:table-row>
        <table:table-row table:style-name="ro1">
          <table:table-cell table:style-name="ce5" office:value-type="string" calcext:value-type="string">
            <text:p>Netherlands</text:p>
          </table:table-cell>
          <table:table-cell table:style-name="ce5" office:value-type="string" calcext:value-type="string">
            <text:p>NL</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youfone</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youfone.nl/</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Netherlands</text:p>
          </table:table-cell>
          <table:table-cell table:style-name="ce11" office:value-type="string" calcext:value-type="string">
            <text:p>NL</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Ziggo</text:p>
          </table:table-cell>
          <table:table-cell table:style-name="ce11"/>
          <table:table-cell table:style-name="ce50" office:value-type="date" office:date-value="2018-08-31" calcext:value-type="date">
            <text:p>31.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ziggo.nl/mobiel/</text:p>
          </table:table-cell>
          <table:table-cell table:style-name="ce107" table:number-columns-repeated="4"/>
          <table:table-cell table:style-name="ce129"/>
          <table:table-cell table:number-columns-repeated="986"/>
        </table:table-row>
        <table:table-row table:style-name="ro1">
          <table:table-cell table:style-name="ce11" office:value-type="string" calcext:value-type="string">
            <text:p>Norway</text:p>
          </table:table-cell>
          <table:table-cell table:style-name="ce11" office:value-type="string" calcext:value-type="string">
            <text:p>NO</text:p>
          </table:table-cell>
          <table:table-cell table:style-name="ce11" office:value-type="string" calcext:value-type="string">
            <text:p>NOK</text:p>
          </table:table-cell>
          <table:table-cell table:style-name="ce5" office:value-type="string" calcext:value-type="string">
            <text:p>EFTA</text:p>
          </table:table-cell>
          <table:table-cell table:style-name="ce11" office:value-type="float" office:value="0.25" calcext:value-type="float">
            <text:p>0.25</text:p>
          </table:table-cell>
          <table:table-cell table:style-name="ce11" office:value-type="string" calcext:value-type="string">
            <text:p>chilimobile</text:p>
          </table:table-cell>
          <table:table-cell table:style-name="ce11" office:value-type="string" calcext:value-type="string">
            <text:p>chili</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489" calcext:value-type="float">
            <text:p>489</text:p>
          </table:table-cell>
          <table:table-cell table:style-name="ce11" office:value-type="float" office:value="1" calcext:value-type="float">
            <text:p>1</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TV2 SUMO"</text:p>
          </table:table-cell>
          <table:table-cell table:style-name="ce11" table:number-columns-repeated="4"/>
          <table:table-cell table:style-name="ce117"/>
          <table:table-cell table:style-name="ce129"/>
          <table:table-cell table:style-name="ce117" office:value-type="string" calcext:value-type="string">
            <text:p>https://chilimobil.no/abonnement/</text:p>
          </table:table-cell>
          <table:table-cell table:style-name="ce107" office:value-type="string" calcext:value-type="string">
            <text:p>https://chilimobil.no/bestill/chili-fri/</text:p>
          </table:table-cell>
          <table:table-cell table:style-name="ce107" office:value-type="string" calcext:value-type="string">
            <text:p><text:s text:c="27"/></text:p>
          </table:table-cell>
          <table:table-cell table:style-name="ce107" table:number-columns-repeated="2"/>
          <table:table-cell table:style-name="ce129" office:value-type="string" calcext:value-type="string">
            <text:p>uses telia network</text:p>
          </table:table-cell>
          <table:table-cell table:number-columns-repeated="986"/>
        </table:table-row>
        <table:table-row table:style-name="ro1">
          <table:table-cell table:style-name="ce5" office:value-type="string" calcext:value-type="string">
            <text:p>Norway</text:p>
          </table:table-cell>
          <table:table-cell table:style-name="ce5" office:value-type="string" calcext:value-type="string">
            <text:p>NO</text:p>
          </table:table-cell>
          <table:table-cell table:style-name="ce5" office:value-type="string" calcext:value-type="string">
            <text:p>NOK</text:p>
          </table:table-cell>
          <table:table-cell table:style-name="ce5" office:value-type="string" calcext:value-type="string">
            <text:p>EFTA</text:p>
          </table:table-cell>
          <table:table-cell table:style-name="ce5" office:value-type="float" office:value="0.25" calcext:value-type="float">
            <text:p>0.25</text:p>
          </table:table-cell>
          <table:table-cell table:style-name="ce11" office:value-type="string" calcext:value-type="string">
            <text:p>Dipper</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dipper.no</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Norway</text:p>
          </table:table-cell>
          <table:table-cell table:style-name="ce5" office:value-type="string" calcext:value-type="string">
            <text:p>NO</text:p>
          </table:table-cell>
          <table:table-cell table:style-name="ce5" office:value-type="string" calcext:value-type="string">
            <text:p>NOK</text:p>
          </table:table-cell>
          <table:table-cell table:style-name="ce5" office:value-type="string" calcext:value-type="string">
            <text:p>EFTA</text:p>
          </table:table-cell>
          <table:table-cell table:style-name="ce5" office:value-type="float" office:value="0.25" calcext:value-type="float">
            <text:p>0.25</text:p>
          </table:table-cell>
          <table:table-cell table:style-name="ce11" office:value-type="string" calcext:value-type="string">
            <text:p>ICE</text:p>
          </table:table-cell>
          <table:table-cell table:style-name="ce5"/>
          <table:table-cell table:style-name="ce12" office:value-type="date" office:date-value="2018-08-03" calcext:value-type="date">
            <text:p>03.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ice.no/" xlink:type="simple">https://www.ice.no/</text:a></text:p>
            <text:p>              </text:p>
            <text:p>            </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orway</text:p>
          </table:table-cell>
          <table:table-cell table:style-name="ce5" office:value-type="string" calcext:value-type="string">
            <text:p>NO</text:p>
          </table:table-cell>
          <table:table-cell table:style-name="ce5" office:value-type="string" calcext:value-type="string">
            <text:p>NOK</text:p>
          </table:table-cell>
          <table:table-cell table:style-name="ce5" office:value-type="string" calcext:value-type="string">
            <text:p>EFTA</text:p>
          </table:table-cell>
          <table:table-cell table:style-name="ce5" office:value-type="float" office:value="0.25" calcext:value-type="float">
            <text:p>0.25</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no/</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orway</text:p>
          </table:table-cell>
          <table:table-cell table:style-name="ce5" office:value-type="string" calcext:value-type="string">
            <text:p>NO</text:p>
          </table:table-cell>
          <table:table-cell table:style-name="ce5" office:value-type="string" calcext:value-type="string">
            <text:p>NOK</text:p>
          </table:table-cell>
          <table:table-cell table:style-name="ce5" office:value-type="string" calcext:value-type="string">
            <text:p>EFTA</text:p>
          </table:table-cell>
          <table:table-cell table:style-name="ce5" office:value-type="float" office:value="0.25" calcext:value-type="float">
            <text:p>0.25</text:p>
          </table:table-cell>
          <table:table-cell table:style-name="ce11" office:value-type="string" calcext:value-type="string">
            <text:p>mycall</text:p>
          </table:table-cell>
          <table:table-cell table:style-name="ce5"/>
          <table:table-cell table:style-name="ce12" office:value-type="date" office:date-value="2018-08-09" calcext:value-type="date">
            <text:p>09.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en.mycall.no/</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orway</text:p>
          </table:table-cell>
          <table:table-cell table:style-name="ce5" office:value-type="string" calcext:value-type="string">
            <text:p>NO</text:p>
          </table:table-cell>
          <table:table-cell table:style-name="ce5" office:value-type="string" calcext:value-type="string">
            <text:p>NOK</text:p>
          </table:table-cell>
          <table:table-cell table:style-name="ce5" office:value-type="string" calcext:value-type="string">
            <text:p>EFTA</text:p>
          </table:table-cell>
          <table:table-cell table:style-name="ce5" office:value-type="float" office:value="0.25" calcext:value-type="float">
            <text:p>0.25</text:p>
          </table:table-cell>
          <table:table-cell table:style-name="ce11" office:value-type="string" calcext:value-type="string">
            <text:p>OneCall</text:p>
          </table:table-cell>
          <table:table-cell table:style-name="ce5"/>
          <table:table-cell table:style-name="ce12" office:value-type="date" office:date-value="2018-08-09" calcext:value-type="date">
            <text:p>09.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onecall.no/</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Norway</text:p>
          </table:table-cell>
          <table:table-cell table:style-name="ce5" office:value-type="string" calcext:value-type="string">
            <text:p>NO</text:p>
          </table:table-cell>
          <table:table-cell table:style-name="ce5" office:value-type="string" calcext:value-type="string">
            <text:p>NOK</text:p>
          </table:table-cell>
          <table:table-cell table:style-name="ce5" office:value-type="string" calcext:value-type="string">
            <text:p>EFTA</text:p>
          </table:table-cell>
          <table:table-cell table:style-name="ce5" office:value-type="float" office:value="0.25" calcext:value-type="float">
            <text:p>0.25</text:p>
          </table:table-cell>
          <table:table-cell table:style-name="ce11" office:value-type="string" calcext:value-type="string">
            <text:p>talkmore</text:p>
          </table:table-cell>
          <table:table-cell table:style-name="ce5"/>
          <table:table-cell table:style-name="ce12" office:value-type="date" office:date-value="2018-08-15" calcext:value-type="date">
            <text:p>15.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talkmore.no/</text:p>
          </table:table-cell>
          <table:table-cell table:style-name="ce142" office:value-type="string" calcext:value-type="string">
            <text:p>https://talkmore.no/tjenester</text:p>
          </table:table-cell>
          <table:table-cell table:style-name="ce142" table:number-columns-repeated="3"/>
          <table:table-cell table:style-name="ce126"/>
          <table:table-cell table:number-columns-repeated="986"/>
        </table:table-row>
        <table:table-row table:style-name="ro4">
          <table:table-cell table:style-name="ce11" office:value-type="string" calcext:value-type="string">
            <text:p>Norway</text:p>
          </table:table-cell>
          <table:table-cell table:style-name="ce11" office:value-type="string" calcext:value-type="string">
            <text:p>NO</text:p>
          </table:table-cell>
          <table:table-cell table:style-name="ce11" office:value-type="string" calcext:value-type="string">
            <text:p>NOK</text:p>
          </table:table-cell>
          <table:table-cell table:style-name="ce5" office:value-type="string" calcext:value-type="string">
            <text:p>EFTA</text:p>
          </table:table-cell>
          <table:table-cell table:style-name="ce11" office:value-type="float" office:value="0.25" calcext:value-type="float">
            <text:p>0.25</text:p>
          </table:table-cell>
          <table:table-cell table:style-name="ce11" office:value-type="string" calcext:value-type="string">
            <text:p>Telenor</text:p>
          </table:table-cell>
          <table:table-cell table:style-name="ce11" office:value-type="string" calcext:value-type="string">
            <text:p>Music Freedom</text:p>
          </table:table-cell>
          <table:table-cell table:style-name="ce50" office:value-type="date" office:date-value="2018-08-20" calcext:value-type="date">
            <text:p>20.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49" calcext:value-type="float">
            <text:p>49</text:p>
          </table:table-cell>
          <table:table-cell table:style-name="ce11" office:value-type="float" office:value="1" calcext:value-type="float">
            <text:p>1</text:p>
          </table:table-cell>
          <table:table-cell table:style-name="ce5" office:value-type="float" office:value="6" calcext:value-type="float">
            <text:p>6</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4" calcext:value-type="float">
            <text:p>4</text:p>
          </table:table-cell>
          <table:table-cell table:style-name="ce11" office:value-type="string" calcext:value-type="string">
            <text:p>musicfreedom@telenor.com</text:p>
          </table:table-cell>
          <table:table-cell table:style-name="ce44" office:value-type="string" calcext:value-type="string">
            <text:p>-</text:p>
          </table:table-cell>
          <table:table-cell table:style-name="ce5" office:value-type="string" calcext:value-type="string">
            <text:p>3.12.2018-14:13, X</text:p>
          </table:table-cell>
          <table:table-cell table:style-name="ce5"/>
          <table:table-cell table:style-name="ce11" table:number-columns-repeated="2"/>
          <table:table-cell table:style-name="ce11" office:value-type="string" calcext:value-type="string">
            <text:p>"Spotify", "TIDAL", "Apple Music", "Deezer", "Beat", "Google Play Music"</text:p>
          </table:table-cell>
          <table:table-cell table:style-name="ce11" table:number-columns-repeated="5"/>
          <table:table-cell table:style-name="ce117"/>
          <table:table-cell table:style-name="ce129"/>
          <table:table-cell table:style-name="ce117" office:value-type="string" calcext:value-type="string">
            <text:p>https://www.telenor.no/privat/</text:p>
          </table:table-cell>
          <table:table-cell table:style-name="ce107" office:value-type="string" calcext:value-type="string">
            <text:p>https://www.telenor.no/privat/mobil/mobiltjenester/musicfreedom/</text:p>
          </table:table-cell>
          <table:table-cell table:style-name="ce107" office:value-type="string" calcext:value-type="string">
            <text:p><text:a xlink:href="https://www.telenor.no/privat/mobil/mobiltjenester/musicfreedom/" xlink:type="simple">https://www.telenor.no/privat/mobil/mobiltjenester/musicfreedom/</text:a></text:p>
            <text:p>              </text:p>
            <text:p>            </text:p>
          </table:table-cell>
          <table:table-cell table:style-name="ce107" table:number-columns-repeated="2"/>
          <table:table-cell table:style-name="ce129"/>
          <table:table-cell table:number-columns-repeated="986"/>
        </table:table-row>
        <table:table-row table:style-name="ro1">
          <table:table-cell table:style-name="ce5" office:value-type="string" calcext:value-type="string">
            <text:p>Norway</text:p>
          </table:table-cell>
          <table:table-cell table:style-name="ce5" office:value-type="string" calcext:value-type="string">
            <text:p>NO</text:p>
          </table:table-cell>
          <table:table-cell table:style-name="ce5" office:value-type="string" calcext:value-type="string">
            <text:p>NOK</text:p>
          </table:table-cell>
          <table:table-cell table:style-name="ce5" office:value-type="string" calcext:value-type="string">
            <text:p>EFTA</text:p>
          </table:table-cell>
          <table:table-cell table:style-name="ce5" office:value-type="float" office:value="0.25" calcext:value-type="float">
            <text:p>0.25</text:p>
          </table:table-cell>
          <table:table-cell table:style-name="ce11" office:value-type="string" calcext:value-type="string">
            <text:p>TeliaSonera</text:p>
          </table:table-cell>
          <table:table-cell table:style-name="ce5"/>
          <table:table-cell table:style-name="ce12" office:value-type="date" office:date-value="2018-08-21" calcext:value-type="date">
            <text:p>2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ia.no/</text:p>
          </table:table-cell>
          <table:table-cell table:style-name="ce142" table:number-columns-repeated="4"/>
          <table:table-cell table:style-name="ce126"/>
          <table:table-cell table:number-columns-repeated="986"/>
        </table:table-row>
        <table:table-row table:style-name="ro4">
          <table:table-cell table:style-name="ce11" office:value-type="string" calcext:value-type="string">
            <text:p>Poland</text:p>
          </table:table-cell>
          <table:table-cell table:style-name="ce11" office:value-type="string" calcext:value-type="string">
            <text:p>PL</text:p>
          </table:table-cell>
          <table:table-cell table:style-name="ce11" office:value-type="string" calcext:value-type="string">
            <text:p>PLN</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Heyah</text:p>
          </table:table-cell>
          <table:table-cell table:style-name="ce11" office:value-type="string" calcext:value-type="string">
            <text:p>Taryfa Dniowka</text:p>
          </table:table-cell>
          <table:table-cell table:style-name="ce50" office:value-type="date" office:date-value="2018-08-24" calcext:value-type="date">
            <text:p>24.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2" calcext:value-type="float">
            <text:p>2</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11" table:number-columns-repeated="4"/>
          <table:table-cell table:style-name="ce11" office:value-type="string" calcext:value-type="string">
            <text:p>"WhatsApp"</text:p>
          </table:table-cell>
          <table:table-cell table:style-name="ce11" office:value-type="string" calcext:value-type="string">
            <text:p>"facebook"</text:p>
          </table:table-cell>
          <table:table-cell table:style-name="ce11" table:number-columns-repeated="6"/>
          <table:table-cell table:style-name="ce117"/>
          <table:table-cell table:style-name="ce129"/>
          <table:table-cell table:style-name="ce117" office:value-type="string" calcext:value-type="string">
            <text:p>http://www.heyah.pl/</text:p>
          </table:table-cell>
          <table:table-cell table:style-name="ce107" office:value-type="string" calcext:value-type="string">
            <text:p>https://www.heyah.pl/na-karte/dniowka</text:p>
          </table:table-cell>
          <table:table-cell table:style-name="ce107"/>
          <table:table-cell table:style-name="ce107" office:value-type="string" calcext:value-type="string">
            <text:p><text:a xlink:href="https://www.heyah.pl/obsluga-klienta/pomoc/faq" xlink:type="simple">https://www.heyah.pl/obsluga-klienta/pomoc/faq</text:a></text:p>
            <text:p>              </text:p>
            <text:p>            </text:p>
          </table:table-cell>
          <table:table-cell table:style-name="ce107"/>
          <table:table-cell table:style-name="ce129" office:value-type="string" calcext:value-type="string">
            <text:p>free calls and sms to <text:s/>T-Mobile </text:p>
          </table:table-cell>
          <table:table-cell table:number-columns-repeated="986"/>
        </table:table-row>
        <table:table-row table:style-name="ro1">
          <table:table-cell table:style-name="ce5" office:value-type="string" calcext:value-type="string">
            <text:p>Poland</text:p>
          </table:table-cell>
          <table:table-cell table:style-name="ce5" office:value-type="string" calcext:value-type="string">
            <text:p>PL</text:p>
          </table:table-cell>
          <table:table-cell table:style-name="ce5" office:value-type="string" calcext:value-type="string">
            <text:p>PLN</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pl/</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Poland</text:p>
          </table:table-cell>
          <table:table-cell table:style-name="ce5" office:value-type="string" calcext:value-type="string">
            <text:p>PL</text:p>
          </table:table-cell>
          <table:table-cell table:style-name="ce5" office:value-type="string" calcext:value-type="string">
            <text:p>PLN</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Netia</text:p>
          </table:table-cell>
          <table:table-cell table:style-name="ce5"/>
          <table:table-cell table:style-name="ce12" office:value-type="date" office:date-value="2018-08-09" calcext:value-type="date">
            <text:p>09.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netia.pl/</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Poland</text:p>
          </table:table-cell>
          <table:table-cell table:style-name="ce5" office:value-type="string" calcext:value-type="string">
            <text:p>PL</text:p>
          </table:table-cell>
          <table:table-cell table:style-name="ce5" office:value-type="string" calcext:value-type="string">
            <text:p>PLN</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5" office:value-type="string" calcext:value-type="string">
            <text:p>Orange</text:p>
          </table:table-cell>
          <table:table-cell table:style-name="ce5" office:value-type="string" calcext:value-type="string">
            <text:p>Pakiet gigabajtów na muzykę</text:p>
          </table:table-cell>
          <table:table-cell table:style-name="ce12" office:value-type="date" office:date-value="2018-07-23" calcext:value-type="date">
            <text:p>23.07.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4.99" calcext:value-type="float">
            <text:p>4.99</text:p>
          </table:table-cell>
          <table:table-cell table:number-columns-repeated="2"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table:number-columns-repeated="6"/>
          <table:table-cell table:style-name="ce5" office:value-type="string" calcext:value-type="string">
            <text:p>"Spotify"</text:p>
          </table:table-cell>
          <table:table-cell table:style-name="ce5" table:number-columns-repeated="5"/>
          <table:table-cell table:style-name="ce116"/>
          <table:table-cell table:style-name="ce126" office:value-type="string" calcext:value-type="string">
            <text:p>no limit</text:p>
          </table:table-cell>
          <table:table-cell table:style-name="ce116" office:value-type="string" calcext:value-type="string">
            <text:p>https://www.orange.pl/</text:p>
          </table:table-cell>
          <table:table-cell table:style-name="ce142" office:value-type="string" calcext:value-type="string">
            <text:p><text:a xlink:href="https://www.orange.pl/kid,4000377444,id,4004798869,title,Pakiet-gigabajtow-na-muzyke,helparticle.html" xlink:type="simple">https://www.orange.pl/kid,4000377444,id,4004798869,title,Pakiet-gigabajtow-na-muzyke,helparticle.html</text:a></text:p>
            <text:p>              </text:p>
            <text:p>            </text:p>
          </table:table-cell>
          <table:table-cell table:style-name="ce142"/>
          <table:table-cell table:style-name="ce142" office:value-type="string" calcext:value-type="string">
            <text:p>https://www.orange.pl/lp/spotify#mod-core/modules/expander-1-control-0</text:p>
          </table:table-cell>
          <table:table-cell table:style-name="ce142"/>
          <table:table-cell table:style-name="ce126"/>
          <table:table-cell table:number-columns-repeated="986"/>
        </table:table-row>
        <table:table-row table:style-name="ro1">
          <table:table-cell table:style-name="ce11" office:value-type="string" calcext:value-type="string">
            <text:p>Poland</text:p>
          </table:table-cell>
          <table:table-cell table:style-name="ce11" office:value-type="string" calcext:value-type="string">
            <text:p>PL</text:p>
          </table:table-cell>
          <table:table-cell table:style-name="ce11" office:value-type="string" calcext:value-type="string">
            <text:p>PLN</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Play</text:p>
          </table:table-cell>
          <table:table-cell table:style-name="ce11" office:value-type="string" calcext:value-type="string">
            <text:p>Abonament</text:p>
          </table:table-cell>
          <table:table-cell table:style-name="ce50" office:value-type="date" office:date-value="2018-08-08" calcext:value-type="date">
            <text:p>0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11" table:number-columns-repeated="7"/>
          <table:table-cell table:style-name="ce11" office:value-type="string" calcext:value-type="string">
            <text:p>"Play now", "HBO"</text:p>
          </table:table-cell>
          <table:table-cell table:style-name="ce11" table:number-columns-repeated="4"/>
          <table:table-cell table:style-name="ce117"/>
          <table:table-cell table:style-name="ce129"/>
          <table:table-cell table:style-name="ce117" office:value-type="string" calcext:value-type="string">
            <text:p>https://www.play.pl/</text:p>
          </table:table-cell>
          <table:table-cell table:style-name="ce107" office:value-type="string" calcext:value-type="string">
            <text:p>https://www.play.pl/oferta/przejdz-do-play/play-abonament/</text:p>
          </table:table-cell>
          <table:table-cell table:style-name="ce107" office:value-type="string" calcext:value-type="string">
            <text:p><text:s text:c="27"/></text:p>
          </table:table-cell>
          <table:table-cell table:style-name="ce107" table:number-columns-repeated="2"/>
          <table:table-cell table:style-name="ce129" office:value-type="string" calcext:value-type="string">
            <text:p>HBO is only included when accessed over play now</text:p>
          </table:table-cell>
          <table:table-cell table:number-columns-repeated="986"/>
        </table:table-row>
        <table:table-row table:style-name="ro1">
          <table:table-cell table:style-name="ce11" office:value-type="string" calcext:value-type="string">
            <text:p>Poland</text:p>
          </table:table-cell>
          <table:table-cell table:style-name="ce11" office:value-type="string" calcext:value-type="string">
            <text:p>PL</text:p>
          </table:table-cell>
          <table:table-cell table:style-name="ce11" office:value-type="string" calcext:value-type="string">
            <text:p>PLN</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Polkomtel</text:p>
          </table:table-cell>
          <table:table-cell table:style-name="ce11" office:value-type="string" calcext:value-type="string">
            <text:p>IPLA Plus</text:p>
          </table:table-cell>
          <table:table-cell table:style-name="ce50" office:value-type="date" office:date-value="2018-08-08" calcext:value-type="date">
            <text:p>0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IPLA.tv"</text:p>
          </table:table-cell>
          <table:table-cell table:style-name="ce11" table:number-columns-repeated="4"/>
          <table:table-cell table:style-name="ce117"/>
          <table:table-cell table:style-name="ce129"/>
          <table:table-cell table:style-name="ce117" office:value-type="string" calcext:value-type="string">
            <text:p>http://www.plus.pl/</text:p>
          </table:table-cell>
          <table:table-cell table:style-name="ce107" office:value-type="string" calcext:value-type="string">
            <text:p>http://www.plus.pl/abonament/nowy-numer, http://www.plus.pl/uslugi/ipla</text:p>
          </table:table-cell>
          <table:table-cell table:style-name="ce107" table:number-columns-repeated="3"/>
          <table:table-cell table:style-name="ce129" office:value-type="string" calcext:value-type="string">
            <text:p>5 TV channels</text:p>
          </table:table-cell>
          <table:table-cell table:number-columns-repeated="986"/>
        </table:table-row>
        <table:table-row table:style-name="ro1">
          <table:table-cell table:style-name="ce11" office:value-type="string" calcext:value-type="string">
            <text:p>Poland</text:p>
          </table:table-cell>
          <table:table-cell table:style-name="ce11" office:value-type="string" calcext:value-type="string">
            <text:p>PL</text:p>
          </table:table-cell>
          <table:table-cell table:style-name="ce11" office:value-type="string" calcext:value-type="string">
            <text:p>PLN</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Polkomtel</text:p>
          </table:table-cell>
          <table:table-cell table:style-name="ce11" office:value-type="string" calcext:value-type="string">
            <text:p>IPLA Flexibel</text:p>
          </table:table-cell>
          <table:table-cell table:style-name="ce50" office:value-type="date" office:date-value="2018-08-08" calcext:value-type="date">
            <text:p>08.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10" calcext:value-type="float">
            <text:p>10</text:p>
          </table:table-cell>
          <table:table-cell table:style-name="ce11"/>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5"/>
          <table:table-cell table:style-name="ce45"/>
          <table:table-cell table:style-name="ce11"/>
          <table:table-cell table:style-name="ce11" office:value-type="string" calcext:value-type="string">
            <text:p>"IPLA.tv"</text:p>
          </table:table-cell>
          <table:table-cell table:style-name="ce11" table:number-columns-repeated="4"/>
          <table:table-cell table:style-name="ce117"/>
          <table:table-cell table:style-name="ce129"/>
          <table:table-cell table:style-name="ce117" office:value-type="string" calcext:value-type="string">
            <text:p>http://www.plus.pl/</text:p>
          </table:table-cell>
          <table:table-cell table:style-name="ce107" office:value-type="string" calcext:value-type="string">
            <text:p>http://www.plus.pl/abonament/nowy-numer, http://www.plus.pl/uslugi/ipla</text:p>
          </table:table-cell>
          <table:table-cell table:style-name="ce107" table:number-columns-repeated="3"/>
          <table:table-cell table:style-name="ce129" office:value-type="string" calcext:value-type="string">
            <text:p>40 TV channels</text:p>
          </table:table-cell>
          <table:table-cell table:number-columns-repeated="986"/>
        </table:table-row>
        <table:table-row table:style-name="ro1">
          <table:table-cell table:style-name="ce5" office:value-type="string" calcext:value-type="string">
            <text:p>Poland</text:p>
          </table:table-cell>
          <table:table-cell table:style-name="ce5" office:value-type="string" calcext:value-type="string">
            <text:p>PL</text:p>
          </table:table-cell>
          <table:table-cell table:style-name="ce5" office:value-type="string" calcext:value-type="string">
            <text:p>PLN</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Red bull mobile</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redbullmobile.pl/</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Poland</text:p>
          </table:table-cell>
          <table:table-cell table:style-name="ce11" office:value-type="string" calcext:value-type="string">
            <text:p>PL</text:p>
          </table:table-cell>
          <table:table-cell table:style-name="ce11" office:value-type="string" calcext:value-type="string">
            <text:p>PLN</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T-Mobile</text:p>
          </table:table-cell>
          <table:table-cell table:style-name="ce11" office:value-type="string" calcext:value-type="string">
            <text:p>Supernet Video DVD</text:p>
          </table:table-cell>
          <table:table-cell table:style-name="ce50" office:value-type="date" office:date-value="2018-08-15" calcext:value-type="date">
            <text:p>15.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26" office:value-type="float" office:value="5" calcext:value-type="float">
            <text:p>5</text:p>
          </table:table-cell>
          <table:table-cell table:style-name="ce11" office:value-type="float" office:value="1" calcext:value-type="float">
            <text:p>1</text:p>
          </table:table-cell>
          <table:table-cell table:style-name="ce5" office:value-type="float" office:value="12" calcext:value-type="float">
            <text:p>1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11" table:number-columns-repeated="7"/>
          <table:table-cell table:style-name="ce11" office:value-type="string" calcext:value-type="string">
            <text:p>"Youtube", "Netflix", "Vevo", "showmax", "TVP Sport HD", "Stream TVP", "Chili Cinema", "WP pilot", "TVP Vod", "Amazon Prime Video", "Filmy Google Play", "wyborcza.pl"</text:p>
          </table:table-cell>
          <table:table-cell table:style-name="ce11" table:number-columns-repeated="4"/>
          <table:table-cell table:style-name="ce117" office:value-type="string" calcext:value-type="string">
            <text:p>no roaming</text:p>
          </table:table-cell>
          <table:table-cell table:style-name="ce129"/>
          <table:table-cell table:style-name="ce117" office:value-type="string" calcext:value-type="string">
            <text:p>https://www.t-mobile.pl/#m5360032</text:p>
          </table:table-cell>
          <table:table-cell table:style-name="ce107" office:value-type="string" calcext:value-type="string">
            <text:p>http://www.t-mobile.pl/pl/supernetvideo</text:p>
          </table:table-cell>
          <table:table-cell table:style-name="ce107" table:number-columns-repeated="3"/>
          <table:table-cell table:style-name="ce129"/>
          <table:table-cell table:number-columns-repeated="986"/>
        </table:table-row>
        <table:table-row table:style-name="ro1">
          <table:table-cell table:style-name="ce11" office:value-type="string" calcext:value-type="string">
            <text:p>Poland</text:p>
          </table:table-cell>
          <table:table-cell table:style-name="ce11" office:value-type="string" calcext:value-type="string">
            <text:p>PL</text:p>
          </table:table-cell>
          <table:table-cell table:style-name="ce11" office:value-type="string" calcext:value-type="string">
            <text:p>PLN</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T-Mobile</text:p>
          </table:table-cell>
          <table:table-cell table:style-name="ce11" office:value-type="string" calcext:value-type="string">
            <text:p>Supernet Video HD</text:p>
          </table:table-cell>
          <table:table-cell table:style-name="ce50" office:value-type="date" office:date-value="2018-08-15" calcext:value-type="date">
            <text:p>15.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15" calcext:value-type="float">
            <text:p>15</text:p>
          </table:table-cell>
          <table:table-cell table:style-name="ce11" office:value-type="float" office:value="1" calcext:value-type="float">
            <text:p>1</text:p>
          </table:table-cell>
          <table:table-cell table:style-name="ce5" office:value-type="float" office:value="12" calcext:value-type="float">
            <text:p>12</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5" office:value-type="float" office:value="5" calcext:value-type="float">
            <text:p>5</text:p>
          </table:table-cell>
          <table:table-cell table:style-name="ce11" table:number-columns-repeated="7"/>
          <table:table-cell table:style-name="ce11" office:value-type="string" calcext:value-type="string">
            <text:p>"Youtube", "Netflix", "Vevo", "showmax", "TVP Sport HD", "Stream TVP", "Chili Cinema", "WP pilot", "TVP Vod", "Amazon Prime Video", "Filmy Google Play", "wyborcza.pl"</text:p>
          </table:table-cell>
          <table:table-cell table:style-name="ce11" table:number-columns-repeated="4"/>
          <table:table-cell table:style-name="ce117" office:value-type="string" calcext:value-type="string">
            <text:p>no roaming</text:p>
          </table:table-cell>
          <table:table-cell table:style-name="ce129"/>
          <table:table-cell table:style-name="ce117" office:value-type="string" calcext:value-type="string">
            <text:p>https://www.t-mobile.pl/#m5360032</text:p>
          </table:table-cell>
          <table:table-cell table:style-name="ce107" office:value-type="string" calcext:value-type="string">
            <text:p>http://www.t-mobile.pl/pl/supernetvideo</text:p>
          </table:table-cell>
          <table:table-cell table:style-name="ce107" table:number-columns-repeated="3"/>
          <table:table-cell table:style-name="ce129"/>
          <table:table-cell table:number-columns-repeated="986"/>
        </table:table-row>
        <table:table-row table:style-name="ro1">
          <table:table-cell table:style-name="ce11" office:value-type="string" calcext:value-type="string">
            <text:p>Poland</text:p>
          </table:table-cell>
          <table:table-cell table:style-name="ce11" office:value-type="string" calcext:value-type="string">
            <text:p>PL</text:p>
          </table:table-cell>
          <table:table-cell table:style-name="ce11" office:value-type="string" calcext:value-type="string">
            <text:p>PLN</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irgin mobile</text:p>
          </table:table-cell>
          <table:table-cell table:style-name="ce11" office:value-type="string" calcext:value-type="string">
            <text:p>15 GB Internetu Darmowy transfer</text:p>
          </table:table-cell>
          <table:table-cell table:style-name="ce50" office:value-type="date" office:date-value="2018-08-27" calcext:value-type="date">
            <text:p>27.08.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5" office:value-type="float" office:value="5" calcext:value-type="float">
            <text:p>5</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11" table:number-columns-repeated="4"/>
          <table:table-cell table:style-name="ce11" office:value-type="string" calcext:value-type="string">
            <text:p>"Facebook Messenger", "GG"</text:p>
          </table:table-cell>
          <table:table-cell table:style-name="ce11" office:value-type="string" calcext:value-type="string">
            <text:p>"ask.fm", "facebook", "twitter"</text:p>
          </table:table-cell>
          <table:table-cell table:style-name="ce11" table:number-columns-repeated="6"/>
          <table:table-cell table:style-name="ce117" office:value-type="string" calcext:value-type="string">
            <text:p>n.a.</text:p>
          </table:table-cell>
          <table:table-cell table:style-name="ce129"/>
          <table:table-cell table:style-name="ce117" office:value-type="string" calcext:value-type="string">
            <text:p>https://virginmobile.pl/</text:p>
          </table:table-cell>
          <table:table-cell table:style-name="ce107" office:value-type="string" calcext:value-type="string">
            <text:p>https://virginmobile.pl/oferty/karta/nowy-numer/gigadaje</text:p>
          </table:table-cell>
          <table:table-cell table:style-name="ce107" table:number-columns-repeated="3"/>
          <table:table-cell table:style-name="ce129"/>
          <table:table-cell table:number-columns-repeated="986"/>
        </table:table-row>
        <table:table-row table:style-name="ro1">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pt/</text:p>
          </table:table-cell>
          <table:table-cell table:style-name="ce142" table:number-columns-repeated="4"/>
          <table:table-cell table:style-name="ce126"/>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MEO</text:p>
          </table:table-cell>
          <table:table-cell table:style-name="ce5" office:value-type="string" calcext:value-type="string">
            <text:p>Smart Net "Messaging"</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Open</text:p>
          </table:table-cell>
          <table:table-cell table:style-name="ce5" office:value-type="float" office:value="10" calcext:value-type="float">
            <text:p>10</text:p>
          </table:table-cell>
          <table:table-cell table:style-name="ce5" office:value-type="float" office:value="4.99" calcext:value-type="float">
            <text:p>4.99</text:p>
          </table:table-cell>
          <table:table-cell table:style-name="ce5" office:value-type="float" office:value="1" calcext:value-type="float">
            <text:p>1</text:p>
          </table:table-cell>
          <table:table-cell table:style-name="ce5" office:value-type="float" office:value="6" calcext:value-type="float">
            <text:p>6</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5" office:value-type="string" calcext:value-type="string">
            <text:p><text:a xlink:href="mailto:smartnet@telecom.pt" xlink:type="simple">smartnet@telecom.pt</text:a></text:p>
            <text:p>              </text:p>
            <text:p>            </text:p>
          </table:table-cell>
          <table:table-cell table:style-name="ce5" office:value-type="float" office:value="4" calcext:value-type="float">
            <text:p>4</text:p>
          </table:table-cell>
          <table:table-cell table:style-name="ce5" office:value-type="string" calcext:value-type="string">
            <text:p>3.12.2018-14:12, 7.12.2018-11:17</text:p>
          </table:table-cell>
          <table:table-cell table:style-name="ce5" office:value-type="string" calcext:value-type="string">
            <text:p>more info requires more product info and NDA</text:p>
          </table:table-cell>
          <table:table-cell table:style-name="ce5" office:value-type="string" calcext:value-type="string">
            <text:p>"WhatsApp", "Skype", "Viber", "Hangouts", "iMessage", "Facetime"</text:p>
          </table:table-cell>
          <table:table-cell table:style-name="ce5" table:number-columns-repeated="7"/>
          <table:table-cell table:style-name="ce116"/>
          <table:table-cell table:style-name="ce126"/>
          <table:table-cell table:style-name="ce116" office:value-type="string" calcext:value-type="string">
            <text:p><text:a xlink:href="https://www.meo.pt/" xlink:type="simple">https://www.meo.pt/</text:a></text:p>
            <text:p>              </text:p>
            <text:p>            </text:p>
          </table:table-cell>
          <table:table-cell table:style-name="ce142" office:value-type="string" calcext:value-type="string">
            <text:p>https://www.meo.pt/internet/internet-movel/telemovel/pos-pagos-unlimited</text:p>
          </table:table-cell>
          <table:table-cell table:style-name="ce142" table:number-columns-repeated="2"/>
          <table:table-cell table:style-name="ce142" office:value-type="string" calcext:value-type="string">
            <text:p>https://www.meo.pt/internet/internet-movel/telemovel/pos-pagos-unlimited</text:p>
          </table:table-cell>
          <table:table-cell table:style-name="ce129"/>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MEO</text:p>
          </table:table-cell>
          <table:table-cell table:style-name="ce5" office:value-type="string" calcext:value-type="string">
            <text:p>Smart Net "Social"</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Open</text:p>
          </table:table-cell>
          <table:table-cell table:style-name="ce5" office:value-type="float" office:value="10" calcext:value-type="float">
            <text:p>10</text:p>
          </table:table-cell>
          <table:table-cell table:style-name="ce5" office:value-type="float" office:value="4.99" calcext:value-type="float">
            <text:p>4.99</text:p>
          </table:table-cell>
          <table:table-cell table:style-name="ce5" office:value-type="float" office:value="1" calcext:value-type="float">
            <text:p>1</text:p>
          </table:table-cell>
          <table:table-cell table:style-name="ce5" office:value-type="float" office:value="8" calcext:value-type="float">
            <text:p>8</text:p>
          </table:table-cell>
          <table:table-cell table:number-columns-repeated="3" table:style-name="ce5" office:value-type="float" office:value="0" calcext:value-type="float">
            <text:p>0</text:p>
          </table:table-cell>
          <table:table-cell table:style-name="ce5" office:value-type="float" office:value="8" calcext:value-type="float">
            <text:p>8</text:p>
          </table:table-cell>
          <table:table-cell table:style-name="ce5" office:value-type="string" calcext:value-type="string">
            <text:p><text:a xlink:href="mailto:smartnet@telecom.pt" xlink:type="simple">smartnet@telecom.pt</text:a></text:p>
            <text:p>              </text:p>
            <text:p>            </text:p>
          </table:table-cell>
          <table:table-cell table:style-name="ce5" office:value-type="float" office:value="4" calcext:value-type="float">
            <text:p>4</text:p>
          </table:table-cell>
          <table:table-cell table:style-name="ce5" office:value-type="string" calcext:value-type="string">
            <text:p>3.12.2018-14:12, 7.12.2018-11:17</text:p>
          </table:table-cell>
          <table:table-cell table:style-name="ce5" office:value-type="string" calcext:value-type="string">
            <text:p>more info requires more product info and NDA</text:p>
          </table:table-cell>
          <table:table-cell table:style-name="ce5"/>
          <table:table-cell table:style-name="ce5" office:value-type="string" calcext:value-type="string">
            <text:p>"Facebook", "Instagram", "Twitter", "Snapchat", "Facebook Messenger", "Tumblr", "LinkedIn", "Pinterest"</text:p>
          </table:table-cell>
          <table:table-cell table:style-name="ce5" table:number-columns-repeated="6"/>
          <table:table-cell table:style-name="ce116"/>
          <table:table-cell table:style-name="ce126"/>
          <table:table-cell table:style-name="ce116" office:value-type="string" calcext:value-type="string">
            <text:p><text:a xlink:href="https://www.meo.pt/" xlink:type="simple">https://www.meo.pt/</text:a></text:p>
            <text:p>              </text:p>
            <text:p>            </text:p>
          </table:table-cell>
          <table:table-cell table:style-name="ce142" office:value-type="string" calcext:value-type="string">
            <text:p><text:a xlink:href="https://www.meo.pt/internet/internet-movel/telemovel/pos-pagos-unlimited" xlink:type="simple">https://www.meo.pt/internet/internet-movel/telemovel/pos-pagos-unlimited</text:a></text:p>
            <text:p>              </text:p>
            <text:p>            </text:p>
          </table:table-cell>
          <table:table-cell table:style-name="ce142" table:number-columns-repeated="2"/>
          <table:table-cell table:style-name="ce142" office:value-type="string" calcext:value-type="string">
            <text:p>https://www.meo.pt/internet/internet-movel/telemovel/pos-pagos-unlimited</text:p>
          </table:table-cell>
          <table:table-cell table:style-name="ce129"/>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MEO</text:p>
          </table:table-cell>
          <table:table-cell table:style-name="ce5" office:value-type="string" calcext:value-type="string">
            <text:p>Smart Net "Video"</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Open</text:p>
          </table:table-cell>
          <table:table-cell table:style-name="ce5" office:value-type="float" office:value="10" calcext:value-type="float">
            <text:p>10</text:p>
          </table:table-cell>
          <table:table-cell table:style-name="ce5" office:value-type="float" office:value="6.99" calcext:value-type="float">
            <text:p>6.99</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3" table:style-name="ce5" office:value-type="float" office:value="0" calcext:value-type="float">
            <text:p>0</text:p>
          </table:table-cell>
          <table:table-cell table:style-name="ce5" office:value-type="float" office:value="4" calcext:value-type="float">
            <text:p>4</text:p>
          </table:table-cell>
          <table:table-cell table:style-name="ce5" office:value-type="string" calcext:value-type="string">
            <text:p><text:a xlink:href="mailto:smartnet@telecom.pt" xlink:type="simple">smartnet@telecom.pt</text:a></text:p>
            <text:p>              </text:p>
            <text:p>            </text:p>
          </table:table-cell>
          <table:table-cell table:style-name="ce5" office:value-type="float" office:value="4" calcext:value-type="float">
            <text:p>4</text:p>
          </table:table-cell>
          <table:table-cell table:style-name="ce5" office:value-type="string" calcext:value-type="string">
            <text:p>3.12.2018-14:12, 7.12.2018-11:17</text:p>
          </table:table-cell>
          <table:table-cell table:style-name="ce5" office:value-type="string" calcext:value-type="string">
            <text:p>more info requires more product info and NDA</text:p>
          </table:table-cell>
          <table:table-cell table:style-name="ce5" table:number-columns-repeated="3"/>
          <table:table-cell table:style-name="ce5" office:value-type="string" calcext:value-type="string">
            <text:p>"YouTube", "Netflix", "Periscope", "Twitch"</text:p>
          </table:table-cell>
          <table:table-cell table:style-name="ce5" table:number-columns-repeated="4"/>
          <table:table-cell table:style-name="ce116"/>
          <table:table-cell table:style-name="ce126"/>
          <table:table-cell table:style-name="ce116" office:value-type="string" calcext:value-type="string">
            <text:p><text:a xlink:href="https://www.meo.pt/" xlink:type="simple">https://www.meo.pt/</text:a></text:p>
            <text:p>              </text:p>
            <text:p>            </text:p>
          </table:table-cell>
          <table:table-cell table:style-name="ce142" office:value-type="string" calcext:value-type="string">
            <text:p><text:a xlink:href="https://www.meo.pt/internet/internet-movel/telemovel/pos-pagos-unlimited" xlink:type="simple">https://www.meo.pt/internet/internet-movel/telemovel/pos-pagos-unlimited</text:a></text:p>
            <text:p>              </text:p>
            <text:p>            </text:p>
          </table:table-cell>
          <table:table-cell table:style-name="ce142" table:number-columns-repeated="2"/>
          <table:table-cell table:style-name="ce142" office:value-type="string" calcext:value-type="string">
            <text:p>https://www.meo.pt/internet/internet-movel/telemovel/pos-pagos-unlimited</text:p>
          </table:table-cell>
          <table:table-cell table:style-name="ce129"/>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MEO</text:p>
          </table:table-cell>
          <table:table-cell table:style-name="ce5" office:value-type="string" calcext:value-type="string">
            <text:p>Smart Net "Music"</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Open</text:p>
          </table:table-cell>
          <table:table-cell table:style-name="ce5" office:value-type="float" office:value="10" calcext:value-type="float">
            <text:p>10</text:p>
          </table:table-cell>
          <table:table-cell table:style-name="ce5" office:value-type="float" office:value="4.99" calcext:value-type="float">
            <text:p>4.99</text:p>
          </table:table-cell>
          <table:table-cell table:style-name="ce5" office:value-type="float" office:value="1" calcext:value-type="float">
            <text:p>1</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number-columns-repeated="2" table:style-name="ce5" office:value-type="float" office:value="3" calcext:value-type="float">
            <text:p>3</text:p>
          </table:table-cell>
          <table:table-cell table:style-name="ce5" office:value-type="string" calcext:value-type="string">
            <text:p><text:a xlink:href="mailto:smartnet@telecom.pt" xlink:type="simple">smartnet@telecom.pt</text:a></text:p>
            <text:p>              </text:p>
            <text:p>            </text:p>
          </table:table-cell>
          <table:table-cell table:style-name="ce5" office:value-type="float" office:value="4" calcext:value-type="float">
            <text:p>4</text:p>
          </table:table-cell>
          <table:table-cell table:style-name="ce5" office:value-type="string" calcext:value-type="string">
            <text:p>3.12.2018-14:12, 7.12.2018-11:17</text:p>
          </table:table-cell>
          <table:table-cell table:style-name="ce5" office:value-type="string" calcext:value-type="string">
            <text:p>more info requires more product info and NDA</text:p>
          </table:table-cell>
          <table:table-cell table:style-name="ce5" table:number-columns-repeated="2"/>
          <table:table-cell table:style-name="ce5" office:value-type="string" calcext:value-type="string">
            <text:p>"Spotify", "TuneIn", "Google Play Music", "Soundcloud", "Deezer", "Apple Music", "Napster"</text:p>
          </table:table-cell>
          <table:table-cell table:style-name="ce5" table:number-columns-repeated="5"/>
          <table:table-cell table:style-name="ce116"/>
          <table:table-cell table:style-name="ce126"/>
          <table:table-cell table:style-name="ce116" office:value-type="string" calcext:value-type="string">
            <text:p><text:a xlink:href="https://www.meo.pt/" xlink:type="simple">https://www.meo.pt/</text:a></text:p>
            <text:p>              </text:p>
            <text:p>            </text:p>
          </table:table-cell>
          <table:table-cell table:style-name="ce142" office:value-type="string" calcext:value-type="string">
            <text:p><text:a xlink:href="https://www.meo.pt/internet/internet-movel/telemovel/pos-pagos-unlimited" xlink:type="simple">https://www.meo.pt/internet/internet-movel/telemovel/pos-pagos-unlimited</text:a></text:p>
            <text:p>              </text:p>
            <text:p>            </text:p>
          </table:table-cell>
          <table:table-cell table:style-name="ce142" table:number-columns-repeated="2"/>
          <table:table-cell table:style-name="ce142" office:value-type="string" calcext:value-type="string">
            <text:p>https://www.meo.pt/internet/internet-movel/telemovel/pos-pagos-unlimited</text:p>
          </table:table-cell>
          <table:table-cell table:style-name="ce129"/>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MEO</text:p>
          </table:table-cell>
          <table:table-cell table:style-name="ce5" office:value-type="string" calcext:value-type="string">
            <text:p>Smart Net "E-Mail &amp; Cloud"</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Open</text:p>
          </table:table-cell>
          <table:table-cell table:style-name="ce5" office:value-type="float" office:value="10" calcext:value-type="float">
            <text:p>10</text:p>
          </table:table-cell>
          <table:table-cell table:style-name="ce5" office:value-type="float" office:value="4.99" calcext:value-type="float">
            <text:p>4.99</text:p>
          </table:table-cell>
          <table:table-cell table:style-name="ce5" office:value-type="float" office:value="1" calcext:value-type="float">
            <text:p>1</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string" calcext:value-type="string">
            <text:p><text:a xlink:href="mailto:smartnet@telecom.pt" xlink:type="simple">smartnet@telecom.pt</text:a></text:p>
            <text:p>              </text:p>
            <text:p>            </text:p>
          </table:table-cell>
          <table:table-cell table:style-name="ce5" office:value-type="float" office:value="4" calcext:value-type="float">
            <text:p>4</text:p>
          </table:table-cell>
          <table:table-cell table:style-name="ce5" office:value-type="string" calcext:value-type="string">
            <text:p>3.12.2018-14:12, 7.12.2018-11:17</text:p>
          </table:table-cell>
          <table:table-cell table:style-name="ce5" office:value-type="string" calcext:value-type="string">
            <text:p>more info requires more product info and NDA</text:p>
          </table:table-cell>
          <table:table-cell table:style-name="ce5" table:number-columns-repeated="5"/>
          <table:table-cell table:style-name="ce5" office:value-type="string" calcext:value-type="string">
            <text:p>"Google Drive", "One Drive", "Amazon Drive", "iCloud"</text:p>
          </table:table-cell>
          <table:table-cell table:style-name="ce5"/>
          <table:table-cell table:style-name="ce5" office:value-type="string" calcext:value-type="string">
            <text:p>"Gmail", "Yahoo Mail", "SAPO Mail"</text:p>
          </table:table-cell>
          <table:table-cell table:style-name="ce116"/>
          <table:table-cell table:style-name="ce126"/>
          <table:table-cell table:style-name="ce116" office:value-type="string" calcext:value-type="string">
            <text:p><text:a xlink:href="https://www.meo.pt/" xlink:type="simple">https://www.meo.pt/</text:a></text:p>
            <text:p>              </text:p>
            <text:p>            </text:p>
          </table:table-cell>
          <table:table-cell table:style-name="ce142" office:value-type="string" calcext:value-type="string">
            <text:p><text:a xlink:href="https://www.meo.pt/internet/internet-movel/telemovel/pos-pagos-unlimited" xlink:type="simple">https://www.meo.pt/internet/internet-movel/telemovel/pos-pagos-unlimited</text:a></text:p>
            <text:p>              </text:p>
            <text:p>            </text:p>
          </table:table-cell>
          <table:table-cell table:style-name="ce142" table:number-columns-repeated="2"/>
          <table:table-cell table:style-name="ce142" office:value-type="string" calcext:value-type="string">
            <text:p>https://www.meo.pt/internet/internet-movel/telemovel/pos-pagos-unlimited</text:p>
          </table:table-cell>
          <table:table-cell table:style-name="ce129"/>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MEO</text:p>
          </table:table-cell>
          <table:table-cell table:style-name="ce5" office:value-type="string" calcext:value-type="string">
            <text:p>Smart Net "MEO"</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0" calcext:value-type="float">
            <text:p>0</text:p>
          </table:table-cell>
          <table:table-cell table:style-name="ce5" office:value-type="float" office:value="1" calcext:value-type="float">
            <text:p>1</text:p>
          </table:table-cell>
          <table:table-cell table:number-columns-repeated="3" table:style-name="ce5" office:value-type="float" office:value="3" calcext:value-type="float">
            <text:p>3</text:p>
          </table:table-cell>
          <table:table-cell table:number-columns-repeated="2" table:style-name="ce5" office:value-type="float" office:value="0" calcext:value-type="float">
            <text:p>0</text:p>
          </table:table-cell>
          <table:table-cell table:style-name="ce5" table:number-columns-repeated="7"/>
          <table:table-cell table:style-name="ce5" office:value-type="string" calcext:value-type="string">
            <text:p>"Meo Go"</text:p>
          </table:table-cell>
          <table:table-cell table:style-name="ce5"/>
          <table:table-cell table:style-name="ce5" office:value-type="string" calcext:value-type="string">
            <text:p>"MEO Cloud", "MEO Drive"</text:p>
          </table:table-cell>
          <table:table-cell table:style-name="ce5" table:number-columns-repeated="2"/>
          <table:table-cell table:style-name="ce116"/>
          <table:table-cell table:style-name="ce126"/>
          <table:table-cell table:style-name="ce116" office:value-type="string" calcext:value-type="string">
            <text:p><text:a xlink:href="https://www.meo.pt/" xlink:type="simple">https://www.meo.pt/</text:a></text:p>
            <text:p>              </text:p>
            <text:p>            </text:p>
          </table:table-cell>
          <table:table-cell table:style-name="ce142" office:value-type="string" calcext:value-type="string">
            <text:p><text:a xlink:href="https://www.meo.pt/internet/internet-movel/telemovel/pos-pagos-unlimited" xlink:type="simple">https://www.meo.pt/internet/internet-movel/telemovel/pos-pagos-unlimited</text:a></text:p>
            <text:p>              </text:p>
            <text:p>            </text:p>
          </table:table-cell>
          <table:table-cell table:style-name="ce142" table:number-columns-repeated="2"/>
          <table:table-cell table:style-name="ce142" office:value-type="string" calcext:value-type="string">
            <text:p>https://www.meo.pt/internet/internet-movel/telemovel/pos-pagos-unlimited</text:p>
          </table:table-cell>
          <table:table-cell table:style-name="ce129"/>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NOS</text:p>
          </table:table-cell>
          <table:table-cell table:style-name="ce5" office:value-type="string" calcext:value-type="string">
            <text:p>WTF </text:p>
          </table:table-cell>
          <table:table-cell table:style-name="ce12" office:value-type="date" office:date-value="2018-11-05" calcext:value-type="date">
            <text:p>05.11.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number-columns-repeated="3"/>
          <table:table-cell table:style-name="ce5" office:value-type="float" office:value="11" calcext:value-type="float">
            <text:p>1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9" calcext:value-type="float">
            <text:p>9</text:p>
          </table:table-cell>
          <table:table-cell table:style-name="ce5" table:number-columns-repeated="4"/>
          <table:table-cell table:style-name="ce5" office:value-type="string" calcext:value-type="string">
            <text:p>"WhatsApp", "Viber", "Facebook Messenger", "Skype", "Blackberry Messenger", "iMessage", "Facetime"</text:p>
          </table:table-cell>
          <table:table-cell table:style-name="ce5" office:value-type="string" calcext:value-type="string">
            <text:p>"Facebook", "Instagram", "Snapchat"</text:p>
          </table:table-cell>
          <table:table-cell table:style-name="ce5" office:value-type="string" calcext:value-type="string">
            <text:p>"Spotify"</text:p>
          </table:table-cell>
          <table:table-cell table:style-name="ce5" table:number-columns-repeated="5"/>
          <table:table-cell table:style-name="ce116"/>
          <table:table-cell table:style-name="ce126"/>
          <table:table-cell table:style-name="ce116" office:value-type="string" calcext:value-type="string">
            <text:p><text:a xlink:href="http://www.nos.pt/" xlink:type="simple">http://www.nos.pt/</text:a></text:p>
            <text:p>              </text:p>
            <text:p>            </text:p>
          </table:table-cell>
          <table:table-cell table:style-name="ce142" office:value-type="string" calcext:value-type="string">
            <text:p><text:a xlink:href="http://www.wtf.pt/" xlink:type="simple">http://www.wtf.pt/</text:a></text:p>
            <text:p>              </text:p>
            <text:p>            </text:p>
          </table:table-cell>
          <table:table-cell table:style-name="ce142" table:number-columns-repeated="2"/>
          <table:table-cell table:style-name="ce142" office:value-type="string" calcext:value-type="string">
            <text:p><text:s text:c="27"/></text:p>
          </table:table-cell>
          <table:table-cell table:style-name="ce126"/>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NOS</text:p>
          </table:table-cell>
          <table:table-cell table:style-name="ce5" office:value-type="string" calcext:value-type="string">
            <text:p>WTF </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5" calcext:value-type="float">
            <text:p>5</text:p>
          </table:table-cell>
          <table:table-cell table:style-name="ce5" table:number-columns-repeated="2"/>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5" table:number-columns-repeated="7"/>
          <table:table-cell table:style-name="ce5" office:value-type="string" calcext:value-type="string">
            <text:p>"Youtube"</text:p>
          </table:table-cell>
          <table:table-cell table:style-name="ce5" table:number-columns-repeated="4"/>
          <table:table-cell table:style-name="ce116"/>
          <table:table-cell table:style-name="ce126"/>
          <table:table-cell table:style-name="ce116" office:value-type="string" calcext:value-type="string">
            <text:p><text:a xlink:href="http://www.nos.pt/" xlink:type="simple">http://www.nos.pt/</text:a></text:p>
            <text:p>              </text:p>
            <text:p>            </text:p>
          </table:table-cell>
          <table:table-cell table:style-name="ce142" office:value-type="string" calcext:value-type="string">
            <text:p><text:a xlink:href="http://www.wtf.pt/" xlink:type="simple">http://www.wtf.pt/</text:a></text:p>
            <text:p>              </text:p>
            <text:p>            </text:p>
          </table:table-cell>
          <table:table-cell table:style-name="ce142" table:number-columns-repeated="3"/>
          <table:table-cell table:style-name="ce126"/>
          <table:table-cell table:number-columns-repeated="986"/>
        </table:table-row>
        <table:table-row table:style-name="ro8">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NOS</text:p>
          </table:table-cell>
          <table:table-cell table:style-name="ce5" office:value-type="string" calcext:value-type="string">
            <text:p>NOS Indie</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20" calcext:value-type="float">
            <text:p>20</text:p>
          </table:table-cell>
          <table:table-cell table:style-name="ce5" table:number-columns-repeated="2"/>
          <table:table-cell table:style-name="ce5" office:value-type="float" office:value="11" calcext:value-type="float">
            <text:p>11</text:p>
          </table:table-cell>
          <table:table-cell table:number-columns-repeated="2"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8" calcext:value-type="float">
            <text:p>8</text:p>
          </table:table-cell>
          <table:table-cell table:style-name="ce5" table:number-columns-repeated="4"/>
          <table:table-cell table:style-name="ce5" office:value-type="string" calcext:value-type="string">
            <text:p>"WhatsApp", "Facebook Messenger", "Viber", "Skype", "iMessage", "Facetime"</text:p>
          </table:table-cell>
          <table:table-cell table:style-name="ce5" office:value-type="string" calcext:value-type="string">
            <text:p>"Facebook", "Instagram", "Snapchat"</text:p>
          </table:table-cell>
          <table:table-cell table:style-name="ce5"/>
          <table:table-cell table:style-name="ce5" office:value-type="string" calcext:value-type="string">
            <text:p>"NOS Play", "NOS TV"</text:p>
          </table:table-cell>
          <table:table-cell table:style-name="ce5" table:number-columns-repeated="4"/>
          <table:table-cell table:style-name="ce73" office:value-type="string" calcext:value-type="string">
            <text:p>"Free traffic to apps is valid only on national territory. "</text:p>
          </table:table-cell>
          <table:table-cell table:style-name="ce126"/>
          <table:table-cell table:style-name="ce116" office:value-type="string" calcext:value-type="string">
            <text:p><text:a xlink:href="http://www.nos.pt/" xlink:type="simple">http://www.nos.pt/</text:a></text:p>
            <text:p>              </text:p>
            <text:p>            </text:p>
          </table:table-cell>
          <table:table-cell table:style-name="ce142" office:value-type="string" calcext:value-type="string">
            <text:p><text:a xlink:href="https://www.nos.pt/particulares/pacotes/todos-os-pacotes/Paginas/nos-indie.aspx" xlink:type="simple">https://www.nos.pt/particulares/pacotes/todos-os-pacotes/Paginas/nos-indie.aspx</text:a></text:p>
            <text:p>              </text:p>
            <text:p>            </text:p>
          </table:table-cell>
          <table:table-cell table:style-name="ce142" table:number-columns-repeated="3"/>
          <table:table-cell table:style-name="ce126"/>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NOS</text:p>
          </table:table-cell>
          <table:table-cell table:style-name="ce5" office:value-type="string" calcext:value-type="string">
            <text:p>NOS Play</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25" calcext:value-type="float">
            <text:p>25</text:p>
          </table:table-cell>
          <table:table-cell table:style-name="ce5" table:number-columns-repeated="2"/>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7"/>
          <table:table-cell table:style-name="ce5" office:value-type="string" calcext:value-type="string">
            <text:p>"NOS Play"</text:p>
          </table:table-cell>
          <table:table-cell table:style-name="ce5" table:number-columns-repeated="4"/>
          <table:table-cell table:style-name="ce73"/>
          <table:table-cell table:style-name="ce126"/>
          <table:table-cell table:style-name="ce116" office:value-type="string" calcext:value-type="string">
            <text:p><text:a xlink:href="http://www.nos.pt/" xlink:type="simple">http://www.nos.pt/</text:a></text:p>
            <text:p>              </text:p>
            <text:p>            </text:p>
          </table:table-cell>
          <table:table-cell table:style-name="ce142" office:value-type="string" calcext:value-type="string">
            <text:p><text:a xlink:href="https://www.nos.pt/particulares/televisao/packs-de-conteudos/Pages/nos-play.aspx" xlink:type="simple">https://www.nos.pt/particulares/televisao/packs-de-conteudos/Pages/nos-play.aspx</text:a></text:p>
            <text:p>              </text:p>
            <text:p>            </text:p>
          </table:table-cell>
          <table:table-cell table:style-name="ce142" table:number-columns-repeated="3"/>
          <table:table-cell table:style-name="ce126"/>
          <table:table-cell table:number-columns-repeated="986"/>
        </table:table-row>
        <table:table-row table:style-name="ro4">
          <table:table-cell table:style-name="ce5" office:value-type="string" calcext:value-type="string">
            <text:p>Portugal</text:p>
          </table:table-cell>
          <table:table-cell table:style-name="ce5" office:value-type="string" calcext:value-type="string">
            <text:p>PT</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3" calcext:value-type="float">
            <text:p>0.23</text:p>
          </table:table-cell>
          <table:table-cell table:style-name="ce11" office:value-type="string" calcext:value-type="string">
            <text:p>NOS</text:p>
          </table:table-cell>
          <table:table-cell table:style-name="ce5" office:value-type="string" calcext:value-type="string">
            <text:p>NOS Kids</text:p>
          </table:table-cell>
          <table:table-cell table:style-name="ce12" office:value-type="date" office:date-value="2018-11-05" calcext:value-type="date">
            <text:p>05.11.2018</text:p>
          </table:table-cell>
          <table:table-cell table:style-name="ce5" table:content-validation-name="val2" office:value-type="string" calcext:value-type="string">
            <text:p>Application-Specific-Data-Volume</text:p>
          </table:table-cell>
          <table:table-cell table:style-name="ce5" table:content-validation-name="val3" office:value-type="string" calcext:value-type="string">
            <text:p>Closed</text:p>
          </table:table-cell>
          <table:table-cell table:style-name="ce5" office:value-type="float" office:value="25" calcext:value-type="float">
            <text:p>25</text:p>
          </table:table-cell>
          <table:table-cell table:style-name="ce5" table:number-columns-repeated="2"/>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5" table:number-columns-repeated="7"/>
          <table:table-cell table:style-name="ce5" office:value-type="string" calcext:value-type="string">
            <text:p>"NOS Kids App"</text:p>
          </table:table-cell>
          <table:table-cell table:style-name="ce5" table:number-columns-repeated="4"/>
          <table:table-cell table:style-name="ce73"/>
          <table:table-cell table:style-name="ce126"/>
          <table:table-cell table:style-name="ce116" office:value-type="string" calcext:value-type="string">
            <text:p><text:a xlink:href="http://www.nos.pt/" xlink:type="simple">http://www.nos.pt/</text:a></text:p>
            <text:p>              </text:p>
            <text:p>            </text:p>
          </table:table-cell>
          <table:table-cell table:style-name="ce142" office:value-type="string" calcext:value-type="string">
            <text:p><text:a xlink:href="https://www.nos.pt/particulares/televisao/kids/Pages/app-nos-kids.aspx" xlink:type="simple">https://www.nos.pt/particulares/televisao/kids/Pages/app-nos-kids.aspx</text:a></text:p>
            <text:p>              </text:p>
            <text:p>            </text:p>
          </table:table-cell>
          <table:table-cell table:style-name="ce142" table:number-columns-repeated="3"/>
          <table:table-cell table:style-name="ce126"/>
          <table:table-cell table:number-columns-repeated="986"/>
        </table:table-row>
        <table:table-row table:style-name="ro4">
          <table:table-cell table:style-name="ce11" office:value-type="string" calcext:value-type="string">
            <text:p>Portugal</text:p>
          </table:table-cell>
          <table:table-cell table:style-name="ce11" office:value-type="string" calcext:value-type="string">
            <text:p>P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odafone</text:p>
          </table:table-cell>
          <table:table-cell table:style-name="ce11" office:value-type="string" calcext:value-type="string">
            <text:p>Vodafone Chat Pass</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0" calcext:value-type="float">
            <text:p>10</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5" office:value-type="float" office:value="9" calcext:value-type="float">
            <text:p>9</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6" calcext:value-type="float">
            <text:p>6</text:p>
          </table:table-cell>
          <table:table-cell table:style-name="ce11" table:number-columns-repeated="4"/>
          <table:table-cell table:style-name="ce11" office:value-type="string" calcext:value-type="string">
            <text:p>"WhatsApp", "Facebook Messenger", "Skype", "Viber", "Facetime", "iMessage", "Hangouts", "Message+", "Call+"</text:p>
          </table:table-cell>
          <table:table-cell table:style-name="ce11" table:number-columns-repeated="7"/>
          <table:table-cell table:style-name="ce117" office:value-type="string" calcext:value-type="string">
            <text:p>fair use</text:p>
          </table:table-cell>
          <table:table-cell table:style-name="ce129" office:value-type="float" office:value="0.55" calcext:value-type="float">
            <text:p>0.55</text:p>
          </table:table-cell>
          <table:table-cell table:style-name="ce117" office:value-type="string" calcext:value-type="string">
            <text:p><text:a xlink:href="https://www.vodafone.pt/" xlink:type="simple">https://www.vodafone.pt</text:a></text:p>
            <text:p>              </text:p>
            <text:p>            </text:p>
          </table:table-cell>
          <table:table-cell table:style-name="ce186" office:value-type="string" calcext:value-type="string">
            <text:p><text:a xlink:href="https://www.vodafone.pt/telemoveis/tarifarios/red/detalhes.html#chat-pass" xlink:type="simple">https://www.vodafone.pt/telemoveis/tarifarios/red/detalhes.html#chat-pass</text:a></text:p>
            <text:p>              </text:p>
            <text:p>            </text:p>
          </table:table-cell>
          <table:table-cell table:style-name="ce107" table:number-columns-repeated="3"/>
          <table:table-cell table:style-name="ce193"/>
          <table:table-cell table:number-columns-repeated="986"/>
        </table:table-row>
        <table:table-row table:style-name="ro4">
          <table:table-cell table:style-name="ce11" office:value-type="string" calcext:value-type="string">
            <text:p>Portugal</text:p>
          </table:table-cell>
          <table:table-cell table:style-name="ce11" office:value-type="string" calcext:value-type="string">
            <text:p>P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odafone</text:p>
          </table:table-cell>
          <table:table-cell table:style-name="ce11" office:value-type="string" calcext:value-type="string">
            <text:p>Vodafone Social Pass</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2.5" calcext:value-type="float">
            <text:p>12.5</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7" calcext:value-type="float">
            <text:p>7</text:p>
          </table:table-cell>
          <table:table-cell table:number-columns-repeated="3" table:style-name="ce5" office:value-type="float" office:value="0" calcext:value-type="float">
            <text:p>0</text:p>
          </table:table-cell>
          <table:table-cell table:style-name="ce5" office:value-type="float" office:value="7" calcext:value-type="float">
            <text:p>7</text:p>
          </table:table-cell>
          <table:table-cell table:style-name="ce11" table:number-columns-repeated="5"/>
          <table:table-cell table:style-name="ce11" office:value-type="string" calcext:value-type="string">
            <text:p>"Facebook", "Instagram", "Twitter", "Pinterest", "Snapchat", "LinkedIn", "tumblr" </text:p>
          </table:table-cell>
          <table:table-cell table:style-name="ce11" table:number-columns-repeated="6"/>
          <table:table-cell table:style-name="ce117" office:value-type="string" calcext:value-type="string">
            <text:p>fair use</text:p>
          </table:table-cell>
          <table:table-cell table:style-name="ce129" office:value-type="float" office:value="0.82" calcext:value-type="float">
            <text:p>0.82</text:p>
          </table:table-cell>
          <table:table-cell table:style-name="ce117" office:value-type="string" calcext:value-type="string">
            <text:p><text:a xlink:href="https://www.vodafone.pt/" xlink:type="simple">https://www.vodafone.pt</text:a></text:p>
            <text:p>              </text:p>
            <text:p>            </text:p>
          </table:table-cell>
          <table:table-cell table:style-name="ce107" office:value-type="string" calcext:value-type="string">
            <text:p><text:a xlink:href="https://www.vodafone.pt/telemoveis/tarifarios/red/detalhes.html#social-pass" xlink:type="simple">https://www.vodafone.pt/telemoveis/tarifarios/red/detalhes.html#social-pass</text:a></text:p>
            <text:p>              </text:p>
            <text:p>            </text:p>
          </table:table-cell>
          <table:table-cell table:style-name="ce107" table:number-columns-repeated="3"/>
          <table:table-cell table:style-name="ce129"/>
          <table:table-cell table:number-columns-repeated="986"/>
        </table:table-row>
        <table:table-row table:style-name="ro4">
          <table:table-cell table:style-name="ce11" office:value-type="string" calcext:value-type="string">
            <text:p>Portugal</text:p>
          </table:table-cell>
          <table:table-cell table:style-name="ce11" office:value-type="string" calcext:value-type="string">
            <text:p>P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odafone</text:p>
          </table:table-cell>
          <table:table-cell table:style-name="ce11" office:value-type="string" calcext:value-type="string">
            <text:p>Vodafone Music Pass</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2.5" calcext:value-type="float">
            <text:p>12.5</text:p>
          </table:table-cell>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number-columns-repeated="2" table:style-name="ce5" office:value-type="float" office:value="2" calcext:value-type="float">
            <text:p>2</text:p>
          </table:table-cell>
          <table:table-cell table:style-name="ce11" table:number-columns-repeated="6"/>
          <table:table-cell table:style-name="ce11" office:value-type="string" calcext:value-type="string">
            <text:p>"Apple Music", "Spotify", "Google Play Music", "SoundCloud"</text:p>
          </table:table-cell>
          <table:table-cell table:style-name="ce11" table:number-columns-repeated="5"/>
          <table:table-cell table:style-name="ce117" office:value-type="string" calcext:value-type="string">
            <text:p>fair use</text:p>
          </table:table-cell>
          <table:table-cell table:style-name="ce129" office:value-type="float" office:value="0.82" calcext:value-type="float">
            <text:p>0.82</text:p>
          </table:table-cell>
          <table:table-cell table:style-name="ce117" office:value-type="string" calcext:value-type="string">
            <text:p><text:a xlink:href="https://www.vodafone.pt/" xlink:type="simple">https://www.vodafone.pt</text:a></text:p>
            <text:p>              </text:p>
            <text:p>            </text:p>
          </table:table-cell>
          <table:table-cell table:style-name="ce107" office:value-type="string" calcext:value-type="string">
            <text:p><text:a xlink:href="https://www.vodafone.pt/telemoveis/tarifarios/red/detalhes.html#music-pass" xlink:type="simple">https://www.vodafone.pt/telemoveis/tarifarios/red/detalhes.html#music-pass</text:a></text:p>
            <text:p>              </text:p>
            <text:p>            </text:p>
          </table:table-cell>
          <table:table-cell table:style-name="ce107" table:number-columns-repeated="3"/>
          <table:table-cell table:style-name="ce129"/>
          <table:table-cell table:number-columns-repeated="986"/>
        </table:table-row>
        <table:table-row table:style-name="ro4">
          <table:table-cell table:style-name="ce11" office:value-type="string" calcext:value-type="string">
            <text:p>Portugal</text:p>
          </table:table-cell>
          <table:table-cell table:style-name="ce11" office:value-type="string" calcext:value-type="string">
            <text:p>P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odafone</text:p>
          </table:table-cell>
          <table:table-cell table:style-name="ce11" office:value-type="string" calcext:value-type="string">
            <text:p>Vodafone Video Pass</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5" calcext:value-type="float">
            <text:p>15</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4" calcext:value-type="float">
            <text:p>4</text:p>
          </table:table-cell>
          <table:table-cell table:style-name="ce11" table:number-columns-repeated="7"/>
          <table:table-cell table:style-name="ce11" office:value-type="string" calcext:value-type="string">
            <text:p>"Youtube", "Twitch", "Netflix", "Periscope", "Vodafone TV"</text:p>
          </table:table-cell>
          <table:table-cell table:style-name="ce11" table:number-columns-repeated="4"/>
          <table:table-cell table:style-name="ce117" office:value-type="string" calcext:value-type="string">
            <text:p>fair use</text:p>
          </table:table-cell>
          <table:table-cell table:style-name="ce129" office:value-type="float" office:value="1.36" calcext:value-type="float">
            <text:p>1.36</text:p>
          </table:table-cell>
          <table:table-cell table:style-name="ce117" office:value-type="string" calcext:value-type="string">
            <text:p><text:a xlink:href="https://www.vodafone.pt/" xlink:type="simple">https://www.vodafone.pt</text:a></text:p>
            <text:p>              </text:p>
            <text:p>            </text:p>
          </table:table-cell>
          <table:table-cell table:style-name="ce107" office:value-type="string" calcext:value-type="string">
            <text:p><text:a xlink:href="https://www.vodafone.pt/telemoveis/tarifarios/red/detalhes.html#video-pass" xlink:type="simple">https://www.vodafone.pt/telemoveis/tarifarios/red/detalhes.html#video-pass</text:a></text:p>
            <text:p>              </text:p>
            <text:p>            </text:p>
          </table:table-cell>
          <table:table-cell table:style-name="ce107" table:number-columns-repeated="3"/>
          <table:table-cell table:style-name="ce129"/>
          <table:table-cell table:number-columns-repeated="986"/>
        </table:table-row>
        <table:table-row table:style-name="ro4">
          <table:table-cell table:style-name="ce11" office:value-type="string" calcext:value-type="string">
            <text:p>Portugal</text:p>
          </table:table-cell>
          <table:table-cell table:style-name="ce11" office:value-type="string" calcext:value-type="string">
            <text:p>P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odafone</text:p>
          </table:table-cell>
          <table:table-cell table:style-name="ce11" office:value-type="string" calcext:value-type="string">
            <text:p>Vodafone plus</text:p>
          </table:table-cell>
          <table:table-cell table:style-name="ce50" office:value-type="date" office:date-value="2018-10-22" calcext:value-type="date">
            <text:p>22.10.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20" calcext:value-type="float">
            <text:p>20</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12" calcext:value-type="float">
            <text:p>12</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8" calcext:value-type="float">
            <text:p>8</text:p>
          </table:table-cell>
          <table:table-cell table:style-name="ce11" table:number-columns-repeated="4"/>
          <table:table-cell table:style-name="ce11" office:value-type="string" calcext:value-type="string">
            <text:p>"Facebook Messenger", "WhatsApp", "Skype", "iMessage", "FaceTime", "Viber", "Call+", "Message+"</text:p>
          </table:table-cell>
          <table:table-cell table:style-name="ce11" office:value-type="string" calcext:value-type="string">
            <text:p>"Facebook", "Instagram", "Snapchat"</text:p>
          </table:table-cell>
          <table:table-cell table:style-name="ce11"/>
          <table:table-cell table:style-name="ce11" office:value-type="string" calcext:value-type="string">
            <text:p>"Vodafone Tv"</text:p>
          </table:table-cell>
          <table:table-cell table:style-name="ce11" table:number-columns-repeated="4"/>
          <table:table-cell table:style-name="ce117"/>
          <table:table-cell table:style-name="ce129"/>
          <table:table-cell table:style-name="ce117" office:value-type="string" calcext:value-type="string">
            <text:p><text:a xlink:href="https://www.vodafone.pt/" xlink:type="simple">https://www.vodafone.pt</text:a></text:p>
            <text:p>              </text:p>
            <text:p>            </text:p>
          </table:table-cell>
          <table:table-cell table:style-name="ce107" office:value-type="string" calcext:value-type="string">
            <text:p><text:a xlink:href="https://www.vodafone.pt/telemoveis/tarifarios/plus.html" xlink:type="simple">https://www.vodafone.pt/telemoveis/tarifarios/plus.html</text:a></text:p>
            <text:p>              </text:p>
            <text:p>            </text:p>
          </table:table-cell>
          <table:table-cell table:style-name="ce107" table:number-columns-repeated="3"/>
          <table:table-cell table:style-name="ce129"/>
          <table:table-cell table:number-columns-repeated="986"/>
        </table:table-row>
        <table:table-row table:style-name="ro4">
          <table:table-cell table:style-name="ce11" office:value-type="string" calcext:value-type="string">
            <text:p>Portugal</text:p>
          </table:table-cell>
          <table:table-cell table:style-name="ce11" office:value-type="string" calcext:value-type="string">
            <text:p>PT</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3" calcext:value-type="float">
            <text:p>0.23</text:p>
          </table:table-cell>
          <table:table-cell table:style-name="ce11" office:value-type="string" calcext:value-type="string">
            <text:p>Vodafone</text:p>
          </table:table-cell>
          <table:table-cell table:style-name="ce11" office:value-type="string" calcext:value-type="string">
            <text:p>Vodafone YORN</text:p>
          </table:table-cell>
          <table:table-cell table:style-name="ce50" office:value-type="date" office:date-value="2018-11-05" calcext:value-type="date">
            <text:p>05.11.2018</text:p>
          </table:table-cell>
          <table:table-cell table:style-name="ce11" table:content-validation-name="val2" office:value-type="string" calcext:value-type="string">
            <text:p>Application-Specific-Data-Volume</text:p>
          </table:table-cell>
          <table:table-cell table:style-name="ce11" table:content-validation-name="val3" office:value-type="string" calcext:value-type="string">
            <text:p>Closed</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14" calcext:value-type="float">
            <text:p>14</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10" calcext:value-type="float">
            <text:p>10</text:p>
          </table:table-cell>
          <table:table-cell table:style-name="ce11" table:number-columns-repeated="4"/>
          <table:table-cell table:style-name="ce11" office:value-type="string" calcext:value-type="string">
            <text:p>"Facebook Messenger", "WhatsApp", "Skype", "iMessage", "FaceTime", "Viber", "Call+", "Message+"</text:p>
          </table:table-cell>
          <table:table-cell table:style-name="ce11" office:value-type="string" calcext:value-type="string">
            <text:p>"Facebook", "Instagram", "Snapchat"</text:p>
          </table:table-cell>
          <table:table-cell table:style-name="ce11" office:value-type="string" calcext:value-type="string">
            <text:p>"Apple Music", "Spotify"</text:p>
          </table:table-cell>
          <table:table-cell table:style-name="ce11" table:number-columns-repeated="4"/>
          <table:table-cell table:style-name="ce11" office:value-type="string" calcext:value-type="string">
            <text:p>"Pokémon GO"</text:p>
          </table:table-cell>
          <table:table-cell table:style-name="ce117"/>
          <table:table-cell table:style-name="ce129"/>
          <table:table-cell table:style-name="ce117" office:value-type="string" calcext:value-type="string">
            <text:p><text:a xlink:href="https://www.vodafone.pt/" xlink:type="simple">https://www.vodafone.pt</text:a></text:p>
            <text:p>              </text:p>
            <text:p>            </text:p>
          </table:table-cell>
          <table:table-cell table:style-name="ce107" office:value-type="string" calcext:value-type="string">
            <text:p><text:a xlink:href="https://www.yorn.net/yorn/tarifario/yornx.html" xlink:type="simple">https://www.yorn.net/yorn/tarifario/yornx.html</text:a></text:p>
            <text:p>              </text:p>
            <text:p>            </text:p>
          </table:table-cell>
          <table:table-cell table:style-name="ce107" table:number-columns-repeated="3"/>
          <table:table-cell table:style-name="ce129"/>
          <table:table-cell table:number-columns-repeated="986"/>
        </table:table-row>
        <table:table-row table:style-name="ro1">
          <table:table-cell table:style-name="ce5" office:value-type="string" calcext:value-type="string">
            <text:p>Romania</text:p>
          </table:table-cell>
          <table:table-cell table:style-name="ce5" office:value-type="string" calcext:value-type="string">
            <text:p>RO</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Digi Mobile</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digiromania.ro/</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Romania</text:p>
          </table:table-cell>
          <table:table-cell table:style-name="ce5" office:value-type="string" calcext:value-type="string">
            <text:p>RO</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ro/</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Orange</text:p>
          </table:table-cell>
          <table:table-cell table:style-name="ce11" office:value-type="string" calcext:value-type="string">
            <text:p>Abonamentele Orange Me</text:p>
          </table:table-cell>
          <table:table-cell table:style-name="ce50" office:value-type="date" office:date-value="2018-07-24" calcext:value-type="date">
            <text:p>24.07.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Orange TV GO"</text:p>
          </table:table-cell>
          <table:table-cell table:style-name="ce11" table:number-columns-repeated="4"/>
          <table:table-cell table:style-name="ce117" office:value-type="string" calcext:value-type="string">
            <text:p>depending on plan</text:p>
          </table:table-cell>
          <table:table-cell table:style-name="ce129" office:value-type="float" office:value="0" calcext:value-type="float">
            <text:p>0</text:p>
          </table:table-cell>
          <table:table-cell table:style-name="ce117" office:value-type="string" calcext:value-type="string">
            <text:p>https://www.orange.ro/abonamente/orange-me/</text:p>
          </table:table-cell>
          <table:table-cell table:style-name="ce107" office:value-type="string" calcext:value-type="string">
            <text:p><text:a xlink:href="https://www.orage.ro/aplicatii/orange-tv-go/index.htmlamet-tv-satelit/" xlink:type="simple">https://www.orage.ro/aplicatii/orange-tv-go/index.htmlamet-tv-satelit/</text:a>, https://www.orange.ro/aplicatii/orange-tv-go/index.html</text:p>
          </table:table-cell>
          <table:table-cell table:style-name="ce107" office:value-type="string" calcext:value-type="string">
            <text:p><text:s text:c="27"/></text:p>
          </table:table-cell>
          <table:table-cell table:style-name="ce107" office:value-type="string" calcext:value-type="string">
            <text:p>https://www.orange.ro/aplicatii/orange-tv-go/</text:p>
          </table:table-cell>
          <table:table-cell table:style-name="ce107"/>
          <table:table-cell table:style-name="ce129" office:value-type="string" calcext:value-type="string">
            <text:p>Internet consumption in roaming SEE is limited according to the provisions of art. 4 of Regulation no. 2016/2286. The limit applies to the Internet consumption included in the Orange Me subscription or bonuses. <text:s/>The consumption of subscription benefits (minutes, SMS, MB) is governed by the reasonable use policy of the EEA Roaming Services and is subject to EU Regulation no. 531/2012.</text:p>
          </table:table-cell>
          <table:table-cell table:number-columns-repeated="986"/>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Orange</text:p>
          </table:table-cell>
          <table:table-cell table:style-name="ce11" office:value-type="string" calcext:value-type="string">
            <text:p>Abonamentele Orange Me</text:p>
          </table:table-cell>
          <table:table-cell table:style-name="ce50" office:value-type="date" office:date-value="2018-07-24" calcext:value-type="date">
            <text:p>24.07.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4.78" calcext:value-type="float">
            <text:p>4.78</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1" table:number-columns-repeated="6"/>
          <table:table-cell table:style-name="ce11" office:value-type="string" calcext:value-type="string">
            <text:p>"Deezer"</text:p>
          </table:table-cell>
          <table:table-cell table:style-name="ce11" table:number-columns-repeated="5"/>
          <table:table-cell table:style-name="ce117" office:value-type="string" calcext:value-type="string">
            <text:p>depending on plan</text:p>
          </table:table-cell>
          <table:table-cell table:style-name="ce129" office:value-type="float" office:value="0" calcext:value-type="float">
            <text:p>0</text:p>
          </table:table-cell>
          <table:table-cell table:style-name="ce117" office:value-type="string" calcext:value-type="string">
            <text:p>https://www.orange.ro/abonamente/orange-me/</text:p>
          </table:table-cell>
          <table:table-cell table:style-name="ce107" office:value-type="string" calcext:value-type="string">
            <text:p><text:a xlink:href="https://www.orange.ro/aplicatii/orange-tv-go/" xlink:type="simple">https://www.orange.ro/aplicatii/orange-tv-go/</text:a>index.htmlament-tv-satelit/, https://www.orange.ro/Deezer/</text:p>
          </table:table-cell>
          <table:table-cell table:style-name="ce107" office:value-type="string" calcext:value-type="string">
            <text:p><text:s text:c="27"/></text:p>
          </table:table-cell>
          <table:table-cell table:style-name="ce107" office:value-type="string" calcext:value-type="string">
            <text:p>https://www.orange.ro/aplicatii/orange-tv-go/</text:p>
          </table:table-cell>
          <table:table-cell table:style-name="ce107"/>
          <table:table-cell table:style-name="ce129" office:value-type="string" calcext:value-type="string">
            <text:p>Internet consumption in roaming SEE is limited according to the provisions of art. 4 of Regulation no. 2016/2286. The limit applies to the Internet consumption included in the Orange Me subscription or bonuses. <text:s/>The consumption of subscription benefits (minutes, SMS, MB) is governed by the reasonable use policy of the EEA Roaming Services and is subject to EU Regulation no. 531/2012.</text:p>
          </table:table-cell>
          <table:table-cell table:number-columns-repeated="986"/>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RCS-RDS</text:p>
          </table:table-cell>
          <table:table-cell table:style-name="ce11"/>
          <table:table-cell table:style-name="ce50" office:value-type="date" office:date-value="2018-07-31" calcext:value-type="date">
            <text:p>31.07.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digiromania.ro/</text:p>
          </table:table-cell>
          <table:table-cell table:style-name="ce107" table:number-columns-repeated="4"/>
          <table:table-cell table:style-name="ce129"/>
          <table:table-cell table:number-columns-repeated="986"/>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elekom Romania Mobile</text:p>
          </table:table-cell>
          <table:table-cell table:style-name="ce11" office:value-type="string" calcext:value-type="string">
            <text:p>Netlimitat</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11" table:number-columns-repeated="6"/>
          <table:table-cell table:style-name="ce11" office:value-type="string" calcext:value-type="string">
            <text:p>"Youtube"</text:p>
          </table:table-cell>
          <table:table-cell table:style-name="ce11" table:number-columns-repeated="5"/>
          <table:table-cell table:style-name="ce117"/>
          <table:table-cell table:style-name="ce129"/>
          <table:table-cell table:style-name="ce117" office:value-type="string" calcext:value-type="string">
            <text:p>https://www.telekom.ro/</text:p>
          </table:table-cell>
          <table:table-cell table:style-name="ce107" office:value-type="string" calcext:value-type="string">
            <text:p>https://www.telekom.ro/product/optiunea-n5/preplan148/</text:p>
          </table:table-cell>
          <table:table-cell table:style-name="ce107" table:number-columns-repeated="3"/>
          <table:table-cell table:style-name="ce129" office:value-type="string" calcext:value-type="string">
            <text:p>The subscriber is informed that in order to benefit from the Net Unlimited bonus, the operator will process the traffic data needed for the transmission of the communication and technical measures will be taken to ensure a maximum 480p video resolution for all the video content accessed by the Subscriber Subscription Activation</text:p>
          </table:table-cell>
          <table:table-cell table:style-name="Default"/>
          <table:table-cell table:number-columns-repeated="985"/>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elekom Romania Mobile</text:p>
          </table:table-cell>
          <table:table-cell table:style-name="ce11" office:value-type="string" calcext:value-type="string">
            <text:p>Optiunea N5</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5" calcext:value-type="float">
            <text:p>5</text:p>
          </table:table-cell>
          <table:table-cell table:style-name="ce11"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11" table:number-columns-repeated="4"/>
          <table:table-cell table:style-name="ce11" office:value-type="string" calcext:value-type="string">
            <text:p>"WhatsApp", "message+"</text:p>
          </table:table-cell>
          <table:table-cell table:style-name="ce11" table:number-columns-repeated="7"/>
          <table:table-cell table:style-name="ce117"/>
          <table:table-cell table:style-name="ce129"/>
          <table:table-cell table:style-name="ce117" office:value-type="string" calcext:value-type="string">
            <text:p>https://www.telekom.ro/</text:p>
          </table:table-cell>
          <table:table-cell table:style-name="ce107" office:value-type="string" calcext:value-type="string">
            <text:p>https://www.telekom.ro/product/optiunea-n6/preplan149/</text:p>
          </table:table-cell>
          <table:table-cell table:style-name="ce107" table:number-columns-repeated="3"/>
          <table:table-cell table:style-name="ce129" office:value-type="string" calcext:value-type="string">
            <text:p>The subscriber is informed that in order to benefit from the Net Unlimited bonus, the operator will process the traffic data needed for the transmission of the communication and technical measures will be taken to ensure a maximum 480p video resolution for all the video content accessed by the Subscriber Subscription Activation</text:p>
          </table:table-cell>
          <table:table-cell table:style-name="Default"/>
          <table:table-cell table:number-columns-repeated="985"/>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elekom Romania Mobile</text:p>
          </table:table-cell>
          <table:table-cell table:style-name="ce11" office:value-type="string" calcext:value-type="string">
            <text:p>Optiunea N6</text:p>
          </table:table-cell>
          <table:table-cell table:style-name="ce50" office:value-type="date" office:date-value="2018-08-17" calcext:value-type="date">
            <text:p>1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6" calcext:value-type="float">
            <text:p>6</text:p>
          </table:table-cell>
          <table:table-cell table:style-name="ce11" office:value-type="float" office:value="1" calcext:value-type="float">
            <text:p>1</text:p>
          </table:table-cell>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11" table:number-columns-repeated="4"/>
          <table:table-cell table:style-name="ce11" office:value-type="string" calcext:value-type="string">
            <text:p>"WhatsApp", "message+"</text:p>
          </table:table-cell>
          <table:table-cell table:style-name="ce11" table:number-columns-repeated="7"/>
          <table:table-cell table:style-name="ce117"/>
          <table:table-cell table:style-name="ce129"/>
          <table:table-cell table:style-name="ce117" office:value-type="string" calcext:value-type="string">
            <text:p>https://www.telekom.ro/</text:p>
          </table:table-cell>
          <table:table-cell table:style-name="ce107" office:value-type="string" calcext:value-type="string">
            <text:p>https://www.telekom.ro/product/optiunea-n6/preplan149/</text:p>
          </table:table-cell>
          <table:table-cell table:style-name="ce107" table:number-columns-repeated="3"/>
          <table:table-cell table:style-name="ce129" office:value-type="string" calcext:value-type="string">
            <text:p>The subscriber is informed that in order to benefit from the Net Unlimited bonus, the operator will process the traffic data needed for the transmission of the communication and technical measures will be taken to ensure a maximum 480p video resolution for all the video content accessed by the Subscriber Subscription Activation</text:p>
          </table:table-cell>
          <table:table-cell table:style-name="Default"/>
          <table:table-cell table:number-columns-repeated="985"/>
        </table:table-row>
        <table:table-row table:style-name="ro4">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elekom Romania Mobile</text:p>
          </table:table-cell>
          <table:table-cell table:style-name="ce11" office:value-type="string" calcext:value-type="string">
            <text:p>Extraoption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office:value-type="string" calcext:value-type="string">
            <text:p><text:s text:c="27"/></text:p>
          </table:table-cell>
          <table:table-cell table:style-name="ce11" office:value-type="float" office:value="4.2" calcext:value-type="float">
            <text:p>4.2</text:p>
          </table:table-cell>
          <table:table-cell table:style-name="ce11" office:value-type="float" office:value="2" calcext:value-type="float">
            <text:p>2</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11" table:number-columns-repeated="7"/>
          <table:table-cell table:style-name="ce11" office:value-type="string" calcext:value-type="string">
            <text:p>"HBO GO"</text:p>
          </table:table-cell>
          <table:table-cell table:style-name="ce11" table:number-columns-repeated="4"/>
          <table:table-cell table:style-name="ce117"/>
          <table:table-cell table:style-name="ce129"/>
          <table:table-cell table:style-name="ce117" office:value-type="string" calcext:value-type="string">
            <text:p>https://www.telekom.ro/</text:p>
          </table:table-cell>
          <table:table-cell table:style-name="ce107" office:value-type="string" calcext:value-type="string">
            <text:p><text:a xlink:href="https://www.telekom.ro/category/extraoptiuni-abonamente/cat7900482/" xlink:type="simple">https://www.telekom.ro/category/extraoptiuni-abonamente/cat7900482/</text:a></text:p>
            <text:p>              </text:p>
            <text:p>            </text:p>
          </table:table-cell>
          <table:table-cell table:style-name="ce107" table:number-columns-repeated="3"/>
          <table:table-cell table:style-name="ce129" office:value-type="string" calcext:value-type="string">
            <text:p>cloud plus is only included when it is accessed over Telekom Tv App</text:p>
          </table:table-cell>
          <table:table-cell table:style-name="Default"/>
          <table:table-cell table:number-columns-repeated="985"/>
        </table:table-row>
        <table:table-row table:style-name="ro4">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elekom Romania Mobile</text:p>
          </table:table-cell>
          <table:table-cell table:style-name="ce11" office:value-type="string" calcext:value-type="string">
            <text:p>Extraoption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office:value-type="string" calcext:value-type="string">
            <text:p><text:s text:c="27"/></text:p>
          </table:table-cell>
          <table:table-cell table:style-name="ce11" office:value-type="float" office:value="1.2" calcext:value-type="float">
            <text:p>1.2</text:p>
          </table:table-cell>
          <table:table-cell table:style-name="ce11" office:value-type="float" office:value="2" calcext:value-type="float">
            <text:p>2</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9"/>
          <table:table-cell table:style-name="ce11" office:value-type="string" calcext:value-type="string">
            <text:p>"Cloud Plus"</text:p>
          </table:table-cell>
          <table:table-cell table:style-name="ce11" table:number-columns-repeated="2"/>
          <table:table-cell table:style-name="ce117"/>
          <table:table-cell table:style-name="ce129"/>
          <table:table-cell table:style-name="ce117" office:value-type="string" calcext:value-type="string">
            <text:p>https://www.telekom.ro/</text:p>
          </table:table-cell>
          <table:table-cell table:style-name="ce107" office:value-type="string" calcext:value-type="string">
            <text:p><text:a xlink:href="https://www.telekom.ro/category/extraoptiuni-abonamente/cat7900482/" xlink:type="simple">https://www.telekom.ro/category/extraoptiuni-abonamente/cat7900482/</text:a></text:p>
            <text:p>              </text:p>
            <text:p>            </text:p>
          </table:table-cell>
          <table:table-cell table:style-name="ce107" table:number-columns-repeated="3"/>
          <table:table-cell table:style-name="ce129" office:value-type="string" calcext:value-type="string">
            <text:p>cloud plus is only included when it is accessed over Telekom Tv App</text:p>
          </table:table-cell>
          <table:table-cell table:style-name="Default"/>
          <table:table-cell table:number-columns-repeated="985"/>
        </table:table-row>
        <table:table-row table:style-name="ro4">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Telekom Romania Mobile</text:p>
          </table:table-cell>
          <table:table-cell table:style-name="ce11" office:value-type="string" calcext:value-type="string">
            <text:p>Extraoptions</text:p>
          </table:table-cell>
          <table:table-cell table:style-name="ce50" office:value-type="date" office:date-value="2018-11-05" calcext:value-type="date">
            <text:p>05.11.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office:value-type="string" calcext:value-type="string">
            <text:p><text:s text:c="27"/></text:p>
          </table:table-cell>
          <table:table-cell table:style-name="ce11" office:value-type="float" office:value="2.4" calcext:value-type="float">
            <text:p>2.4</text:p>
          </table:table-cell>
          <table:table-cell table:style-name="ce11" office:value-type="float" office:value="2" calcext:value-type="float">
            <text:p>2</text:p>
          </table:table-cell>
          <table:table-cell table:number-columns-repeated="3" table:style-name="ce5" office:value-type="float" office:value="1" calcext:value-type="float">
            <text:p>1</text:p>
          </table:table-cell>
          <table:table-cell table:number-columns-repeated="2" table:style-name="ce5" office:value-type="float" office:value="0" calcext:value-type="float">
            <text:p>0</text:p>
          </table:table-cell>
          <table:table-cell table:style-name="ce11" table:number-columns-repeated="7"/>
          <table:table-cell table:style-name="ce11" office:value-type="string" calcext:value-type="string">
            <text:p>"Telekom TV mobile App"</text:p>
          </table:table-cell>
          <table:table-cell table:style-name="ce11"/>
          <table:table-cell table:style-name="ce11" office:value-type="string" calcext:value-type="string">
            <text:p><text:s text:c="27"/></text:p>
          </table:table-cell>
          <table:table-cell table:style-name="ce11" table:number-columns-repeated="2"/>
          <table:table-cell table:style-name="ce117"/>
          <table:table-cell table:style-name="ce129"/>
          <table:table-cell table:style-name="ce117" office:value-type="string" calcext:value-type="string">
            <text:p>https://www.telekom.ro/</text:p>
          </table:table-cell>
          <table:table-cell table:style-name="ce107" office:value-type="string" calcext:value-type="string">
            <text:p><text:a xlink:href="https://www.telekom.ro/category/extraoptiuni-abonamente/cat7900482/" xlink:type="simple">https://www.telekom.ro/category/extraoptiuni-abonamente/cat7900482/</text:a></text:p>
            <text:p>              </text:p>
            <text:p>            </text:p>
          </table:table-cell>
          <table:table-cell table:style-name="ce107" table:number-columns-repeated="3"/>
          <table:table-cell table:style-name="ce129" office:value-type="string" calcext:value-type="string">
            <text:p>cloud plus is only included when it is accessed over Telekom Tv App</text:p>
          </table:table-cell>
          <table:table-cell table:style-name="Default"/>
          <table:table-cell table:number-columns-repeated="985"/>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Social &amp; Chat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2" calcext:value-type="float">
            <text:p>2</text:p>
          </table:table-cell>
          <table:table-cell table:style-name="ce11" office:value-type="float" office:value="1" calcext:value-type="float">
            <text:p>1</text:p>
          </table:table-cell>
          <table:table-cell table:style-name="ce5" office:value-type="float" office:value="9" calcext:value-type="float">
            <text:p>9</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7" calcext:value-type="float">
            <text:p>7</text:p>
          </table:table-cell>
          <table:table-cell table:style-name="ce11" office:value-type="string" calcext:value-type="string">
            <text:p>contact.developer_ro@vodafone.com</text:p>
          </table:table-cell>
          <table:table-cell table:style-name="ce11" office:value-type="float" office:value="2" calcext:value-type="float">
            <text:p>2</text:p>
          </table:table-cell>
          <table:table-cell table:style-name="ce5" office:value-type="string" calcext:value-type="string">
            <text:p>3.12.2018-14:14, 5.12.2018-16:00</text:p>
          </table:table-cell>
          <table:table-cell table:style-name="ce5" office:value-type="string" calcext:value-type="string">
            <text:p>more info requires more product info</text:p>
          </table:table-cell>
          <table:table-cell table:style-name="ce11" office:value-type="string" calcext:value-type="string">
            <text:p>"Facebook Messenger", "Viber", "WhatsApp", "Message+"</text:p>
          </table:table-cell>
          <table:table-cell table:style-name="ce11" office:value-type="string" calcext:value-type="string">
            <text:p>"Facebook", "Instagram", "Twitter", "Pinterest", "tumblr"</text:p>
          </table:table-cell>
          <table:table-cell table:style-name="ce11" table:number-columns-repeated="6"/>
          <table:table-cell table:style-name="ce117" office:value-type="string" calcext:value-type="string">
            <text:p>fair use</text:p>
          </table:table-cell>
          <table:table-cell table:style-name="ce129" office:value-type="string" calcext:value-type="string">
            <text:p>plan specific see colom AN</text:p>
          </table:table-cell>
          <table:table-cell table:style-name="ce117" office:value-type="string" calcext:value-type="string">
            <text:p>https://www.vodafone.ro/personal/index.htm#tab-1</text:p>
          </table:table-cell>
          <table:table-cell table:number-columns-repeated="2" table:style-name="ce107" office:value-type="string" calcext:value-type="string">
            <text:p>https://www.vodafone.ro/personal/servicii-si-tarife/alege-vodafone/vodafone-pass/</text:p>
          </table:table-cell>
          <table:table-cell table:number-columns-repeated="2" table:style-name="ce107" office:value-type="string" calcext:value-type="string">
            <text:p><text:s text:c="27"/></text:p>
          </table:table-cell>
          <table:table-cell table:style-name="ce126" office:value-type="string" calcext:value-type="string">
            <text:p>"The list is dynamic, and may be modified as a result of technical or commercial conditions imposed by suppliers."</text:p>
          </table:table-cell>
          <table:table-cell table:number-columns-repeated="986"/>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Video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10" calcext:value-type="float">
            <text:p>10</text:p>
          </table:table-cell>
          <table:table-cell table:style-name="ce11" office:value-type="float" office:value="1" calcext:value-type="float">
            <text:p>1</text:p>
          </table:table-cell>
          <table:table-cell table:style-name="ce5" office:value-type="float" office:value="4" calcext:value-type="float">
            <text:p>4</text:p>
          </table:table-cell>
          <table:table-cell table:number-columns-repeated="3" table:style-name="ce5" office:value-type="float" office:value="0" calcext:value-type="float">
            <text:p>0</text:p>
          </table:table-cell>
          <table:table-cell table:style-name="ce5" office:value-type="float" office:value="4" calcext:value-type="float">
            <text:p>4</text:p>
          </table:table-cell>
          <table:table-cell table:style-name="ce11" office:value-type="string" calcext:value-type="string">
            <text:p>contact.developer_ro@vodafone.com</text:p>
          </table:table-cell>
          <table:table-cell table:style-name="ce11" office:value-type="float" office:value="2" calcext:value-type="float">
            <text:p>2</text:p>
          </table:table-cell>
          <table:table-cell table:style-name="ce5" office:value-type="string" calcext:value-type="string">
            <text:p>3.12.2018-14:14, 5.12.2018-16:00</text:p>
          </table:table-cell>
          <table:table-cell table:style-name="ce5" office:value-type="string" calcext:value-type="string">
            <text:p>more info requires more product info</text:p>
          </table:table-cell>
          <table:table-cell table:style-name="ce11" table:number-columns-repeated="3"/>
          <table:table-cell table:style-name="ce11" office:value-type="string" calcext:value-type="string">
            <text:p>"Netflix", "Vimeo", "4GTV +HBO GO", "Youtube"</text:p>
          </table:table-cell>
          <table:table-cell table:style-name="ce11" table:number-columns-repeated="4"/>
          <table:table-cell table:style-name="ce117" office:value-type="string" calcext:value-type="string">
            <text:p>fair use</text:p>
          </table:table-cell>
          <table:table-cell table:style-name="ce129" office:value-type="string" calcext:value-type="string">
            <text:p>plan specific see colom AN</text:p>
          </table:table-cell>
          <table:table-cell table:style-name="ce117" office:value-type="string" calcext:value-type="string">
            <text:p>https://www.vodafone.ro/personal/index.htm#tab-1</text:p>
          </table:table-cell>
          <table:table-cell table:number-columns-repeated="2" table:style-name="ce107" office:value-type="string" calcext:value-type="string">
            <text:p>https://www.vodafone.ro/personal/servicii-si-tarife/alege-vodafone/vodafone-pass/</text:p>
          </table:table-cell>
          <table:table-cell table:number-columns-repeated="2" table:style-name="ce107" office:value-type="string" calcext:value-type="string">
            <text:p><text:s text:c="27"/></text:p>
          </table:table-cell>
          <table:table-cell table:style-name="ce129"/>
          <table:table-cell table:number-columns-repeated="986"/>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Music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number-columns-repeated="2" table:style-name="ce11" office:value-type="float" office:value="1" calcext:value-type="float">
            <text:p>1</text:p>
          </table:table-cell>
          <table:table-cell table:style-name="ce5" office:value-type="float" office:value="4" calcext:value-type="float">
            <text:p>4</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11" office:value-type="string" calcext:value-type="string">
            <text:p>contact.developer_ro@vodafone.com</text:p>
          </table:table-cell>
          <table:table-cell table:style-name="ce11" office:value-type="float" office:value="2" calcext:value-type="float">
            <text:p>2</text:p>
          </table:table-cell>
          <table:table-cell table:style-name="ce5" office:value-type="string" calcext:value-type="string">
            <text:p>3.12.2018-14:14, 5.12.2018-16:00</text:p>
          </table:table-cell>
          <table:table-cell table:style-name="ce5" office:value-type="string" calcext:value-type="string">
            <text:p>more info requires more product info</text:p>
          </table:table-cell>
          <table:table-cell table:style-name="ce11" table:number-columns-repeated="2"/>
          <table:table-cell table:style-name="ce11" office:value-type="string" calcext:value-type="string">
            <text:p>"Apple Music", "Tidal", "SoundCloud", "Zonga"</text:p>
          </table:table-cell>
          <table:table-cell table:style-name="ce11" table:number-columns-repeated="5"/>
          <table:table-cell table:style-name="ce117" office:value-type="string" calcext:value-type="string">
            <text:p>fair use</text:p>
          </table:table-cell>
          <table:table-cell table:style-name="ce129" office:value-type="string" calcext:value-type="string">
            <text:p>plan specific see colom AN</text:p>
          </table:table-cell>
          <table:table-cell table:style-name="ce117" office:value-type="string" calcext:value-type="string">
            <text:p>https://www.vodafone.ro/personal/index.htm#tab-1</text:p>
          </table:table-cell>
          <table:table-cell table:number-columns-repeated="2" table:style-name="ce107" office:value-type="string" calcext:value-type="string">
            <text:p>https://www.vodafone.ro/personal/servicii-si-tarife/alege-vodafone/vodafone-pass/</text:p>
          </table:table-cell>
          <table:table-cell table:number-columns-repeated="2" table:style-name="ce107" office:value-type="string" calcext:value-type="string">
            <text:p><text:s text:c="27"/></text:p>
          </table:table-cell>
          <table:table-cell table:style-name="ce129"/>
          <table:table-cell table:number-columns-repeated="986"/>
        </table:table-row>
        <table:table-row table:style-name="ro1">
          <table:table-cell table:style-name="ce11" office:value-type="string" calcext:value-type="string">
            <text:p>Romania</text:p>
          </table:table-cell>
          <table:table-cell table:style-name="ce11" office:value-type="string" calcext:value-type="string">
            <text:p>RO</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19" calcext:value-type="float">
            <text:p>0.19</text:p>
          </table:table-cell>
          <table:table-cell table:style-name="ce11" office:value-type="string" calcext:value-type="string">
            <text:p>Vodafone</text:p>
          </table:table-cell>
          <table:table-cell table:style-name="ce11" office:value-type="string" calcext:value-type="string">
            <text:p>Maps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number-columns-repeated="2" table:style-name="ce11" office:value-type="float" office:value="1" calcext:value-type="float">
            <text:p>1</text:p>
          </table:table-cell>
          <table:table-cell table:style-name="ce5" office:value-type="float" office:value="3" calcext:value-type="float">
            <text:p>3</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11" office:value-type="string" calcext:value-type="string">
            <text:p>contact.developer_ro@vodafone.com</text:p>
          </table:table-cell>
          <table:table-cell table:style-name="ce11" office:value-type="float" office:value="2" calcext:value-type="float">
            <text:p>2</text:p>
          </table:table-cell>
          <table:table-cell table:style-name="ce5" office:value-type="string" calcext:value-type="string">
            <text:p>3.12.2018-14:14, 5.12.2018-16:00</text:p>
          </table:table-cell>
          <table:table-cell table:style-name="ce5" office:value-type="string" calcext:value-type="string">
            <text:p>more info requires more product info</text:p>
          </table:table-cell>
          <table:table-cell table:style-name="ce11" table:number-columns-repeated="4"/>
          <table:table-cell table:style-name="ce11" office:value-type="string" calcext:value-type="string">
            <text:p>"Apple Maps", "Google Maps", "Waze"</text:p>
          </table:table-cell>
          <table:table-cell table:style-name="ce11" table:number-columns-repeated="3"/>
          <table:table-cell table:style-name="ce117" office:value-type="string" calcext:value-type="string">
            <text:p>fair use</text:p>
          </table:table-cell>
          <table:table-cell table:style-name="ce129" office:value-type="string" calcext:value-type="string">
            <text:p>plan specific see colom AN</text:p>
          </table:table-cell>
          <table:table-cell table:style-name="ce117" office:value-type="string" calcext:value-type="string">
            <text:p>https://www.vodafone.ro/personal/index.htm#tab-1</text:p>
          </table:table-cell>
          <table:table-cell table:number-columns-repeated="2" table:style-name="ce107" office:value-type="string" calcext:value-type="string">
            <text:p>https://www.vodafone.ro/personal/servicii-si-tarife/alege-vodafone/vodafone-pass/</text:p>
          </table:table-cell>
          <table:table-cell table:number-columns-repeated="2" table:style-name="ce107" office:value-type="string" calcext:value-type="string">
            <text:p><text:s text:c="27"/></text:p>
          </table:table-cell>
          <table:table-cell table:style-name="ce129"/>
          <table:table-cell table:number-columns-repeated="986"/>
        </table:table-row>
        <table:table-row table:style-name="ro4">
          <table:table-cell table:style-name="ce5" office:value-type="string" calcext:value-type="string">
            <text:p>Romania</text:p>
          </table:table-cell>
          <table:table-cell table:style-name="ce5" office:value-type="string" calcext:value-type="string">
            <text:p>RO</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19" calcext:value-type="float">
            <text:p>0.19</text:p>
          </table:table-cell>
          <table:table-cell table:style-name="ce11" office:value-type="string" calcext:value-type="string">
            <text:p>Vodafone</text:p>
          </table:table-cell>
          <table:table-cell table:style-name="ce5" office:value-type="string" calcext:value-type="string">
            <text:p>Email Pass</text:p>
          </table:table-cell>
          <table:table-cell table:style-name="ce12" office:value-type="date" office:date-value="2018-08-29" calcext:value-type="date">
            <text:p>29.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Open</text:p>
          </table:table-cell>
          <table:table-cell table:style-name="ce5"/>
          <table:table-cell table:style-name="ce5" office:value-type="float" office:value="2" calcext:value-type="float">
            <text:p>2</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3" table:style-name="ce5" office:value-type="float" office:value="0" calcext:value-type="float">
            <text:p>0</text:p>
          </table:table-cell>
          <table:table-cell table:style-name="ce5" office:value-type="float" office:value="4" calcext:value-type="float">
            <text:p>4</text:p>
          </table:table-cell>
          <table:table-cell table:style-name="ce5" office:value-type="string" calcext:value-type="string">
            <text:p>contact.developer_ro@vodafone.com</text:p>
          </table:table-cell>
          <table:table-cell table:style-name="ce11" office:value-type="float" office:value="2" calcext:value-type="float">
            <text:p>2</text:p>
          </table:table-cell>
          <table:table-cell table:style-name="ce5" office:value-type="string" calcext:value-type="string">
            <text:p>3.12.2018-14:14, 5.12.2018-16:00</text:p>
          </table:table-cell>
          <table:table-cell table:style-name="ce5" office:value-type="string" calcext:value-type="string">
            <text:p>more info requires more product info</text:p>
          </table:table-cell>
          <table:table-cell table:style-name="ce5" table:number-columns-repeated="7"/>
          <table:table-cell table:style-name="ce5" office:value-type="string" calcext:value-type="string">
            <text:p>"Gmail", "Yahoo Mail", "Hotmail", "Microsoft Exchange"</text:p>
          </table:table-cell>
          <table:table-cell table:style-name="ce116" office:value-type="string" calcext:value-type="string">
            <text:p>fair use</text:p>
          </table:table-cell>
          <table:table-cell table:style-name="ce126" office:value-type="string" calcext:value-type="string">
            <text:p>plan specific see colom AN</text:p>
          </table:table-cell>
          <table:table-cell table:style-name="ce116" office:value-type="string" calcext:value-type="string">
            <text:p>https://www.vodafone.ro/personal/index.htm#tab-1</text:p>
          </table:table-cell>
          <table:table-cell table:style-name="ce142" office:value-type="string" calcext:value-type="string">
            <text:p>https://www.vodafone.ro/personal/servicii-si-tarife/alege-vodafone/vodafone-pass/</text:p>
          </table:table-cell>
          <table:table-cell table:style-name="ce142" office:value-type="string" calcext:value-type="string">
            <text:p><text:a xlink:href="https://www.vodafone.ro/personal/servicii-si-tarife/alege-vodafone/vodafone-pass/" xlink:type="simple">https://www.vodafone.ro/personal/servicii-si-tarife/alege-vodafone/vodafone-pass/</text:a></text:p>
            <text:p>              </text:p>
            <text:p>            </text:p>
          </table:table-cell>
          <table:table-cell table:number-columns-repeated="2" table:style-name="ce142" office:value-type="string" calcext:value-type="string">
            <text:p><text:s text:c="27"/></text:p>
          </table:table-cell>
          <table:table-cell table:style-name="ce126"/>
          <table:table-cell table:number-columns-repeated="986"/>
        </table:table-row>
        <table:table-row table:style-name="ro4">
          <table:table-cell table:style-name="ce5" office:value-type="string" calcext:value-type="string">
            <text:p>Slovakia</text:p>
          </table:table-cell>
          <table:table-cell table:style-name="ce5" office:value-type="string" calcext:value-type="string">
            <text:p>SK</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O2-PPF</text:p>
          </table:table-cell>
          <table:table-cell table:style-name="ce5"/>
          <table:table-cell table:style-name="ce12" office:value-type="date" office:date-value="2018-08-09" calcext:value-type="date">
            <text:p>09.08.2018</text:p>
          </table:table-cell>
          <table:table-cell table:style-name="ce5" table:content-validation-name="val2" office:value-type="string" calcext:value-type="string">
            <text:p>None</text:p>
          </table:table-cell>
          <table:table-cell table:style-name="ce5" table:content-validation-name="val3"/>
          <table:table-cell table:style-name="ce5"/>
          <table:table-cell table:style-name="ce5" office:value-type="string" calcext:value-type="string">
            <text:p><text:s text:c="28"/></text:p>
          </table:table-cell>
          <table:table-cell table:style-name="ce5" table:number-columns-repeated="18"/>
          <table:table-cell table:style-name="ce116"/>
          <table:table-cell table:style-name="ce126"/>
          <table:table-cell table:style-name="ce116" office:value-type="string" calcext:value-type="string">
            <text:p><text:a xlink:href="https://www.o2.sk/" xlink:type="simple">https://www.o2.sk/</text:a></text:p>
            <text:p>              </text:p>
            <text:p>            </text:p>
          </table:table-cell>
          <table:table-cell table:style-name="ce142" office:value-type="string" calcext:value-type="string">
            <text:p>https://www.o2.sk/volania/porovnanie-programov</text:p>
          </table:table-cell>
          <table:table-cell table:style-name="ce142"/>
          <table:table-cell table:style-name="ce142" office:value-type="string" calcext:value-type="string">
            <text:p>https://odpovede.o2.sk/</text:p>
          </table:table-cell>
          <table:table-cell table:style-name="ce142"/>
          <table:table-cell table:style-name="ce126" office:value-type="string" calcext:value-type="string">
            <text:p>formerly telefonica; extra benefits https://www.extravyhody.o2.sk/ </text:p>
          </table:table-cell>
          <table:table-cell table:number-columns-repeated="986"/>
        </table:table-row>
        <table:table-row table:style-name="ro4">
          <table:table-cell table:style-name="ce5" office:value-type="string" calcext:value-type="string">
            <text:p>Slovakia</text:p>
          </table:table-cell>
          <table:table-cell table:style-name="ce5" office:value-type="string" calcext:value-type="string">
            <text:p>SK</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Orange</text:p>
          </table:table-cell>
          <table:table-cell table:style-name="ce5"/>
          <table:table-cell table:style-name="ce12" office:value-type="date" office:date-value="2018-07-24" calcext:value-type="date">
            <text:p>24.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orange.sk/" xlink:type="simple">https://www.orange.sk/</text:a></text:p>
            <text:p>              </text:p>
            <text:p>            </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Slovakia</text:p>
          </table:table-cell>
          <table:table-cell table:style-name="ce11" office:value-type="string" calcext:value-type="string">
            <text:p>SK</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Telekom</text:p>
          </table:table-cell>
          <table:table-cell table:style-name="ce11" office:value-type="string" calcext:value-type="string">
            <text:p>Streamon</text:p>
          </table:table-cell>
          <table:table-cell table:style-name="ce50" office:value-type="date" office:date-value="2018-08-15" calcext:value-type="date">
            <text:p>15.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10" calcext:value-type="float">
            <text:p>10</text:p>
          </table:table-cell>
          <table:table-cell table:style-name="ce11" office:value-type="float" office:value="1" calcext:value-type="float">
            <text:p>1</text:p>
          </table:table-cell>
          <table:table-cell table:style-name="ce5" office:value-type="float" office:value="17" calcext:value-type="float">
            <text:p>17</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3" calcext:value-type="float">
            <text:p>3</text:p>
          </table:table-cell>
          <table:table-cell table:style-name="ce5" office:value-type="float" office:value="5" calcext:value-type="float">
            <text:p>5</text:p>
          </table:table-cell>
          <table:table-cell table:style-name="ce11" table:number-columns-repeated="6"/>
          <table:table-cell table:style-name="ce11" office:value-type="string" calcext:value-type="string">
            <text:p>"Apple Music", "Deezer", "Spotify", "Rádio Expres", "Rádio Vlna / Vlna Golden Hits", "Rádio Anténa Rock / Anténa HardRock", "Rádio Jemné / Jemné Chillout", "Detské rádio Žofka a NONSTOP Rádio"</text:p>
          </table:table-cell>
          <table:table-cell table:style-name="ce11" office:value-type="string" calcext:value-type="string">
            <text:p>"YouTube", "Netflix", "HBO GO", "TIDAL", "Markíza+ Videoarchív", "Magio Go", "Digi Go", "SledovanieTV", "Rádio Europa 2"</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telekom.sk/wiki/ostatne/streamon</text:p>
          </table:table-cell>
          <table:table-cell table:style-name="ce107" office:value-type="string" calcext:value-type="string">
            <text:p>https://www.telekom.sk/volania/pausal#module-plan-chooser</text:p>
          </table:table-cell>
          <table:table-cell table:style-name="ce107" office:value-type="string" calcext:value-type="string">
            <text:p><text:s text:c="27"/></text:p>
          </table:table-cell>
          <table:table-cell table:style-name="ce107" table:number-columns-repeated="2"/>
          <table:table-cell table:style-name="ce129" office:value-type="string" calcext:value-type="string">
            <text:p>formerly t-mobile; more information is only available for customers, the StreamOn enabled participant will receive 2.78 GB of data in Zone 0 and Zone 1 countries during the billing period. The subscriber can use these data freely (their use is not tied to Content and Applications). Data transmission in zones 0 and 1 that constitutes Content or is associated with the use of the Application is properly counted towards the Subscriber's data traffic, first consuming 2.78 GB of data that the Subscriber received in connection with the activation of the StreamOn package</text:p>
          </table:table-cell>
          <table:table-cell table:number-columns-repeated="986"/>
        </table:table-row>
        <table:table-row table:style-name="ro1">
          <table:table-cell table:style-name="ce5" office:value-type="string" calcext:value-type="string">
            <text:p>Slovakia</text:p>
          </table:table-cell>
          <table:table-cell table:style-name="ce5" office:value-type="string" calcext:value-type="string">
            <text:p>SK</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TescoMobile</text:p>
          </table:table-cell>
          <table:table-cell table:style-name="ce5"/>
          <table:table-cell table:style-name="ce12" office:value-type="date" office:date-value="2018-08-21" calcext:value-type="date">
            <text:p>2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tescomobile.sk/en/</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4ka</text:p>
          </table:table-cell>
          <table:table-cell table:style-name="ce5" office:value-type="string" calcext:value-type="string">
            <text:p><text:s text:c="27"/></text:p>
          </table:table-cell>
          <table:table-cell table:style-name="ce12" office:value-type="date" office:date-value="2018-07-19" calcext:value-type="date">
            <text:p>19.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4ka.sk/</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a1 <text:s/></text:p>
          </table:table-cell>
          <table:table-cell table:style-name="ce5" office:value-type="string" calcext:value-type="string">
            <text:p>A1 Play Chat</text:p>
          </table:table-cell>
          <table:table-cell table:style-name="ce12" office:value-type="date" office:date-value="2018-09-18" calcext:value-type="date">
            <text:p>18.09.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1.99" calcext:value-type="float">
            <text:p>1.99</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3" table:style-name="ce5" office:value-type="float" office:value="0" calcext:value-type="float">
            <text:p>0</text:p>
          </table:table-cell>
          <table:table-cell table:style-name="ce5" office:value-type="float" office:value="2" calcext:value-type="float">
            <text:p>2</text:p>
          </table:table-cell>
          <table:table-cell table:style-name="ce5" table:number-columns-repeated="4"/>
          <table:table-cell table:style-name="ce5" office:value-type="string" calcext:value-type="string">
            <text:p>"Viber", "WhatsApp", "Facebook Messenger"</text:p>
          </table:table-cell>
          <table:table-cell table:style-name="ce5" table:number-columns-repeated="7"/>
          <table:table-cell table:style-name="ce116"/>
          <table:table-cell table:style-name="ce126"/>
          <table:table-cell table:style-name="ce116" office:value-type="string" calcext:value-type="string">
            <text:p>https://www.a1.si/play</text:p>
          </table:table-cell>
          <table:table-cell table:style-name="ce142" office:value-type="string" calcext:value-type="string">
            <text:p>https://www.a1.si/play#acc-3375361</text:p>
          </table:table-cell>
          <table:table-cell table:style-name="ce142" office:value-type="string" calcext:value-type="string">
            <text:p><text:s text:c="27"/></text:p>
          </table:table-cell>
          <table:table-cell table:style-name="ce142" table:number-columns-repeated="2"/>
          <table:table-cell table:style-name="ce126" office:value-type="string" calcext:value-type="string">
            <text:p>12 months free trial of one of the options A1 Play Chat, Social, Music or Video belongs to anyone who will, by 31 October 2018 at the A1 or online store, make or renew a 24-month subscription with <text:s/>one <text:s/>of the valid mobile packages</text:p>
          </table:table-cell>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a1 <text:s/></text:p>
          </table:table-cell>
          <table:table-cell table:style-name="ce5" office:value-type="string" calcext:value-type="string">
            <text:p>A1 Play Social</text:p>
          </table:table-cell>
          <table:table-cell table:style-name="ce12" office:value-type="date" office:date-value="2018-09-18" calcext:value-type="date">
            <text:p>18.09.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4.99" calcext:value-type="float">
            <text:p>4.99</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3" table:style-name="ce5" office:value-type="float" office:value="0" calcext:value-type="float">
            <text:p>0</text:p>
          </table:table-cell>
          <table:table-cell table:style-name="ce5" office:value-type="float" office:value="3" calcext:value-type="float">
            <text:p>3</text:p>
          </table:table-cell>
          <table:table-cell table:style-name="ce5" table:number-columns-repeated="5"/>
          <table:table-cell table:style-name="ce5" office:value-type="string" calcext:value-type="string">
            <text:p>"Facebook", "Instagram", "Snapchat"</text:p>
          </table:table-cell>
          <table:table-cell table:style-name="ce5" table:number-columns-repeated="6"/>
          <table:table-cell table:style-name="ce116"/>
          <table:table-cell table:style-name="ce126"/>
          <table:table-cell table:style-name="ce116" office:value-type="string" calcext:value-type="string">
            <text:p>https://www.a1.si/play</text:p>
          </table:table-cell>
          <table:table-cell table:style-name="ce142" office:value-type="string" calcext:value-type="string">
            <text:p>https://www.a1.si/play#acc-3375361</text:p>
          </table:table-cell>
          <table:table-cell table:style-name="ce142" office:value-type="string" calcext:value-type="string">
            <text:p><text:s text:c="27"/></text:p>
          </table:table-cell>
          <table:table-cell table:style-name="ce142" table:number-columns-repeated="2"/>
          <table:table-cell table:style-name="ce126" office:value-type="string" calcext:value-type="string">
            <text:p>12 months free trial of one of the options A1 Play Chat, Social, Music or Video belongs to anyone who will, by 31 October 2018 at the A1 or online store, make or renew a 24-month subscription with <text:s/>one <text:s/>of the valid mobile packages</text:p>
          </table:table-cell>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a1 <text:s/></text:p>
          </table:table-cell>
          <table:table-cell table:style-name="ce5" office:value-type="string" calcext:value-type="string">
            <text:p>A1 Play Music</text:p>
          </table:table-cell>
          <table:table-cell table:style-name="ce12" office:value-type="date" office:date-value="2018-09-18" calcext:value-type="date">
            <text:p>18.09.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4.99" calcext:value-type="float">
            <text:p>4.99</text:p>
          </table:table-cell>
          <table:table-cell table:style-name="ce5"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number-columns-repeated="6"/>
          <table:table-cell table:style-name="ce5" office:value-type="string" calcext:value-type="string">
            <text:p>"Apple Music", "Tidal", "Deezer"</text:p>
          </table:table-cell>
          <table:table-cell table:style-name="ce5" table:number-columns-repeated="5"/>
          <table:table-cell table:style-name="ce116"/>
          <table:table-cell table:style-name="ce126"/>
          <table:table-cell table:style-name="ce116" office:value-type="string" calcext:value-type="string">
            <text:p>https://www.a1.si/play</text:p>
          </table:table-cell>
          <table:table-cell table:style-name="ce142" office:value-type="string" calcext:value-type="string">
            <text:p>https://www.a1.si/play#acc-3375361</text:p>
          </table:table-cell>
          <table:table-cell table:style-name="ce142" office:value-type="string" calcext:value-type="string">
            <text:p><text:s text:c="27"/></text:p>
          </table:table-cell>
          <table:table-cell table:style-name="ce142" table:number-columns-repeated="2"/>
          <table:table-cell table:style-name="ce126" office:value-type="string" calcext:value-type="string">
            <text:p>12 months free trial of one of the options A1 Play Chat, Social, Music or Video belongs to anyone who will, by 31 October 2018 at the A1 or online store, make or renew a 24-month subscription with <text:s/>one <text:s/>of the valid mobile packages</text:p>
          </table:table-cell>
          <table:table-cell table:number-columns-repeated="986"/>
        </table:table-row>
        <table:table-row table:style-name="ro9">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a1 <text:s/></text:p>
          </table:table-cell>
          <table:table-cell table:style-name="ce5" office:value-type="string" calcext:value-type="string">
            <text:p>A1 Play Video</text:p>
          </table:table-cell>
          <table:table-cell table:style-name="ce12" office:value-type="date" office:date-value="2018-09-18" calcext:value-type="date">
            <text:p>18.09.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7.99" calcext:value-type="float">
            <text:p>7.99</text:p>
          </table:table-cell>
          <table:table-cell table:style-name="ce5" office:value-type="float" office:value="1" calcext:value-type="float">
            <text:p>1</text:p>
          </table:table-cell>
          <table:table-cell table:style-name="ce5" office:value-type="float" office:value="4" calcext:value-type="float">
            <text:p>4</text:p>
          </table:table-cell>
          <table:table-cell table:number-columns-repeated="3" table:style-name="ce5" office:value-type="float" office:value="1" calcext:value-type="float">
            <text:p>1</text:p>
          </table:table-cell>
          <table:table-cell table:style-name="ce5" office:value-type="float" office:value="2" calcext:value-type="float">
            <text:p>2</text:p>
          </table:table-cell>
          <table:table-cell table:style-name="ce5" table:number-columns-repeated="7"/>
          <table:table-cell table:style-name="ce5" office:value-type="string" calcext:value-type="string">
            <text:p>"Netflix", "HBO GO", "A1 Now", "Mobia TV"</text:p>
          </table:table-cell>
          <table:table-cell table:style-name="ce5" table:number-columns-repeated="4"/>
          <table:table-cell table:style-name="ce116"/>
          <table:table-cell table:style-name="ce126"/>
          <table:table-cell table:style-name="ce116" office:value-type="string" calcext:value-type="string">
            <text:p>https://www.a1.si/play</text:p>
          </table:table-cell>
          <table:table-cell table:style-name="ce142" office:value-type="string" calcext:value-type="string">
            <text:p>https://www.a1.si/play#acc-3375361</text:p>
          </table:table-cell>
          <table:table-cell table:style-name="ce142" office:value-type="string" calcext:value-type="string">
            <text:p><text:s text:c="27"/></text:p>
          </table:table-cell>
          <table:table-cell table:style-name="ce142" table:number-columns-repeated="2"/>
          <table:table-cell table:style-name="ce126" office:value-type="string" calcext:value-type="string">
            <text:p>12 months free trial of one of the options A1 Play Chat, Social, Music or Video belongs to anyone who will, by 31 October 2018 at the A1 or online store, make or renew a 24-month subscription with <text:s/>one <text:s/>of the valid mobile packages</text:p>
          </table:table-cell>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a1 <text:s/></text:p>
          </table:table-cell>
          <table:table-cell table:style-name="ce5" office:value-type="string" calcext:value-type="string">
            <text:p>A1 Play Mix</text:p>
          </table:table-cell>
          <table:table-cell table:style-name="ce12" office:value-type="date" office:date-value="2018-09-18" calcext:value-type="date">
            <text:p>18.09.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9.99" calcext:value-type="float">
            <text:p>9.99</text:p>
          </table:table-cell>
          <table:table-cell table:style-name="ce5" office:value-type="float" office:value="1" calcext:value-type="float">
            <text:p>1</text:p>
          </table:table-cell>
          <table:table-cell table:style-name="ce5" office:value-type="float" office:value="13" calcext:value-type="float">
            <text:p>13</text:p>
          </table:table-cell>
          <table:table-cell table:number-columns-repeated="2"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5" table:number-columns-repeated="4"/>
          <table:table-cell table:style-name="ce5" office:value-type="string" calcext:value-type="string">
            <text:p>"Viber", "WhatsApp", "Facebook Messenger"</text:p>
          </table:table-cell>
          <table:table-cell table:style-name="ce5" office:value-type="string" calcext:value-type="string">
            <text:p>"Facebook", "Instagram", "Snapchat"</text:p>
          </table:table-cell>
          <table:table-cell table:style-name="ce5" office:value-type="string" calcext:value-type="string">
            <text:p>"Apple Music", "Tidal", "Deezer"</text:p>
          </table:table-cell>
          <table:table-cell table:style-name="ce5" office:value-type="string" calcext:value-type="string">
            <text:p>"Netflix", "HBO GO", "A1 Now", "Mobia TV"</text:p>
          </table:table-cell>
          <table:table-cell table:style-name="ce5" table:number-columns-repeated="4"/>
          <table:table-cell table:style-name="ce116"/>
          <table:table-cell table:style-name="ce126"/>
          <table:table-cell table:style-name="ce116" office:value-type="string" calcext:value-type="string">
            <text:p>https://www.a1.si/play</text:p>
          </table:table-cell>
          <table:table-cell table:style-name="ce142" office:value-type="string" calcext:value-type="string">
            <text:p>https://www.a1.si/play#acc-3375361</text:p>
          </table:table-cell>
          <table:table-cell table:style-name="ce142" office:value-type="string" calcext:value-type="string">
            <text:p><text:s text:c="27"/></text:p>
          </table:table-cell>
          <table:table-cell table:style-name="ce142" table:number-columns-repeated="2"/>
          <table:table-cell table:style-name="ce126" office:value-type="string" calcext:value-type="string">
            <text:p>12 months free trial of one of the options A1 Play Chat, Social, Music or Video belongs to anyone who will, by 31 October 2018 at the A1 or online store, make or renew a 24-month subscription with <text:s/>one <text:s/>of the valid mobile packages</text:p>
          </table:table-cell>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bob</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bob.si/</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Telekom Slovenije</text:p>
          </table:table-cell>
          <table:table-cell table:style-name="ce5"/>
          <table:table-cell table:style-name="ce12" office:value-type="date" office:date-value="2018-08-17" calcext:value-type="date">
            <text:p>1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ekom.si/en</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lovenia</text:p>
          </table:table-cell>
          <table:table-cell table:style-name="ce5" office:value-type="string" calcext:value-type="string">
            <text:p>SI</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2" calcext:value-type="float">
            <text:p>0.22</text:p>
          </table:table-cell>
          <table:table-cell table:style-name="ce11" office:value-type="string" calcext:value-type="string">
            <text:p>Telemach</text:p>
          </table:table-cell>
          <table:table-cell table:style-name="ce5"/>
          <table:table-cell table:style-name="ce12" office:value-type="date" office:date-value="2018-08-17" calcext:value-type="date">
            <text:p>1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telemach.si/</text:p>
          </table:table-cell>
          <table:table-cell table:style-name="ce142" office:value-type="string" calcext:value-type="string">
            <text:p><text:a xlink:href="https://telemach.si/mobilna-telefonija/narocniski" xlink:type="simple">https://telemach.si/mobilna-telefonija/narocniski</text:a>-paketi https://telemach.si/mobilna/dodatni-paketi</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Amena</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amena.com/</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Digi Mobile</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digimobil.es/</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euskaltel</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euskaltel.com/</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ebera 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mobile.lebara.com/es/es/</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lamaya</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llamaya.com/</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owi</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lowi.es/tarifas-movil/</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es/</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Masmovil</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masmovil.es/</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Movistar</text:p>
          </table:table-cell>
          <table:table-cell table:style-name="ce5"/>
          <table:table-cell table:style-name="ce12" office:value-type="date" office:date-value="2018-08-08" calcext:value-type="date">
            <text:p>08.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movistar.es/</text:p>
          </table:table-cell>
          <table:table-cell table:style-name="ce142" office:value-type="string" calcext:value-type="string">
            <text:p>has mobile phones but only as additional products is mainly tölevision</text:p>
          </table:table-cell>
          <table:table-cell table:style-name="ce142" table:number-columns-repeated="3"/>
          <table:table-cell table:style-name="ce126"/>
          <table:table-cell table:number-columns-repeated="986"/>
        </table:table-row>
        <table:table-row table:style-name="ro4">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Orange</text:p>
          </table:table-cell>
          <table:table-cell table:style-name="ce5"/>
          <table:table-cell table:style-name="ce12" office:value-type="date" office:date-value="2018-07-24" calcext:value-type="date">
            <text:p>24.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text:a xlink:href="https://www.orange.es/" xlink:type="simple">https://www.orange.es/</text:a></text:p>
            <text:p>              </text:p>
            <text:p>            </text:p>
          </table:table-cell>
          <table:table-cell table:style-name="ce142" table:number-columns-repeated="4"/>
          <table:table-cell table:style-name="ce126" office:value-type="string" calcext:value-type="string">
            <text:p>formerly "Amena"</text:p>
          </table:table-cell>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Pepephone</text:p>
          </table:table-cell>
          <table:table-cell table:style-name="ce5"/>
          <table:table-cell table:style-name="ce12" office:value-type="date" office:date-value="2018-07-24" calcext:value-type="date">
            <text:p>24.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pepephone.com/</text:p>
          </table:table-cell>
          <table:table-cell table:style-name="ce142" office:value-type="string" calcext:value-type="string">
            <text:p>https://www.pepephone.com/tarifas-moviles</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Simyo</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imyo.es</text:p>
          </table:table-cell>
          <table:table-cell table:style-name="ce142" office:value-type="string" calcext:value-type="string">
            <text:p><text:s/>https://www.simyo.es/tarifas.html</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11" office:value-type="string" calcext:value-type="string">
            <text:p>Spain</text:p>
          </table:table-cell>
          <table:table-cell table:style-name="ce11" office:value-type="string" calcext:value-type="string">
            <text:p>ES</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Vodafone</text:p>
          </table:table-cell>
          <table:table-cell table:style-name="ce11" office:value-type="string" calcext:value-type="string">
            <text:p>Video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8" calcext:value-type="float">
            <text:p>8</text:p>
          </table:table-cell>
          <table:table-cell table:style-name="ce11" office:value-type="float" office:value="1" calcext:value-type="float">
            <text:p>1</text:p>
          </table:table-cell>
          <table:table-cell table:style-name="ce5" office:value-type="float" office:value="22" calcext:value-type="float">
            <text:p>22</text:p>
          </table:table-cell>
          <table:table-cell table:style-name="ce5" office:value-type="float" office:value="1" calcext:value-type="float">
            <text:p>1</text:p>
          </table:table-cell>
          <table:table-cell table:style-name="ce5" office:value-type="float" office:value="6" calcext:value-type="float">
            <text:p>6</text:p>
          </table:table-cell>
          <table:table-cell table:style-name="ce5" office:value-type="float" office:value="4" calcext:value-type="float">
            <text:p>4</text:p>
          </table:table-cell>
          <table:table-cell table:style-name="ce5" office:value-type="float" office:value="11" calcext:value-type="float">
            <text:p>11</text:p>
          </table:table-cell>
          <table:table-cell table:style-name="ce11" office:value-type="string" calcext:value-type="string">
            <text:p>https://www.vodafone.es/c/particulares/es/productos-y-servicios/movil/vodafone-pass/partners/</text:p>
          </table:table-cell>
          <table:table-cell table:style-name="ce44" office:value-type="string" calcext:value-type="string">
            <text:p>-</text:p>
          </table:table-cell>
          <table:table-cell table:style-name="ce11" office:value-type="string" calcext:value-type="string">
            <text:p>3.12.2018-16:42, X</text:p>
          </table:table-cell>
          <table:table-cell table:style-name="ce11" table:number-columns-repeated="4"/>
          <table:table-cell table:style-name="ce11" office:value-type="string" calcext:value-type="string">
            <text:p>"Youtube", "Vimeo", "YouTube Kids", "Rakuten TV", "Dailymotion", "Twitch", "RTVE Movil", "Fox Sports", "Clan RTVE", "YouTube Gaming", "Orange TV", "Movistar TV", "HBO GO", <text:s/>"Amazon Video", "Fox News", "OpenSport", "Bein Connect", "RedBull TV", "Vodafone TV", "Netflix", "vevo", "Filmin"</text:p>
          </table:table-cell>
          <table:table-cell table:style-name="ce11" table:number-columns-repeated="4"/>
          <table:table-cell table:style-name="ce117" office:value-type="string" calcext:value-type="string">
            <text:p>fair use</text:p>
          </table:table-cell>
          <table:table-cell table:style-name="ce129" office:value-type="float" office:value="5" calcext:value-type="float">
            <text:p>5</text:p>
          </table:table-cell>
          <table:table-cell table:style-name="ce117" office:value-type="string" calcext:value-type="string">
            <text:p>https://www.vodafone.es/c/particulares/es/</text:p>
          </table:table-cell>
          <table:table-cell table:style-name="ce107" office:value-type="string" calcext:value-type="string">
            <text:p>https://www.vodafone.es/c/particulares/es/productos-y-servicios/movil/vodafone-pass/video/</text:p>
          </table:table-cell>
          <table:table-cell table:style-name="ce107" office:value-type="string" calcext:value-type="string">
            <text:p>https://www.vodafone.es/c/particulares/es/productos-y-servicios/movil/vodafone-pass/partners/</text:p>
          </table:table-cell>
          <table:table-cell table:style-name="ce107" office:value-type="string" calcext:value-type="string">
            <text:p>https://www.vodafone.es/c/particulares/es/productos-y-servicios/movil/vodafone-pass/</text:p>
          </table:table-cell>
          <table:table-cell table:style-name="ce107"/>
          <table:table-cell table:style-name="ce129" office:value-type="string" calcext:value-type="string">
            <text:p><text:s text:c="27"/></text:p>
          </table:table-cell>
          <table:table-cell table:number-columns-repeated="986"/>
        </table:table-row>
        <table:table-row table:style-name="ro1">
          <table:table-cell table:style-name="ce11" office:value-type="string" calcext:value-type="string">
            <text:p>Spain</text:p>
          </table:table-cell>
          <table:table-cell table:style-name="ce11" office:value-type="string" calcext:value-type="string">
            <text:p>ES</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Vodafone</text:p>
          </table:table-cell>
          <table:table-cell table:style-name="ce11" office:value-type="string" calcext:value-type="string">
            <text:p>Social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9" calcext:value-type="float">
            <text:p>9</text:p>
          </table:table-cell>
          <table:table-cell table:style-name="ce11" office:value-type="string" calcext:value-type="string">
            <text:p>https://www.vodafone.es/c/particulares/es/productos-y-servicios/movil/vodafone-pass/partners/</text:p>
          </table:table-cell>
          <table:table-cell table:style-name="ce44" office:value-type="string" calcext:value-type="string">
            <text:p>-</text:p>
          </table:table-cell>
          <table:table-cell table:style-name="ce11" office:value-type="string" calcext:value-type="string">
            <text:p>3.12.2018-16:42, X</text:p>
          </table:table-cell>
          <table:table-cell table:style-name="ce11" table:number-columns-repeated="2"/>
          <table:table-cell table:style-name="ce11" office:value-type="string" calcext:value-type="string">
            <text:p>"Linkedin", "Snapchat", "Tinder", "Flickr", "Tumblr", "Grindr", "Badoo", "Meetic", "Adopta un tío", "Periscope", "Facebook", "Instagram", "Twitter"</text:p>
          </table:table-cell>
          <table:table-cell table:style-name="ce11" table:number-columns-repeated="6"/>
          <table:table-cell table:style-name="ce117" office:value-type="string" calcext:value-type="string">
            <text:p>fair use</text:p>
          </table:table-cell>
          <table:table-cell table:style-name="ce129" office:value-type="float" office:value="5" calcext:value-type="float">
            <text:p>5</text:p>
          </table:table-cell>
          <table:table-cell table:style-name="ce117" office:value-type="string" calcext:value-type="string">
            <text:p>https://www.vodafone.es/c/particulares/es/</text:p>
          </table:table-cell>
          <table:table-cell table:style-name="ce107" office:value-type="string" calcext:value-type="string">
            <text:p>https://www.vodafone.es/c/particulares/es/productos-y-servicios/movil/vodafone-pass/social/</text:p>
          </table:table-cell>
          <table:table-cell table:style-name="ce107" office:value-type="string" calcext:value-type="string">
            <text:p>https://www.vodafone.es/c/particulares/es/productos-y-servicios/movil/vodafone-pass/partners/</text:p>
          </table:table-cell>
          <table:table-cell table:style-name="ce107" office:value-type="string" calcext:value-type="string">
            <text:p>https://www.vodafone.es/c/particulares/es/productos-y-servicios/movil/vodafone-pass/</text:p>
          </table:table-cell>
          <table:table-cell table:style-name="ce107"/>
          <table:table-cell table:style-name="ce129" office:value-type="string" calcext:value-type="string">
            <text:p>first month free</text:p>
          </table:table-cell>
          <table:table-cell table:number-columns-repeated="986"/>
        </table:table-row>
        <table:table-row table:style-name="ro1">
          <table:table-cell table:style-name="ce11" office:value-type="string" calcext:value-type="string">
            <text:p>Spain</text:p>
          </table:table-cell>
          <table:table-cell table:style-name="ce11" office:value-type="string" calcext:value-type="string">
            <text:p>ES</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Vodafone</text:p>
          </table:table-cell>
          <table:table-cell table:style-name="ce11" office:value-type="string" calcext:value-type="string">
            <text:p>Maps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2" calcext:value-type="float">
            <text:p>2</text:p>
          </table:table-cell>
          <table:table-cell table:style-name="ce11" office:value-type="string" calcext:value-type="string">
            <text:p>https://www.vodafone.es/c/particulares/es/productos-y-servicios/movil/vodafone-pass/partners/</text:p>
          </table:table-cell>
          <table:table-cell table:style-name="ce44" office:value-type="string" calcext:value-type="string">
            <text:p>-</text:p>
          </table:table-cell>
          <table:table-cell table:style-name="ce11" office:value-type="string" calcext:value-type="string">
            <text:p>3.12.2018-16:42, X</text:p>
          </table:table-cell>
          <table:table-cell table:style-name="ce11" table:number-columns-repeated="5"/>
          <table:table-cell table:style-name="ce11" office:value-type="string" calcext:value-type="string">
            <text:p>"Google Maps", "Google Earth", "Waze", "Here", "Tomtom", "Endomondo", "Runtastic", "Coyote App"</text:p>
          </table:table-cell>
          <table:table-cell table:style-name="ce11" table:number-columns-repeated="3"/>
          <table:table-cell table:style-name="ce117" office:value-type="string" calcext:value-type="string">
            <text:p>fair use</text:p>
          </table:table-cell>
          <table:table-cell table:style-name="ce129" office:value-type="float" office:value="5" calcext:value-type="float">
            <text:p>5</text:p>
          </table:table-cell>
          <table:table-cell table:style-name="ce117" office:value-type="string" calcext:value-type="string">
            <text:p>https://www.vodafone.es/c/particulares/es/</text:p>
          </table:table-cell>
          <table:table-cell table:style-name="ce107" office:value-type="string" calcext:value-type="string">
            <text:p>https://www.vodafone.es/c/particulares/es/productos-y-servicios/movil/vodafone-pass/mapas/</text:p>
          </table:table-cell>
          <table:table-cell table:style-name="ce107" office:value-type="string" calcext:value-type="string">
            <text:p>https://www.vodafone.es/c/particulares/es/productos-y-servicios/movil/vodafone-pass/partners/</text:p>
          </table:table-cell>
          <table:table-cell table:style-name="ce107" office:value-type="string" calcext:value-type="string">
            <text:p>https://www.vodafone.es/c/particulares/es/productos-y-servicios/movil/vodafone-pass/</text:p>
          </table:table-cell>
          <table:table-cell table:style-name="ce107"/>
          <table:table-cell table:style-name="ce129" office:value-type="string" calcext:value-type="string">
            <text:p>first month free</text:p>
          </table:table-cell>
          <table:table-cell table:number-columns-repeated="986"/>
        </table:table-row>
        <table:table-row table:style-name="ro1">
          <table:table-cell table:style-name="ce11" office:value-type="string" calcext:value-type="string">
            <text:p>Spain</text:p>
          </table:table-cell>
          <table:table-cell table:style-name="ce11" office:value-type="string" calcext:value-type="string">
            <text:p>ES</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Vodafone</text:p>
          </table:table-cell>
          <table:table-cell table:style-name="ce11" office:value-type="string" calcext:value-type="string">
            <text:p>Music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6" calcext:value-type="float">
            <text:p>6</text:p>
          </table:table-cell>
          <table:table-cell table:number-columns-repeated="2"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2" calcext:value-type="float">
            <text:p>2</text:p>
          </table:table-cell>
          <table:table-cell table:style-name="ce11" office:value-type="string" calcext:value-type="string">
            <text:p>https://www.vodafone.es/c/particulares/es/productos-y-servicios/movil/vodafone-pass/partners/</text:p>
          </table:table-cell>
          <table:table-cell table:style-name="ce44" office:value-type="string" calcext:value-type="string">
            <text:p>-</text:p>
          </table:table-cell>
          <table:table-cell table:style-name="ce11" office:value-type="string" calcext:value-type="string">
            <text:p>3.12.2018-16:42, X</text:p>
          </table:table-cell>
          <table:table-cell table:style-name="ce11" table:number-columns-repeated="3"/>
          <table:table-cell table:style-name="ce11" office:value-type="string" calcext:value-type="string">
            <text:p>"Tidal", "Apple Music", "SoundCloud", "Napster", "Spotify", "Deezer"</text:p>
          </table:table-cell>
          <table:table-cell table:style-name="ce11" table:number-columns-repeated="5"/>
          <table:table-cell table:style-name="ce117" office:value-type="string" calcext:value-type="string">
            <text:p>fair use</text:p>
          </table:table-cell>
          <table:table-cell table:style-name="ce129" office:value-type="float" office:value="5" calcext:value-type="float">
            <text:p>5</text:p>
          </table:table-cell>
          <table:table-cell table:style-name="ce117" office:value-type="string" calcext:value-type="string">
            <text:p>https://www.vodafone.es/c/particulares/es/</text:p>
          </table:table-cell>
          <table:table-cell table:style-name="ce107" office:value-type="string" calcext:value-type="string">
            <text:p>https://www.vodafone.es/c/particulares/es/productos-y-servicios/movil/vodafone-pass/music/</text:p>
          </table:table-cell>
          <table:table-cell table:style-name="ce107" office:value-type="string" calcext:value-type="string">
            <text:p>https://www.vodafone.es/c/particulares/es/productos-y-servicios/movil/vodafone-pass/partners/</text:p>
          </table:table-cell>
          <table:table-cell table:style-name="ce107" office:value-type="string" calcext:value-type="string">
            <text:p>https://www.vodafone.es/c/particulares/es/productos-y-servicios/movil/vodafone-pass/</text:p>
          </table:table-cell>
          <table:table-cell table:style-name="ce107"/>
          <table:table-cell table:style-name="ce129" office:value-type="string" calcext:value-type="string">
            <text:p>first month free</text:p>
          </table:table-cell>
          <table:table-cell table:number-columns-repeated="986"/>
        </table:table-row>
        <table:table-row table:style-name="ro1">
          <table:table-cell table:style-name="ce11" office:value-type="string" calcext:value-type="string">
            <text:p>Spain</text:p>
          </table:table-cell>
          <table:table-cell table:style-name="ce11" office:value-type="string" calcext:value-type="string">
            <text:p>ES</text:p>
          </table:table-cell>
          <table:table-cell table:style-name="ce11" office:value-type="string" calcext:value-type="string">
            <text:p>EUR</text:p>
          </table:table-cell>
          <table:table-cell table:style-name="ce11" office:value-type="string" calcext:value-type="string">
            <text:p>EU28</text:p>
          </table:table-cell>
          <table:table-cell table:style-name="ce11" office:value-type="float" office:value="0.21" calcext:value-type="float">
            <text:p>0.21</text:p>
          </table:table-cell>
          <table:table-cell table:style-name="ce11" office:value-type="string" calcext:value-type="string">
            <text:p>Vodafone</text:p>
          </table:table-cell>
          <table:table-cell table:style-name="ce11" office:value-type="string" calcext:value-type="string">
            <text:p>Chat Pass</text:p>
          </table:table-cell>
          <table:table-cell table:style-name="ce50" office:value-type="date" office:date-value="2018-08-29" calcext:value-type="date">
            <text:p>29.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6" calcext:value-type="float">
            <text:p>6</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11" office:value-type="string" calcext:value-type="string">
            <text:p>https://www.vodafone.es/c/particulares/es/productos-y-servicios/movil/vodafone-pass/partners/</text:p>
          </table:table-cell>
          <table:table-cell table:style-name="ce44" office:value-type="string" calcext:value-type="string">
            <text:p>-</text:p>
          </table:table-cell>
          <table:table-cell table:style-name="ce11" office:value-type="string" calcext:value-type="string">
            <text:p>3.12.2018-16:42, X</text:p>
          </table:table-cell>
          <table:table-cell table:style-name="ce11"/>
          <table:table-cell table:style-name="ce11" office:value-type="string" calcext:value-type="string">
            <text:p>"WhatsApp", "IM LINE", "Telegram", "Message+", "Blackberry Messenger", "WeChat"</text:p>
          </table:table-cell>
          <table:table-cell table:style-name="ce11" table:number-columns-repeated="7"/>
          <table:table-cell table:style-name="ce117" office:value-type="string" calcext:value-type="string">
            <text:p>fair use</text:p>
          </table:table-cell>
          <table:table-cell table:style-name="ce129" office:value-type="float" office:value="5" calcext:value-type="float">
            <text:p>5</text:p>
          </table:table-cell>
          <table:table-cell table:style-name="ce117" office:value-type="string" calcext:value-type="string">
            <text:p>https://www.vodafone.es/c/particulares/es/</text:p>
          </table:table-cell>
          <table:table-cell table:style-name="ce107" office:value-type="string" calcext:value-type="string">
            <text:p>https://www.vodafone.es/c/particulares/es/productos-y-servicios/movil/vodafone-pass/chat/</text:p>
          </table:table-cell>
          <table:table-cell table:style-name="ce107" office:value-type="string" calcext:value-type="string">
            <text:p>https://www.vodafone.es/c/particulares/es/productos-y-servicios/movil/vodafone-pass/partners/</text:p>
          </table:table-cell>
          <table:table-cell table:style-name="ce107" office:value-type="string" calcext:value-type="string">
            <text:p>https://www.vodafone.es/c/particulares/es/productos-y-servicios/movil/vodafone-pass/</text:p>
          </table:table-cell>
          <table:table-cell table:style-name="ce107"/>
          <table:table-cell table:style-name="ce129"/>
          <table:table-cell table:number-columns-repeated="986"/>
        </table:table-row>
        <table:table-row table:style-name="ro1">
          <table:table-cell table:style-name="ce5" office:value-type="string" calcext:value-type="string">
            <text:p>Spain</text:p>
          </table:table-cell>
          <table:table-cell table:style-name="ce5" office:value-type="string" calcext:value-type="string">
            <text:p>ES</text:p>
          </table:table-cell>
          <table:table-cell table:style-name="ce5" office:value-type="string" calcext:value-type="string">
            <text:p>EUR</text:p>
          </table:table-cell>
          <table:table-cell table:style-name="ce5" office:value-type="string" calcext:value-type="string">
            <text:p>EU28</text:p>
          </table:table-cell>
          <table:table-cell table:style-name="ce5" office:value-type="float" office:value="0.21" calcext:value-type="float">
            <text:p>0.21</text:p>
          </table:table-cell>
          <table:table-cell table:style-name="ce11" office:value-type="string" calcext:value-type="string">
            <text:p>Yoigo</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yoigo.com/</text:p>
          </table:table-cell>
          <table:table-cell table:style-name="ce142" office:value-type="string" calcext:value-type="string">
            <text:p>https://www.yoigo.com/tarifas-moviles</text:p>
          </table:table-cell>
          <table:table-cell table:style-name="ce142" table:number-columns-repeated="3"/>
          <table:table-cell table:style-name="ce126"/>
          <table:table-cell table:number-columns-repeated="986"/>
        </table:table-row>
        <table:table-row table:style-name="ro4">
          <table:table-cell table:style-name="ce11" office:value-type="string" calcext:value-type="string">
            <text:p>Sweden</text:p>
          </table:table-cell>
          <table:table-cell table:style-name="ce11" office:value-type="string" calcext:value-type="string">
            <text:p>SE</text:p>
          </table:table-cell>
          <table:table-cell table:style-name="ce11" office:value-type="string" calcext:value-type="string">
            <text:p>SEK</text:p>
          </table:table-cell>
          <table:table-cell table:style-name="ce11" office:value-type="string" calcext:value-type="string">
            <text:p>EU28</text:p>
          </table:table-cell>
          <table:table-cell table:style-name="ce11" office:value-type="float" office:value="0.25" calcext:value-type="float">
            <text:p>0.25</text:p>
          </table:table-cell>
          <table:table-cell table:style-name="ce11" office:value-type="float" office:value="3" calcext:value-type="float">
            <text:p>3</text:p>
          </table:table-cell>
          <table:table-cell table:style-name="ce11" office:value-type="string" calcext:value-type="string">
            <text:p>Musikstreaming</text:p>
          </table:table-cell>
          <table:table-cell table:style-name="ce50" office:value-type="date" office:date-value="2018-08-27" calcext:value-type="date">
            <text:p>2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5" calcext:value-type="float">
            <text:p>5</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style-name="ce5" office:value-type="float" office:value="3" calcext:value-type="float">
            <text:p>3</text:p>
          </table:table-cell>
          <table:table-cell table:style-name="ce11" office:value-type="string" calcext:value-type="string">
            <text:p><text:a xlink:href="mailto:musik@tre.se" xlink:type="simple">musik@tre.se</text:a></text:p>
            <text:p>              </text:p>
            <text:p>            </text:p>
          </table:table-cell>
          <table:table-cell table:style-name="ce44" office:value-type="string" calcext:value-type="string">
            <text:p>-</text:p>
          </table:table-cell>
          <table:table-cell table:style-name="ce5" office:value-type="string" calcext:value-type="string">
            <text:p>3.12.2018-14:13, BOUNCE</text:p>
          </table:table-cell>
          <table:table-cell table:style-name="ce5" office:value-type="string" calcext:value-type="string">
            <text:p>contact mailadress wrong – mail bounces</text:p>
          </table:table-cell>
          <table:table-cell table:style-name="ce11" table:number-columns-repeated="2"/>
          <table:table-cell table:style-name="ce11" office:value-type="string" calcext:value-type="string">
            <text:p>"Spotify", "Tidal", "Google Music", "SoundCloud", "Apple Music"</text:p>
          </table:table-cell>
          <table:table-cell table:style-name="ce11" table:number-columns-repeated="5"/>
          <table:table-cell table:style-name="ce117"/>
          <table:table-cell table:style-name="ce129"/>
          <table:table-cell table:style-name="ce117" office:value-type="string" calcext:value-type="string">
            <text:p>https://www.tre.se/privat/</text:p>
          </table:table-cell>
          <table:table-cell table:style-name="ce107" office:value-type="string" calcext:value-type="string">
            <text:p><text:a xlink:href="https://www.tre.se/privat/varfor-3/ingar-hos-tre/musikstreaming/" xlink:type="simple">https://www.tre.se/privat/varfor-3/ingar-hos-tre/musikstreaming/</text:a></text:p>
            <text:p>              </text:p>
            <text:p>            </text:p>
          </table:table-cell>
          <table:table-cell table:style-name="ce107" office:value-type="string" calcext:value-type="string">
            <text:p>https://www.tre.se/privat/kundservice/abonnemang-och-tjanster/musikstreaming/</text:p>
          </table:table-cell>
          <table:table-cell table:style-name="ce107" table:number-columns-repeated="2"/>
          <table:table-cell table:style-name="ce129"/>
          <table:table-cell table:number-columns-repeated="986"/>
        </table:table-row>
        <table:table-row table:style-name="ro4">
          <table:table-cell table:style-name="ce11" office:value-type="string" calcext:value-type="string">
            <text:p>Sweden</text:p>
          </table:table-cell>
          <table:table-cell table:style-name="ce11" office:value-type="string" calcext:value-type="string">
            <text:p>SE</text:p>
          </table:table-cell>
          <table:table-cell table:style-name="ce11" office:value-type="string" calcext:value-type="string">
            <text:p>SEK</text:p>
          </table:table-cell>
          <table:table-cell table:style-name="ce11" office:value-type="string" calcext:value-type="string">
            <text:p>EU28</text:p>
          </table:table-cell>
          <table:table-cell table:style-name="ce11" office:value-type="float" office:value="0.25" calcext:value-type="float">
            <text:p>0.25</text:p>
          </table:table-cell>
          <table:table-cell table:style-name="ce11" office:value-type="float" office:value="3" calcext:value-type="float">
            <text:p>3</text:p>
          </table:table-cell>
          <table:table-cell table:style-name="ce11" office:value-type="string" calcext:value-type="string">
            <text:p>Musikstreaming</text:p>
          </table:table-cell>
          <table:table-cell table:style-name="ce50" office:value-type="date" office:date-value="2018-08-27" calcext:value-type="date">
            <text:p>2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79" calcext:value-type="float">
            <text:p>7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1" office:value-type="string" calcext:value-type="string">
            <text:p><text:a xlink:href="mailto:musik@tre.se" xlink:type="simple">musik@tre.se</text:a></text:p>
            <text:p>              </text:p>
            <text:p>            </text:p>
          </table:table-cell>
          <table:table-cell table:style-name="ce44" office:value-type="string" calcext:value-type="string">
            <text:p>-</text:p>
          </table:table-cell>
          <table:table-cell table:style-name="ce5" office:value-type="string" calcext:value-type="string">
            <text:p>3.12.2018-14:13, BOUNCE</text:p>
          </table:table-cell>
          <table:table-cell table:style-name="ce5" office:value-type="string" calcext:value-type="string">
            <text:p>contact mailadress wrong – mail bounces</text:p>
          </table:table-cell>
          <table:table-cell table:style-name="ce11" table:number-columns-repeated="2"/>
          <table:table-cell table:style-name="ce11" office:value-type="string" calcext:value-type="string">
            <text:p>"Deezer"</text:p>
          </table:table-cell>
          <table:table-cell table:style-name="ce11" table:number-columns-repeated="5"/>
          <table:table-cell table:style-name="ce117"/>
          <table:table-cell table:style-name="ce129"/>
          <table:table-cell table:style-name="ce117" office:value-type="string" calcext:value-type="string">
            <text:p><text:a xlink:href="https://www.tre.se/privat/varfor-3/ingar-hos-tre/oversikt/" xlink:type="simple">https://www.tre.se/privat/varfor-3/ingar-hos-tre/oversikt/</text:a></text:p>
            <text:p>              </text:p>
            <text:p>            </text:p>
          </table:table-cell>
          <table:table-cell table:style-name="ce107" office:value-type="string" calcext:value-type="string">
            <text:p><text:a xlink:href="https://www.tre.se/Documents/Kundservice/Villkor/2018/Tjänstevillkor%203Musiksurf%2020181019.pdf" xlink:type="simple">https://www.tre.se/Documents/Kundservice/Villkor/2018/Tj%C3%A4nstevillkor%203Musiksurf%2020181019.pdf</text:a></text:p>
            <text:p>              </text:p>
            <text:p>            </text:p>
          </table:table-cell>
          <table:table-cell table:style-name="ce107" office:value-type="string" calcext:value-type="string">
            <text:p><text:a xlink:href="https://www.tre.se/privat/kundservice/abonnemang-och-tjanster/musikstreaming/" xlink:type="simple">https://www.tre.se/privat/kundservice/abonnemang-och-tjanster/musikstreaming/</text:a></text:p>
            <text:p>              </text:p>
            <text:p>            </text:p>
          </table:table-cell>
          <table:table-cell table:style-name="ce107" table:number-columns-repeated="2"/>
          <table:table-cell table:style-name="ce129" office:value-type="string" calcext:value-type="string">
            <text:p>3 months free </text:p>
          </table:table-cell>
          <table:table-cell table:number-columns-repeated="986"/>
        </table:table-row>
        <table:table-row table:style-name="ro4">
          <table:table-cell table:style-name="ce11" office:value-type="string" calcext:value-type="string">
            <text:p>Sweden</text:p>
          </table:table-cell>
          <table:table-cell table:style-name="ce11" office:value-type="string" calcext:value-type="string">
            <text:p>SE</text:p>
          </table:table-cell>
          <table:table-cell table:style-name="ce11" office:value-type="string" calcext:value-type="string">
            <text:p>SEK</text:p>
          </table:table-cell>
          <table:table-cell table:style-name="ce11" office:value-type="string" calcext:value-type="string">
            <text:p>EU28</text:p>
          </table:table-cell>
          <table:table-cell table:style-name="ce11" office:value-type="float" office:value="0.25" calcext:value-type="float">
            <text:p>0.25</text:p>
          </table:table-cell>
          <table:table-cell table:style-name="ce11" office:value-type="float" office:value="3" calcext:value-type="float">
            <text:p>3</text:p>
          </table:table-cell>
          <table:table-cell table:style-name="ce11" office:value-type="string" calcext:value-type="string">
            <text:p>Musikstreaming</text:p>
          </table:table-cell>
          <table:table-cell table:style-name="ce50" office:value-type="date" office:date-value="2018-08-27" calcext:value-type="date">
            <text:p>2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149" calcext:value-type="float">
            <text:p>149</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1" office:value-type="string" calcext:value-type="string">
            <text:p><text:a xlink:href="mailto:musik@tre.se" xlink:type="simple">musik@tre.se</text:a></text:p>
            <text:p>              </text:p>
            <text:p>            </text:p>
          </table:table-cell>
          <table:table-cell table:style-name="ce44" office:value-type="string" calcext:value-type="string">
            <text:p>-</text:p>
          </table:table-cell>
          <table:table-cell table:style-name="ce5" office:value-type="string" calcext:value-type="string">
            <text:p>3.12.2018-14:13, BOUNCE</text:p>
          </table:table-cell>
          <table:table-cell table:style-name="ce5" office:value-type="string" calcext:value-type="string">
            <text:p>contact mailadress wrong – mail bounces</text:p>
          </table:table-cell>
          <table:table-cell table:style-name="ce11" table:number-columns-repeated="2"/>
          <table:table-cell table:style-name="ce11" office:value-type="string" calcext:value-type="string">
            <text:p>"Deezer Family"</text:p>
          </table:table-cell>
          <table:table-cell table:style-name="ce11" table:number-columns-repeated="5"/>
          <table:table-cell table:style-name="ce117"/>
          <table:table-cell table:style-name="ce129"/>
          <table:table-cell table:style-name="ce117" office:value-type="string" calcext:value-type="string">
            <text:p>https://www.tre.se/privat/</text:p>
          </table:table-cell>
          <table:table-cell table:style-name="ce107" office:value-type="string" calcext:value-type="string">
            <text:p>https://www.tre.se/privat/varfor-3/ingar-hos-tre/oversikt/</text:p>
          </table:table-cell>
          <table:table-cell table:style-name="ce107" office:value-type="string" calcext:value-type="string">
            <text:p><text:a xlink:href="https://www.tre.se/privat/kundservice/abonnemang-och-tjanster/musikstreaming/" xlink:type="simple">https://www.tre.se/privat/kundservice/abonnemang-och-tjanster/musikstreaming/</text:a></text:p>
            <text:p>              </text:p>
            <text:p>            </text:p>
          </table:table-cell>
          <table:table-cell table:style-name="ce107" table:number-columns-repeated="2"/>
          <table:table-cell table:style-name="ce129" office:value-type="string" calcext:value-type="string">
            <text:p>1 month free "However, keep in mind that moving image, commercials, video links, etc. from Spotify, Deezer, Tidal, SoundCloud, or Apple Music are not classified as music streams"</text:p>
          </table:table-cell>
          <table:table-cell table:number-columns-repeated="986"/>
        </table:table-row>
        <table:table-row table:style-name="ro1">
          <table:table-cell table:style-name="ce5" office:value-type="string" calcext:value-type="string">
            <text:p>Sweden</text:p>
          </table:table-cell>
          <table:table-cell table:style-name="ce5" office:value-type="string" calcext:value-type="string">
            <text:p>SE</text:p>
          </table:table-cell>
          <table:table-cell table:style-name="ce5" office:value-type="string" calcext:value-type="string">
            <text:p>SE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alltele</text:p>
          </table:table-cell>
          <table:table-cell table:style-name="ce5"/>
          <table:table-cell table:style-name="ce12" office:value-type="date" office:date-value="2018-07-30" calcext:value-type="date">
            <text:p>30.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alltele.se/hem</text:p>
          </table:table-cell>
          <table:table-cell table:style-name="ce142" table:number-columns-repeated="4"/>
          <table:table-cell table:style-name="ce126" office:value-type="string" calcext:value-type="string">
            <text:p>Belongs to A3</text:p>
          </table:table-cell>
          <table:table-cell table:number-columns-repeated="986"/>
        </table:table-row>
        <table:table-row table:style-name="ro1">
          <table:table-cell table:style-name="ce5" office:value-type="string" calcext:value-type="string">
            <text:p>Sweden</text:p>
          </table:table-cell>
          <table:table-cell table:style-name="ce5" office:value-type="string" calcext:value-type="string">
            <text:p>SE</text:p>
          </table:table-cell>
          <table:table-cell table:style-name="ce5" office:value-type="string" calcext:value-type="string">
            <text:p>SE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Comoviq</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comviq.s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weden</text:p>
          </table:table-cell>
          <table:table-cell table:style-name="ce5" office:value-type="string" calcext:value-type="string">
            <text:p>SE</text:p>
          </table:table-cell>
          <table:table-cell table:style-name="ce5" office:value-type="string" calcext:value-type="string">
            <text:p>SE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halebop</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halebop.se/</text:p>
          </table:table-cell>
          <table:table-cell table:style-name="ce142" table:number-columns-repeated="4"/>
          <table:table-cell table:style-name="ce126" office:value-type="string" calcext:value-type="string">
            <text:p>using telia network</text:p>
          </table:table-cell>
          <table:table-cell table:number-columns-repeated="986"/>
        </table:table-row>
        <table:table-row table:style-name="ro1">
          <table:table-cell table:style-name="ce5" office:value-type="string" calcext:value-type="string">
            <text:p>Sweden</text:p>
          </table:table-cell>
          <table:table-cell table:style-name="ce5" office:value-type="string" calcext:value-type="string">
            <text:p>SE</text:p>
          </table:table-cell>
          <table:table-cell table:style-name="ce5" office:value-type="string" calcext:value-type="string">
            <text:p>SE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Hallon</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hallon.s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weden</text:p>
          </table:table-cell>
          <table:table-cell table:style-name="ce5" office:value-type="string" calcext:value-type="string">
            <text:p>SE</text:p>
          </table:table-cell>
          <table:table-cell table:style-name="ce5" office:value-type="string" calcext:value-type="string">
            <text:p>SE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s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weden</text:p>
          </table:table-cell>
          <table:table-cell table:style-name="ce5" office:value-type="string" calcext:value-type="string">
            <text:p>SE</text:p>
          </table:table-cell>
          <table:table-cell table:style-name="ce5" office:value-type="string" calcext:value-type="string">
            <text:p>SE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Tele2</text:p>
          </table:table-cell>
          <table:table-cell table:style-name="ce5"/>
          <table:table-cell table:style-name="ce12" office:value-type="date" office:date-value="2018-08-15" calcext:value-type="date">
            <text:p>15.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le2.se/</text:p>
          </table:table-cell>
          <table:table-cell table:style-name="ce142" office:value-type="string" calcext:value-type="string">
            <text:p>https://www.tele2.se/handla/mobilabonnemang <text:a xlink:href="https://www.tele2/" xlink:type="simple">https://www.tele2</text:a>.se/handla/studentrabatt https://www.tele2.se/abonnemang/abonnemang-utan-telefon</text:p>
          </table:table-cell>
          <table:table-cell table:style-name="ce142" table:number-columns-repeated="3"/>
          <table:table-cell table:style-name="ce126"/>
          <table:table-cell table:number-columns-repeated="986"/>
        </table:table-row>
        <table:table-row table:style-name="ro1">
          <table:table-cell table:style-name="ce11" office:value-type="string" calcext:value-type="string">
            <text:p>Sweden</text:p>
          </table:table-cell>
          <table:table-cell table:style-name="ce11" office:value-type="string" calcext:value-type="string">
            <text:p>SE</text:p>
          </table:table-cell>
          <table:table-cell table:style-name="ce11" office:value-type="string" calcext:value-type="string">
            <text:p>SEK</text:p>
          </table:table-cell>
          <table:table-cell table:style-name="ce11" office:value-type="string" calcext:value-type="string">
            <text:p>EU28</text:p>
          </table:table-cell>
          <table:table-cell table:style-name="ce11" office:value-type="float" office:value="0.25" calcext:value-type="float">
            <text:p>0.25</text:p>
          </table:table-cell>
          <table:table-cell table:style-name="ce11" office:value-type="string" calcext:value-type="string">
            <text:p>Telenor</text:p>
          </table:table-cell>
          <table:table-cell table:style-name="ce11" office:value-type="string" calcext:value-type="string">
            <text:p>Utbud Telenor Stream </text:p>
          </table:table-cell>
          <table:table-cell table:style-name="ce50" office:value-type="date" office:date-value="2018-08-20" calcext:value-type="date">
            <text:p>20.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number-columns-repeated="2"/>
          <table:table-cell table:style-name="ce11" office:value-type="float" office:value="1" calcext:value-type="float">
            <text:p>1</text:p>
          </table:table-cell>
          <table:table-cell table:number-columns-repeated="2"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1" table:number-columns-repeated="7"/>
          <table:table-cell table:style-name="ce11" office:value-type="string" calcext:value-type="string">
            <text:p>"Telenor Stream app"</text:p>
          </table:table-cell>
          <table:table-cell table:style-name="ce11" table:number-columns-repeated="4"/>
          <table:table-cell table:style-name="ce117" office:value-type="string" calcext:value-type="string">
            <text:p>unlimited in EEA</text:p>
          </table:table-cell>
          <table:table-cell table:style-name="ce129"/>
          <table:table-cell table:style-name="ce117" office:value-type="string" calcext:value-type="string">
            <text:p>https://www.telenor.se/</text:p>
          </table:table-cell>
          <table:table-cell table:style-name="ce107" office:value-type="string" calcext:value-type="string">
            <text:p>https://www.telenor.se/kundservice/mobiltelefoni/abonnemang/fler-tjanster/telenor-stream-film-och-serier/, https://www.telenor.se/handla/mobilabonnemang/telenor-stream-film-och-serier/kanalutbud/</text:p>
          </table:table-cell>
          <table:table-cell table:style-name="ce107" table:number-columns-repeated="3"/>
          <table:table-cell table:style-name="ce129"/>
          <table:table-cell table:number-columns-repeated="986"/>
        </table:table-row>
        <table:table-row table:style-name="ro1">
          <table:table-cell table:style-name="ce11" office:value-type="string" calcext:value-type="string">
            <text:p>Sweden</text:p>
          </table:table-cell>
          <table:table-cell table:style-name="ce11" office:value-type="string" calcext:value-type="string">
            <text:p>SE</text:p>
          </table:table-cell>
          <table:table-cell table:style-name="ce11" office:value-type="string" calcext:value-type="string">
            <text:p>SEK</text:p>
          </table:table-cell>
          <table:table-cell table:style-name="ce11" office:value-type="string" calcext:value-type="string">
            <text:p>EU28</text:p>
          </table:table-cell>
          <table:table-cell table:style-name="ce11" office:value-type="float" office:value="0.25" calcext:value-type="float">
            <text:p>0.25</text:p>
          </table:table-cell>
          <table:table-cell table:style-name="ce11" office:value-type="string" calcext:value-type="string">
            <text:p>TeliaSonera</text:p>
          </table:table-cell>
          <table:table-cell table:style-name="ce11"/>
          <table:table-cell table:style-name="ce50" office:value-type="date" office:date-value="2018-08-21" calcext:value-type="date">
            <text:p>21.08.2018</text:p>
          </table:table-cell>
          <table:table-cell table:style-name="ce11" table:content-validation-name="val2" office:value-type="string" calcext:value-type="string">
            <text:p>None</text:p>
          </table:table-cell>
          <table:table-cell table:style-name="ce11" table:content-validation-name="val3"/>
          <table:table-cell table:style-name="ce11" table:number-columns-repeated="3"/>
          <table:table-cell table:style-name="ce5" table:number-columns-repeated="5"/>
          <table:table-cell table:style-name="ce11" table:number-columns-repeated="12"/>
          <table:table-cell table:style-name="ce117"/>
          <table:table-cell table:style-name="ce129"/>
          <table:table-cell table:style-name="ce117" office:value-type="string" calcext:value-type="string">
            <text:p>https://www.telia.se/privat</text:p>
          </table:table-cell>
          <table:table-cell table:style-name="ce107" table:number-columns-repeated="4"/>
          <table:table-cell table:style-name="ce129"/>
          <table:table-cell table:number-columns-repeated="986"/>
        </table:table-row>
        <table:table-row table:style-name="ro1">
          <table:table-cell table:style-name="ce5" office:value-type="string" calcext:value-type="string">
            <text:p>Sweden</text:p>
          </table:table-cell>
          <table:table-cell table:style-name="ce5" office:value-type="string" calcext:value-type="string">
            <text:p>SE</text:p>
          </table:table-cell>
          <table:table-cell table:style-name="ce5" office:value-type="string" calcext:value-type="string">
            <text:p>SEK</text:p>
          </table:table-cell>
          <table:table-cell table:style-name="ce5" office:value-type="string" calcext:value-type="string">
            <text:p>EU28</text:p>
          </table:table-cell>
          <table:table-cell table:style-name="ce5" office:value-type="float" office:value="0.25" calcext:value-type="float">
            <text:p>0.25</text:p>
          </table:table-cell>
          <table:table-cell table:style-name="ce11" office:value-type="string" calcext:value-type="string">
            <text:p>vimla</text:p>
          </table:table-cell>
          <table:table-cell table:style-name="ce5"/>
          <table:table-cell table:style-name="ce12" office:value-type="date" office:date-value="2018-08-22" calcext:value-type="date">
            <text:p>2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vimla.se/</text:p>
          </table:table-cell>
          <table:table-cell table:style-name="ce142" office:value-type="string" calcext:value-type="string">
            <text:p>https://vimla.se/bestall?gigabytes=1</text:p>
          </table:table-cell>
          <table:table-cell table:style-name="ce142" table:number-columns-repeated="3"/>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Switzerland</text:p>
          </table:table-cell>
          <table:table-cell table:style-name="ce5" office:value-type="string" calcext:value-type="string">
            <text:p>CH</text:p>
          </table:table-cell>
          <table:table-cell table:style-name="ce5" office:value-type="string" calcext:value-type="string">
            <text:p>CHF</text:p>
          </table:table-cell>
          <table:table-cell table:style-name="ce5" office:value-type="string" calcext:value-type="string">
            <text:p>Switzerland</text:p>
          </table:table-cell>
          <table:table-cell table:style-name="ce5" office:value-type="float" office:value="7.7" calcext:value-type="float">
            <text:p>7.7</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ch/</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Switzerland</text:p>
          </table:table-cell>
          <table:table-cell table:style-name="ce5" office:value-type="string" calcext:value-type="string">
            <text:p>CH</text:p>
          </table:table-cell>
          <table:table-cell table:style-name="ce5" office:value-type="string" calcext:value-type="string">
            <text:p>CHF</text:p>
          </table:table-cell>
          <table:table-cell table:style-name="ce5" office:value-type="string" calcext:value-type="string">
            <text:p>Switzerland</text:p>
          </table:table-cell>
          <table:table-cell table:style-name="ce5" office:value-type="float" office:value="7.7" calcext:value-type="float">
            <text:p>7.7</text:p>
          </table:table-cell>
          <table:table-cell table:style-name="ce11" office:value-type="string" calcext:value-type="string">
            <text:p>Salt</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alt.ch/en/</text:p>
          </table:table-cell>
          <table:table-cell table:style-name="ce142" table:number-columns-repeated="4"/>
          <table:table-cell table:style-name="ce126"/>
          <table:table-cell table:number-columns-repeated="986"/>
        </table:table-row>
        <table:table-row table:style-name="ro1">
          <table:table-cell table:style-name="ce11" office:value-type="string" calcext:value-type="string">
            <text:p>Switzerland</text:p>
          </table:table-cell>
          <table:table-cell table:style-name="ce11" office:value-type="string" calcext:value-type="string">
            <text:p>CH</text:p>
          </table:table-cell>
          <table:table-cell table:style-name="ce11" office:value-type="string" calcext:value-type="string">
            <text:p>CHF</text:p>
          </table:table-cell>
          <table:table-cell table:style-name="ce11" office:value-type="string" calcext:value-type="string">
            <text:p>Switzerland</text:p>
          </table:table-cell>
          <table:table-cell table:style-name="ce11" office:value-type="float" office:value="7.7" calcext:value-type="float">
            <text:p>7.7</text:p>
          </table:table-cell>
          <table:table-cell table:style-name="ce11" office:value-type="string" calcext:value-type="string">
            <text:p>Sunrise</text:p>
          </table:table-cell>
          <table:table-cell table:style-name="ce11" office:value-type="string" calcext:value-type="string">
            <text:p>Sunrise Freedom ‚subscription</text:p>
          </table:table-cell>
          <table:table-cell table:style-name="ce50" office:value-type="date" office:date-value="2018-08-14" calcext:value-type="date">
            <text:p>14.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11" table:number-columns-repeated="4"/>
          <table:table-cell table:style-name="ce11" office:value-type="string" calcext:value-type="string">
            <text:p>"WhatsApp"</text:p>
          </table:table-cell>
          <table:table-cell table:style-name="ce11" table:number-columns-repeated="7"/>
          <table:table-cell table:style-name="ce117" office:value-type="string" calcext:value-type="string">
            <text:p>no roaming</text:p>
          </table:table-cell>
          <table:table-cell table:style-name="ce129"/>
          <table:table-cell table:style-name="ce117" office:value-type="string" calcext:value-type="string">
            <text:p>https://www.sunrise.ch/de/privatkunden/startseite.html</text:p>
          </table:table-cell>
          <table:table-cell table:style-name="ce107" office:value-type="string" calcext:value-type="string">
            <text:p>https://www.sunrise.ch/fr/clients-prives/mobil/freedom.html</text:p>
          </table:table-cell>
          <table:table-cell table:style-name="ce107" table:number-columns-repeated="3"/>
          <table:table-cell table:style-name="ce129" office:value-type="string" calcext:value-type="string">
            <text:p>VoIP on WhatsApp is not included. </text:p>
          </table:table-cell>
          <table:table-cell table:number-columns-repeated="986"/>
        </table:table-row>
        <table:table-row table:style-name="ro1">
          <table:table-cell table:style-name="ce5" office:value-type="string" calcext:value-type="string">
            <text:p>Switzerland</text:p>
          </table:table-cell>
          <table:table-cell table:style-name="ce5" office:value-type="string" calcext:value-type="string">
            <text:p>CH</text:p>
          </table:table-cell>
          <table:table-cell table:style-name="ce5" office:value-type="string" calcext:value-type="string">
            <text:p>CHF</text:p>
          </table:table-cell>
          <table:table-cell table:style-name="ce5" office:value-type="string" calcext:value-type="string">
            <text:p>Switzerland</text:p>
          </table:table-cell>
          <table:table-cell table:style-name="ce5" office:value-type="float" office:value="7.7" calcext:value-type="float">
            <text:p>7.7</text:p>
          </table:table-cell>
          <table:table-cell table:style-name="ce11" office:value-type="string" calcext:value-type="string">
            <text:p>Swisscom</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wisscom.ch/en/residential.html</text:p>
          </table:table-cell>
          <table:table-cell table:style-name="ce142" office:value-type="string" calcext:value-type="string">
            <text:p>https://www.swisscom.ch/en/residential/mobile/subscription-tariffs.html</text:p>
          </table:table-cell>
          <table:table-cell table:style-name="ce142" table:number-columns-repeated="3"/>
          <table:table-cell table:style-name="ce126"/>
          <table:table-cell table:number-columns-repeated="986"/>
        </table:table-row>
        <table:table-row table:style-name="ro10">
          <table:table-cell table:style-name="ce11" office:value-type="string" calcext:value-type="string">
            <text:p>Switzerland</text:p>
          </table:table-cell>
          <table:table-cell table:style-name="ce11" office:value-type="string" calcext:value-type="string">
            <text:p>CH</text:p>
          </table:table-cell>
          <table:table-cell table:style-name="ce11" office:value-type="string" calcext:value-type="string">
            <text:p>CHF</text:p>
          </table:table-cell>
          <table:table-cell table:style-name="ce11" office:value-type="string" calcext:value-type="string">
            <text:p>Switzerland</text:p>
          </table:table-cell>
          <table:table-cell table:style-name="ce11" office:value-type="float" office:value="7.7" calcext:value-type="float">
            <text:p>7.7</text:p>
          </table:table-cell>
          <table:table-cell table:style-name="ce11" office:value-type="string" calcext:value-type="string">
            <text:p>UPC</text:p>
          </table:table-cell>
          <table:table-cell table:style-name="ce11"/>
          <table:table-cell table:style-name="ce50" office:value-type="date" office:date-value="2018-08-22" calcext:value-type="date">
            <text:p>22.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number-columns-repeated="3"/>
          <table:table-cell table:style-name="ce5" office:value-type="float" office:value="1" calcext:value-type="float">
            <text:p>1</text:p>
          </table:table-cell>
          <table:table-cell table:number-columns-repeated="3" table:style-name="ce5" office:value-type="float" office:value="0" calcext:value-type="float">
            <text:p>0</text:p>
          </table:table-cell>
          <table:table-cell table:style-name="ce5" office:value-type="float" office:value="1" calcext:value-type="float">
            <text:p>1</text:p>
          </table:table-cell>
          <table:table-cell table:style-name="ce11" table:number-columns-repeated="4"/>
          <table:table-cell table:style-name="ce11" office:value-type="string" calcext:value-type="string">
            <text:p>"WhatsApp"</text:p>
          </table:table-cell>
          <table:table-cell table:style-name="ce11" table:number-columns-repeated="7"/>
          <table:table-cell table:style-name="ce117" office:value-type="string" calcext:value-type="string">
            <text:p>no roaming</text:p>
          </table:table-cell>
          <table:table-cell table:style-name="ce129"/>
          <table:table-cell table:style-name="ce117" office:value-type="string" calcext:value-type="string">
            <text:p>https://www.upc.ch/de/</text:p>
          </table:table-cell>
          <table:table-cell table:style-name="ce107" office:value-type="string" calcext:value-type="string">
            <text:p>https://www.upc.ch/de/mobile/sim-only-kaufen/?intcmp=Nav_De_Mobile_1_BuyMobile</text:p>
          </table:table-cell>
          <table:table-cell table:style-name="ce107" table:number-columns-repeated="3"/>
          <table:table-cell table:style-name="ce126" office:value-type="string" calcext:value-type="string">
            <text:p>"The following activities are not deducted in Switzerland from the included high-speed data volume: sending text messages, pictures, videos, files or audio files. The following activities are deducted in Switzerland from the included monthly high-speed data volume: calls and video chats via WhatsApp and chat backup. In the EU, all WhatsApp traffic is deducted from the data balance"</text:p>
            <text:p/>
          </table:table-cell>
          <table:table-cell table:number-columns-repeated="986"/>
        </table:table-row>
        <table:table-row table:style-name="ro1">
          <table:table-cell table:style-name="ce5" office:value-type="string" calcext:value-type="string">
            <text:p>Switzerland</text:p>
          </table:table-cell>
          <table:table-cell table:style-name="ce5" office:value-type="string" calcext:value-type="string">
            <text:p>CH</text:p>
          </table:table-cell>
          <table:table-cell table:style-name="ce5" office:value-type="string" calcext:value-type="string">
            <text:p>CHF</text:p>
          </table:table-cell>
          <table:table-cell table:style-name="ce5" office:value-type="string" calcext:value-type="string">
            <text:p>Switzerland</text:p>
          </table:table-cell>
          <table:table-cell table:style-name="ce5" office:value-type="float" office:value="7.7" calcext:value-type="float">
            <text:p>7.7</text:p>
          </table:table-cell>
          <table:table-cell table:style-name="ce11" office:value-type="string" calcext:value-type="string">
            <text:p>Wingo Mobile</text:p>
          </table:table-cell>
          <table:table-cell table:style-name="ce5"/>
          <table:table-cell table:style-name="ce12" office:value-type="date" office:date-value="2018-08-31" calcext:value-type="date">
            <text:p>3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wingo.ch/de/mobil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BT Mobile</text:p>
          </table:table-cell>
          <table:table-cell table:style-name="ce5"/>
          <table:table-cell table:style-name="ce12" office:value-type="date" office:date-value="2018-07-31" calcext:value-type="date">
            <text:p>31.07.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productsandservices.bt.com/mobile/</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EE</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ee.co.uk/</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giffgaff</text:p>
          </table:table-cell>
          <table:table-cell table:style-name="ce5"/>
          <table:table-cell table:style-name="ce12" office:value-type="date" office:date-value="2018-08-02" calcext:value-type="date">
            <text:p>02.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giffgaff.com/</text:p>
          </table:table-cell>
          <table:table-cell table:style-name="ce142" table:number-columns-repeated="4"/>
          <table:table-cell table:style-name="ce126" office:value-type="string" calcext:value-type="string">
            <text:p>belongs to 02</text:p>
          </table:table-cell>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Lebera 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mobile.lebara.com/gb/en</text:p>
          </table:table-cell>
          <table:table-cell table:style-name="ce142" table:number-columns-repeated="4"/>
          <table:table-cell table:style-name="ce126" office:value-type="string" calcext:value-type="string">
            <text:p><text:s text:c="27"/></text:p>
          </table:table-cell>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Lycamobile</text:p>
          </table:table-cell>
          <table:table-cell table:style-name="ce5"/>
          <table:table-cell table:style-name="ce12" office:value-type="date" office:date-value="2018-08-07" calcext:value-type="date">
            <text:p>07.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www.lycamobile.co.uk/</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o2</text:p>
          </table:table-cell>
          <table:table-cell table:style-name="ce5"/>
          <table:table-cell table:style-name="ce12" office:value-type="date" office:date-value="2018-08-29" calcext:value-type="date">
            <text:p>29.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o2.co.uk/</text:p>
          </table:table-cell>
          <table:table-cell table:style-name="ce142" office:value-type="string" calcext:value-type="string">
            <text:p>https://www.o2.co.uk/shop/sim-cards/sim-only-deals#deviceType=phone&amp;contractLength=P12M</text:p>
          </table:table-cell>
          <table:table-cell table:style-name="ce142" table:number-columns-repeated="3"/>
          <table:table-cell table:style-name="ce126" office:value-type="string" calcext:value-type="string">
            <text:p>formerly telefonica; some tarrifs offer free 02 wifi; had offer free netrflix during part of the summer https://www.o2.co.uk/help/pay-monthly/offers-explained </text:p>
          </table:table-cell>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Sky</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sky.com/</text:p>
          </table:table-cell>
          <table:table-cell table:style-name="ce142" office:value-type="string" calcext:value-type="string">
            <text:p>https://www.sky.com/shop/mobile/plans/data</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Smarty</text:p>
          </table:table-cell>
          <table:table-cell table:style-name="ce5"/>
          <table:table-cell table:style-name="ce12" office:value-type="date" office:date-value="2018-08-14" calcext:value-type="date">
            <text:p>14.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smarty.co.uk/</text:p>
          </table:table-cell>
          <table:table-cell table:style-name="ce142" office:value-type="string" calcext:value-type="string">
            <text:p>https://smarty.azureedge.net/files/SMARTY-Price-Guide.pdf</text:p>
          </table:table-cell>
          <table:table-cell table:style-name="ce142" table:number-columns-repeated="3"/>
          <table:table-cell table:style-name="ce126"/>
          <table:table-cell table:number-columns-repeated="986"/>
        </table:table-row>
        <table:table-row table:style-name="ro1">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11" office:value-type="string" calcext:value-type="string">
            <text:p>TescoMobile</text:p>
          </table:table-cell>
          <table:table-cell table:style-name="ce5"/>
          <table:table-cell table:style-name="ce12" office:value-type="date" office:date-value="2018-08-21" calcext:value-type="date">
            <text:p>21.08.2018</text:p>
          </table:table-cell>
          <table:table-cell table:style-name="ce5" table:content-validation-name="val2" office:value-type="string" calcext:value-type="string">
            <text:p>None</text:p>
          </table:table-cell>
          <table:table-cell table:style-name="ce5" table:content-validation-name="val3"/>
          <table:table-cell table:style-name="ce5" table:number-columns-repeated="20"/>
          <table:table-cell table:style-name="ce116"/>
          <table:table-cell table:style-name="ce126"/>
          <table:table-cell table:style-name="ce116" office:value-type="string" calcext:value-type="string">
            <text:p>https://www.tescomobile.com/</text:p>
          </table:table-cell>
          <table:table-cell table:style-name="ce142" table:number-columns-repeated="4"/>
          <table:table-cell table:style-name="ce126"/>
          <table:table-cell table:number-columns-repeated="986"/>
        </table:table-row>
        <table:table-row table:style-name="ro1">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Three</text:p>
          </table:table-cell>
          <table:table-cell table:style-name="ce11" office:value-type="string" calcext:value-type="string">
            <text:p>Go Binge</text:p>
          </table:table-cell>
          <table:table-cell table:style-name="ce50" office:value-type="date" office:date-value="2018-08-21" calcext:value-type="date">
            <text:p>2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11" table:number-columns-repeated="5"/>
          <table:table-cell table:style-name="ce11" office:value-type="string" calcext:value-type="string">
            <text:p>"Snapchat"</text:p>
          </table:table-cell>
          <table:table-cell table:style-name="ce11" office:value-type="string" calcext:value-type="string">
            <text:p>"Apple Music", "Deezer", "Soundcloud"</text:p>
          </table:table-cell>
          <table:table-cell table:style-name="ce11" office:value-type="string" calcext:value-type="string">
            <text:p>"Netflix", "tvplayer", "Dave", "History", "LIFETIME"</text:p>
          </table:table-cell>
          <table:table-cell table:style-name="ce11" table:number-columns-repeated="4"/>
          <table:table-cell table:style-name="ce117" office:value-type="string" calcext:value-type="string">
            <text:p>CAP specific</text:p>
          </table:table-cell>
          <table:table-cell table:style-name="ce129"/>
          <table:table-cell table:style-name="ce117" office:value-type="string" calcext:value-type="string">
            <text:p>http://www.three.co.uk/</text:p>
          </table:table-cell>
          <table:table-cell table:style-name="ce107" office:value-type="string" calcext:value-type="string">
            <text:p>http://www.three.co.uk/go-binge</text:p>
          </table:table-cell>
          <table:table-cell table:style-name="ce107"/>
          <table:table-cell table:style-name="ce107" office:value-type="string" calcext:value-type="string">
            <text:p>http://www.three.co.uk/go-binge#faq</text:p>
          </table:table-cell>
          <table:table-cell table:style-name="ce107" office:value-type="string" calcext:value-type="string">
            <text:p>http://www.three.co.uk/terms-conditions/go-binge</text:p>
          </table:table-cell>
          <table:table-cell table:style-name="ce129"/>
          <table:table-cell table:style-name="ce180"/>
          <table:table-cell table:number-columns-repeated="985"/>
        </table:table-row>
        <table:table-row table:style-name="ro4">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irgin media</text:p>
          </table:table-cell>
          <table:table-cell table:style-name="ce11" office:value-type="string" calcext:value-type="string">
            <text:p>-</text:p>
          </table:table-cell>
          <table:table-cell table:style-name="ce50" office:value-type="date" office:date-value="2018-08-27" calcext:value-type="date">
            <text:p>27.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number-columns-repeated="2"/>
          <table:table-cell table:style-name="ce11" office:value-type="float" office:value="1" calcext:value-type="float">
            <text:p>1</text:p>
          </table:table-cell>
          <table:table-cell table:style-name="ce5" office:value-type="float" office:value="3" calcext:value-type="float">
            <text:p>3</text:p>
          </table:table-cell>
          <table:table-cell table:number-columns-repeated="3" table:style-name="ce5" office:value-type="float" office:value="0" calcext:value-type="float">
            <text:p>0</text:p>
          </table:table-cell>
          <table:table-cell table:style-name="ce5" office:value-type="float" office:value="3" calcext:value-type="float">
            <text:p>3</text:p>
          </table:table-cell>
          <table:table-cell table:style-name="ce11" office:value-type="string" calcext:value-type="string">
            <text:p><text:a xlink:href="mailto:4gnetworkteam@virginmedia.co.uk" xlink:type="simple">4gnetworkteam@virginmedia.co.uk</text:a></text:p>
            <text:p>              </text:p>
            <text:p>            </text:p>
          </table:table-cell>
          <table:table-cell table:style-name="ce11" office:value-type="float" office:value="3" calcext:value-type="float">
            <text:p>3</text:p>
          </table:table-cell>
          <table:table-cell table:style-name="ce5" office:value-type="string" calcext:value-type="string">
            <text:p>3.12.2018-14:13, 6.12.2018-11:35</text:p>
          </table:table-cell>
          <table:table-cell table:style-name="ce5" office:value-type="string" calcext:value-type="string">
            <text:p>more info requires more product info</text:p>
          </table:table-cell>
          <table:table-cell table:style-name="ce11" office:value-type="string" calcext:value-type="string">
            <text:p>"WhatsApp", "Facebook Messenger", "Twitter"</text:p>
          </table:table-cell>
          <table:table-cell table:style-name="ce11" table:number-columns-repeated="7"/>
          <table:table-cell table:style-name="ce117"/>
          <table:table-cell table:style-name="ce129"/>
          <table:table-cell table:style-name="ce117" office:value-type="string" calcext:value-type="string">
            <text:p><text:a xlink:href="https://www.virginmedia.com/mobile/?slide-id=1" xlink:type="simple">https://www.virginmedia.com/mobile/?slide-id=1</text:a></text:p>
            <text:p>              </text:p>
            <text:p>            </text:p>
          </table:table-cell>
          <table:table-cell table:style-name="ce107" office:value-type="string" calcext:value-type="string">
            <text:p>https://store.virginmedia.com/virgin-media-mobile/flexible-plans/free-WhatsApp-facebook-messenger.html</text:p>
          </table:table-cell>
          <table:table-cell table:style-name="ce107" office:value-type="string" calcext:value-type="string">
            <text:p>http://store.virginmedia.com/virgin-media-mobile/flexible-plans/free-WhatsApp-facebook-messenger.html</text:p>
          </table:table-cell>
          <table:table-cell table:style-name="ce107" table:number-columns-repeated="2"/>
          <table:table-cell table:style-name="ce129" office:value-type="string" calcext:value-type="string">
            <text:p><text:s text:c="27"/></text:p>
          </table:table-cell>
          <table:table-cell table:number-columns-repeated="986"/>
        </table:table-row>
        <table:table-row table:style-name="ro1">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odafone</text:p>
          </table:table-cell>
          <table:table-cell table:style-name="ce11" office:value-type="string" calcext:value-type="string">
            <text:p>Video Pass</text:p>
          </table:table-cell>
          <table:table-cell table:style-name="ce50" office:value-type="date" office:date-value="2018-08-31" calcext:value-type="date">
            <text:p>3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7" calcext:value-type="float">
            <text:p>7</text:p>
          </table:table-cell>
          <table:table-cell table:style-name="ce11" office:value-type="float" office:value="1" calcext:value-type="float">
            <text:p>1</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11" office:value-type="string" calcext:value-type="string">
            <text:p>VodafonePassEnquiries@vodafone.com</text:p>
          </table:table-cell>
          <table:table-cell table:style-name="ce11" office:value-type="float" office:value="15" calcext:value-type="float">
            <text:p>15</text:p>
          </table:table-cell>
          <table:table-cell table:style-name="ce5" office:value-type="string" calcext:value-type="string">
            <text:p>3.12.2018-14:13, 18.12.2018-16:49</text:p>
          </table:table-cell>
          <table:table-cell table:style-name="ce5" office:value-type="string" calcext:value-type="string">
            <text:p>more info requires NDA</text:p>
          </table:table-cell>
          <table:table-cell table:style-name="ce11" table:number-columns-repeated="3"/>
          <table:table-cell table:style-name="ce11" office:value-type="string" calcext:value-type="string">
            <text:p>"Netflix", "YouTube", "Amazon Prime Video", "DisneyLife", "My5", "TVPlayer", "UKTV Play"</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vodafone.co.uk/</text:p>
          </table:table-cell>
          <table:table-cell table:style-name="ce107" office:value-type="string" calcext:value-type="string">
            <text:p>https://www.vodafone.co.uk/mobile/pay-monthly/vodafone-passes</text:p>
          </table:table-cell>
          <table:table-cell table:style-name="ce107" office:value-type="string" calcext:value-type="string">
            <text:p>https://www.vodafone.co.uk/portal/index.htm</text:p>
          </table:table-cell>
          <table:table-cell table:style-name="ce107" table:number-columns-repeated="2"/>
          <table:table-cell table:style-name="ce129" office:value-type="string" calcext:value-type="string">
            <text:p>nda</text:p>
          </table:table-cell>
          <table:table-cell table:number-columns-repeated="986"/>
        </table:table-row>
        <table:table-row table:style-name="ro1">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odafone</text:p>
          </table:table-cell>
          <table:table-cell table:style-name="ce11" office:value-type="string" calcext:value-type="string">
            <text:p>Music Pass</text:p>
          </table:table-cell>
          <table:table-cell table:style-name="ce50" office:value-type="date" office:date-value="2018-08-31" calcext:value-type="date">
            <text:p>3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5" calcext:value-type="float">
            <text:p>5</text:p>
          </table:table-cell>
          <table:table-cell table:style-name="ce11" office:value-type="float" office:value="1" calcext:value-type="float">
            <text:p>1</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11" office:value-type="string" calcext:value-type="string">
            <text:p>VodafonePassEnquiries@vodafone.com</text:p>
          </table:table-cell>
          <table:table-cell table:style-name="ce11" office:value-type="float" office:value="15" calcext:value-type="float">
            <text:p>15</text:p>
          </table:table-cell>
          <table:table-cell table:style-name="ce5" office:value-type="string" calcext:value-type="string">
            <text:p>3.12.2018-14:13, 18.12.2018-16:49</text:p>
          </table:table-cell>
          <table:table-cell table:style-name="ce5" office:value-type="string" calcext:value-type="string">
            <text:p>more info requires NDA</text:p>
          </table:table-cell>
          <table:table-cell table:style-name="ce11" table:number-columns-repeated="2"/>
          <table:table-cell table:style-name="ce11" office:value-type="string" calcext:value-type="string">
            <text:p>"Spotify", "Apple Music", "Tidal", "Deezer", "Amazon Music Unlimited", "Amazon Prime Music", "SoundCloud", "Primodial Radio", "Napster"</text:p>
          </table:table-cell>
          <table:table-cell table:style-name="ce11" table:number-columns-repeated="5"/>
          <table:table-cell table:style-name="ce117" office:value-type="string" calcext:value-type="string">
            <text:p>n.a.</text:p>
          </table:table-cell>
          <table:table-cell table:style-name="ce129"/>
          <table:table-cell table:style-name="ce117" office:value-type="string" calcext:value-type="string">
            <text:p>https://www.vodafone.co.uk/</text:p>
          </table:table-cell>
          <table:table-cell table:style-name="ce107" office:value-type="string" calcext:value-type="string">
            <text:p>https://www.vodafone.co.uk/mobile/pay-monthly/vodafone-passes</text:p>
          </table:table-cell>
          <table:table-cell table:style-name="ce107" office:value-type="string" calcext:value-type="string">
            <text:p>https://www.vodafone.co.uk/portal/index.htm</text:p>
          </table:table-cell>
          <table:table-cell table:style-name="ce107" table:number-columns-repeated="2"/>
          <table:table-cell table:style-name="ce129" office:value-type="string" calcext:value-type="string">
            <text:p>nda</text:p>
          </table:table-cell>
          <table:table-cell table:number-columns-repeated="986"/>
        </table:table-row>
        <table:table-row table:style-name="ro1">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odafone</text:p>
          </table:table-cell>
          <table:table-cell table:style-name="ce11" office:value-type="string" calcext:value-type="string">
            <text:p>Social Pass</text:p>
          </table:table-cell>
          <table:table-cell table:style-name="ce50" office:value-type="date" office:date-value="2018-08-31" calcext:value-type="date">
            <text:p>3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5" calcext:value-type="float">
            <text:p>5</text:p>
          </table:table-cell>
          <table:table-cell table:style-name="ce11" office:value-type="float" office:value="1" calcext:value-type="float">
            <text:p>1</text:p>
          </table:table-cell>
          <table:table-cell table:style-name="ce5" office:value-type="float" office:value="5" calcext:value-type="float">
            <text:p>5</text:p>
          </table:table-cell>
          <table:table-cell table:number-columns-repeated="3" table:style-name="ce5" office:value-type="float" office:value="0" calcext:value-type="float">
            <text:p>0</text:p>
          </table:table-cell>
          <table:table-cell table:style-name="ce5" office:value-type="float" office:value="5" calcext:value-type="float">
            <text:p>5</text:p>
          </table:table-cell>
          <table:table-cell table:style-name="ce11" office:value-type="string" calcext:value-type="string">
            <text:p>VodafonePassEnquiries@vodafone.com</text:p>
          </table:table-cell>
          <table:table-cell table:style-name="ce11" office:value-type="float" office:value="15" calcext:value-type="float">
            <text:p>15</text:p>
          </table:table-cell>
          <table:table-cell table:style-name="ce5" office:value-type="string" calcext:value-type="string">
            <text:p>3.12.2018-14:13, 18.12.2018-16:49</text:p>
          </table:table-cell>
          <table:table-cell table:style-name="ce5" office:value-type="string" calcext:value-type="string">
            <text:p>more info requires NDA</text:p>
          </table:table-cell>
          <table:table-cell table:style-name="ce11"/>
          <table:table-cell table:style-name="ce11" office:value-type="string" calcext:value-type="string">
            <text:p>"Facebook", "Twitter", "Instagram", "Pinterest", "Snapchat"</text:p>
          </table:table-cell>
          <table:table-cell table:style-name="ce11" table:number-columns-repeated="6"/>
          <table:table-cell table:style-name="ce117" office:value-type="string" calcext:value-type="string">
            <text:p>n.a.</text:p>
          </table:table-cell>
          <table:table-cell table:style-name="ce129"/>
          <table:table-cell table:style-name="ce117" office:value-type="string" calcext:value-type="string">
            <text:p>https://www.vodafone.co.uk/</text:p>
          </table:table-cell>
          <table:table-cell table:style-name="ce107" office:value-type="string" calcext:value-type="string">
            <text:p>https://www.vodafone.co.uk/mobile/pay-monthly/vodafone-passes</text:p>
          </table:table-cell>
          <table:table-cell table:style-name="ce107" office:value-type="string" calcext:value-type="string">
            <text:p>https://www.vodafone.co.uk/portal/index.htm</text:p>
          </table:table-cell>
          <table:table-cell table:style-name="ce107" table:number-columns-repeated="2"/>
          <table:table-cell table:style-name="ce129" office:value-type="string" calcext:value-type="string">
            <text:p>nda</text:p>
          </table:table-cell>
          <table:table-cell table:number-columns-repeated="986"/>
        </table:table-row>
        <table:table-row table:style-name="ro1">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odafone</text:p>
          </table:table-cell>
          <table:table-cell table:style-name="ce11" office:value-type="string" calcext:value-type="string">
            <text:p>Chat Pass</text:p>
          </table:table-cell>
          <table:table-cell table:style-name="ce50" office:value-type="date" office:date-value="2018-08-31" calcext:value-type="date">
            <text:p>3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3" calcext:value-type="float">
            <text:p>3</text:p>
          </table:table-cell>
          <table:table-cell table:style-name="ce11" office:value-type="float" office:value="1" calcext:value-type="float">
            <text:p>1</text:p>
          </table:table-cell>
          <table:table-cell table:style-name="ce5" office:value-type="float" office:value="4" calcext:value-type="float">
            <text:p>4</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11" office:value-type="string" calcext:value-type="string">
            <text:p>VodafonePassEnquiries@vodafone.com</text:p>
          </table:table-cell>
          <table:table-cell table:style-name="ce11" office:value-type="float" office:value="15" calcext:value-type="float">
            <text:p>15</text:p>
          </table:table-cell>
          <table:table-cell table:style-name="ce5" office:value-type="string" calcext:value-type="string">
            <text:p>3.12.2018-14:13, 18.12.2018-16:49</text:p>
          </table:table-cell>
          <table:table-cell table:style-name="ce5" office:value-type="string" calcext:value-type="string">
            <text:p>more info requires NDA</text:p>
          </table:table-cell>
          <table:table-cell table:style-name="ce11" office:value-type="string" calcext:value-type="string">
            <text:p>"WhatsApp", "Facebook Messenger", "Viber", "Call+"</text:p>
          </table:table-cell>
          <table:table-cell table:style-name="ce11" table:number-columns-repeated="7"/>
          <table:table-cell table:style-name="ce117" office:value-type="string" calcext:value-type="string">
            <text:p>n.a.</text:p>
          </table:table-cell>
          <table:table-cell table:style-name="ce129"/>
          <table:table-cell table:style-name="ce117" office:value-type="string" calcext:value-type="string">
            <text:p>https://www.vodafone.co.uk/</text:p>
          </table:table-cell>
          <table:table-cell table:style-name="ce107" office:value-type="string" calcext:value-type="string">
            <text:p>https://www.vodafone.co.uk/mobile/pay-monthly/vodafone-passes</text:p>
          </table:table-cell>
          <table:table-cell table:style-name="ce107" office:value-type="string" calcext:value-type="string">
            <text:p>https://www.vodafone.co.uk/portal/index.htm</text:p>
          </table:table-cell>
          <table:table-cell table:style-name="ce107" table:number-columns-repeated="2"/>
          <table:table-cell table:style-name="ce129" office:value-type="string" calcext:value-type="string">
            <text:p>nda</text:p>
          </table:table-cell>
          <table:table-cell table:number-columns-repeated="986"/>
        </table:table-row>
        <table:table-row table:style-name="ro1">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odafone</text:p>
          </table:table-cell>
          <table:table-cell table:style-name="ce11" office:value-type="string" calcext:value-type="string">
            <text:p>Combo Pass</text:p>
          </table:table-cell>
          <table:table-cell table:style-name="ce50" office:value-type="date" office:date-value="2018-08-31" calcext:value-type="date">
            <text:p>3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Open</text:p>
          </table:table-cell>
          <table:table-cell table:style-name="ce11"/>
          <table:table-cell table:style-name="ce11" office:value-type="float" office:value="15" calcext:value-type="float">
            <text:p>15</text:p>
          </table:table-cell>
          <table:table-cell table:style-name="ce11" office:value-type="float" office:value="1" calcext:value-type="float">
            <text:p>1</text:p>
          </table:table-cell>
          <table:table-cell table:style-name="ce5" office:value-type="float" office:value="25" calcext:value-type="float">
            <text:p>25</text:p>
          </table:table-cell>
          <table:table-cell table:style-name="ce5" office:value-type="float" office:value="1" calcext:value-type="float">
            <text:p>1</text:p>
          </table:table-cell>
          <table:table-cell table:style-name="ce5" office:value-type="float" office:value="5" calcext:value-type="float">
            <text:p>5</text:p>
          </table:table-cell>
          <table:table-cell table:style-name="ce5" office:value-type="float" office:value="4" calcext:value-type="float">
            <text:p>4</text:p>
          </table:table-cell>
          <table:table-cell table:style-name="ce5" office:value-type="float" office:value="14" calcext:value-type="float">
            <text:p>14</text:p>
          </table:table-cell>
          <table:table-cell table:style-name="ce11" office:value-type="string" calcext:value-type="string">
            <text:p>VodafonePassEnquiries@vodafone.com</text:p>
          </table:table-cell>
          <table:table-cell table:style-name="ce11" office:value-type="float" office:value="15" calcext:value-type="float">
            <text:p>15</text:p>
          </table:table-cell>
          <table:table-cell table:style-name="ce5" office:value-type="string" calcext:value-type="string">
            <text:p>3.12.2018-14:13, 18.12.2018-16:49</text:p>
          </table:table-cell>
          <table:table-cell table:style-name="ce5" office:value-type="string" calcext:value-type="string">
            <text:p>more info requires NDA</text:p>
          </table:table-cell>
          <table:table-cell table:style-name="ce11" office:value-type="string" calcext:value-type="string">
            <text:p>"WhatsApp", "Facebook Messenger", "Viber", "Call+"</text:p>
          </table:table-cell>
          <table:table-cell table:style-name="ce11" office:value-type="string" calcext:value-type="string">
            <text:p>"Facebook", "Twitter", "Instagram", "Pinterest", "Snapchat"</text:p>
          </table:table-cell>
          <table:table-cell table:style-name="ce11" office:value-type="string" calcext:value-type="string">
            <text:p>"Spotify", "Apple Music", "Tidal", "Deezer", "Amazon Music Unlimited", "Amazon Prime Music", "SoundCloud", "Primodial Radio", "Napster"</text:p>
          </table:table-cell>
          <table:table-cell table:style-name="ce11" office:value-type="string" calcext:value-type="string">
            <text:p>"Netflix", "YouTube", "Amazon Prime Video", "DisneyLife", "My5", "TVPlayer", "UKTV Play"</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https://www.vodafone.co.uk/</text:p>
          </table:table-cell>
          <table:table-cell table:style-name="ce107" office:value-type="string" calcext:value-type="string">
            <text:p>https://www.vodafone.co.uk/mobile/pay-monthly/vodafone-passes</text:p>
          </table:table-cell>
          <table:table-cell table:style-name="ce107" office:value-type="string" calcext:value-type="string">
            <text:p>https://www.vodafone.co.uk/portal/index.htm</text:p>
          </table:table-cell>
          <table:table-cell table:style-name="ce107" table:number-columns-repeated="2"/>
          <table:table-cell table:style-name="ce129" office:value-type="string" calcext:value-type="string">
            <text:p>nda</text:p>
          </table:table-cell>
          <table:table-cell table:number-columns-repeated="986"/>
        </table:table-row>
        <table:table-row table:style-name="ro4">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oxi</text:p>
          </table:table-cell>
          <table:table-cell table:style-name="ce11" office:value-type="string" calcext:value-type="string">
            <text:p>Endless Video Pass</text:p>
          </table:table-cell>
          <table:table-cell table:style-name="ce50" office:value-type="date" office:date-value="2018-08-31" calcext:value-type="date">
            <text:p>3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7" calcext:value-type="float">
            <text:p>7</text:p>
          </table:table-cell>
          <table:table-cell table:style-name="ce11" office:value-type="float" office:value="1" calcext:value-type="float">
            <text:p>1</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11" table:number-columns-repeated="7"/>
          <table:table-cell table:style-name="ce11" office:value-type="string" calcext:value-type="string">
            <text:p>"Netflix", "YouTube", "Amazon Prime Video", "DisneyLife", "My5", "TVPlayer", "vevo", "UKTV Play"</text:p>
          </table:table-cell>
          <table:table-cell table:style-name="ce11" table:number-columns-repeated="4"/>
          <table:table-cell table:style-name="ce117" office:value-type="string" calcext:value-type="string">
            <text:p>n.a.</text:p>
          </table:table-cell>
          <table:table-cell table:style-name="ce129"/>
          <table:table-cell table:style-name="ce117" office:value-type="string" calcext:value-type="string">
            <text:p><text:a xlink:href="https://www.voxi.co.uk/passes" xlink:type="simple">https://www.voxi.co.uk/passes</text:a></text:p>
            <text:p>              </text:p>
            <text:p>            </text:p>
          </table:table-cell>
          <table:table-cell table:style-name="ce142" office:value-type="string" calcext:value-type="string">
            <text:p>https://www.voxi.co.uk/passes</text:p>
          </table:table-cell>
          <table:table-cell table:style-name="ce107"/>
          <table:table-cell table:style-name="ce107" office:value-type="string" calcext:value-type="string">
            <text:p>https://help.voxi.co.uk/</text:p>
          </table:table-cell>
          <table:table-cell table:style-name="ce107"/>
          <table:table-cell table:style-name="ce129" office:value-type="string" calcext:value-type="string">
            <text:p>only for people under 30, people over 30 are refered to vodafone</text:p>
          </table:table-cell>
          <table:table-cell table:number-columns-repeated="986"/>
        </table:table-row>
        <table:table-row table:style-name="ro4">
          <table:table-cell table:style-name="ce5" office:value-type="string" calcext:value-type="string">
            <text:p>United Kingdom</text:p>
          </table:table-cell>
          <table:table-cell table:style-name="ce5" office:value-type="string" calcext:value-type="string">
            <text:p>UK</text:p>
          </table:table-cell>
          <table:table-cell table:style-name="ce5" office:value-type="string" calcext:value-type="string">
            <text:p>GBP</text:p>
          </table:table-cell>
          <table:table-cell table:style-name="ce5" office:value-type="string" calcext:value-type="string">
            <text:p>EU28</text:p>
          </table:table-cell>
          <table:table-cell table:style-name="ce5" office:value-type="float" office:value="0.2" calcext:value-type="float">
            <text:p>0.2</text:p>
          </table:table-cell>
          <table:table-cell table:style-name="ce5" office:value-type="string" calcext:value-type="string">
            <text:p>voxi</text:p>
          </table:table-cell>
          <table:table-cell table:style-name="ce5" office:value-type="string" calcext:value-type="string">
            <text:p>Endless Music Pass</text:p>
          </table:table-cell>
          <table:table-cell table:style-name="ce12" office:value-type="date" office:date-value="2018-08-31" calcext:value-type="date">
            <text:p>31.08.2018</text:p>
          </table:table-cell>
          <table:table-cell table:style-name="ce5" table:content-validation-name="val2" office:value-type="string" calcext:value-type="string">
            <text:p>Zero-Rating</text:p>
          </table:table-cell>
          <table:table-cell table:style-name="ce5" table:content-validation-name="val3" office:value-type="string" calcext:value-type="string">
            <text:p>Closed</text:p>
          </table:table-cell>
          <table:table-cell table:style-name="ce5"/>
          <table:table-cell table:style-name="ce5" office:value-type="float" office:value="5" calcext:value-type="float">
            <text:p>5</text:p>
          </table:table-cell>
          <table:table-cell table:style-name="ce5" office:value-type="float" office:value="1" calcext:value-type="float">
            <text:p>1</text:p>
          </table:table-cell>
          <table:table-cell table:style-name="ce5" office:value-type="float" office:value="7" calcext:value-type="float">
            <text:p>7</text:p>
          </table:table-cell>
          <table:table-cell table:number-columns-repeated="2" table:style-name="ce5" office:value-type="float" office:value="0" calcext:value-type="float">
            <text:p>0</text:p>
          </table:table-cell>
          <table:table-cell table:number-columns-repeated="2" table:style-name="ce5" office:value-type="float" office:value="3" calcext:value-type="float">
            <text:p>3</text:p>
          </table:table-cell>
          <table:table-cell table:style-name="ce5" table:number-columns-repeated="6"/>
          <table:table-cell table:style-name="ce5" office:value-type="string" calcext:value-type="string">
            <text:p>"Spotify", "Apple Music", "Tidal", "Deezer", "SoundCloud", "Amazon Music", "napster"</text:p>
          </table:table-cell>
          <table:table-cell table:style-name="ce5" table:number-columns-repeated="5"/>
          <table:table-cell table:style-name="ce116" office:value-type="string" calcext:value-type="string">
            <text:p>n.a.</text:p>
          </table:table-cell>
          <table:table-cell table:style-name="ce126"/>
          <table:table-cell table:style-name="ce116" office:value-type="string" calcext:value-type="string">
            <text:p><text:a xlink:href="https://www.voxi.co.uk/passes" xlink:type="simple">https://www.voxi.co.uk/passes</text:a></text:p>
            <text:p>              </text:p>
            <text:p>            </text:p>
          </table:table-cell>
          <table:table-cell table:style-name="ce107" office:value-type="string" calcext:value-type="string">
            <text:p>https://www.voxi.co.uk/passes</text:p>
          </table:table-cell>
          <table:table-cell table:style-name="ce142"/>
          <table:table-cell table:style-name="ce142" office:value-type="string" calcext:value-type="string">
            <text:p>https://help.voxi.co.uk/</text:p>
          </table:table-cell>
          <table:table-cell table:style-name="ce142"/>
          <table:table-cell table:style-name="ce126"/>
          <table:table-cell table:number-columns-repeated="986"/>
        </table:table-row>
        <table:table-row table:style-name="ro4">
          <table:table-cell table:style-name="ce5" office:value-type="string" calcext:value-type="string">
            <text:p>United Kingdom</text:p>
          </table:table-cell>
          <table:table-cell table:style-name="ce11" office:value-type="string" calcext:value-type="string">
            <text:p>UK</text:p>
          </table:table-cell>
          <table:table-cell table:style-name="ce11" office:value-type="string" calcext:value-type="string">
            <text:p>GBP</text:p>
          </table:table-cell>
          <table:table-cell table:style-name="ce11" office:value-type="string" calcext:value-type="string">
            <text:p>EU28</text:p>
          </table:table-cell>
          <table:table-cell table:style-name="ce11" office:value-type="float" office:value="0.2" calcext:value-type="float">
            <text:p>0.2</text:p>
          </table:table-cell>
          <table:table-cell table:style-name="ce11" office:value-type="string" calcext:value-type="string">
            <text:p>voxi</text:p>
          </table:table-cell>
          <table:table-cell table:style-name="ce11" office:value-type="string" calcext:value-type="string">
            <text:p>Endless Sharing</text:p>
          </table:table-cell>
          <table:table-cell table:style-name="ce50" office:value-type="date" office:date-value="2018-08-31" calcext:value-type="date">
            <text:p>31.08.2018</text:p>
          </table:table-cell>
          <table:table-cell table:style-name="ce11" table:content-validation-name="val2" office:value-type="string" calcext:value-type="string">
            <text:p>Zero-Rating</text:p>
          </table:table-cell>
          <table:table-cell table:style-name="ce11" table:content-validation-name="val3" office:value-type="string" calcext:value-type="string">
            <text:p>Closed</text:p>
          </table:table-cell>
          <table:table-cell table:style-name="ce11"/>
          <table:table-cell table:style-name="ce11" office:value-type="float" office:value="0" calcext:value-type="float">
            <text:p>0</text:p>
          </table:table-cell>
          <table:table-cell table:style-name="ce11" office:value-type="float" office:value="1" calcext:value-type="float">
            <text:p>1</text:p>
          </table:table-cell>
          <table:table-cell table:style-name="ce5" office:value-type="float" office:value="8" calcext:value-type="float">
            <text:p>8</text:p>
          </table:table-cell>
          <table:table-cell table:number-columns-repeated="3" table:style-name="ce5" office:value-type="float" office:value="0" calcext:value-type="float">
            <text:p>0</text:p>
          </table:table-cell>
          <table:table-cell table:style-name="ce5" office:value-type="float" office:value="7" calcext:value-type="float">
            <text:p>7</text:p>
          </table:table-cell>
          <table:table-cell table:style-name="ce11" table:number-columns-repeated="4"/>
          <table:table-cell table:style-name="ce11" office:value-type="string" calcext:value-type="string">
            <text:p>"WhatsApp", "Facebook Messenger", "Snapchat", "Viber"</text:p>
          </table:table-cell>
          <table:table-cell table:style-name="ce11" office:value-type="string" calcext:value-type="string">
            <text:p>"Facebook", "Twitter", "Instagram", "Pinterest"</text:p>
          </table:table-cell>
          <table:table-cell table:style-name="ce11" table:number-columns-repeated="6"/>
          <table:table-cell table:style-name="ce117" office:value-type="string" calcext:value-type="string">
            <text:p>n.a.</text:p>
          </table:table-cell>
          <table:table-cell table:style-name="ce129"/>
          <table:table-cell table:style-name="ce117" office:value-type="string" calcext:value-type="string">
            <text:p><text:a xlink:href="https://www.voxi.co.uk/passes" xlink:type="simple">https://www.voxi.co.uk/passes</text:a></text:p>
            <text:p>              </text:p>
            <text:p>            </text:p>
          </table:table-cell>
          <table:table-cell table:style-name="ce107" office:value-type="string" calcext:value-type="string">
            <text:p><text:a xlink:href="https://www.voxi.co.uk/passes" xlink:type="simple">https://www.voxi.co.uk/passes</text:a></text:p>
            <text:p>              </text:p>
            <text:p>            </text:p>
          </table:table-cell>
          <table:table-cell table:style-name="ce107"/>
          <table:table-cell table:style-name="ce107" office:value-type="string" calcext:value-type="string">
            <text:p>https://help.voxi.co.uk/</text:p>
          </table:table-cell>
          <table:table-cell table:style-name="ce107"/>
          <table:table-cell table:style-name="ce129"/>
          <table:table-cell table:number-columns-repeated="986"/>
        </table:table-row>
        <table:table-row table:style-name="ro1" table:number-rows-repeated="4">
          <table:table-cell table:number-columns-repeated="8"/>
          <table:table-cell table:content-validation-name="val1" table:number-columns-repeated="2"/>
          <table:table-cell table:number-columns-repeated="1014"/>
        </table:table-row>
        <table:table-row table:style-name="ro11">
          <table:table-cell table:number-columns-repeated="8"/>
          <table:table-cell table:content-validation-name="val1" table:number-columns-repeated="2"/>
          <table:table-cell table:number-columns-repeated="1014"/>
        </table:table-row>
        <table:table-row table:style-name="ro1" table:number-rows-repeated="1048215">
          <table:table-cell table:number-columns-repeated="8"/>
          <table:table-cell table:content-validation-name="val1" table:number-columns-repeated="2"/>
          <table:table-cell table:number-columns-repeated="1014"/>
        </table:table-row>
        <table:table-row table:style-name="ro1">
          <table:table-cell table:number-columns-repeated="8"/>
          <table:table-cell table:content-validation-name="val1" table:number-columns-repeated="2"/>
          <table:table-cell table:number-columns-repeated="1014"/>
        </table:table-row>
      </table:table>
      <table:table table:name="product-provider-country reference" table:style-name="ta2">
        <office:forms form:automatic-focus="false" form:apply-design-mode="false"/>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26" table:number-columns-repeated="1017" table:default-cell-style-name="Default"/>
        <table:table-row table:style-name="ro1">
          <table:table-cell office:value-type="string" calcext:value-type="string">
            <text:p>Product</text:p>
          </table:table-cell>
          <table:table-cell office:value-type="string" calcext:value-type="string">
            <text:p>Provider</text:p>
          </table:table-cell>
          <table:table-cell office:value-type="string" calcext:value-type="string">
            <text:p>Country</text:p>
          </table:table-cell>
          <table:table-cell office:value-type="string" calcext:value-type="string">
            <text:p>Region</text:p>
          </table:table-cell>
          <table:table-cell office:value-type="string" calcext:value-type="string">
            <text:p>ISP affiliated</text:p>
          </table:table-cell>
          <table:table-cell table:number-columns-repeated="1016"/>
        </table:table-row>
        <table:table-row table:style-name="ro12">
          <table:table-cell table:style-name="ce114" office:value-type="float" office:value="101" calcext:value-type="float">
            <text:p>101</text:p>
          </table:table-cell>
          <table:table-cell table:style-name="ce119" office:value-type="string" calcext:value-type="string">
            <text:p>Monradio Srl  </text:p>
          </table:table-cell>
          <table:table-cell office:value-type="string" calcext:value-type="string">
            <text:p>IT</text:p>
          </table:table-cell>
          <table:table-cell table:formula="of:=IF(OR([.C2]=&quot;BE&quot;;[.C2]=&quot;EL&quot;;[.C2]=&quot;LT&quot;;[.C2]=&quot;PT&quot;;[.C2]=&quot;BG&quot;;[.C2]=&quot;ES&quot;;[.C2]=&quot;LU&quot;;[.C2]=&quot;RO&quot;;[.C2]=&quot;CZ&quot;;[.C2]=&quot;FR&quot;;[.C2]=&quot;HU&quot;;[.C2]=&quot;SI&quot;;[.C2]=&quot;DK&quot;;[.C2]=&quot;HR&quot;;[.C2]=&quot;MT&quot;;[.C2]=&quot;SK&quot;;[.C2]=&quot;DE&quot;;[.C2]=&quot;IT&quot;;[.C2]=&quot;NL&quot;;[.C2]=&quot;FI&quot;;[.C2]=&quot;EE&quot;;[.C2]=&quot;CY&quot;;[.C2]=&quot;AT&quot;;[.C2]=&quot;SE&quot;;[.C2]=&quot;IE&quot;;[.C2]=&quot;LV&quot;;[.C2]=&quot;PL&quot;;[.C2]=&quot;UK&quot;;[.C2]=&quot;NO&quot;;[.C2]=&quot;IS&quot;;[.C2]=&quot;LI&quot;);&quot;EEA&quot;;IF([.C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104.6 RTL Berlins Hitradio</text:p>
          </table:table-cell>
          <table:table-cell table:style-name="ce66" office:value-type="string" calcext:value-type="string">
            <text:p>RCB - RTL Radio Center Berlin GmbH</text:p>
          </table:table-cell>
          <table:table-cell office:value-type="string" calcext:value-type="string">
            <text:p>DE</text:p>
          </table:table-cell>
          <table:table-cell table:formula="of:=IF(OR([.C3]=&quot;BE&quot;;[.C3]=&quot;EL&quot;;[.C3]=&quot;LT&quot;;[.C3]=&quot;PT&quot;;[.C3]=&quot;BG&quot;;[.C3]=&quot;ES&quot;;[.C3]=&quot;LU&quot;;[.C3]=&quot;RO&quot;;[.C3]=&quot;CZ&quot;;[.C3]=&quot;FR&quot;;[.C3]=&quot;HU&quot;;[.C3]=&quot;SI&quot;;[.C3]=&quot;DK&quot;;[.C3]=&quot;HR&quot;;[.C3]=&quot;MT&quot;;[.C3]=&quot;SK&quot;;[.C3]=&quot;DE&quot;;[.C3]=&quot;IT&quot;;[.C3]=&quot;NL&quot;;[.C3]=&quot;FI&quot;;[.C3]=&quot;EE&quot;;[.C3]=&quot;CY&quot;;[.C3]=&quot;AT&quot;;[.C3]=&quot;SE&quot;;[.C3]=&quot;IE&quot;;[.C3]=&quot;LV&quot;;[.C3]=&quot;PL&quot;;[.C3]=&quot;UK&quot;);&quot;EEA&quot;;IF([.C3]=&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106.4 Top FM</text:p>
          </table:table-cell>
          <table:table-cell table:style-name="ce119" office:value-type="string" calcext:value-type="string">
            <text:p>106.4 TOP FM </text:p>
          </table:table-cell>
          <table:table-cell office:value-type="string" calcext:value-type="string">
            <text:p>DE</text:p>
          </table:table-cell>
          <table:table-cell table:formula="of:=IF(OR([.C4]=&quot;BE&quot;;[.C4]=&quot;EL&quot;;[.C4]=&quot;LT&quot;;[.C4]=&quot;PT&quot;;[.C4]=&quot;BG&quot;;[.C4]=&quot;ES&quot;;[.C4]=&quot;LU&quot;;[.C4]=&quot;RO&quot;;[.C4]=&quot;CZ&quot;;[.C4]=&quot;FR&quot;;[.C4]=&quot;HU&quot;;[.C4]=&quot;SI&quot;;[.C4]=&quot;DK&quot;;[.C4]=&quot;HR&quot;;[.C4]=&quot;MT&quot;;[.C4]=&quot;SK&quot;;[.C4]=&quot;DE&quot;;[.C4]=&quot;IT&quot;;[.C4]=&quot;NL&quot;;[.C4]=&quot;FI&quot;;[.C4]=&quot;EE&quot;;[.C4]=&quot;CY&quot;;[.C4]=&quot;AT&quot;;[.C4]=&quot;SE&quot;;[.C4]=&quot;IE&quot;;[.C4]=&quot;LV&quot;;[.C4]=&quot;PL&quot;;[.C4]=&quot;UK&quot;);&quot;EEA&quot;;IF([.C4]=&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106,9 Radio Gong</text:p>
          </table:table-cell>
          <table:table-cell table:style-name="ce119" office:value-type="string" calcext:value-type="string">
            <text:p>Radio Gong </text:p>
          </table:table-cell>
          <table:table-cell office:value-type="string" calcext:value-type="string">
            <text:p>DE</text:p>
          </table:table-cell>
          <table:table-cell table:formula="of:=IF(OR([.C5]=&quot;BE&quot;;[.C5]=&quot;EL&quot;;[.C5]=&quot;LT&quot;;[.C5]=&quot;PT&quot;;[.C5]=&quot;BG&quot;;[.C5]=&quot;ES&quot;;[.C5]=&quot;LU&quot;;[.C5]=&quot;RO&quot;;[.C5]=&quot;CZ&quot;;[.C5]=&quot;FR&quot;;[.C5]=&quot;HU&quot;;[.C5]=&quot;SI&quot;;[.C5]=&quot;DK&quot;;[.C5]=&quot;HR&quot;;[.C5]=&quot;MT&quot;;[.C5]=&quot;SK&quot;;[.C5]=&quot;DE&quot;;[.C5]=&quot;IT&quot;;[.C5]=&quot;NL&quot;;[.C5]=&quot;FI&quot;;[.C5]=&quot;EE&quot;;[.C5]=&quot;CY&quot;;[.C5]=&quot;AT&quot;;[.C5]=&quot;SE&quot;;[.C5]=&quot;IE&quot;;[.C5]=&quot;LV&quot;;[.C5]=&quot;PL&quot;;[.C5]=&quot;UK&quot;);&quot;EEA&quot;;IF([.C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15min</text:p>
          </table:table-cell>
          <table:table-cell table:style-name="ce66" office:value-type="string" calcext:value-type="string">
            <text:p>15min</text:p>
          </table:table-cell>
          <table:table-cell office:value-type="string" calcext:value-type="string">
            <text:p>LT</text:p>
          </table:table-cell>
          <table:table-cell table:formula="of:=IF(OR([.C6]=&quot;BE&quot;;[.C6]=&quot;EL&quot;;[.C6]=&quot;LT&quot;;[.C6]=&quot;PT&quot;;[.C6]=&quot;BG&quot;;[.C6]=&quot;ES&quot;;[.C6]=&quot;LU&quot;;[.C6]=&quot;RO&quot;;[.C6]=&quot;CZ&quot;;[.C6]=&quot;FR&quot;;[.C6]=&quot;HU&quot;;[.C6]=&quot;SI&quot;;[.C6]=&quot;DK&quot;;[.C6]=&quot;HR&quot;;[.C6]=&quot;MT&quot;;[.C6]=&quot;SK&quot;;[.C6]=&quot;DE&quot;;[.C6]=&quot;IT&quot;;[.C6]=&quot;NL&quot;;[.C6]=&quot;FI&quot;;[.C6]=&quot;EE&quot;;[.C6]=&quot;CY&quot;;[.C6]=&quot;AT&quot;;[.C6]=&quot;SE&quot;;[.C6]=&quot;IE&quot;;[.C6]=&quot;LV&quot;;[.C6]=&quot;PL&quot;;[.C6]=&quot;UK&quot;);&quot;EEA&quot;;IF([.C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1A-Webradio.de</text:p>
          </table:table-cell>
          <table:table-cell table:style-name="ce66" office:value-type="string" calcext:value-type="string">
            <text:p>VMG Verlags- und Medien GmbH &amp; Co.KG</text:p>
          </table:table-cell>
          <table:table-cell office:value-type="string" calcext:value-type="string">
            <text:p>DE</text:p>
          </table:table-cell>
          <table:table-cell table:formula="of:=IF(OR([.C7]=&quot;BE&quot;;[.C7]=&quot;EL&quot;;[.C7]=&quot;LT&quot;;[.C7]=&quot;PT&quot;;[.C7]=&quot;BG&quot;;[.C7]=&quot;ES&quot;;[.C7]=&quot;LU&quot;;[.C7]=&quot;RO&quot;;[.C7]=&quot;CZ&quot;;[.C7]=&quot;FR&quot;;[.C7]=&quot;HU&quot;;[.C7]=&quot;SI&quot;;[.C7]=&quot;DK&quot;;[.C7]=&quot;HR&quot;;[.C7]=&quot;MT&quot;;[.C7]=&quot;SK&quot;;[.C7]=&quot;DE&quot;;[.C7]=&quot;IT&quot;;[.C7]=&quot;NL&quot;;[.C7]=&quot;FI&quot;;[.C7]=&quot;EE&quot;;[.C7]=&quot;CY&quot;;[.C7]=&quot;AT&quot;;[.C7]=&quot;SE&quot;;[.C7]=&quot;IE&quot;;[.C7]=&quot;LV&quot;;[.C7]=&quot;PL&quot;;[.C7]=&quot;UK&quot;);&quot;EEA&quot;;IF([.C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1/DEUTSCH</text:p>
          </table:table-cell>
          <table:table-cell table:style-name="ce66" office:value-type="string" calcext:value-type="string">
            <text:p>REGIOCAST GmbH &amp; Co. KG</text:p>
          </table:table-cell>
          <table:table-cell office:value-type="string" calcext:value-type="string">
            <text:p>DE</text:p>
          </table:table-cell>
          <table:table-cell table:formula="of:=IF(OR([.C8]=&quot;BE&quot;;[.C8]=&quot;EL&quot;;[.C8]=&quot;LT&quot;;[.C8]=&quot;PT&quot;;[.C8]=&quot;BG&quot;;[.C8]=&quot;ES&quot;;[.C8]=&quot;LU&quot;;[.C8]=&quot;RO&quot;;[.C8]=&quot;CZ&quot;;[.C8]=&quot;FR&quot;;[.C8]=&quot;HU&quot;;[.C8]=&quot;SI&quot;;[.C8]=&quot;DK&quot;;[.C8]=&quot;HR&quot;;[.C8]=&quot;MT&quot;;[.C8]=&quot;SK&quot;;[.C8]=&quot;DE&quot;;[.C8]=&quot;IT&quot;;[.C8]=&quot;NL&quot;;[.C8]=&quot;FI&quot;;[.C8]=&quot;EE&quot;;[.C8]=&quot;CY&quot;;[.C8]=&quot;AT&quot;;[.C8]=&quot;SE&quot;;[.C8]=&quot;IE&quot;;[.C8]=&quot;LV&quot;;[.C8]=&quot;PL&quot;;[.C8]=&quot;UK&quot;);&quot;EEA&quot;;IF([.C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1LIVE</text:p>
          </table:table-cell>
          <table:table-cell table:style-name="ce66" office:value-type="string" calcext:value-type="string">
            <text:p>WDR</text:p>
          </table:table-cell>
          <table:table-cell office:value-type="string" calcext:value-type="string">
            <text:p>DE</text:p>
          </table:table-cell>
          <table:table-cell table:formula="of:=IF(OR([.C9]=&quot;BE&quot;;[.C9]=&quot;EL&quot;;[.C9]=&quot;LT&quot;;[.C9]=&quot;PT&quot;;[.C9]=&quot;BG&quot;;[.C9]=&quot;ES&quot;;[.C9]=&quot;LU&quot;;[.C9]=&quot;RO&quot;;[.C9]=&quot;CZ&quot;;[.C9]=&quot;FR&quot;;[.C9]=&quot;HU&quot;;[.C9]=&quot;SI&quot;;[.C9]=&quot;DK&quot;;[.C9]=&quot;HR&quot;;[.C9]=&quot;MT&quot;;[.C9]=&quot;SK&quot;;[.C9]=&quot;DE&quot;;[.C9]=&quot;IT&quot;;[.C9]=&quot;NL&quot;;[.C9]=&quot;FI&quot;;[.C9]=&quot;EE&quot;;[.C9]=&quot;CY&quot;;[.C9]=&quot;AT&quot;;[.C9]=&quot;SE&quot;;[.C9]=&quot;IE&quot;;[.C9]=&quot;LV&quot;;[.C9]=&quot;PL&quot;;[.C9]=&quot;UK&quot;);&quot;EEA&quot;;IF([.C9]=&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2018 WM Spielplan</text:p>
          </table:table-cell>
          <table:table-cell table:style-name="ce66" office:value-type="string" calcext:value-type="string">
            <text:p>FIFA</text:p>
          </table:table-cell>
          <table:table-cell table:style-name="ce66" office:value-type="string" calcext:value-type="string">
            <text:p>DE</text:p>
          </table:table-cell>
          <table:table-cell table:style-name="ce66" table:formula="of:=IF(OR([.C10]=&quot;BE&quot;;[.C10]=&quot;EL&quot;;[.C10]=&quot;LT&quot;;[.C10]=&quot;PT&quot;;[.C10]=&quot;BG&quot;;[.C10]=&quot;ES&quot;;[.C10]=&quot;LU&quot;;[.C10]=&quot;RO&quot;;[.C10]=&quot;CZ&quot;;[.C10]=&quot;FR&quot;;[.C10]=&quot;HU&quot;;[.C10]=&quot;SI&quot;;[.C10]=&quot;DK&quot;;[.C10]=&quot;HR&quot;;[.C10]=&quot;MT&quot;;[.C10]=&quot;SK&quot;;[.C10]=&quot;DE&quot;;[.C10]=&quot;IT&quot;;[.C10]=&quot;NL&quot;;[.C10]=&quot;FI&quot;;[.C10]=&quot;EE&quot;;[.C10]=&quot;CY&quot;;[.C10]=&quot;AT&quot;;[.C10]=&quot;SE&quot;;[.C10]=&quot;IE&quot;;[.C10]=&quot;LV&quot;;[.C10]=&quot;PL&quot;;[.C10]=&quot;UK&quot;);&quot;EEA&quot;;IF([.C10]=&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3Film</text:p>
          </table:table-cell>
          <table:table-cell table:style-name="ce66" office:value-type="string" calcext:value-type="string">
            <text:p>3 Hutchison </text:p>
          </table:table-cell>
          <table:table-cell office:value-type="string" calcext:value-type="string">
            <text:p>AT</text:p>
          </table:table-cell>
          <table:table-cell table:formula="of:=IF(OR([.C11]=&quot;BE&quot;;[.C11]=&quot;EL&quot;;[.C11]=&quot;LT&quot;;[.C11]=&quot;PT&quot;;[.C11]=&quot;BG&quot;;[.C11]=&quot;ES&quot;;[.C11]=&quot;LU&quot;;[.C11]=&quot;RO&quot;;[.C11]=&quot;CZ&quot;;[.C11]=&quot;FR&quot;;[.C11]=&quot;HU&quot;;[.C11]=&quot;SI&quot;;[.C11]=&quot;DK&quot;;[.C11]=&quot;HR&quot;;[.C11]=&quot;MT&quot;;[.C11]=&quot;SK&quot;;[.C11]=&quot;DE&quot;;[.C11]=&quot;IT&quot;;[.C11]=&quot;NL&quot;;[.C11]=&quot;FI&quot;;[.C11]=&quot;EE&quot;;[.C11]=&quot;CY&quot;;[.C11]=&quot;AT&quot;;[.C11]=&quot;SE&quot;;[.C11]=&quot;IE&quot;;[.C11]=&quot;LV&quot;;[.C11]=&quot;PL&quot;;[.C11]=&quot;UK&quot;);&quot;EEA&quot;;IF([.C11]=&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
          <table:table-cell office:value-type="string" calcext:value-type="string">
            <text:p>3TV</text:p>
          </table:table-cell>
          <table:table-cell table:style-name="ce66" office:value-type="string" calcext:value-type="string">
            <text:p>3 Hutchison </text:p>
          </table:table-cell>
          <table:table-cell office:value-type="string" calcext:value-type="string">
            <text:p>AT</text:p>
          </table:table-cell>
          <table:table-cell table:formula="of:=IF(OR([.C12]=&quot;BE&quot;;[.C12]=&quot;EL&quot;;[.C12]=&quot;LT&quot;;[.C12]=&quot;PT&quot;;[.C12]=&quot;BG&quot;;[.C12]=&quot;ES&quot;;[.C12]=&quot;LU&quot;;[.C12]=&quot;RO&quot;;[.C12]=&quot;CZ&quot;;[.C12]=&quot;FR&quot;;[.C12]=&quot;HU&quot;;[.C12]=&quot;SI&quot;;[.C12]=&quot;DK&quot;;[.C12]=&quot;HR&quot;;[.C12]=&quot;MT&quot;;[.C12]=&quot;SK&quot;;[.C12]=&quot;DE&quot;;[.C12]=&quot;IT&quot;;[.C12]=&quot;NL&quot;;[.C12]=&quot;FI&quot;;[.C12]=&quot;EE&quot;;[.C12]=&quot;CY&quot;;[.C12]=&quot;AT&quot;;[.C12]=&quot;SE&quot;;[.C12]=&quot;IE&quot;;[.C12]=&quot;LV&quot;;[.C12]=&quot;PL&quot;;[.C12]=&quot;UK&quot;);&quot;EEA&quot;;IF([.C12]=&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3">
          <table:table-cell office:value-type="string" calcext:value-type="string">
            <text:p>4GTV +HBO GO</text:p>
          </table:table-cell>
          <table:table-cell table:style-name="ce66" office:value-type="string" calcext:value-type="string">
            <text:p/>
            <text:p>5th Dimension Technologies &amp; HBO</text:p>
          </table:table-cell>
          <table:table-cell office:value-type="string" calcext:value-type="string">
            <text:p>US</text:p>
          </table:table-cell>
          <table:table-cell table:formula="of:=IF(OR([.C13]=&quot;BE&quot;;[.C13]=&quot;EL&quot;;[.C13]=&quot;LT&quot;;[.C13]=&quot;PT&quot;;[.C13]=&quot;BG&quot;;[.C13]=&quot;ES&quot;;[.C13]=&quot;LU&quot;;[.C13]=&quot;RO&quot;;[.C13]=&quot;CZ&quot;;[.C13]=&quot;FR&quot;;[.C13]=&quot;HU&quot;;[.C13]=&quot;SI&quot;;[.C13]=&quot;DK&quot;;[.C13]=&quot;HR&quot;;[.C13]=&quot;MT&quot;;[.C13]=&quot;SK&quot;;[.C13]=&quot;DE&quot;;[.C13]=&quot;IT&quot;;[.C13]=&quot;NL&quot;;[.C13]=&quot;FI&quot;;[.C13]=&quot;EE&quot;;[.C13]=&quot;CY&quot;;[.C13]=&quot;AT&quot;;[.C13]=&quot;SE&quot;;[.C13]=&quot;IE&quot;;[.C13]=&quot;LV&quot;;[.C13]=&quot;PL&quot;;[.C13]=&quot;UK&quot;);&quot;EEA&quot;;IF([.C13]=&quot;US&quot;;&quot;USA&quot;;&quot;other&quot;))" office:value-type="string" office:string-value="USA" calcext:value-type="string">
            <text:p>USA</text:p>
          </table:table-cell>
          <table:table-cell table:number-columns-repeated="1017"/>
        </table:table-row>
        <table:table-row table:style-name="ro12">
          <table:table-cell office:value-type="string" calcext:value-type="string">
            <text:p>54house.fm</text:p>
          </table:table-cell>
          <table:table-cell table:style-name="ce119" office:value-type="string" calcext:value-type="string">
            <text:p>PCP-Conzept GbR</text:p>
          </table:table-cell>
          <table:table-cell office:value-type="string" calcext:value-type="string">
            <text:p>DE</text:p>
          </table:table-cell>
          <table:table-cell table:formula="of:=IF(OR([.C14]=&quot;BE&quot;;[.C14]=&quot;EL&quot;;[.C14]=&quot;LT&quot;;[.C14]=&quot;PT&quot;;[.C14]=&quot;BG&quot;;[.C14]=&quot;ES&quot;;[.C14]=&quot;LU&quot;;[.C14]=&quot;RO&quot;;[.C14]=&quot;CZ&quot;;[.C14]=&quot;FR&quot;;[.C14]=&quot;HU&quot;;[.C14]=&quot;SI&quot;;[.C14]=&quot;DK&quot;;[.C14]=&quot;HR&quot;;[.C14]=&quot;MT&quot;;[.C14]=&quot;SK&quot;;[.C14]=&quot;DE&quot;;[.C14]=&quot;IT&quot;;[.C14]=&quot;NL&quot;;[.C14]=&quot;FI&quot;;[.C14]=&quot;EE&quot;;[.C14]=&quot;CY&quot;;[.C14]=&quot;AT&quot;;[.C14]=&quot;SE&quot;;[.C14]=&quot;IE&quot;;[.C14]=&quot;LV&quot;;[.C14]=&quot;PL&quot;;[.C14]=&quot;UK&quot;);&quot;EEA&quot;;IF([.C1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5‘ minutes</text:p>
          </table:table-cell>
          <table:table-cell office:value-type="string" calcext:value-type="string">
            <text:p>RTL LU</text:p>
          </table:table-cell>
          <table:table-cell office:value-type="string" calcext:value-type="string">
            <text:p>LU</text:p>
          </table:table-cell>
          <table:table-cell table:formula="of:=IF(OR([.C15]=&quot;BE&quot;;[.C15]=&quot;EL&quot;;[.C15]=&quot;LT&quot;;[.C15]=&quot;PT&quot;;[.C15]=&quot;BG&quot;;[.C15]=&quot;ES&quot;;[.C15]=&quot;LU&quot;;[.C15]=&quot;RO&quot;;[.C15]=&quot;CZ&quot;;[.C15]=&quot;FR&quot;;[.C15]=&quot;HU&quot;;[.C15]=&quot;SI&quot;;[.C15]=&quot;DK&quot;;[.C15]=&quot;HR&quot;;[.C15]=&quot;MT&quot;;[.C15]=&quot;SK&quot;;[.C15]=&quot;DE&quot;;[.C15]=&quot;IT&quot;;[.C15]=&quot;NL&quot;;[.C15]=&quot;FI&quot;;[.C15]=&quot;EE&quot;;[.C15]=&quot;CY&quot;;[.C15]=&quot;AT&quot;;[.C15]=&quot;SE&quot;;[.C15]=&quot;IE&quot;;[.C15]=&quot;LV&quot;;[.C15]=&quot;PL&quot;;[.C15]=&quot;UK&quot;);&quot;EEA&quot;;IF([.C15]=&quot;US&quot;;&quot;USA&quot;;&quot;other&quot;))" office:value-type="string" office:string-value="EEA" calcext:value-type="string">
            <text:p>EEA</text:p>
          </table:table-cell>
          <table:table-cell table:number-columns-repeated="1017"/>
        </table:table-row>
        <table:table-row table:style-name="ro14">
          <table:table-cell office:value-type="string" calcext:value-type="string">
            <text:p>7TV</text:p>
          </table:table-cell>
          <table:table-cell office:value-type="string" calcext:value-type="string">
            <text:p/>
            <text:p>7TV Joint Venture GmbH</text:p>
          </table:table-cell>
          <table:table-cell office:value-type="string" calcext:value-type="string">
            <text:p>DE</text:p>
          </table:table-cell>
          <table:table-cell table:formula="of:=IF(OR([.C16]=&quot;BE&quot;;[.C16]=&quot;EL&quot;;[.C16]=&quot;LT&quot;;[.C16]=&quot;PT&quot;;[.C16]=&quot;BG&quot;;[.C16]=&quot;ES&quot;;[.C16]=&quot;LU&quot;;[.C16]=&quot;RO&quot;;[.C16]=&quot;CZ&quot;;[.C16]=&quot;FR&quot;;[.C16]=&quot;HU&quot;;[.C16]=&quot;SI&quot;;[.C16]=&quot;DK&quot;;[.C16]=&quot;HR&quot;;[.C16]=&quot;MT&quot;;[.C16]=&quot;SK&quot;;[.C16]=&quot;DE&quot;;[.C16]=&quot;IT&quot;;[.C16]=&quot;NL&quot;;[.C16]=&quot;FI&quot;;[.C16]=&quot;EE&quot;;[.C16]=&quot;CY&quot;;[.C16]=&quot;AT&quot;;[.C16]=&quot;SE&quot;;[.C16]=&quot;IE&quot;;[.C16]=&quot;LV&quot;;[.C16]=&quot;PL&quot;;[.C16]=&quot;UK&quot;);&quot;EEA&quot;;IF([.C16]=&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80s80s</text:p>
          </table:table-cell>
          <table:table-cell table:style-name="ce119" office:value-type="string" calcext:value-type="string">
            <text:p>REGIOCAST GmbH &amp; Co. KG </text:p>
          </table:table-cell>
          <table:table-cell office:value-type="string" calcext:value-type="string">
            <text:p>DE</text:p>
          </table:table-cell>
          <table:table-cell table:formula="of:=IF(OR([.C17]=&quot;BE&quot;;[.C17]=&quot;EL&quot;;[.C17]=&quot;LT&quot;;[.C17]=&quot;PT&quot;;[.C17]=&quot;BG&quot;;[.C17]=&quot;ES&quot;;[.C17]=&quot;LU&quot;;[.C17]=&quot;RO&quot;;[.C17]=&quot;CZ&quot;;[.C17]=&quot;FR&quot;;[.C17]=&quot;HU&quot;;[.C17]=&quot;SI&quot;;[.C17]=&quot;DK&quot;;[.C17]=&quot;HR&quot;;[.C17]=&quot;MT&quot;;[.C17]=&quot;SK&quot;;[.C17]=&quot;DE&quot;;[.C17]=&quot;IT&quot;;[.C17]=&quot;NL&quot;;[.C17]=&quot;FI&quot;;[.C17]=&quot;EE&quot;;[.C17]=&quot;CY&quot;;[.C17]=&quot;AT&quot;;[.C17]=&quot;SE&quot;;[.C17]=&quot;IE&quot;;[.C17]=&quot;LV&quot;;[.C17]=&quot;PL&quot;;[.C17]=&quot;UK&quot;);&quot;EEA&quot;;IF([.C17]=&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88.6</text:p>
          </table:table-cell>
          <table:table-cell table:style-name="ce119" office:value-type="string" calcext:value-type="string">
            <text:p>Radio Eins Privatradio Gesellschaft m.b.H.</text:p>
          </table:table-cell>
          <table:table-cell office:value-type="string" calcext:value-type="string">
            <text:p>AT</text:p>
          </table:table-cell>
          <table:table-cell table:formula="of:=IF(OR([.C18]=&quot;BE&quot;;[.C18]=&quot;EL&quot;;[.C18]=&quot;LT&quot;;[.C18]=&quot;PT&quot;;[.C18]=&quot;BG&quot;;[.C18]=&quot;ES&quot;;[.C18]=&quot;LU&quot;;[.C18]=&quot;RO&quot;;[.C18]=&quot;CZ&quot;;[.C18]=&quot;FR&quot;;[.C18]=&quot;HU&quot;;[.C18]=&quot;SI&quot;;[.C18]=&quot;DK&quot;;[.C18]=&quot;HR&quot;;[.C18]=&quot;MT&quot;;[.C18]=&quot;SK&quot;;[.C18]=&quot;DE&quot;;[.C18]=&quot;IT&quot;;[.C18]=&quot;NL&quot;;[.C18]=&quot;FI&quot;;[.C18]=&quot;EE&quot;;[.C18]=&quot;CY&quot;;[.C18]=&quot;AT&quot;;[.C18]=&quot;SE&quot;;[.C18]=&quot;IE&quot;;[.C18]=&quot;LV&quot;;[.C18]=&quot;PL&quot;;[.C18]=&quot;UK&quot;);&quot;EEA&quot;;IF([.C18]=&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89.0 RTL</text:p>
          </table:table-cell>
          <table:table-cell table:style-name="ce66" office:value-type="string" calcext:value-type="string">
            <text:p>RTL</text:p>
          </table:table-cell>
          <table:table-cell table:style-name="ce66" office:value-type="string" calcext:value-type="string">
            <text:p>LU</text:p>
          </table:table-cell>
          <table:table-cell table:style-name="ce66" table:formula="of:=IF(OR([.C19]=&quot;BE&quot;;[.C19]=&quot;EL&quot;;[.C19]=&quot;LT&quot;;[.C19]=&quot;PT&quot;;[.C19]=&quot;BG&quot;;[.C19]=&quot;ES&quot;;[.C19]=&quot;LU&quot;;[.C19]=&quot;RO&quot;;[.C19]=&quot;CZ&quot;;[.C19]=&quot;FR&quot;;[.C19]=&quot;HU&quot;;[.C19]=&quot;SI&quot;;[.C19]=&quot;DK&quot;;[.C19]=&quot;HR&quot;;[.C19]=&quot;MT&quot;;[.C19]=&quot;SK&quot;;[.C19]=&quot;DE&quot;;[.C19]=&quot;IT&quot;;[.C19]=&quot;NL&quot;;[.C19]=&quot;FI&quot;;[.C19]=&quot;EE&quot;;[.C19]=&quot;CY&quot;;[.C19]=&quot;AT&quot;;[.C19]=&quot;SE&quot;;[.C19]=&quot;IE&quot;;[.C19]=&quot;LV&quot;;[.C19]=&quot;PL&quot;;[.C19]=&quot;UK&quot;);&quot;EEA&quot;;IF([.C19]=&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90s90s</text:p>
          </table:table-cell>
          <table:table-cell office:value-type="string" calcext:value-type="string">
            <text:p>REGIOCAST GmbH &amp; Co. KG</text:p>
          </table:table-cell>
          <table:table-cell office:value-type="string" calcext:value-type="string">
            <text:p>DE</text:p>
          </table:table-cell>
          <table:table-cell table:formula="of:=IF(OR([.C20]=&quot;BE&quot;;[.C20]=&quot;EL&quot;;[.C20]=&quot;LT&quot;;[.C20]=&quot;PT&quot;;[.C20]=&quot;BG&quot;;[.C20]=&quot;ES&quot;;[.C20]=&quot;LU&quot;;[.C20]=&quot;RO&quot;;[.C20]=&quot;CZ&quot;;[.C20]=&quot;FR&quot;;[.C20]=&quot;HU&quot;;[.C20]=&quot;SI&quot;;[.C20]=&quot;DK&quot;;[.C20]=&quot;HR&quot;;[.C20]=&quot;MT&quot;;[.C20]=&quot;SK&quot;;[.C20]=&quot;DE&quot;;[.C20]=&quot;IT&quot;;[.C20]=&quot;NL&quot;;[.C20]=&quot;FI&quot;;[.C20]=&quot;EE&quot;;[.C20]=&quot;CY&quot;;[.C20]=&quot;AT&quot;;[.C20]=&quot;SE&quot;;[.C20]=&quot;IE&quot;;[.C20]=&quot;LV&quot;;[.C20]=&quot;PL&quot;;[.C20]=&quot;UK&quot;);&quot;EEA&quot;;IF([.C2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1 Explore Music</text:p>
          </table:table-cell>
          <table:table-cell office:value-type="string" calcext:value-type="string">
            <text:p>Telekom Austria AG</text:p>
          </table:table-cell>
          <table:table-cell office:value-type="string" calcext:value-type="string">
            <text:p>AT</text:p>
          </table:table-cell>
          <table:table-cell table:formula="of:=IF(OR([.C21]=&quot;BE&quot;;[.C21]=&quot;EL&quot;;[.C21]=&quot;LT&quot;;[.C21]=&quot;PT&quot;;[.C21]=&quot;BG&quot;;[.C21]=&quot;ES&quot;;[.C21]=&quot;LU&quot;;[.C21]=&quot;RO&quot;;[.C21]=&quot;CZ&quot;;[.C21]=&quot;FR&quot;;[.C21]=&quot;HU&quot;;[.C21]=&quot;SI&quot;;[.C21]=&quot;DK&quot;;[.C21]=&quot;HR&quot;;[.C21]=&quot;MT&quot;;[.C21]=&quot;SK&quot;;[.C21]=&quot;DE&quot;;[.C21]=&quot;IT&quot;;[.C21]=&quot;NL&quot;;[.C21]=&quot;FI&quot;;[.C21]=&quot;EE&quot;;[.C21]=&quot;CY&quot;;[.C21]=&quot;AT&quot;;[.C21]=&quot;SE&quot;;[.C21]=&quot;IE&quot;;[.C21]=&quot;LV&quot;;[.C21]=&quot;PL&quot;;[.C21]=&quot;UK&quot;);&quot;EEA&quot;;IF([.C21]=&quot;US&quot;;&quot;USA&quot;;&quot;other&quot;))" office:value-type="string" office:string-value="EEA" calcext:value-type="string">
            <text:p>EEA</text:p>
          </table:table-cell>
          <table:table-cell office:value-type="string" calcext:value-type="string">
            <text:p>Telekom Austria AG</text:p>
          </table:table-cell>
          <table:table-cell table:number-columns-repeated="1016"/>
        </table:table-row>
        <table:table-row table:style-name="ro1">
          <table:table-cell office:value-type="string" calcext:value-type="string">
            <text:p>A1 Now</text:p>
          </table:table-cell>
          <table:table-cell office:value-type="string" calcext:value-type="string">
            <text:p>Telekom Austria AG</text:p>
          </table:table-cell>
          <table:table-cell office:value-type="string" calcext:value-type="string">
            <text:p>AT</text:p>
          </table:table-cell>
          <table:table-cell table:formula="of:=IF(OR([.C22]=&quot;BE&quot;;[.C22]=&quot;EL&quot;;[.C22]=&quot;LT&quot;;[.C22]=&quot;PT&quot;;[.C22]=&quot;BG&quot;;[.C22]=&quot;ES&quot;;[.C22]=&quot;LU&quot;;[.C22]=&quot;RO&quot;;[.C22]=&quot;CZ&quot;;[.C22]=&quot;FR&quot;;[.C22]=&quot;HU&quot;;[.C22]=&quot;SI&quot;;[.C22]=&quot;DK&quot;;[.C22]=&quot;HR&quot;;[.C22]=&quot;MT&quot;;[.C22]=&quot;SK&quot;;[.C22]=&quot;DE&quot;;[.C22]=&quot;IT&quot;;[.C22]=&quot;NL&quot;;[.C22]=&quot;FI&quot;;[.C22]=&quot;EE&quot;;[.C22]=&quot;CY&quot;;[.C22]=&quot;AT&quot;;[.C22]=&quot;SE&quot;;[.C22]=&quot;IE&quot;;[.C22]=&quot;LV&quot;;[.C22]=&quot;PL&quot;;[.C22]=&quot;UK&quot;);&quot;EEA&quot;;IF([.C22]=&quot;US&quot;;&quot;USA&quot;;&quot;other&quot;))" office:value-type="string" office:string-value="EEA" calcext:value-type="string">
            <text:p>EEA</text:p>
          </table:table-cell>
          <table:table-cell office:value-type="string" calcext:value-type="string">
            <text:p>a1</text:p>
          </table:table-cell>
          <table:table-cell table:number-columns-repeated="1016"/>
        </table:table-row>
        <table:table-row table:style-name="ro1">
          <table:table-cell office:value-type="string" calcext:value-type="string">
            <text:p>Abendschau (rbb)</text:p>
          </table:table-cell>
          <table:table-cell office:value-type="string" calcext:value-type="string">
            <text:p>Rundfunk Berlin-Brandenburg</text:p>
          </table:table-cell>
          <table:table-cell office:value-type="string" calcext:value-type="string">
            <text:p>DE</text:p>
          </table:table-cell>
          <table:table-cell table:formula="of:=IF(OR([.C23]=&quot;BE&quot;;[.C23]=&quot;EL&quot;;[.C23]=&quot;LT&quot;;[.C23]=&quot;PT&quot;;[.C23]=&quot;BG&quot;;[.C23]=&quot;ES&quot;;[.C23]=&quot;LU&quot;;[.C23]=&quot;RO&quot;;[.C23]=&quot;CZ&quot;;[.C23]=&quot;FR&quot;;[.C23]=&quot;HU&quot;;[.C23]=&quot;SI&quot;;[.C23]=&quot;DK&quot;;[.C23]=&quot;HR&quot;;[.C23]=&quot;MT&quot;;[.C23]=&quot;SK&quot;;[.C23]=&quot;DE&quot;;[.C23]=&quot;IT&quot;;[.C23]=&quot;NL&quot;;[.C23]=&quot;FI&quot;;[.C23]=&quot;EE&quot;;[.C23]=&quot;CY&quot;;[.C23]=&quot;AT&quot;;[.C23]=&quot;SE&quot;;[.C23]=&quot;IE&quot;;[.C23]=&quot;LV&quot;;[.C23]=&quot;PL&quot;;[.C23]=&quot;UK&quot;);&quot;EEA&quot;;IF([.C2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dopta un tío</text:p>
          </table:table-cell>
          <table:table-cell office:value-type="string" calcext:value-type="string">
            <text:p>GEB AdoptAGuy</text:p>
          </table:table-cell>
          <table:table-cell office:value-type="string" calcext:value-type="string">
            <text:p>ES</text:p>
          </table:table-cell>
          <table:table-cell table:formula="of:=IF(OR([.C24]=&quot;BE&quot;;[.C24]=&quot;EL&quot;;[.C24]=&quot;LT&quot;;[.C24]=&quot;PT&quot;;[.C24]=&quot;BG&quot;;[.C24]=&quot;ES&quot;;[.C24]=&quot;LU&quot;;[.C24]=&quot;RO&quot;;[.C24]=&quot;CZ&quot;;[.C24]=&quot;FR&quot;;[.C24]=&quot;HU&quot;;[.C24]=&quot;SI&quot;;[.C24]=&quot;DK&quot;;[.C24]=&quot;HR&quot;;[.C24]=&quot;MT&quot;;[.C24]=&quot;SK&quot;;[.C24]=&quot;DE&quot;;[.C24]=&quot;IT&quot;;[.C24]=&quot;NL&quot;;[.C24]=&quot;FI&quot;;[.C24]=&quot;EE&quot;;[.C24]=&quot;CY&quot;;[.C24]=&quot;AT&quot;;[.C24]=&quot;SE&quot;;[.C24]=&quot;IE&quot;;[.C24]=&quot;LV&quot;;[.C24]=&quot;PL&quot;;[.C24]=&quot;UK&quot;);&quot;EEA&quot;;IF([.C2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irtango.live</text:p>
          </table:table-cell>
          <table:table-cell office:value-type="string" calcext:value-type="string">
            <text:p>airtango AG</text:p>
          </table:table-cell>
          <table:table-cell office:value-type="string" calcext:value-type="string">
            <text:p>DE</text:p>
          </table:table-cell>
          <table:table-cell table:formula="of:=IF(OR([.C25]=&quot;BE&quot;;[.C25]=&quot;EL&quot;;[.C25]=&quot;LT&quot;;[.C25]=&quot;PT&quot;;[.C25]=&quot;BG&quot;;[.C25]=&quot;ES&quot;;[.C25]=&quot;LU&quot;;[.C25]=&quot;RO&quot;;[.C25]=&quot;CZ&quot;;[.C25]=&quot;FR&quot;;[.C25]=&quot;HU&quot;;[.C25]=&quot;SI&quot;;[.C25]=&quot;DK&quot;;[.C25]=&quot;HR&quot;;[.C25]=&quot;MT&quot;;[.C25]=&quot;SK&quot;;[.C25]=&quot;DE&quot;;[.C25]=&quot;IT&quot;;[.C25]=&quot;NL&quot;;[.C25]=&quot;FI&quot;;[.C25]=&quot;EE&quot;;[.C25]=&quot;CY&quot;;[.C25]=&quot;AT&quot;;[.C25]=&quot;SE&quot;;[.C25]=&quot;IE&quot;;[.C25]=&quot;LV&quot;;[.C25]=&quot;PL&quot;;[.C25]=&quot;UK&quot;);&quot;EEA&quot;;IF([.C2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LDI life Musik</text:p>
          </table:table-cell>
          <table:table-cell office:value-type="string" calcext:value-type="string">
            <text:p>Medion AG</text:p>
          </table:table-cell>
          <table:table-cell office:value-type="string" calcext:value-type="string">
            <text:p>DE</text:p>
          </table:table-cell>
          <table:table-cell table:formula="of:=IF(OR([.C26]=&quot;BE&quot;;[.C26]=&quot;EL&quot;;[.C26]=&quot;LT&quot;;[.C26]=&quot;PT&quot;;[.C26]=&quot;BG&quot;;[.C26]=&quot;ES&quot;;[.C26]=&quot;LU&quot;;[.C26]=&quot;RO&quot;;[.C26]=&quot;CZ&quot;;[.C26]=&quot;FR&quot;;[.C26]=&quot;HU&quot;;[.C26]=&quot;SI&quot;;[.C26]=&quot;DK&quot;;[.C26]=&quot;HR&quot;;[.C26]=&quot;MT&quot;;[.C26]=&quot;SK&quot;;[.C26]=&quot;DE&quot;;[.C26]=&quot;IT&quot;;[.C26]=&quot;NL&quot;;[.C26]=&quot;FI&quot;;[.C26]=&quot;EE&quot;;[.C26]=&quot;CY&quot;;[.C26]=&quot;AT&quot;;[.C26]=&quot;SE&quot;;[.C26]=&quot;IE&quot;;[.C26]=&quot;LV&quot;;[.C26]=&quot;PL&quot;;[.C26]=&quot;UK&quot;);&quot;EEA&quot;;IF([.C2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lternativeFM</text:p>
          </table:table-cell>
          <table:table-cell office:value-type="string" calcext:value-type="string">
            <text:p>Radio Karlsruhe GmbH &amp; Co. KG </text:p>
          </table:table-cell>
          <table:table-cell office:value-type="string" calcext:value-type="string">
            <text:p>DE</text:p>
          </table:table-cell>
          <table:table-cell table:formula="of:=IF(OR([.C27]=&quot;BE&quot;;[.C27]=&quot;EL&quot;;[.C27]=&quot;LT&quot;;[.C27]=&quot;PT&quot;;[.C27]=&quot;BG&quot;;[.C27]=&quot;ES&quot;;[.C27]=&quot;LU&quot;;[.C27]=&quot;RO&quot;;[.C27]=&quot;CZ&quot;;[.C27]=&quot;FR&quot;;[.C27]=&quot;HU&quot;;[.C27]=&quot;SI&quot;;[.C27]=&quot;DK&quot;;[.C27]=&quot;HR&quot;;[.C27]=&quot;MT&quot;;[.C27]=&quot;SK&quot;;[.C27]=&quot;DE&quot;;[.C27]=&quot;IT&quot;;[.C27]=&quot;NL&quot;;[.C27]=&quot;FI&quot;;[.C27]=&quot;EE&quot;;[.C27]=&quot;CY&quot;;[.C27]=&quot;AT&quot;;[.C27]=&quot;SE&quot;;[.C27]=&quot;IE&quot;;[.C27]=&quot;LV&quot;;[.C27]=&quot;PL&quot;;[.C27]=&quot;UK&quot;);&quot;EEA&quot;;IF([.C27]=&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alugha</text:p>
          </table:table-cell>
          <table:table-cell table:style-name="ce66" office:value-type="string" calcext:value-type="string">
            <text:p>Alugha GmbH</text:p>
          </table:table-cell>
          <table:table-cell table:style-name="ce66" office:value-type="string" calcext:value-type="string">
            <text:p>DE</text:p>
          </table:table-cell>
          <table:table-cell table:style-name="ce66" table:formula="of:=IF(OR([.C28]=&quot;BE&quot;;[.C28]=&quot;EL&quot;;[.C28]=&quot;LT&quot;;[.C28]=&quot;PT&quot;;[.C28]=&quot;BG&quot;;[.C28]=&quot;ES&quot;;[.C28]=&quot;LU&quot;;[.C28]=&quot;RO&quot;;[.C28]=&quot;CZ&quot;;[.C28]=&quot;FR&quot;;[.C28]=&quot;HU&quot;;[.C28]=&quot;SI&quot;;[.C28]=&quot;DK&quot;;[.C28]=&quot;HR&quot;;[.C28]=&quot;MT&quot;;[.C28]=&quot;SK&quot;;[.C28]=&quot;DE&quot;;[.C28]=&quot;IT&quot;;[.C28]=&quot;NL&quot;;[.C28]=&quot;FI&quot;;[.C28]=&quot;EE&quot;;[.C28]=&quot;CY&quot;;[.C28]=&quot;AT&quot;;[.C28]=&quot;SE&quot;;[.C28]=&quot;IE&quot;;[.C28]=&quot;LV&quot;;[.C28]=&quot;PL&quot;;[.C28]=&quot;UK&quot;);&quot;EEA&quot;;IF([.C28]=&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Amazon Music</text:p>
          </table:table-cell>
          <table:table-cell office:value-type="string" calcext:value-type="string">
            <text:p>Amazon</text:p>
          </table:table-cell>
          <table:table-cell office:value-type="string" calcext:value-type="string">
            <text:p>US</text:p>
          </table:table-cell>
          <table:table-cell table:formula="of:=IF(OR([.C29]=&quot;BE&quot;;[.C29]=&quot;EL&quot;;[.C29]=&quot;LT&quot;;[.C29]=&quot;PT&quot;;[.C29]=&quot;BG&quot;;[.C29]=&quot;ES&quot;;[.C29]=&quot;LU&quot;;[.C29]=&quot;RO&quot;;[.C29]=&quot;CZ&quot;;[.C29]=&quot;FR&quot;;[.C29]=&quot;HU&quot;;[.C29]=&quot;SI&quot;;[.C29]=&quot;DK&quot;;[.C29]=&quot;HR&quot;;[.C29]=&quot;MT&quot;;[.C29]=&quot;SK&quot;;[.C29]=&quot;DE&quot;;[.C29]=&quot;IT&quot;;[.C29]=&quot;NL&quot;;[.C29]=&quot;FI&quot;;[.C29]=&quot;EE&quot;;[.C29]=&quot;CY&quot;;[.C29]=&quot;AT&quot;;[.C29]=&quot;SE&quot;;[.C29]=&quot;IE&quot;;[.C29]=&quot;LV&quot;;[.C29]=&quot;PL&quot;;[.C29]=&quot;UK&quot;);&quot;EEA&quot;;IF([.C29]=&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mazon Music Unlimited</text:p>
          </table:table-cell>
          <table:table-cell office:value-type="string" calcext:value-type="string">
            <text:p>Amazon</text:p>
          </table:table-cell>
          <table:table-cell office:value-type="string" calcext:value-type="string">
            <text:p>US</text:p>
          </table:table-cell>
          <table:table-cell table:formula="of:=IF(OR([.C30]=&quot;BE&quot;;[.C30]=&quot;EL&quot;;[.C30]=&quot;LT&quot;;[.C30]=&quot;PT&quot;;[.C30]=&quot;BG&quot;;[.C30]=&quot;ES&quot;;[.C30]=&quot;LU&quot;;[.C30]=&quot;RO&quot;;[.C30]=&quot;CZ&quot;;[.C30]=&quot;FR&quot;;[.C30]=&quot;HU&quot;;[.C30]=&quot;SI&quot;;[.C30]=&quot;DK&quot;;[.C30]=&quot;HR&quot;;[.C30]=&quot;MT&quot;;[.C30]=&quot;SK&quot;;[.C30]=&quot;DE&quot;;[.C30]=&quot;IT&quot;;[.C30]=&quot;NL&quot;;[.C30]=&quot;FI&quot;;[.C30]=&quot;EE&quot;;[.C30]=&quot;CY&quot;;[.C30]=&quot;AT&quot;;[.C30]=&quot;SE&quot;;[.C30]=&quot;IE&quot;;[.C30]=&quot;LV&quot;;[.C30]=&quot;PL&quot;;[.C30]=&quot;UK&quot;);&quot;EEA&quot;;IF([.C3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mazon prime</text:p>
          </table:table-cell>
          <table:table-cell office:value-type="string" calcext:value-type="string">
            <text:p>Amazon</text:p>
          </table:table-cell>
          <table:table-cell office:value-type="string" calcext:value-type="string">
            <text:p>US</text:p>
          </table:table-cell>
          <table:table-cell table:formula="of:=IF(OR([.C31]=&quot;BE&quot;;[.C31]=&quot;EL&quot;;[.C31]=&quot;LT&quot;;[.C31]=&quot;PT&quot;;[.C31]=&quot;BG&quot;;[.C31]=&quot;ES&quot;;[.C31]=&quot;LU&quot;;[.C31]=&quot;RO&quot;;[.C31]=&quot;CZ&quot;;[.C31]=&quot;FR&quot;;[.C31]=&quot;HU&quot;;[.C31]=&quot;SI&quot;;[.C31]=&quot;DK&quot;;[.C31]=&quot;HR&quot;;[.C31]=&quot;MT&quot;;[.C31]=&quot;SK&quot;;[.C31]=&quot;DE&quot;;[.C31]=&quot;IT&quot;;[.C31]=&quot;NL&quot;;[.C31]=&quot;FI&quot;;[.C31]=&quot;EE&quot;;[.C31]=&quot;CY&quot;;[.C31]=&quot;AT&quot;;[.C31]=&quot;SE&quot;;[.C31]=&quot;IE&quot;;[.C31]=&quot;LV&quot;;[.C31]=&quot;PL&quot;;[.C31]=&quot;UK&quot;);&quot;EEA&quot;;IF([.C31]=&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mazon Prime Music</text:p>
          </table:table-cell>
          <table:table-cell office:value-type="string" calcext:value-type="string">
            <text:p>Amazon</text:p>
          </table:table-cell>
          <table:table-cell office:value-type="string" calcext:value-type="string">
            <text:p>US</text:p>
          </table:table-cell>
          <table:table-cell table:formula="of:=IF(OR([.C32]=&quot;BE&quot;;[.C32]=&quot;EL&quot;;[.C32]=&quot;LT&quot;;[.C32]=&quot;PT&quot;;[.C32]=&quot;BG&quot;;[.C32]=&quot;ES&quot;;[.C32]=&quot;LU&quot;;[.C32]=&quot;RO&quot;;[.C32]=&quot;CZ&quot;;[.C32]=&quot;FR&quot;;[.C32]=&quot;HU&quot;;[.C32]=&quot;SI&quot;;[.C32]=&quot;DK&quot;;[.C32]=&quot;HR&quot;;[.C32]=&quot;MT&quot;;[.C32]=&quot;SK&quot;;[.C32]=&quot;DE&quot;;[.C32]=&quot;IT&quot;;[.C32]=&quot;NL&quot;;[.C32]=&quot;FI&quot;;[.C32]=&quot;EE&quot;;[.C32]=&quot;CY&quot;;[.C32]=&quot;AT&quot;;[.C32]=&quot;SE&quot;;[.C32]=&quot;IE&quot;;[.C32]=&quot;LV&quot;;[.C32]=&quot;PL&quot;;[.C32]=&quot;UK&quot;);&quot;EEA&quot;;IF([.C32]=&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mazon Prime Video</text:p>
          </table:table-cell>
          <table:table-cell office:value-type="string" calcext:value-type="string">
            <text:p>Amazon</text:p>
          </table:table-cell>
          <table:table-cell office:value-type="string" calcext:value-type="string">
            <text:p>US</text:p>
          </table:table-cell>
          <table:table-cell table:formula="of:=IF(OR([.C33]=&quot;BE&quot;;[.C33]=&quot;EL&quot;;[.C33]=&quot;LT&quot;;[.C33]=&quot;PT&quot;;[.C33]=&quot;BG&quot;;[.C33]=&quot;ES&quot;;[.C33]=&quot;LU&quot;;[.C33]=&quot;RO&quot;;[.C33]=&quot;CZ&quot;;[.C33]=&quot;FR&quot;;[.C33]=&quot;HU&quot;;[.C33]=&quot;SI&quot;;[.C33]=&quot;DK&quot;;[.C33]=&quot;HR&quot;;[.C33]=&quot;MT&quot;;[.C33]=&quot;SK&quot;;[.C33]=&quot;DE&quot;;[.C33]=&quot;IT&quot;;[.C33]=&quot;NL&quot;;[.C33]=&quot;FI&quot;;[.C33]=&quot;EE&quot;;[.C33]=&quot;CY&quot;;[.C33]=&quot;AT&quot;;[.C33]=&quot;SE&quot;;[.C33]=&quot;IE&quot;;[.C33]=&quot;LV&quot;;[.C33]=&quot;PL&quot;;[.C33]=&quot;UK&quot;);&quot;EEA&quot;;IF([.C33]=&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mazon Video</text:p>
          </table:table-cell>
          <table:table-cell office:value-type="string" calcext:value-type="string">
            <text:p>Amazon</text:p>
          </table:table-cell>
          <table:table-cell office:value-type="string" calcext:value-type="string">
            <text:p>US</text:p>
          </table:table-cell>
          <table:table-cell table:formula="of:=IF(OR([.C34]=&quot;BE&quot;;[.C34]=&quot;EL&quot;;[.C34]=&quot;LT&quot;;[.C34]=&quot;PT&quot;;[.C34]=&quot;BG&quot;;[.C34]=&quot;ES&quot;;[.C34]=&quot;LU&quot;;[.C34]=&quot;RO&quot;;[.C34]=&quot;CZ&quot;;[.C34]=&quot;FR&quot;;[.C34]=&quot;HU&quot;;[.C34]=&quot;SI&quot;;[.C34]=&quot;DK&quot;;[.C34]=&quot;HR&quot;;[.C34]=&quot;MT&quot;;[.C34]=&quot;SK&quot;;[.C34]=&quot;DE&quot;;[.C34]=&quot;IT&quot;;[.C34]=&quot;NL&quot;;[.C34]=&quot;FI&quot;;[.C34]=&quot;EE&quot;;[.C34]=&quot;CY&quot;;[.C34]=&quot;AT&quot;;[.C34]=&quot;SE&quot;;[.C34]=&quot;IE&quot;;[.C34]=&quot;LV&quot;;[.C34]=&quot;PL&quot;;[.C34]=&quot;UK&quot;);&quot;EEA&quot;;IF([.C34]=&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amc</text:p>
          </table:table-cell>
          <table:table-cell office:value-type="string" calcext:value-type="string">
            <text:p>US</text:p>
          </table:table-cell>
          <table:table-cell table:formula="of:=IF(OR([.C35]=&quot;BE&quot;;[.C35]=&quot;EL&quot;;[.C35]=&quot;LT&quot;;[.C35]=&quot;PT&quot;;[.C35]=&quot;BG&quot;;[.C35]=&quot;ES&quot;;[.C35]=&quot;LU&quot;;[.C35]=&quot;RO&quot;;[.C35]=&quot;CZ&quot;;[.C35]=&quot;FR&quot;;[.C35]=&quot;HU&quot;;[.C35]=&quot;SI&quot;;[.C35]=&quot;DK&quot;;[.C35]=&quot;HR&quot;;[.C35]=&quot;MT&quot;;[.C35]=&quot;SK&quot;;[.C35]=&quot;DE&quot;;[.C35]=&quot;IT&quot;;[.C35]=&quot;NL&quot;;[.C35]=&quot;FI&quot;;[.C35]=&quot;EE&quot;;[.C35]=&quot;CY&quot;;[.C35]=&quot;AT&quot;;[.C35]=&quot;SE&quot;;[.C35]=&quot;IE&quot;;[.C35]=&quot;LV&quot;;[.C35]=&quot;PL&quot;;[.C35]=&quot;UK&quot;);&quot;EEA&quot;;IF([.C35]=&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nimal Planet</text:p>
          </table:table-cell>
          <table:table-cell office:value-type="string" calcext:value-type="string">
            <text:p>Discovery Communications</text:p>
          </table:table-cell>
          <table:table-cell office:value-type="string" calcext:value-type="string">
            <text:p>US</text:p>
          </table:table-cell>
          <table:table-cell table:formula="of:=IF(OR([.C36]=&quot;BE&quot;;[.C36]=&quot;EL&quot;;[.C36]=&quot;LT&quot;;[.C36]=&quot;PT&quot;;[.C36]=&quot;BG&quot;;[.C36]=&quot;ES&quot;;[.C36]=&quot;LU&quot;;[.C36]=&quot;RO&quot;;[.C36]=&quot;CZ&quot;;[.C36]=&quot;FR&quot;;[.C36]=&quot;HU&quot;;[.C36]=&quot;SI&quot;;[.C36]=&quot;DK&quot;;[.C36]=&quot;HR&quot;;[.C36]=&quot;MT&quot;;[.C36]=&quot;SK&quot;;[.C36]=&quot;DE&quot;;[.C36]=&quot;IT&quot;;[.C36]=&quot;NL&quot;;[.C36]=&quot;FI&quot;;[.C36]=&quot;EE&quot;;[.C36]=&quot;CY&quot;;[.C36]=&quot;AT&quot;;[.C36]=&quot;SE&quot;;[.C36]=&quot;IE&quot;;[.C36]=&quot;LV&quot;;[.C36]=&quot;PL&quot;;[.C36]=&quot;UK&quot;);&quot;EEA&quot;;IF([.C36]=&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ntenne 1</text:p>
          </table:table-cell>
          <table:table-cell office:value-type="string" calcext:value-type="string">
            <text:p>ANTENNE RADIO GMBH &amp; CO. KG</text:p>
          </table:table-cell>
          <table:table-cell office:value-type="string" calcext:value-type="string">
            <text:p>DE</text:p>
          </table:table-cell>
          <table:table-cell table:formula="of:=IF(OR([.C37]=&quot;BE&quot;;[.C37]=&quot;EL&quot;;[.C37]=&quot;LT&quot;;[.C37]=&quot;PT&quot;;[.C37]=&quot;BG&quot;;[.C37]=&quot;ES&quot;;[.C37]=&quot;LU&quot;;[.C37]=&quot;RO&quot;;[.C37]=&quot;CZ&quot;;[.C37]=&quot;FR&quot;;[.C37]=&quot;HU&quot;;[.C37]=&quot;SI&quot;;[.C37]=&quot;DK&quot;;[.C37]=&quot;HR&quot;;[.C37]=&quot;MT&quot;;[.C37]=&quot;SK&quot;;[.C37]=&quot;DE&quot;;[.C37]=&quot;IT&quot;;[.C37]=&quot;NL&quot;;[.C37]=&quot;FI&quot;;[.C37]=&quot;EE&quot;;[.C37]=&quot;CY&quot;;[.C37]=&quot;AT&quot;;[.C37]=&quot;SE&quot;;[.C37]=&quot;IE&quot;;[.C37]=&quot;LV&quot;;[.C37]=&quot;PL&quot;;[.C37]=&quot;UK&quot;);&quot;EEA&quot;;IF([.C3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Bayern</text:p>
          </table:table-cell>
          <table:table-cell office:value-type="string" calcext:value-type="string">
            <text:p>ANTENNE BAYERN GmbH &amp; Co. KG</text:p>
          </table:table-cell>
          <table:table-cell office:value-type="string" calcext:value-type="string">
            <text:p>DE</text:p>
          </table:table-cell>
          <table:table-cell table:formula="of:=IF(OR([.C38]=&quot;BE&quot;;[.C38]=&quot;EL&quot;;[.C38]=&quot;LT&quot;;[.C38]=&quot;PT&quot;;[.C38]=&quot;BG&quot;;[.C38]=&quot;ES&quot;;[.C38]=&quot;LU&quot;;[.C38]=&quot;RO&quot;;[.C38]=&quot;CZ&quot;;[.C38]=&quot;FR&quot;;[.C38]=&quot;HU&quot;;[.C38]=&quot;SI&quot;;[.C38]=&quot;DK&quot;;[.C38]=&quot;HR&quot;;[.C38]=&quot;MT&quot;;[.C38]=&quot;SK&quot;;[.C38]=&quot;DE&quot;;[.C38]=&quot;IT&quot;;[.C38]=&quot;NL&quot;;[.C38]=&quot;FI&quot;;[.C38]=&quot;EE&quot;;[.C38]=&quot;CY&quot;;[.C38]=&quot;AT&quot;;[.C38]=&quot;SE&quot;;[.C38]=&quot;IE&quot;;[.C38]=&quot;LV&quot;;[.C38]=&quot;PL&quot;;[.C38]=&quot;UK&quot;);&quot;EEA&quot;;IF([.C38]=&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Antenne Düsseldorf</text:p>
          </table:table-cell>
          <table:table-cell office:value-type="string" calcext:value-type="string">
            <text:p>DE</text:p>
          </table:table-cell>
          <table:table-cell table:formula="of:=IF(OR([.C39]=&quot;BE&quot;;[.C39]=&quot;EL&quot;;[.C39]=&quot;LT&quot;;[.C39]=&quot;PT&quot;;[.C39]=&quot;BG&quot;;[.C39]=&quot;ES&quot;;[.C39]=&quot;LU&quot;;[.C39]=&quot;RO&quot;;[.C39]=&quot;CZ&quot;;[.C39]=&quot;FR&quot;;[.C39]=&quot;HU&quot;;[.C39]=&quot;SI&quot;;[.C39]=&quot;DK&quot;;[.C39]=&quot;HR&quot;;[.C39]=&quot;MT&quot;;[.C39]=&quot;SK&quot;;[.C39]=&quot;DE&quot;;[.C39]=&quot;IT&quot;;[.C39]=&quot;NL&quot;;[.C39]=&quot;FI&quot;;[.C39]=&quot;EE&quot;;[.C39]=&quot;CY&quot;;[.C39]=&quot;AT&quot;;[.C39]=&quot;SE&quot;;[.C39]=&quot;IE&quot;;[.C39]=&quot;LV&quot;;[.C39]=&quot;PL&quot;;[.C39]=&quot;UK&quot;);&quot;EEA&quot;;IF([.C3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Kärnten</text:p>
          </table:table-cell>
          <table:table-cell office:value-type="string" calcext:value-type="string">
            <text:p>Antenne Steiermark Regionalradio GmbH &amp; Co KG</text:p>
          </table:table-cell>
          <table:table-cell office:value-type="string" calcext:value-type="string">
            <text:p>AT</text:p>
          </table:table-cell>
          <table:table-cell table:formula="of:=IF(OR([.C40]=&quot;BE&quot;;[.C40]=&quot;EL&quot;;[.C40]=&quot;LT&quot;;[.C40]=&quot;PT&quot;;[.C40]=&quot;BG&quot;;[.C40]=&quot;ES&quot;;[.C40]=&quot;LU&quot;;[.C40]=&quot;RO&quot;;[.C40]=&quot;CZ&quot;;[.C40]=&quot;FR&quot;;[.C40]=&quot;HU&quot;;[.C40]=&quot;SI&quot;;[.C40]=&quot;DK&quot;;[.C40]=&quot;HR&quot;;[.C40]=&quot;MT&quot;;[.C40]=&quot;SK&quot;;[.C40]=&quot;DE&quot;;[.C40]=&quot;IT&quot;;[.C40]=&quot;NL&quot;;[.C40]=&quot;FI&quot;;[.C40]=&quot;EE&quot;;[.C40]=&quot;CY&quot;;[.C40]=&quot;AT&quot;;[.C40]=&quot;SE&quot;;[.C40]=&quot;IE&quot;;[.C40]=&quot;LV&quot;;[.C40]=&quot;PL&quot;;[.C40]=&quot;UK&quot;);&quot;EEA&quot;;IF([.C4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MV</text:p>
          </table:table-cell>
          <table:table-cell office:value-type="string" calcext:value-type="string">
            <text:p>Antenne Mecklenburg-Vorpommern GmbH &amp; Co. KG</text:p>
          </table:table-cell>
          <table:table-cell office:value-type="string" calcext:value-type="string">
            <text:p>DE</text:p>
          </table:table-cell>
          <table:table-cell table:formula="of:=IF(OR([.C41]=&quot;BE&quot;;[.C41]=&quot;EL&quot;;[.C41]=&quot;LT&quot;;[.C41]=&quot;PT&quot;;[.C41]=&quot;BG&quot;;[.C41]=&quot;ES&quot;;[.C41]=&quot;LU&quot;;[.C41]=&quot;RO&quot;;[.C41]=&quot;CZ&quot;;[.C41]=&quot;FR&quot;;[.C41]=&quot;HU&quot;;[.C41]=&quot;SI&quot;;[.C41]=&quot;DK&quot;;[.C41]=&quot;HR&quot;;[.C41]=&quot;MT&quot;;[.C41]=&quot;SK&quot;;[.C41]=&quot;DE&quot;;[.C41]=&quot;IT&quot;;[.C41]=&quot;NL&quot;;[.C41]=&quot;FI&quot;;[.C41]=&quot;EE&quot;;[.C41]=&quot;CY&quot;;[.C41]=&quot;AT&quot;;[.C41]=&quot;SE&quot;;[.C41]=&quot;IE&quot;;[.C41]=&quot;LV&quot;;[.C41]=&quot;PL&quot;;[.C41]=&quot;UK&quot;);&quot;EEA&quot;;IF([.C4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Niederrhein</text:p>
          </table:table-cell>
          <table:table-cell office:value-type="string" calcext:value-type="string">
            <text:p>Lokalradio Kreis Kleve Betriebsgesellschaft mbH &amp; Co. KG</text:p>
          </table:table-cell>
          <table:table-cell office:value-type="string" calcext:value-type="string">
            <text:p>DE</text:p>
          </table:table-cell>
          <table:table-cell table:formula="of:=IF(OR([.C42]=&quot;BE&quot;;[.C42]=&quot;EL&quot;;[.C42]=&quot;LT&quot;;[.C42]=&quot;PT&quot;;[.C42]=&quot;BG&quot;;[.C42]=&quot;ES&quot;;[.C42]=&quot;LU&quot;;[.C42]=&quot;RO&quot;;[.C42]=&quot;CZ&quot;;[.C42]=&quot;FR&quot;;[.C42]=&quot;HU&quot;;[.C42]=&quot;SI&quot;;[.C42]=&quot;DK&quot;;[.C42]=&quot;HR&quot;;[.C42]=&quot;MT&quot;;[.C42]=&quot;SK&quot;;[.C42]=&quot;DE&quot;;[.C42]=&quot;IT&quot;;[.C42]=&quot;NL&quot;;[.C42]=&quot;FI&quot;;[.C42]=&quot;EE&quot;;[.C42]=&quot;CY&quot;;[.C42]=&quot;AT&quot;;[.C42]=&quot;SE&quot;;[.C42]=&quot;IE&quot;;[.C42]=&quot;LV&quot;;[.C42]=&quot;PL&quot;;[.C42]=&quot;UK&quot;);&quot;EEA&quot;;IF([.C4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Niedersachsen</text:p>
          </table:table-cell>
          <table:table-cell office:value-type="string" calcext:value-type="string">
            <text:p>Antenne Niedersachsen GmbH &amp; Co. KG,</text:p>
          </table:table-cell>
          <table:table-cell office:value-type="string" calcext:value-type="string">
            <text:p>DE</text:p>
          </table:table-cell>
          <table:table-cell table:formula="of:=IF(OR([.C43]=&quot;BE&quot;;[.C43]=&quot;EL&quot;;[.C43]=&quot;LT&quot;;[.C43]=&quot;PT&quot;;[.C43]=&quot;BG&quot;;[.C43]=&quot;ES&quot;;[.C43]=&quot;LU&quot;;[.C43]=&quot;RO&quot;;[.C43]=&quot;CZ&quot;;[.C43]=&quot;FR&quot;;[.C43]=&quot;HU&quot;;[.C43]=&quot;SI&quot;;[.C43]=&quot;DK&quot;;[.C43]=&quot;HR&quot;;[.C43]=&quot;MT&quot;;[.C43]=&quot;SK&quot;;[.C43]=&quot;DE&quot;;[.C43]=&quot;IT&quot;;[.C43]=&quot;NL&quot;;[.C43]=&quot;FI&quot;;[.C43]=&quot;EE&quot;;[.C43]=&quot;CY&quot;;[.C43]=&quot;AT&quot;;[.C43]=&quot;SE&quot;;[.C43]=&quot;IE&quot;;[.C43]=&quot;LV&quot;;[.C43]=&quot;PL&quot;;[.C43]=&quot;UK&quot;);&quot;EEA&quot;;IF([.C4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Steiermark</text:p>
          </table:table-cell>
          <table:table-cell office:value-type="string" calcext:value-type="string">
            <text:p>Antenne Steiermark Regionalradio GmbH &amp; Co KG</text:p>
          </table:table-cell>
          <table:table-cell office:value-type="string" calcext:value-type="string">
            <text:p>AT</text:p>
          </table:table-cell>
          <table:table-cell table:formula="of:=IF(OR([.C44]=&quot;BE&quot;;[.C44]=&quot;EL&quot;;[.C44]=&quot;LT&quot;;[.C44]=&quot;PT&quot;;[.C44]=&quot;BG&quot;;[.C44]=&quot;ES&quot;;[.C44]=&quot;LU&quot;;[.C44]=&quot;RO&quot;;[.C44]=&quot;CZ&quot;;[.C44]=&quot;FR&quot;;[.C44]=&quot;HU&quot;;[.C44]=&quot;SI&quot;;[.C44]=&quot;DK&quot;;[.C44]=&quot;HR&quot;;[.C44]=&quot;MT&quot;;[.C44]=&quot;SK&quot;;[.C44]=&quot;DE&quot;;[.C44]=&quot;IT&quot;;[.C44]=&quot;NL&quot;;[.C44]=&quot;FI&quot;;[.C44]=&quot;EE&quot;;[.C44]=&quot;CY&quot;;[.C44]=&quot;AT&quot;;[.C44]=&quot;SE&quot;;[.C44]=&quot;IE&quot;;[.C44]=&quot;LV&quot;;[.C44]=&quot;PL&quot;;[.C44]=&quot;UK&quot;);&quot;EEA&quot;;IF([.C4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Thüringen</text:p>
          </table:table-cell>
          <table:table-cell office:value-type="string" calcext:value-type="string">
            <text:p>ANTENNE THUERINGEN GmbH&amp;Co.KG</text:p>
          </table:table-cell>
          <table:table-cell office:value-type="string" calcext:value-type="string">
            <text:p>DE</text:p>
          </table:table-cell>
          <table:table-cell table:formula="of:=IF(OR([.C45]=&quot;BE&quot;;[.C45]=&quot;EL&quot;;[.C45]=&quot;LT&quot;;[.C45]=&quot;PT&quot;;[.C45]=&quot;BG&quot;;[.C45]=&quot;ES&quot;;[.C45]=&quot;LU&quot;;[.C45]=&quot;RO&quot;;[.C45]=&quot;CZ&quot;;[.C45]=&quot;FR&quot;;[.C45]=&quot;HU&quot;;[.C45]=&quot;SI&quot;;[.C45]=&quot;DK&quot;;[.C45]=&quot;HR&quot;;[.C45]=&quot;MT&quot;;[.C45]=&quot;SK&quot;;[.C45]=&quot;DE&quot;;[.C45]=&quot;IT&quot;;[.C45]=&quot;NL&quot;;[.C45]=&quot;FI&quot;;[.C45]=&quot;EE&quot;;[.C45]=&quot;CY&quot;;[.C45]=&quot;AT&quot;;[.C45]=&quot;SE&quot;;[.C45]=&quot;IE&quot;;[.C45]=&quot;LV&quot;;[.C45]=&quot;PL&quot;;[.C45]=&quot;UK&quot;);&quot;EEA&quot;;IF([.C4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ntenne Vorarlberg</text:p>
          </table:table-cell>
          <table:table-cell office:value-type="string" calcext:value-type="string">
            <text:p>Antenne Vorarlberg GmbH</text:p>
          </table:table-cell>
          <table:table-cell office:value-type="string" calcext:value-type="string">
            <text:p>AT</text:p>
          </table:table-cell>
          <table:table-cell table:formula="of:=IF(OR([.C46]=&quot;BE&quot;;[.C46]=&quot;EL&quot;;[.C46]=&quot;LT&quot;;[.C46]=&quot;PT&quot;;[.C46]=&quot;BG&quot;;[.C46]=&quot;ES&quot;;[.C46]=&quot;LU&quot;;[.C46]=&quot;RO&quot;;[.C46]=&quot;CZ&quot;;[.C46]=&quot;FR&quot;;[.C46]=&quot;HU&quot;;[.C46]=&quot;SI&quot;;[.C46]=&quot;DK&quot;;[.C46]=&quot;HR&quot;;[.C46]=&quot;MT&quot;;[.C46]=&quot;SK&quot;;[.C46]=&quot;DE&quot;;[.C46]=&quot;IT&quot;;[.C46]=&quot;NL&quot;;[.C46]=&quot;FI&quot;;[.C46]=&quot;EE&quot;;[.C46]=&quot;CY&quot;;[.C46]=&quot;AT&quot;;[.C46]=&quot;SE&quot;;[.C46]=&quot;IE&quot;;[.C46]=&quot;LV&quot;;[.C46]=&quot;PL&quot;;[.C46]=&quot;UK&quot;);&quot;EEA&quot;;IF([.C4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pple Maps</text:p>
          </table:table-cell>
          <table:table-cell office:value-type="string" calcext:value-type="string">
            <text:p>Apple</text:p>
          </table:table-cell>
          <table:table-cell office:value-type="string" calcext:value-type="string">
            <text:p>US</text:p>
          </table:table-cell>
          <table:table-cell table:formula="of:=IF(OR([.C47]=&quot;BE&quot;;[.C47]=&quot;EL&quot;;[.C47]=&quot;LT&quot;;[.C47]=&quot;PT&quot;;[.C47]=&quot;BG&quot;;[.C47]=&quot;ES&quot;;[.C47]=&quot;LU&quot;;[.C47]=&quot;RO&quot;;[.C47]=&quot;CZ&quot;;[.C47]=&quot;FR&quot;;[.C47]=&quot;HU&quot;;[.C47]=&quot;SI&quot;;[.C47]=&quot;DK&quot;;[.C47]=&quot;HR&quot;;[.C47]=&quot;MT&quot;;[.C47]=&quot;SK&quot;;[.C47]=&quot;DE&quot;;[.C47]=&quot;IT&quot;;[.C47]=&quot;NL&quot;;[.C47]=&quot;FI&quot;;[.C47]=&quot;EE&quot;;[.C47]=&quot;CY&quot;;[.C47]=&quot;AT&quot;;[.C47]=&quot;SE&quot;;[.C47]=&quot;IE&quot;;[.C47]=&quot;LV&quot;;[.C47]=&quot;PL&quot;;[.C47]=&quot;UK&quot;);&quot;EEA&quot;;IF([.C47]=&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pple Music</text:p>
          </table:table-cell>
          <table:table-cell office:value-type="string" calcext:value-type="string">
            <text:p>Apple</text:p>
          </table:table-cell>
          <table:table-cell office:value-type="string" calcext:value-type="string">
            <text:p>US</text:p>
          </table:table-cell>
          <table:table-cell table:formula="of:=IF(OR([.C48]=&quot;BE&quot;;[.C48]=&quot;EL&quot;;[.C48]=&quot;LT&quot;;[.C48]=&quot;PT&quot;;[.C48]=&quot;BG&quot;;[.C48]=&quot;ES&quot;;[.C48]=&quot;LU&quot;;[.C48]=&quot;RO&quot;;[.C48]=&quot;CZ&quot;;[.C48]=&quot;FR&quot;;[.C48]=&quot;HU&quot;;[.C48]=&quot;SI&quot;;[.C48]=&quot;DK&quot;;[.C48]=&quot;HR&quot;;[.C48]=&quot;MT&quot;;[.C48]=&quot;SK&quot;;[.C48]=&quot;DE&quot;;[.C48]=&quot;IT&quot;;[.C48]=&quot;NL&quot;;[.C48]=&quot;FI&quot;;[.C48]=&quot;EE&quot;;[.C48]=&quot;CY&quot;;[.C48]=&quot;AT&quot;;[.C48]=&quot;SE&quot;;[.C48]=&quot;IE&quot;;[.C48]=&quot;LV&quot;;[.C48]=&quot;PL&quot;;[.C48]=&quot;UK&quot;);&quot;EEA&quot;;IF([.C48]=&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RD Audiothek</text:p>
          </table:table-cell>
          <table:table-cell office:value-type="string" calcext:value-type="string">
            <text:p>ARD</text:p>
          </table:table-cell>
          <table:table-cell office:value-type="string" calcext:value-type="string">
            <text:p>DE</text:p>
          </table:table-cell>
          <table:table-cell table:formula="of:=IF(OR([.C49]=&quot;BE&quot;;[.C49]=&quot;EL&quot;;[.C49]=&quot;LT&quot;;[.C49]=&quot;PT&quot;;[.C49]=&quot;BG&quot;;[.C49]=&quot;ES&quot;;[.C49]=&quot;LU&quot;;[.C49]=&quot;RO&quot;;[.C49]=&quot;CZ&quot;;[.C49]=&quot;FR&quot;;[.C49]=&quot;HU&quot;;[.C49]=&quot;SI&quot;;[.C49]=&quot;DK&quot;;[.C49]=&quot;HR&quot;;[.C49]=&quot;MT&quot;;[.C49]=&quot;SK&quot;;[.C49]=&quot;DE&quot;;[.C49]=&quot;IT&quot;;[.C49]=&quot;NL&quot;;[.C49]=&quot;FI&quot;;[.C49]=&quot;EE&quot;;[.C49]=&quot;CY&quot;;[.C49]=&quot;AT&quot;;[.C49]=&quot;SE&quot;;[.C49]=&quot;IE&quot;;[.C49]=&quot;LV&quot;;[.C49]=&quot;PL&quot;;[.C49]=&quot;UK&quot;);&quot;EEA&quot;;IF([.C4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RD Mediathek</text:p>
          </table:table-cell>
          <table:table-cell office:value-type="string" calcext:value-type="string">
            <text:p>ARD</text:p>
          </table:table-cell>
          <table:table-cell office:value-type="string" calcext:value-type="string">
            <text:p>DE</text:p>
          </table:table-cell>
          <table:table-cell table:formula="of:=IF(OR([.C50]=&quot;BE&quot;;[.C50]=&quot;EL&quot;;[.C50]=&quot;LT&quot;;[.C50]=&quot;PT&quot;;[.C50]=&quot;BG&quot;;[.C50]=&quot;ES&quot;;[.C50]=&quot;LU&quot;;[.C50]=&quot;RO&quot;;[.C50]=&quot;CZ&quot;;[.C50]=&quot;FR&quot;;[.C50]=&quot;HU&quot;;[.C50]=&quot;SI&quot;;[.C50]=&quot;DK&quot;;[.C50]=&quot;HR&quot;;[.C50]=&quot;MT&quot;;[.C50]=&quot;SK&quot;;[.C50]=&quot;DE&quot;;[.C50]=&quot;IT&quot;;[.C50]=&quot;NL&quot;;[.C50]=&quot;FI&quot;;[.C50]=&quot;EE&quot;;[.C50]=&quot;CY&quot;;[.C50]=&quot;AT&quot;;[.C50]=&quot;SE&quot;;[.C50]=&quot;IE&quot;;[.C50]=&quot;LV&quot;;[.C50]=&quot;PL&quot;;[.C50]=&quot;UK&quot;);&quot;EEA&quot;;IF([.C5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rlo</text:p>
          </table:table-cell>
          <table:table-cell office:value-type="string" calcext:value-type="string">
            <text:p>NETGEAR, Inc</text:p>
          </table:table-cell>
          <table:table-cell office:value-type="string" calcext:value-type="string">
            <text:p>US</text:p>
          </table:table-cell>
          <table:table-cell table:formula="of:=IF(OR([.C51]=&quot;BE&quot;;[.C51]=&quot;EL&quot;;[.C51]=&quot;LT&quot;;[.C51]=&quot;PT&quot;;[.C51]=&quot;BG&quot;;[.C51]=&quot;ES&quot;;[.C51]=&quot;LU&quot;;[.C51]=&quot;RO&quot;;[.C51]=&quot;CZ&quot;;[.C51]=&quot;FR&quot;;[.C51]=&quot;HU&quot;;[.C51]=&quot;SI&quot;;[.C51]=&quot;DK&quot;;[.C51]=&quot;HR&quot;;[.C51]=&quot;MT&quot;;[.C51]=&quot;SK&quot;;[.C51]=&quot;DE&quot;;[.C51]=&quot;IT&quot;;[.C51]=&quot;NL&quot;;[.C51]=&quot;FI&quot;;[.C51]=&quot;EE&quot;;[.C51]=&quot;CY&quot;;[.C51]=&quot;AT&quot;;[.C51]=&quot;SE&quot;;[.C51]=&quot;IE&quot;;[.C51]=&quot;LV&quot;;[.C51]=&quot;PL&quot;;[.C51]=&quot;UK&quot;);&quot;EEA&quot;;IF([.C51]=&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ask.fm</text:p>
          </table:table-cell>
          <table:table-cell office:value-type="string" calcext:value-type="string">
            <text:p>Noosphere Ventures</text:p>
          </table:table-cell>
          <table:table-cell office:value-type="string" calcext:value-type="string">
            <text:p>IE</text:p>
          </table:table-cell>
          <table:table-cell table:formula="of:=IF(OR([.C52]=&quot;BE&quot;;[.C52]=&quot;EL&quot;;[.C52]=&quot;LT&quot;;[.C52]=&quot;PT&quot;;[.C52]=&quot;BG&quot;;[.C52]=&quot;ES&quot;;[.C52]=&quot;LU&quot;;[.C52]=&quot;RO&quot;;[.C52]=&quot;CZ&quot;;[.C52]=&quot;FR&quot;;[.C52]=&quot;HU&quot;;[.C52]=&quot;SI&quot;;[.C52]=&quot;DK&quot;;[.C52]=&quot;HR&quot;;[.C52]=&quot;MT&quot;;[.C52]=&quot;SK&quot;;[.C52]=&quot;DE&quot;;[.C52]=&quot;IT&quot;;[.C52]=&quot;NL&quot;;[.C52]=&quot;FI&quot;;[.C52]=&quot;EE&quot;;[.C52]=&quot;CY&quot;;[.C52]=&quot;AT&quot;;[.C52]=&quot;SE&quot;;[.C52]=&quot;IE&quot;;[.C52]=&quot;LV&quot;;[.C52]=&quot;PL&quot;;[.C52]=&quot;UK&quot;);&quot;EEA&quot;;IF([.C5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skfm</text:p>
          </table:table-cell>
          <table:table-cell office:value-type="string" calcext:value-type="string">
            <text:p>Noosphere Ventures</text:p>
          </table:table-cell>
          <table:table-cell office:value-type="string" calcext:value-type="string">
            <text:p>IE</text:p>
          </table:table-cell>
          <table:table-cell table:formula="of:=IF(OR([.C53]=&quot;BE&quot;;[.C53]=&quot;EL&quot;;[.C53]=&quot;LT&quot;;[.C53]=&quot;PT&quot;;[.C53]=&quot;BG&quot;;[.C53]=&quot;ES&quot;;[.C53]=&quot;LU&quot;;[.C53]=&quot;RO&quot;;[.C53]=&quot;CZ&quot;;[.C53]=&quot;FR&quot;;[.C53]=&quot;HU&quot;;[.C53]=&quot;SI&quot;;[.C53]=&quot;DK&quot;;[.C53]=&quot;HR&quot;;[.C53]=&quot;MT&quot;;[.C53]=&quot;SK&quot;;[.C53]=&quot;DE&quot;;[.C53]=&quot;IT&quot;;[.C53]=&quot;NL&quot;;[.C53]=&quot;FI&quot;;[.C53]=&quot;EE&quot;;[.C53]=&quot;CY&quot;;[.C53]=&quot;AT&quot;;[.C53]=&quot;SE&quot;;[.C53]=&quot;IE&quot;;[.C53]=&quot;LV&quot;;[.C53]=&quot;PL&quot;;[.C53]=&quot;UK&quot;);&quot;EEA&quot;;IF([.C5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TM Milano Official App</text:p>
          </table:table-cell>
          <table:table-cell office:value-type="string" calcext:value-type="string">
            <text:p>Azienda Trasporti Milanesi s.p.a.</text:p>
          </table:table-cell>
          <table:table-cell office:value-type="string" calcext:value-type="string">
            <text:p>IT</text:p>
          </table:table-cell>
          <table:table-cell table:formula="of:=IF(OR([.C54]=&quot;BE&quot;;[.C54]=&quot;EL&quot;;[.C54]=&quot;LT&quot;;[.C54]=&quot;PT&quot;;[.C54]=&quot;BG&quot;;[.C54]=&quot;ES&quot;;[.C54]=&quot;LU&quot;;[.C54]=&quot;RO&quot;;[.C54]=&quot;CZ&quot;;[.C54]=&quot;FR&quot;;[.C54]=&quot;HU&quot;;[.C54]=&quot;SI&quot;;[.C54]=&quot;DK&quot;;[.C54]=&quot;HR&quot;;[.C54]=&quot;MT&quot;;[.C54]=&quot;SK&quot;;[.C54]=&quot;DE&quot;;[.C54]=&quot;IT&quot;;[.C54]=&quot;NL&quot;;[.C54]=&quot;FI&quot;;[.C54]=&quot;EE&quot;;[.C54]=&quot;CY&quot;;[.C54]=&quot;AT&quot;;[.C54]=&quot;SE&quot;;[.C54]=&quot;IE&quot;;[.C54]=&quot;LV&quot;;[.C54]=&quot;PL&quot;;[.C54]=&quot;UK&quot;);&quot;EEA&quot;;IF([.C5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tmotraxx Radio</text:p>
          </table:table-cell>
          <table:table-cell office:value-type="string" calcext:value-type="string">
            <text:p>Leipziger Musik-Enthusiasten AXREC &amp; TP</text:p>
          </table:table-cell>
          <table:table-cell office:value-type="string" calcext:value-type="string">
            <text:p>DE</text:p>
          </table:table-cell>
          <table:table-cell table:formula="of:=IF(OR([.C55]=&quot;BE&quot;;[.C55]=&quot;EL&quot;;[.C55]=&quot;LT&quot;;[.C55]=&quot;PT&quot;;[.C55]=&quot;BG&quot;;[.C55]=&quot;ES&quot;;[.C55]=&quot;LU&quot;;[.C55]=&quot;RO&quot;;[.C55]=&quot;CZ&quot;;[.C55]=&quot;FR&quot;;[.C55]=&quot;HU&quot;;[.C55]=&quot;SI&quot;;[.C55]=&quot;DK&quot;;[.C55]=&quot;HR&quot;;[.C55]=&quot;MT&quot;;[.C55]=&quot;SK&quot;;[.C55]=&quot;DE&quot;;[.C55]=&quot;IT&quot;;[.C55]=&quot;NL&quot;;[.C55]=&quot;FI&quot;;[.C55]=&quot;EE&quot;;[.C55]=&quot;CY&quot;;[.C55]=&quot;AT&quot;;[.C55]=&quot;SE&quot;;[.C55]=&quot;IE&quot;;[.C55]=&quot;LV&quot;;[.C55]=&quot;PL&quot;;[.C55]=&quot;UK&quot;);&quot;EEA&quot;;IF([.C5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Audible</text:p>
          </table:table-cell>
          <table:table-cell office:value-type="string" calcext:value-type="string">
            <text:p>Amazon</text:p>
          </table:table-cell>
          <table:table-cell office:value-type="string" calcext:value-type="string">
            <text:p>US</text:p>
          </table:table-cell>
          <table:table-cell table:formula="of:=IF(OR([.C56]=&quot;BE&quot;;[.C56]=&quot;EL&quot;;[.C56]=&quot;LT&quot;;[.C56]=&quot;PT&quot;;[.C56]=&quot;BG&quot;;[.C56]=&quot;ES&quot;;[.C56]=&quot;LU&quot;;[.C56]=&quot;RO&quot;;[.C56]=&quot;CZ&quot;;[.C56]=&quot;FR&quot;;[.C56]=&quot;HU&quot;;[.C56]=&quot;SI&quot;;[.C56]=&quot;DK&quot;;[.C56]=&quot;HR&quot;;[.C56]=&quot;MT&quot;;[.C56]=&quot;SK&quot;;[.C56]=&quot;DE&quot;;[.C56]=&quot;IT&quot;;[.C56]=&quot;NL&quot;;[.C56]=&quot;FI&quot;;[.C56]=&quot;EE&quot;;[.C56]=&quot;CY&quot;;[.C56]=&quot;AT&quot;;[.C56]=&quot;SE&quot;;[.C56]=&quot;IE&quot;;[.C56]=&quot;LV&quot;;[.C56]=&quot;PL&quot;;[.C56]=&quot;UK&quot;);&quot;EEA&quot;;IF([.C56]=&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Badoo</text:p>
          </table:table-cell>
          <table:table-cell office:value-type="string" calcext:value-type="string">
            <text:p>UK</text:p>
          </table:table-cell>
          <table:table-cell table:formula="of:=IF(OR([.C57]=&quot;BE&quot;;[.C57]=&quot;EL&quot;;[.C57]=&quot;LT&quot;;[.C57]=&quot;PT&quot;;[.C57]=&quot;BG&quot;;[.C57]=&quot;ES&quot;;[.C57]=&quot;LU&quot;;[.C57]=&quot;RO&quot;;[.C57]=&quot;CZ&quot;;[.C57]=&quot;FR&quot;;[.C57]=&quot;HU&quot;;[.C57]=&quot;SI&quot;;[.C57]=&quot;DK&quot;;[.C57]=&quot;HR&quot;;[.C57]=&quot;MT&quot;;[.C57]=&quot;SK&quot;;[.C57]=&quot;DE&quot;;[.C57]=&quot;IT&quot;;[.C57]=&quot;NL&quot;;[.C57]=&quot;FI&quot;;[.C57]=&quot;EE&quot;;[.C57]=&quot;CY&quot;;[.C57]=&quot;AT&quot;;[.C57]=&quot;SE&quot;;[.C57]=&quot;IE&quot;;[.C57]=&quot;LV&quot;;[.C57]=&quot;PL&quot;;[.C57]=&quot;UK&quot;);&quot;EEA&quot;;IF([.C5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anaxi</text:p>
          </table:table-cell>
          <table:table-cell office:value-type="string" calcext:value-type="string">
            <text:p>Banaxi Limited</text:p>
          </table:table-cell>
          <table:table-cell office:value-type="string" calcext:value-type="string">
            <text:p>CZ</text:p>
          </table:table-cell>
          <table:table-cell table:formula="of:=IF(OR([.C58]=&quot;BE&quot;;[.C58]=&quot;EL&quot;;[.C58]=&quot;LT&quot;;[.C58]=&quot;PT&quot;;[.C58]=&quot;BG&quot;;[.C58]=&quot;ES&quot;;[.C58]=&quot;LU&quot;;[.C58]=&quot;RO&quot;;[.C58]=&quot;CZ&quot;;[.C58]=&quot;FR&quot;;[.C58]=&quot;HU&quot;;[.C58]=&quot;SI&quot;;[.C58]=&quot;DK&quot;;[.C58]=&quot;HR&quot;;[.C58]=&quot;MT&quot;;[.C58]=&quot;SK&quot;;[.C58]=&quot;DE&quot;;[.C58]=&quot;IT&quot;;[.C58]=&quot;NL&quot;;[.C58]=&quot;FI&quot;;[.C58]=&quot;EE&quot;;[.C58]=&quot;CY&quot;;[.C58]=&quot;AT&quot;;[.C58]=&quot;SE&quot;;[.C58]=&quot;IE&quot;;[.C58]=&quot;LV&quot;;[.C58]=&quot;PL&quot;;[.C58]=&quot;UK&quot;);&quot;EEA&quot;;IF([.C5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asme</text:p>
          </table:table-cell>
          <table:table-cell office:value-type="string" calcext:value-type="string">
            <text:p>Softech sarl</text:p>
          </table:table-cell>
          <table:table-cell office:value-type="string" calcext:value-type="string">
            <text:p>LB</text:p>
          </table:table-cell>
          <table:table-cell table:formula="of:=IF(OR([.C59]=&quot;BE&quot;;[.C59]=&quot;EL&quot;;[.C59]=&quot;LT&quot;;[.C59]=&quot;PT&quot;;[.C59]=&quot;BG&quot;;[.C59]=&quot;ES&quot;;[.C59]=&quot;LU&quot;;[.C59]=&quot;RO&quot;;[.C59]=&quot;CZ&quot;;[.C59]=&quot;FR&quot;;[.C59]=&quot;HU&quot;;[.C59]=&quot;SI&quot;;[.C59]=&quot;DK&quot;;[.C59]=&quot;HR&quot;;[.C59]=&quot;MT&quot;;[.C59]=&quot;SK&quot;;[.C59]=&quot;DE&quot;;[.C59]=&quot;IT&quot;;[.C59]=&quot;NL&quot;;[.C59]=&quot;FI&quot;;[.C59]=&quot;EE&quot;;[.C59]=&quot;CY&quot;;[.C59]=&quot;AT&quot;;[.C59]=&quot;SE&quot;;[.C59]=&quot;IE&quot;;[.C59]=&quot;LV&quot;;[.C59]=&quot;PL&quot;;[.C59]=&quot;UK&quot;);&quot;EEA&quot;;IF([.C59]=&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BAYERN 3</text:p>
          </table:table-cell>
          <table:table-cell office:value-type="string" calcext:value-type="string">
            <text:p>Radio BAYERN 3</text:p>
          </table:table-cell>
          <table:table-cell office:value-type="string" calcext:value-type="string">
            <text:p>DE</text:p>
          </table:table-cell>
          <table:table-cell table:formula="of:=IF(OR([.C60]=&quot;BE&quot;;[.C60]=&quot;EL&quot;;[.C60]=&quot;LT&quot;;[.C60]=&quot;PT&quot;;[.C60]=&quot;BG&quot;;[.C60]=&quot;ES&quot;;[.C60]=&quot;LU&quot;;[.C60]=&quot;RO&quot;;[.C60]=&quot;CZ&quot;;[.C60]=&quot;FR&quot;;[.C60]=&quot;HU&quot;;[.C60]=&quot;SI&quot;;[.C60]=&quot;DK&quot;;[.C60]=&quot;HR&quot;;[.C60]=&quot;MT&quot;;[.C60]=&quot;SK&quot;;[.C60]=&quot;DE&quot;;[.C60]=&quot;IT&quot;;[.C60]=&quot;NL&quot;;[.C60]=&quot;FI&quot;;[.C60]=&quot;EE&quot;;[.C60]=&quot;CY&quot;;[.C60]=&quot;AT&quot;;[.C60]=&quot;SE&quot;;[.C60]=&quot;IE&quot;;[.C60]=&quot;LV&quot;;[.C60]=&quot;PL&quot;;[.C60]=&quot;UK&quot;);&quot;EEA&quot;;IF([.C6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BC Earth</text:p>
          </table:table-cell>
          <table:table-cell office:value-type="string" calcext:value-type="string">
            <text:p>BBC</text:p>
          </table:table-cell>
          <table:table-cell office:value-type="string" calcext:value-type="string">
            <text:p>UK</text:p>
          </table:table-cell>
          <table:table-cell table:formula="of:=IF(OR([.C61]=&quot;BE&quot;;[.C61]=&quot;EL&quot;;[.C61]=&quot;LT&quot;;[.C61]=&quot;PT&quot;;[.C61]=&quot;BG&quot;;[.C61]=&quot;ES&quot;;[.C61]=&quot;LU&quot;;[.C61]=&quot;RO&quot;;[.C61]=&quot;CZ&quot;;[.C61]=&quot;FR&quot;;[.C61]=&quot;HU&quot;;[.C61]=&quot;SI&quot;;[.C61]=&quot;DK&quot;;[.C61]=&quot;HR&quot;;[.C61]=&quot;MT&quot;;[.C61]=&quot;SK&quot;;[.C61]=&quot;DE&quot;;[.C61]=&quot;IT&quot;;[.C61]=&quot;NL&quot;;[.C61]=&quot;FI&quot;;[.C61]=&quot;EE&quot;;[.C61]=&quot;CY&quot;;[.C61]=&quot;AT&quot;;[.C61]=&quot;SE&quot;;[.C61]=&quot;IE&quot;;[.C61]=&quot;LV&quot;;[.C61]=&quot;PL&quot;;[.C61]=&quot;UK&quot;);&quot;EEA&quot;;IF([.C6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BC World News</text:p>
          </table:table-cell>
          <table:table-cell office:value-type="string" calcext:value-type="string">
            <text:p>BBC</text:p>
          </table:table-cell>
          <table:table-cell office:value-type="string" calcext:value-type="string">
            <text:p>UK</text:p>
          </table:table-cell>
          <table:table-cell table:formula="of:=IF(OR([.C62]=&quot;BE&quot;;[.C62]=&quot;EL&quot;;[.C62]=&quot;LT&quot;;[.C62]=&quot;PT&quot;;[.C62]=&quot;BG&quot;;[.C62]=&quot;ES&quot;;[.C62]=&quot;LU&quot;;[.C62]=&quot;RO&quot;;[.C62]=&quot;CZ&quot;;[.C62]=&quot;FR&quot;;[.C62]=&quot;HU&quot;;[.C62]=&quot;SI&quot;;[.C62]=&quot;DK&quot;;[.C62]=&quot;HR&quot;;[.C62]=&quot;MT&quot;;[.C62]=&quot;SK&quot;;[.C62]=&quot;DE&quot;;[.C62]=&quot;IT&quot;;[.C62]=&quot;NL&quot;;[.C62]=&quot;FI&quot;;[.C62]=&quot;EE&quot;;[.C62]=&quot;CY&quot;;[.C62]=&quot;AT&quot;;[.C62]=&quot;SE&quot;;[.C62]=&quot;IE&quot;;[.C62]=&quot;LV&quot;;[.C62]=&quot;PL&quot;;[.C62]=&quot;UK&quot;);&quot;EEA&quot;;IF([.C6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B Radio</text:p>
          </table:table-cell>
          <table:table-cell office:value-type="string" calcext:value-type="string">
            <text:p>BB RADIO Länderwelle Berlin/Brandenburg GmbH &amp; Co. KG</text:p>
          </table:table-cell>
          <table:table-cell office:value-type="string" calcext:value-type="string">
            <text:p>DE</text:p>
          </table:table-cell>
          <table:table-cell table:formula="of:=IF(OR([.C63]=&quot;BE&quot;;[.C63]=&quot;EL&quot;;[.C63]=&quot;LT&quot;;[.C63]=&quot;PT&quot;;[.C63]=&quot;BG&quot;;[.C63]=&quot;ES&quot;;[.C63]=&quot;LU&quot;;[.C63]=&quot;RO&quot;;[.C63]=&quot;CZ&quot;;[.C63]=&quot;FR&quot;;[.C63]=&quot;HU&quot;;[.C63]=&quot;SI&quot;;[.C63]=&quot;DK&quot;;[.C63]=&quot;HR&quot;;[.C63]=&quot;MT&quot;;[.C63]=&quot;SK&quot;;[.C63]=&quot;DE&quot;;[.C63]=&quot;IT&quot;;[.C63]=&quot;NL&quot;;[.C63]=&quot;FI&quot;;[.C63]=&quot;EE&quot;;[.C63]=&quot;CY&quot;;[.C63]=&quot;AT&quot;;[.C63]=&quot;SE&quot;;[.C63]=&quot;IE&quot;;[.C63]=&quot;LV&quot;;[.C63]=&quot;PL&quot;;[.C63]=&quot;UK&quot;);&quot;EEA&quot;;IF([.C63]=&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Beat</text:p>
          </table:table-cell>
          <table:table-cell table:style-name="ce66" office:value-type="string" calcext:value-type="string">
            <text:p>Appenly doo</text:p>
          </table:table-cell>
          <table:table-cell office:value-type="string" calcext:value-type="string">
            <text:p>US</text:p>
          </table:table-cell>
          <table:table-cell table:style-name="ce66" table:formula="of:=IF(OR([.C64]=&quot;BE&quot;;[.C64]=&quot;EL&quot;;[.C64]=&quot;LT&quot;;[.C64]=&quot;PT&quot;;[.C64]=&quot;BG&quot;;[.C64]=&quot;ES&quot;;[.C64]=&quot;LU&quot;;[.C64]=&quot;RO&quot;;[.C64]=&quot;CZ&quot;;[.C64]=&quot;FR&quot;;[.C64]=&quot;HU&quot;;[.C64]=&quot;SI&quot;;[.C64]=&quot;DK&quot;;[.C64]=&quot;HR&quot;;[.C64]=&quot;MT&quot;;[.C64]=&quot;SK&quot;;[.C64]=&quot;DE&quot;;[.C64]=&quot;IT&quot;;[.C64]=&quot;NL&quot;;[.C64]=&quot;FI&quot;;[.C64]=&quot;EE&quot;;[.C64]=&quot;CY&quot;;[.C64]=&quot;AT&quot;;[.C64]=&quot;SE&quot;;[.C64]=&quot;IE&quot;;[.C64]=&quot;LV&quot;;[.C64]=&quot;PL&quot;;[.C64]=&quot;UK&quot;);&quot;EEA&quot;;IF([.C64]=&quot;US&quot;;&quot;USA&quot;;&quot;other&quot;))" office:value-type="string" office:string-value="USA" calcext:value-type="string">
            <text:p>USA</text:p>
          </table:table-cell>
          <table:table-cell table:style-name="ce66" table:number-columns-repeated="1017"/>
        </table:table-row>
        <table:table-row table:style-name="ro1">
          <table:table-cell office:value-type="string" calcext:value-type="string">
            <text:p>Bein Connect</text:p>
          </table:table-cell>
          <table:table-cell office:value-type="string" calcext:value-type="string">
            <text:p>beIN MEDIA GROUP</text:p>
          </table:table-cell>
          <table:table-cell office:value-type="string" calcext:value-type="string">
            <text:p>QA</text:p>
          </table:table-cell>
          <table:table-cell table:formula="of:=IF(OR([.C65]=&quot;BE&quot;;[.C65]=&quot;EL&quot;;[.C65]=&quot;LT&quot;;[.C65]=&quot;PT&quot;;[.C65]=&quot;BG&quot;;[.C65]=&quot;ES&quot;;[.C65]=&quot;LU&quot;;[.C65]=&quot;RO&quot;;[.C65]=&quot;CZ&quot;;[.C65]=&quot;FR&quot;;[.C65]=&quot;HU&quot;;[.C65]=&quot;SI&quot;;[.C65]=&quot;DK&quot;;[.C65]=&quot;HR&quot;;[.C65]=&quot;MT&quot;;[.C65]=&quot;SK&quot;;[.C65]=&quot;DE&quot;;[.C65]=&quot;IT&quot;;[.C65]=&quot;NL&quot;;[.C65]=&quot;FI&quot;;[.C65]=&quot;EE&quot;;[.C65]=&quot;CY&quot;;[.C65]=&quot;AT&quot;;[.C65]=&quot;SE&quot;;[.C65]=&quot;IE&quot;;[.C65]=&quot;LV&quot;;[.C65]=&quot;PL&quot;;[.C65]=&quot;UK&quot;);&quot;EEA&quot;;IF([.C65]=&quot;US&quot;;&quot;USA&quot;;&quot;other&quot;))" office:value-type="string" office:string-value="other" calcext:value-type="string">
            <text:p>other</text:p>
          </table:table-cell>
          <table:table-cell table:number-columns-repeated="1017"/>
        </table:table-row>
        <table:table-row table:style-name="ro1">
          <table:table-cell table:style-name="ce66" office:value-type="string" calcext:value-type="string">
            <text:p>Be-On-Road</text:p>
          </table:table-cell>
          <table:table-cell table:style-name="ce66" office:value-type="string" calcext:value-type="string">
            <text:p>Bzing s.r.o. </text:p>
          </table:table-cell>
          <table:table-cell table:style-name="ce122" office:value-type="string" calcext:value-type="string">
            <text:p>CZ</text:p>
          </table:table-cell>
          <table:table-cell table:style-name="ce66" table:formula="of:=IF(OR([.C66]=&quot;BE&quot;;[.C66]=&quot;EL&quot;;[.C66]=&quot;LT&quot;;[.C66]=&quot;PT&quot;;[.C66]=&quot;BG&quot;;[.C66]=&quot;ES&quot;;[.C66]=&quot;LU&quot;;[.C66]=&quot;RO&quot;;[.C66]=&quot;CZ&quot;;[.C66]=&quot;FR&quot;;[.C66]=&quot;HU&quot;;[.C66]=&quot;SI&quot;;[.C66]=&quot;DK&quot;;[.C66]=&quot;HR&quot;;[.C66]=&quot;MT&quot;;[.C66]=&quot;SK&quot;;[.C66]=&quot;DE&quot;;[.C66]=&quot;IT&quot;;[.C66]=&quot;NL&quot;;[.C66]=&quot;FI&quot;;[.C66]=&quot;EE&quot;;[.C66]=&quot;CY&quot;;[.C66]=&quot;AT&quot;;[.C66]=&quot;SE&quot;;[.C66]=&quot;IE&quot;;[.C66]=&quot;LV&quot;;[.C66]=&quot;PL&quot;;[.C66]=&quot;UK&quot;);&quot;EEA&quot;;IF([.C66]=&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Bibel TV</text:p>
          </table:table-cell>
          <table:table-cell office:value-type="string" calcext:value-type="string">
            <text:p>Bibel TV Stiftung GmbH</text:p>
          </table:table-cell>
          <table:table-cell office:value-type="string" calcext:value-type="string">
            <text:p>DE</text:p>
          </table:table-cell>
          <table:table-cell table:formula="of:=IF(OR([.C67]=&quot;BE&quot;;[.C67]=&quot;EL&quot;;[.C67]=&quot;LT&quot;;[.C67]=&quot;PT&quot;;[.C67]=&quot;BG&quot;;[.C67]=&quot;ES&quot;;[.C67]=&quot;LU&quot;;[.C67]=&quot;RO&quot;;[.C67]=&quot;CZ&quot;;[.C67]=&quot;FR&quot;;[.C67]=&quot;HU&quot;;[.C67]=&quot;SI&quot;;[.C67]=&quot;DK&quot;;[.C67]=&quot;HR&quot;;[.C67]=&quot;MT&quot;;[.C67]=&quot;SK&quot;;[.C67]=&quot;DE&quot;;[.C67]=&quot;IT&quot;;[.C67]=&quot;NL&quot;;[.C67]=&quot;FI&quot;;[.C67]=&quot;EE&quot;;[.C67]=&quot;CY&quot;;[.C67]=&quot;AT&quot;;[.C67]=&quot;SE&quot;;[.C67]=&quot;IE&quot;;[.C67]=&quot;LV&quot;;[.C67]=&quot;PL&quot;;[.C67]=&quot;UK&quot;);&quot;EEA&quot;;IF([.C6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ibel TV Kids</text:p>
          </table:table-cell>
          <table:table-cell office:value-type="string" calcext:value-type="string">
            <text:p>Bibel TV Stiftung GmbH</text:p>
          </table:table-cell>
          <table:table-cell office:value-type="string" calcext:value-type="string">
            <text:p>DE</text:p>
          </table:table-cell>
          <table:table-cell table:formula="of:=IF(OR([.C68]=&quot;BE&quot;;[.C68]=&quot;EL&quot;;[.C68]=&quot;LT&quot;;[.C68]=&quot;PT&quot;;[.C68]=&quot;BG&quot;;[.C68]=&quot;ES&quot;;[.C68]=&quot;LU&quot;;[.C68]=&quot;RO&quot;;[.C68]=&quot;CZ&quot;;[.C68]=&quot;FR&quot;;[.C68]=&quot;HU&quot;;[.C68]=&quot;SI&quot;;[.C68]=&quot;DK&quot;;[.C68]=&quot;HR&quot;;[.C68]=&quot;MT&quot;;[.C68]=&quot;SK&quot;;[.C68]=&quot;DE&quot;;[.C68]=&quot;IT&quot;;[.C68]=&quot;NL&quot;;[.C68]=&quot;FI&quot;;[.C68]=&quot;EE&quot;;[.C68]=&quot;CY&quot;;[.C68]=&quot;AT&quot;;[.C68]=&quot;SE&quot;;[.C68]=&quot;IE&quot;;[.C68]=&quot;LV&quot;;[.C68]=&quot;PL&quot;;[.C68]=&quot;UK&quot;);&quot;EEA&quot;;IF([.C68]=&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bigFM</text:p>
          </table:table-cell>
          <table:table-cell table:style-name="ce66" office:value-type="string" calcext:value-type="string">
            <text:p>RadioCom S.W. GmbH</text:p>
          </table:table-cell>
          <table:table-cell table:style-name="ce66" office:value-type="string" calcext:value-type="string">
            <text:p>DE</text:p>
          </table:table-cell>
          <table:table-cell table:style-name="ce66" table:formula="of:=IF(OR([.C69]=&quot;BE&quot;;[.C69]=&quot;EL&quot;;[.C69]=&quot;LT&quot;;[.C69]=&quot;PT&quot;;[.C69]=&quot;BG&quot;;[.C69]=&quot;ES&quot;;[.C69]=&quot;LU&quot;;[.C69]=&quot;RO&quot;;[.C69]=&quot;CZ&quot;;[.C69]=&quot;FR&quot;;[.C69]=&quot;HU&quot;;[.C69]=&quot;SI&quot;;[.C69]=&quot;DK&quot;;[.C69]=&quot;HR&quot;;[.C69]=&quot;MT&quot;;[.C69]=&quot;SK&quot;;[.C69]=&quot;DE&quot;;[.C69]=&quot;IT&quot;;[.C69]=&quot;NL&quot;;[.C69]=&quot;FI&quot;;[.C69]=&quot;EE&quot;;[.C69]=&quot;CY&quot;;[.C69]=&quot;AT&quot;;[.C69]=&quot;SE&quot;;[.C69]=&quot;IE&quot;;[.C69]=&quot;LV&quot;;[.C69]=&quot;PL&quot;;[.C69]=&quot;UK&quot;);&quot;EEA&quot;;IF([.C69]=&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Bildplus</text:p>
          </table:table-cell>
          <table:table-cell office:value-type="string" calcext:value-type="string">
            <text:p>Axel Springer</text:p>
          </table:table-cell>
          <table:table-cell office:value-type="string" calcext:value-type="string">
            <text:p>DE</text:p>
          </table:table-cell>
          <table:table-cell table:formula="of:=IF(OR([.C70]=&quot;BE&quot;;[.C70]=&quot;EL&quot;;[.C70]=&quot;LT&quot;;[.C70]=&quot;PT&quot;;[.C70]=&quot;BG&quot;;[.C70]=&quot;ES&quot;;[.C70]=&quot;LU&quot;;[.C70]=&quot;RO&quot;;[.C70]=&quot;CZ&quot;;[.C70]=&quot;FR&quot;;[.C70]=&quot;HU&quot;;[.C70]=&quot;SI&quot;;[.C70]=&quot;DK&quot;;[.C70]=&quot;HR&quot;;[.C70]=&quot;MT&quot;;[.C70]=&quot;SK&quot;;[.C70]=&quot;DE&quot;;[.C70]=&quot;IT&quot;;[.C70]=&quot;NL&quot;;[.C70]=&quot;FI&quot;;[.C70]=&quot;EE&quot;;[.C70]=&quot;CY&quot;;[.C70]=&quot;AT&quot;;[.C70]=&quot;SE&quot;;[.C70]=&quot;IE&quot;;[.C70]=&quot;LV&quot;;[.C70]=&quot;PL&quot;;[.C70]=&quot;UK&quot;);&quot;EEA&quot;;IF([.C7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lackberry Messenger</text:p>
          </table:table-cell>
          <table:table-cell office:value-type="string" calcext:value-type="string">
            <text:p>BlackBerry Limited</text:p>
          </table:table-cell>
          <table:table-cell office:value-type="string" calcext:value-type="string">
            <text:p>US</text:p>
          </table:table-cell>
          <table:table-cell table:formula="of:=IF(OR([.C71]=&quot;BE&quot;;[.C71]=&quot;EL&quot;;[.C71]=&quot;LT&quot;;[.C71]=&quot;PT&quot;;[.C71]=&quot;BG&quot;;[.C71]=&quot;ES&quot;;[.C71]=&quot;LU&quot;;[.C71]=&quot;RO&quot;;[.C71]=&quot;CZ&quot;;[.C71]=&quot;FR&quot;;[.C71]=&quot;HU&quot;;[.C71]=&quot;SI&quot;;[.C71]=&quot;DK&quot;;[.C71]=&quot;HR&quot;;[.C71]=&quot;MT&quot;;[.C71]=&quot;SK&quot;;[.C71]=&quot;DE&quot;;[.C71]=&quot;IT&quot;;[.C71]=&quot;NL&quot;;[.C71]=&quot;FI&quot;;[.C71]=&quot;EE&quot;;[.C71]=&quot;CY&quot;;[.C71]=&quot;AT&quot;;[.C71]=&quot;SE&quot;;[.C71]=&quot;IE&quot;;[.C71]=&quot;LV&quot;;[.C71]=&quot;PL&quot;;[.C71]=&quot;UK&quot;);&quot;EEA&quot;;IF([.C71]=&quot;US&quot;;&quot;USA&quot;;&quot;other&quot;))" office:value-type="string" office:string-value="USA" calcext:value-type="string">
            <text:p>USA</text:p>
          </table:table-cell>
          <table:table-cell table:number-columns-repeated="1017"/>
        </table:table-row>
        <table:table-row table:style-name="ro1">
          <table:table-cell table:number-columns-repeated="2" table:style-name="ce66" office:value-type="string" calcext:value-type="string">
            <text:p>BluTV</text:p>
          </table:table-cell>
          <table:table-cell table:style-name="ce66" office:value-type="string" calcext:value-type="string">
            <text:p>TR</text:p>
          </table:table-cell>
          <table:table-cell table:style-name="ce66" table:formula="of:=IF(OR([.C72]=&quot;BE&quot;;[.C72]=&quot;EL&quot;;[.C72]=&quot;LT&quot;;[.C72]=&quot;PT&quot;;[.C72]=&quot;BG&quot;;[.C72]=&quot;ES&quot;;[.C72]=&quot;LU&quot;;[.C72]=&quot;RO&quot;;[.C72]=&quot;CZ&quot;;[.C72]=&quot;FR&quot;;[.C72]=&quot;HU&quot;;[.C72]=&quot;SI&quot;;[.C72]=&quot;DK&quot;;[.C72]=&quot;HR&quot;;[.C72]=&quot;MT&quot;;[.C72]=&quot;SK&quot;;[.C72]=&quot;DE&quot;;[.C72]=&quot;IT&quot;;[.C72]=&quot;NL&quot;;[.C72]=&quot;FI&quot;;[.C72]=&quot;EE&quot;;[.C72]=&quot;CY&quot;;[.C72]=&quot;AT&quot;;[.C72]=&quot;SE&quot;;[.C72]=&quot;IE&quot;;[.C72]=&quot;LV&quot;;[.C72]=&quot;PL&quot;;[.C72]=&quot;UK&quot;);&quot;EEA&quot;;IF([.C72]=&quot;US&quot;;&quot;USA&quot;;&quot;other&quot;))" office:value-type="string" office:string-value="other" calcext:value-type="string">
            <text:p>other</text:p>
          </table:table-cell>
          <table:table-cell table:style-name="ce66" table:number-columns-repeated="1017"/>
        </table:table-row>
        <table:table-row table:style-name="ro1">
          <table:table-cell table:number-columns-repeated="2" office:value-type="string" calcext:value-type="string">
            <text:p>BookBeat</text:p>
          </table:table-cell>
          <table:table-cell office:value-type="string" calcext:value-type="string">
            <text:p>UK</text:p>
          </table:table-cell>
          <table:table-cell table:formula="of:=IF(OR([.C73]=&quot;BE&quot;;[.C73]=&quot;EL&quot;;[.C73]=&quot;LT&quot;;[.C73]=&quot;PT&quot;;[.C73]=&quot;BG&quot;;[.C73]=&quot;ES&quot;;[.C73]=&quot;LU&quot;;[.C73]=&quot;RO&quot;;[.C73]=&quot;CZ&quot;;[.C73]=&quot;FR&quot;;[.C73]=&quot;HU&quot;;[.C73]=&quot;SI&quot;;[.C73]=&quot;DK&quot;;[.C73]=&quot;HR&quot;;[.C73]=&quot;MT&quot;;[.C73]=&quot;SK&quot;;[.C73]=&quot;DE&quot;;[.C73]=&quot;IT&quot;;[.C73]=&quot;NL&quot;;[.C73]=&quot;FI&quot;;[.C73]=&quot;EE&quot;;[.C73]=&quot;CY&quot;;[.C73]=&quot;AT&quot;;[.C73]=&quot;SE&quot;;[.C73]=&quot;IE&quot;;[.C73]=&quot;LV&quot;;[.C73]=&quot;PL&quot;;[.C73]=&quot;UK&quot;);&quot;EEA&quot;;IF([.C73]=&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Bookmate</text:p>
          </table:table-cell>
          <table:table-cell office:value-type="string" calcext:value-type="string">
            <text:p>IE</text:p>
          </table:table-cell>
          <table:table-cell table:formula="of:=IF(OR([.C74]=&quot;BE&quot;;[.C74]=&quot;EL&quot;;[.C74]=&quot;LT&quot;;[.C74]=&quot;PT&quot;;[.C74]=&quot;BG&quot;;[.C74]=&quot;ES&quot;;[.C74]=&quot;LU&quot;;[.C74]=&quot;RO&quot;;[.C74]=&quot;CZ&quot;;[.C74]=&quot;FR&quot;;[.C74]=&quot;HU&quot;;[.C74]=&quot;SI&quot;;[.C74]=&quot;DK&quot;;[.C74]=&quot;HR&quot;;[.C74]=&quot;MT&quot;;[.C74]=&quot;SK&quot;;[.C74]=&quot;DE&quot;;[.C74]=&quot;IT&quot;;[.C74]=&quot;NL&quot;;[.C74]=&quot;FI&quot;;[.C74]=&quot;EE&quot;;[.C74]=&quot;CY&quot;;[.C74]=&quot;AT&quot;;[.C74]=&quot;SE&quot;;[.C74]=&quot;IE&quot;;[.C74]=&quot;LV&quot;;[.C74]=&quot;PL&quot;;[.C74]=&quot;UK&quot;);&quot;EEA&quot;;IF([.C7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reakz.fm</text:p>
          </table:table-cell>
          <table:table-cell office:value-type="string" calcext:value-type="string">
            <text:p>RauteMusik Gmbh</text:p>
          </table:table-cell>
          <table:table-cell office:value-type="string" calcext:value-type="string">
            <text:p>DE</text:p>
          </table:table-cell>
          <table:table-cell table:formula="of:=IF(OR([.C75]=&quot;BE&quot;;[.C75]=&quot;EL&quot;;[.C75]=&quot;LT&quot;;[.C75]=&quot;PT&quot;;[.C75]=&quot;BG&quot;;[.C75]=&quot;ES&quot;;[.C75]=&quot;LU&quot;;[.C75]=&quot;RO&quot;;[.C75]=&quot;CZ&quot;;[.C75]=&quot;FR&quot;;[.C75]=&quot;HU&quot;;[.C75]=&quot;SI&quot;;[.C75]=&quot;DK&quot;;[.C75]=&quot;HR&quot;;[.C75]=&quot;MT&quot;;[.C75]=&quot;SK&quot;;[.C75]=&quot;DE&quot;;[.C75]=&quot;IT&quot;;[.C75]=&quot;NL&quot;;[.C75]=&quot;FI&quot;;[.C75]=&quot;EE&quot;;[.C75]=&quot;CY&quot;;[.C75]=&quot;AT&quot;;[.C75]=&quot;SE&quot;;[.C75]=&quot;IE&quot;;[.C75]=&quot;LV&quot;;[.C75]=&quot;PL&quot;;[.C75]=&quot;UK&quot;);&quot;EEA&quot;;IF([.C75]=&quot;US&quot;;&quot;USA&quot;;&quot;other&quot;))" office:value-type="string" office:string-value="EEA" calcext:value-type="string">
            <text:p>EEA</text:p>
          </table:table-cell>
          <table:table-cell office:value-type="string" calcext:value-type="string">
            <text:p><text:s text:c="27"/></text:p>
          </table:table-cell>
          <table:table-cell table:number-columns-repeated="1016"/>
        </table:table-row>
        <table:table-row table:style-name="ro1">
          <table:table-cell office:value-type="string" calcext:value-type="string">
            <text:p>Bremen Eins</text:p>
          </table:table-cell>
          <table:table-cell office:value-type="string" calcext:value-type="string">
            <text:p>Radio Bremen</text:p>
          </table:table-cell>
          <table:table-cell office:value-type="string" calcext:value-type="string">
            <text:p>DE</text:p>
          </table:table-cell>
          <table:table-cell table:formula="of:=IF(OR([.C76]=&quot;BE&quot;;[.C76]=&quot;EL&quot;;[.C76]=&quot;LT&quot;;[.C76]=&quot;PT&quot;;[.C76]=&quot;BG&quot;;[.C76]=&quot;ES&quot;;[.C76]=&quot;LU&quot;;[.C76]=&quot;RO&quot;;[.C76]=&quot;CZ&quot;;[.C76]=&quot;FR&quot;;[.C76]=&quot;HU&quot;;[.C76]=&quot;SI&quot;;[.C76]=&quot;DK&quot;;[.C76]=&quot;HR&quot;;[.C76]=&quot;MT&quot;;[.C76]=&quot;SK&quot;;[.C76]=&quot;DE&quot;;[.C76]=&quot;IT&quot;;[.C76]=&quot;NL&quot;;[.C76]=&quot;FI&quot;;[.C76]=&quot;EE&quot;;[.C76]=&quot;CY&quot;;[.C76]=&quot;AT&quot;;[.C76]=&quot;SE&quot;;[.C76]=&quot;IE&quot;;[.C76]=&quot;LV&quot;;[.C76]=&quot;PL&quot;;[.C76]=&quot;UK&quot;);&quot;EEA&quot;;IF([.C7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remen NEXT</text:p>
          </table:table-cell>
          <table:table-cell office:value-type="string" calcext:value-type="string">
            <text:p>Radio Bremen</text:p>
          </table:table-cell>
          <table:table-cell office:value-type="string" calcext:value-type="string">
            <text:p>DE</text:p>
          </table:table-cell>
          <table:table-cell table:formula="of:=IF(OR([.C77]=&quot;BE&quot;;[.C77]=&quot;EL&quot;;[.C77]=&quot;LT&quot;;[.C77]=&quot;PT&quot;;[.C77]=&quot;BG&quot;;[.C77]=&quot;ES&quot;;[.C77]=&quot;LU&quot;;[.C77]=&quot;RO&quot;;[.C77]=&quot;CZ&quot;;[.C77]=&quot;FR&quot;;[.C77]=&quot;HU&quot;;[.C77]=&quot;SI&quot;;[.C77]=&quot;DK&quot;;[.C77]=&quot;HR&quot;;[.C77]=&quot;MT&quot;;[.C77]=&quot;SK&quot;;[.C77]=&quot;DE&quot;;[.C77]=&quot;IT&quot;;[.C77]=&quot;NL&quot;;[.C77]=&quot;FI&quot;;[.C77]=&quot;EE&quot;;[.C77]=&quot;CY&quot;;[.C77]=&quot;AT&quot;;[.C77]=&quot;SE&quot;;[.C77]=&quot;IE&quot;;[.C77]=&quot;LV&quot;;[.C77]=&quot;PL&quot;;[.C77]=&quot;UK&quot;);&quot;EEA&quot;;IF([.C7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remen Vier</text:p>
          </table:table-cell>
          <table:table-cell office:value-type="string" calcext:value-type="string">
            <text:p>Radio Bremen</text:p>
          </table:table-cell>
          <table:table-cell office:value-type="string" calcext:value-type="string">
            <text:p>DE</text:p>
          </table:table-cell>
          <table:table-cell table:formula="of:=IF(OR([.C78]=&quot;BE&quot;;[.C78]=&quot;EL&quot;;[.C78]=&quot;LT&quot;;[.C78]=&quot;PT&quot;;[.C78]=&quot;BG&quot;;[.C78]=&quot;ES&quot;;[.C78]=&quot;LU&quot;;[.C78]=&quot;RO&quot;;[.C78]=&quot;CZ&quot;;[.C78]=&quot;FR&quot;;[.C78]=&quot;HU&quot;;[.C78]=&quot;SI&quot;;[.C78]=&quot;DK&quot;;[.C78]=&quot;HR&quot;;[.C78]=&quot;MT&quot;;[.C78]=&quot;SK&quot;;[.C78]=&quot;DE&quot;;[.C78]=&quot;IT&quot;;[.C78]=&quot;NL&quot;;[.C78]=&quot;FI&quot;;[.C78]=&quot;EE&quot;;[.C78]=&quot;CY&quot;;[.C78]=&quot;AT&quot;;[.C78]=&quot;SE&quot;;[.C78]=&quot;IE&quot;;[.C78]=&quot;LV&quot;;[.C78]=&quot;PL&quot;;[.C78]=&quot;UK&quot;);&quot;EEA&quot;;IF([.C7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remen Zwei</text:p>
          </table:table-cell>
          <table:table-cell office:value-type="string" calcext:value-type="string">
            <text:p>Radio Bremen</text:p>
          </table:table-cell>
          <table:table-cell office:value-type="string" calcext:value-type="string">
            <text:p>DE</text:p>
          </table:table-cell>
          <table:table-cell table:formula="of:=IF(OR([.C79]=&quot;BE&quot;;[.C79]=&quot;EL&quot;;[.C79]=&quot;LT&quot;;[.C79]=&quot;PT&quot;;[.C79]=&quot;BG&quot;;[.C79]=&quot;ES&quot;;[.C79]=&quot;LU&quot;;[.C79]=&quot;RO&quot;;[.C79]=&quot;CZ&quot;;[.C79]=&quot;FR&quot;;[.C79]=&quot;HU&quot;;[.C79]=&quot;SI&quot;;[.C79]=&quot;DK&quot;;[.C79]=&quot;HR&quot;;[.C79]=&quot;MT&quot;;[.C79]=&quot;SK&quot;;[.C79]=&quot;DE&quot;;[.C79]=&quot;IT&quot;;[.C79]=&quot;NL&quot;;[.C79]=&quot;FI&quot;;[.C79]=&quot;EE&quot;;[.C79]=&quot;CY&quot;;[.C79]=&quot;AT&quot;;[.C79]=&quot;SE&quot;;[.C79]=&quot;IE&quot;;[.C79]=&quot;LV&quot;;[.C79]=&quot;PL&quot;;[.C79]=&quot;UK&quot;);&quot;EEA&quot;;IF([.C7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R Mediathek</text:p>
          </table:table-cell>
          <table:table-cell office:value-type="string" calcext:value-type="string">
            <text:p>Bayerischer Rundfunk </text:p>
          </table:table-cell>
          <table:table-cell office:value-type="string" calcext:value-type="string">
            <text:p>DE</text:p>
          </table:table-cell>
          <table:table-cell table:formula="of:=IF(OR([.C80]=&quot;BE&quot;;[.C80]=&quot;EL&quot;;[.C80]=&quot;LT&quot;;[.C80]=&quot;PT&quot;;[.C80]=&quot;BG&quot;;[.C80]=&quot;ES&quot;;[.C80]=&quot;LU&quot;;[.C80]=&quot;RO&quot;;[.C80]=&quot;CZ&quot;;[.C80]=&quot;FR&quot;;[.C80]=&quot;HU&quot;;[.C80]=&quot;SI&quot;;[.C80]=&quot;DK&quot;;[.C80]=&quot;HR&quot;;[.C80]=&quot;MT&quot;;[.C80]=&quot;SK&quot;;[.C80]=&quot;DE&quot;;[.C80]=&quot;IT&quot;;[.C80]=&quot;NL&quot;;[.C80]=&quot;FI&quot;;[.C80]=&quot;EE&quot;;[.C80]=&quot;CY&quot;;[.C80]=&quot;AT&quot;;[.C80]=&quot;SE&quot;;[.C80]=&quot;IE&quot;;[.C80]=&quot;LV&quot;;[.C80]=&quot;PL&quot;;[.C80]=&quot;UK&quot;);&quot;EEA&quot;;IF([.C8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R-Radio</text:p>
          </table:table-cell>
          <table:table-cell office:value-type="string" calcext:value-type="string">
            <text:p>Bayerischer Rundfunk </text:p>
          </table:table-cell>
          <table:table-cell office:value-type="string" calcext:value-type="string">
            <text:p>DE</text:p>
          </table:table-cell>
          <table:table-cell table:formula="of:=IF(OR([.C81]=&quot;BE&quot;;[.C81]=&quot;EL&quot;;[.C81]=&quot;LT&quot;;[.C81]=&quot;PT&quot;;[.C81]=&quot;BG&quot;;[.C81]=&quot;ES&quot;;[.C81]=&quot;LU&quot;;[.C81]=&quot;RO&quot;;[.C81]=&quot;CZ&quot;;[.C81]=&quot;FR&quot;;[.C81]=&quot;HU&quot;;[.C81]=&quot;SI&quot;;[.C81]=&quot;DK&quot;;[.C81]=&quot;HR&quot;;[.C81]=&quot;MT&quot;;[.C81]=&quot;SK&quot;;[.C81]=&quot;DE&quot;;[.C81]=&quot;IT&quot;;[.C81]=&quot;NL&quot;;[.C81]=&quot;FI&quot;;[.C81]=&quot;EE&quot;;[.C81]=&quot;CY&quot;;[.C81]=&quot;AT&quot;;[.C81]=&quot;SE&quot;;[.C81]=&quot;IE&quot;;[.C81]=&quot;LV&quot;;[.C81]=&quot;PL&quot;;[.C81]=&quot;UK&quot;);&quot;EEA&quot;;IF([.C8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undesliga Live - Fussballfunk</text:p>
          </table:table-cell>
          <table:table-cell office:value-type="string" calcext:value-type="string">
            <text:p>Couchfunk GmbH</text:p>
          </table:table-cell>
          <table:table-cell office:value-type="string" calcext:value-type="string">
            <text:p>DE</text:p>
          </table:table-cell>
          <table:table-cell table:formula="of:=IF(OR([.C82]=&quot;BE&quot;;[.C82]=&quot;EL&quot;;[.C82]=&quot;LT&quot;;[.C82]=&quot;PT&quot;;[.C82]=&quot;BG&quot;;[.C82]=&quot;ES&quot;;[.C82]=&quot;LU&quot;;[.C82]=&quot;RO&quot;;[.C82]=&quot;CZ&quot;;[.C82]=&quot;FR&quot;;[.C82]=&quot;HU&quot;;[.C82]=&quot;SI&quot;;[.C82]=&quot;DK&quot;;[.C82]=&quot;HR&quot;;[.C82]=&quot;MT&quot;;[.C82]=&quot;SK&quot;;[.C82]=&quot;DE&quot;;[.C82]=&quot;IT&quot;;[.C82]=&quot;NL&quot;;[.C82]=&quot;FI&quot;;[.C82]=&quot;EE&quot;;[.C82]=&quot;CY&quot;;[.C82]=&quot;AT&quot;;[.C82]=&quot;SE&quot;;[.C82]=&quot;IE&quot;;[.C82]=&quot;LV&quot;;[.C82]=&quot;PL&quot;;[.C82]=&quot;UK&quot;);&quot;EEA&quot;;IF([.C8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unte</text:p>
          </table:table-cell>
          <table:table-cell office:value-type="string" calcext:value-type="string">
            <text:p>Bunte Entertainment Verlag GmbH</text:p>
          </table:table-cell>
          <table:table-cell office:value-type="string" calcext:value-type="string">
            <text:p>DE</text:p>
          </table:table-cell>
          <table:table-cell table:formula="of:=IF(OR([.C83]=&quot;BE&quot;;[.C83]=&quot;EL&quot;;[.C83]=&quot;LT&quot;;[.C83]=&quot;PT&quot;;[.C83]=&quot;BG&quot;;[.C83]=&quot;ES&quot;;[.C83]=&quot;LU&quot;;[.C83]=&quot;RO&quot;;[.C83]=&quot;CZ&quot;;[.C83]=&quot;FR&quot;;[.C83]=&quot;HU&quot;;[.C83]=&quot;SI&quot;;[.C83]=&quot;DK&quot;;[.C83]=&quot;HR&quot;;[.C83]=&quot;MT&quot;;[.C83]=&quot;SK&quot;;[.C83]=&quot;DE&quot;;[.C83]=&quot;IT&quot;;[.C83]=&quot;NL&quot;;[.C83]=&quot;FI&quot;;[.C83]=&quot;EE&quot;;[.C83]=&quot;CY&quot;;[.C83]=&quot;AT&quot;;[.C83]=&quot;SE&quot;;[.C83]=&quot;IE&quot;;[.C83]=&quot;LV&quot;;[.C83]=&quot;PL&quot;;[.C83]=&quot;UK&quot;);&quot;EEA&quot;;IF([.C8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ByteFM</text:p>
          </table:table-cell>
          <table:table-cell office:value-type="string" calcext:value-type="string">
            <text:p>ByteFM GmbH</text:p>
          </table:table-cell>
          <table:table-cell office:value-type="string" calcext:value-type="string">
            <text:p>DE</text:p>
          </table:table-cell>
          <table:table-cell table:formula="of:=IF(OR([.C84]=&quot;BE&quot;;[.C84]=&quot;EL&quot;;[.C84]=&quot;LT&quot;;[.C84]=&quot;PT&quot;;[.C84]=&quot;BG&quot;;[.C84]=&quot;ES&quot;;[.C84]=&quot;LU&quot;;[.C84]=&quot;RO&quot;;[.C84]=&quot;CZ&quot;;[.C84]=&quot;FR&quot;;[.C84]=&quot;HU&quot;;[.C84]=&quot;SI&quot;;[.C84]=&quot;DK&quot;;[.C84]=&quot;HR&quot;;[.C84]=&quot;MT&quot;;[.C84]=&quot;SK&quot;;[.C84]=&quot;DE&quot;;[.C84]=&quot;IT&quot;;[.C84]=&quot;NL&quot;;[.C84]=&quot;FI&quot;;[.C84]=&quot;EE&quot;;[.C84]=&quot;CY&quot;;[.C84]=&quot;AT&quot;;[.C84]=&quot;SE&quot;;[.C84]=&quot;IE&quot;;[.C84]=&quot;LV&quot;;[.C84]=&quot;PL&quot;;[.C84]=&quot;UK&quot;);&quot;EEA&quot;;IF([.C8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Call+</text:p>
          </table:table-cell>
          <table:table-cell office:value-type="string" calcext:value-type="string">
            <text:p>Vodafone Kabel Deutschland GmbH</text:p>
          </table:table-cell>
          <table:table-cell office:value-type="string" calcext:value-type="string">
            <text:p>DE</text:p>
          </table:table-cell>
          <table:table-cell table:formula="of:=IF(OR([.C85]=&quot;BE&quot;;[.C85]=&quot;EL&quot;;[.C85]=&quot;LT&quot;;[.C85]=&quot;PT&quot;;[.C85]=&quot;BG&quot;;[.C85]=&quot;ES&quot;;[.C85]=&quot;LU&quot;;[.C85]=&quot;RO&quot;;[.C85]=&quot;CZ&quot;;[.C85]=&quot;FR&quot;;[.C85]=&quot;HU&quot;;[.C85]=&quot;SI&quot;;[.C85]=&quot;DK&quot;;[.C85]=&quot;HR&quot;;[.C85]=&quot;MT&quot;;[.C85]=&quot;SK&quot;;[.C85]=&quot;DE&quot;;[.C85]=&quot;IT&quot;;[.C85]=&quot;NL&quot;;[.C85]=&quot;FI&quot;;[.C85]=&quot;EE&quot;;[.C85]=&quot;CY&quot;;[.C85]=&quot;AT&quot;;[.C85]=&quot;SE&quot;;[.C85]=&quot;IE&quot;;[.C85]=&quot;LV&quot;;[.C85]=&quot;PL&quot;;[.C85]=&quot;UK&quot;);&quot;EEA&quot;;IF([.C85]=&quot;US&quot;;&quot;USA&quot;;&quot;other&quot;))" office:value-type="string" office:string-value="EEA" calcext:value-type="string">
            <text:p>EEA</text:p>
          </table:table-cell>
          <table:table-cell office:value-type="string" calcext:value-type="string">
            <text:p>Vodafone</text:p>
          </table:table-cell>
          <table:table-cell table:number-columns-repeated="1016"/>
        </table:table-row>
        <table:table-row table:style-name="ro1">
          <table:table-cell table:style-name="ce66" office:value-type="string" calcext:value-type="string">
            <text:p>Charivari</text:p>
          </table:table-cell>
          <table:table-cell table:style-name="ce66" office:value-type="string" calcext:value-type="string">
            <text:p>95.5 Charivari</text:p>
          </table:table-cell>
          <table:table-cell table:style-name="ce66" office:value-type="string" calcext:value-type="string">
            <text:p>DE</text:p>
          </table:table-cell>
          <table:table-cell table:style-name="ce66" table:formula="of:=IF(OR([.C86]=&quot;BE&quot;;[.C86]=&quot;EL&quot;;[.C86]=&quot;LT&quot;;[.C86]=&quot;PT&quot;;[.C86]=&quot;BG&quot;;[.C86]=&quot;ES&quot;;[.C86]=&quot;LU&quot;;[.C86]=&quot;RO&quot;;[.C86]=&quot;CZ&quot;;[.C86]=&quot;FR&quot;;[.C86]=&quot;HU&quot;;[.C86]=&quot;SI&quot;;[.C86]=&quot;DK&quot;;[.C86]=&quot;HR&quot;;[.C86]=&quot;MT&quot;;[.C86]=&quot;SK&quot;;[.C86]=&quot;DE&quot;;[.C86]=&quot;IT&quot;;[.C86]=&quot;NL&quot;;[.C86]=&quot;FI&quot;;[.C86]=&quot;EE&quot;;[.C86]=&quot;CY&quot;;[.C86]=&quot;AT&quot;;[.C86]=&quot;SE&quot;;[.C86]=&quot;IE&quot;;[.C86]=&quot;LV&quot;;[.C86]=&quot;PL&quot;;[.C86]=&quot;UK&quot;);&quot;EEA&quot;;IF([.C86]=&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Chartmix</text:p>
          </table:table-cell>
          <table:table-cell office:value-type="string" calcext:value-type="string">
            <text:p>Online Radio Box</text:p>
          </table:table-cell>
          <table:table-cell office:value-type="string" calcext:value-type="string">
            <text:p>DE</text:p>
          </table:table-cell>
          <table:table-cell table:formula="of:=IF(OR([.C87]=&quot;BE&quot;;[.C87]=&quot;EL&quot;;[.C87]=&quot;LT&quot;;[.C87]=&quot;PT&quot;;[.C87]=&quot;BG&quot;;[.C87]=&quot;ES&quot;;[.C87]=&quot;LU&quot;;[.C87]=&quot;RO&quot;;[.C87]=&quot;CZ&quot;;[.C87]=&quot;FR&quot;;[.C87]=&quot;HU&quot;;[.C87]=&quot;SI&quot;;[.C87]=&quot;DK&quot;;[.C87]=&quot;HR&quot;;[.C87]=&quot;MT&quot;;[.C87]=&quot;SK&quot;;[.C87]=&quot;DE&quot;;[.C87]=&quot;IT&quot;;[.C87]=&quot;NL&quot;;[.C87]=&quot;FI&quot;;[.C87]=&quot;EE&quot;;[.C87]=&quot;CY&quot;;[.C87]=&quot;AT&quot;;[.C87]=&quot;SE&quot;;[.C87]=&quot;IE&quot;;[.C87]=&quot;LV&quot;;[.C87]=&quot;PL&quot;;[.C87]=&quot;UK&quot;);&quot;EEA&quot;;IF([.C8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Chili Cinema</text:p>
          </table:table-cell>
          <table:table-cell office:value-type="string" calcext:value-type="string">
            <text:p>Chili S.p.A.</text:p>
          </table:table-cell>
          <table:table-cell office:value-type="string" calcext:value-type="string">
            <text:p>IT</text:p>
          </table:table-cell>
          <table:table-cell table:formula="of:=IF(OR([.C88]=&quot;BE&quot;;[.C88]=&quot;EL&quot;;[.C88]=&quot;LT&quot;;[.C88]=&quot;PT&quot;;[.C88]=&quot;BG&quot;;[.C88]=&quot;ES&quot;;[.C88]=&quot;LU&quot;;[.C88]=&quot;RO&quot;;[.C88]=&quot;CZ&quot;;[.C88]=&quot;FR&quot;;[.C88]=&quot;HU&quot;;[.C88]=&quot;SI&quot;;[.C88]=&quot;DK&quot;;[.C88]=&quot;HR&quot;;[.C88]=&quot;MT&quot;;[.C88]=&quot;SK&quot;;[.C88]=&quot;DE&quot;;[.C88]=&quot;IT&quot;;[.C88]=&quot;NL&quot;;[.C88]=&quot;FI&quot;;[.C88]=&quot;EE&quot;;[.C88]=&quot;CY&quot;;[.C88]=&quot;AT&quot;;[.C88]=&quot;SE&quot;;[.C88]=&quot;IE&quot;;[.C88]=&quot;LV&quot;;[.C88]=&quot;PL&quot;;[.C88]=&quot;UK&quot;);&quot;EEA&quot;;IF([.C8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Chip.de</text:p>
          </table:table-cell>
          <table:table-cell office:value-type="string" calcext:value-type="string">
            <text:p>Chip Communications GmbH </text:p>
          </table:table-cell>
          <table:table-cell office:value-type="string" calcext:value-type="string">
            <text:p>DE</text:p>
          </table:table-cell>
          <table:table-cell table:formula="of:=IF(OR([.C89]=&quot;BE&quot;;[.C89]=&quot;EL&quot;;[.C89]=&quot;LT&quot;;[.C89]=&quot;PT&quot;;[.C89]=&quot;BG&quot;;[.C89]=&quot;ES&quot;;[.C89]=&quot;LU&quot;;[.C89]=&quot;RO&quot;;[.C89]=&quot;CZ&quot;;[.C89]=&quot;FR&quot;;[.C89]=&quot;HU&quot;;[.C89]=&quot;SI&quot;;[.C89]=&quot;DK&quot;;[.C89]=&quot;HR&quot;;[.C89]=&quot;MT&quot;;[.C89]=&quot;SK&quot;;[.C89]=&quot;DE&quot;;[.C89]=&quot;IT&quot;;[.C89]=&quot;NL&quot;;[.C89]=&quot;FI&quot;;[.C89]=&quot;EE&quot;;[.C89]=&quot;CY&quot;;[.C89]=&quot;AT&quot;;[.C89]=&quot;SE&quot;;[.C89]=&quot;IE&quot;;[.C89]=&quot;LV&quot;;[.C89]=&quot;PL&quot;;[.C89]=&quot;UK&quot;);&quot;EEA&quot;;IF([.C8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Citimapper</text:p>
          </table:table-cell>
          <table:table-cell office:value-type="string" calcext:value-type="string">
            <text:p>Citymapper Limited</text:p>
          </table:table-cell>
          <table:table-cell office:value-type="string" calcext:value-type="string">
            <text:p>UK</text:p>
          </table:table-cell>
          <table:table-cell table:formula="of:=IF(OR([.C90]=&quot;BE&quot;;[.C90]=&quot;EL&quot;;[.C90]=&quot;LT&quot;;[.C90]=&quot;PT&quot;;[.C90]=&quot;BG&quot;;[.C90]=&quot;ES&quot;;[.C90]=&quot;LU&quot;;[.C90]=&quot;RO&quot;;[.C90]=&quot;CZ&quot;;[.C90]=&quot;FR&quot;;[.C90]=&quot;HU&quot;;[.C90]=&quot;SI&quot;;[.C90]=&quot;DK&quot;;[.C90]=&quot;HR&quot;;[.C90]=&quot;MT&quot;;[.C90]=&quot;SK&quot;;[.C90]=&quot;DE&quot;;[.C90]=&quot;IT&quot;;[.C90]=&quot;NL&quot;;[.C90]=&quot;FI&quot;;[.C90]=&quot;EE&quot;;[.C90]=&quot;CY&quot;;[.C90]=&quot;AT&quot;;[.C90]=&quot;SE&quot;;[.C90]=&quot;IE&quot;;[.C90]=&quot;LV&quot;;[.C90]=&quot;PL&quot;;[.C90]=&quot;UK&quot;);&quot;EEA&quot;;IF([.C9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Clan RTVE</text:p>
          </table:table-cell>
          <table:table-cell office:value-type="string" calcext:value-type="string">
            <text:p>RTVE</text:p>
          </table:table-cell>
          <table:table-cell office:value-type="string" calcext:value-type="string">
            <text:p>ES</text:p>
          </table:table-cell>
          <table:table-cell table:formula="of:=IF(OR([.C91]=&quot;BE&quot;;[.C91]=&quot;EL&quot;;[.C91]=&quot;LT&quot;;[.C91]=&quot;PT&quot;;[.C91]=&quot;BG&quot;;[.C91]=&quot;ES&quot;;[.C91]=&quot;LU&quot;;[.C91]=&quot;RO&quot;;[.C91]=&quot;CZ&quot;;[.C91]=&quot;FR&quot;;[.C91]=&quot;HU&quot;;[.C91]=&quot;SI&quot;;[.C91]=&quot;DK&quot;;[.C91]=&quot;HR&quot;;[.C91]=&quot;MT&quot;;[.C91]=&quot;SK&quot;;[.C91]=&quot;DE&quot;;[.C91]=&quot;IT&quot;;[.C91]=&quot;NL&quot;;[.C91]=&quot;FI&quot;;[.C91]=&quot;EE&quot;;[.C91]=&quot;CY&quot;;[.C91]=&quot;AT&quot;;[.C91]=&quot;SE&quot;;[.C91]=&quot;IE&quot;;[.C91]=&quot;LV&quot;;[.C91]=&quot;PL&quot;;[.C91]=&quot;UK&quot;);&quot;EEA&quot;;IF([.C91]=&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Clip my Horse TV</text:p>
          </table:table-cell>
          <table:table-cell table:style-name="ce66" office:value-type="string" calcext:value-type="string">
            <text:p>ClipMyHorse.TV Deutschland GmbH</text:p>
          </table:table-cell>
          <table:table-cell table:style-name="ce66" office:value-type="string" calcext:value-type="string">
            <text:p>DE</text:p>
          </table:table-cell>
          <table:table-cell table:style-name="ce66" table:formula="of:=IF(OR([.C92]=&quot;BE&quot;;[.C92]=&quot;EL&quot;;[.C92]=&quot;LT&quot;;[.C92]=&quot;PT&quot;;[.C92]=&quot;BG&quot;;[.C92]=&quot;ES&quot;;[.C92]=&quot;LU&quot;;[.C92]=&quot;RO&quot;;[.C92]=&quot;CZ&quot;;[.C92]=&quot;FR&quot;;[.C92]=&quot;HU&quot;;[.C92]=&quot;SI&quot;;[.C92]=&quot;DK&quot;;[.C92]=&quot;HR&quot;;[.C92]=&quot;MT&quot;;[.C92]=&quot;SK&quot;;[.C92]=&quot;DE&quot;;[.C92]=&quot;IT&quot;;[.C92]=&quot;NL&quot;;[.C92]=&quot;FI&quot;;[.C92]=&quot;EE&quot;;[.C92]=&quot;CY&quot;;[.C92]=&quot;AT&quot;;[.C92]=&quot;SE&quot;;[.C92]=&quot;IE&quot;;[.C92]=&quot;LV&quot;;[.C92]=&quot;PL&quot;;[.C92]=&quot;UK&quot;);&quot;EEA&quot;;IF([.C92]=&quot;US&quot;;&quot;USA&quot;;&quot;other&quot;))" office:value-type="string" office:string-value="EEA" calcext:value-type="string">
            <text:p>EEA</text:p>
          </table:table-cell>
          <table:table-cell table:style-name="ce66" table:number-columns-repeated="1017"/>
        </table:table-row>
        <table:table-row table:style-name="ro1">
          <table:table-cell table:style-name="ce66" office:value-type="string" calcext:value-type="string">
            <text:p>Club FM</text:p>
          </table:table-cell>
          <table:table-cell table:style-name="ce66" office:value-type="string" calcext:value-type="string">
            <text:p>Radio Station online am fm free music on line pro</text:p>
          </table:table-cell>
          <table:table-cell table:style-name="ce66" office:value-type="string" calcext:value-type="string">
            <text:p>DE</text:p>
          </table:table-cell>
          <table:table-cell table:style-name="ce66" office:value-type="string" calcext:value-type="string">
            <text:p>EEA</text:p>
          </table:table-cell>
          <table:table-cell table:style-name="ce66" table:number-columns-repeated="1017"/>
        </table:table-row>
        <table:table-row table:style-name="ro1">
          <table:table-cell office:value-type="string" calcext:value-type="string">
            <text:p>C more</text:p>
          </table:table-cell>
          <table:table-cell office:value-type="string" calcext:value-type="string">
            <text:p>C More Entertainment AB</text:p>
          </table:table-cell>
          <table:table-cell office:value-type="string" calcext:value-type="string">
            <text:p>DK</text:p>
          </table:table-cell>
          <table:table-cell table:formula="of:=IF(OR([.C94]=&quot;BE&quot;;[.C94]=&quot;EL&quot;;[.C94]=&quot;LT&quot;;[.C94]=&quot;PT&quot;;[.C94]=&quot;BG&quot;;[.C94]=&quot;ES&quot;;[.C94]=&quot;LU&quot;;[.C94]=&quot;RO&quot;;[.C94]=&quot;CZ&quot;;[.C94]=&quot;FR&quot;;[.C94]=&quot;HU&quot;;[.C94]=&quot;SI&quot;;[.C94]=&quot;DK&quot;;[.C94]=&quot;HR&quot;;[.C94]=&quot;MT&quot;;[.C94]=&quot;SK&quot;;[.C94]=&quot;DE&quot;;[.C94]=&quot;IT&quot;;[.C94]=&quot;NL&quot;;[.C94]=&quot;FI&quot;;[.C94]=&quot;EE&quot;;[.C94]=&quot;CY&quot;;[.C94]=&quot;AT&quot;;[.C94]=&quot;SE&quot;;[.C94]=&quot;IE&quot;;[.C94]=&quot;LV&quot;;[.C94]=&quot;PL&quot;;[.C94]=&quot;UK&quot;);&quot;EEA&quot;;IF([.C94]=&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CNN</text:p>
          </table:table-cell>
          <table:table-cell office:value-type="string" calcext:value-type="string">
            <text:p>US</text:p>
          </table:table-cell>
          <table:table-cell table:formula="of:=IF(OR([.C95]=&quot;BE&quot;;[.C95]=&quot;EL&quot;;[.C95]=&quot;LT&quot;;[.C95]=&quot;PT&quot;;[.C95]=&quot;BG&quot;;[.C95]=&quot;ES&quot;;[.C95]=&quot;LU&quot;;[.C95]=&quot;RO&quot;;[.C95]=&quot;CZ&quot;;[.C95]=&quot;FR&quot;;[.C95]=&quot;HU&quot;;[.C95]=&quot;SI&quot;;[.C95]=&quot;DK&quot;;[.C95]=&quot;HR&quot;;[.C95]=&quot;MT&quot;;[.C95]=&quot;SK&quot;;[.C95]=&quot;DE&quot;;[.C95]=&quot;IT&quot;;[.C95]=&quot;NL&quot;;[.C95]=&quot;FI&quot;;[.C95]=&quot;EE&quot;;[.C95]=&quot;CY&quot;;[.C95]=&quot;AT&quot;;[.C95]=&quot;SE&quot;;[.C95]=&quot;IE&quot;;[.C95]=&quot;LV&quot;;[.C95]=&quot;PL&quot;;[.C95]=&quot;UK&quot;);&quot;EEA&quot;;IF([.C95]=&quot;US&quot;;&quot;USA&quot;;&quot;other&quot;))" office:value-type="string" office:string-value="USA" calcext:value-type="string">
            <text:p>USA</text:p>
          </table:table-cell>
          <table:table-cell table:number-columns-repeated="1017"/>
        </table:table-row>
        <table:table-row table:style-name="ro1">
          <table:table-cell table:number-columns-repeated="2" table:style-name="ce66" office:value-type="string" calcext:value-type="string">
            <text:p>Comedy Central</text:p>
          </table:table-cell>
          <table:table-cell office:value-type="string" calcext:value-type="string">
            <text:p>US</text:p>
          </table:table-cell>
          <table:table-cell table:style-name="ce66" table:formula="of:=IF(OR([.C96]=&quot;BE&quot;;[.C96]=&quot;EL&quot;;[.C96]=&quot;LT&quot;;[.C96]=&quot;PT&quot;;[.C96]=&quot;BG&quot;;[.C96]=&quot;ES&quot;;[.C96]=&quot;LU&quot;;[.C96]=&quot;RO&quot;;[.C96]=&quot;CZ&quot;;[.C96]=&quot;FR&quot;;[.C96]=&quot;HU&quot;;[.C96]=&quot;SI&quot;;[.C96]=&quot;DK&quot;;[.C96]=&quot;HR&quot;;[.C96]=&quot;MT&quot;;[.C96]=&quot;SK&quot;;[.C96]=&quot;DE&quot;;[.C96]=&quot;IT&quot;;[.C96]=&quot;NL&quot;;[.C96]=&quot;FI&quot;;[.C96]=&quot;EE&quot;;[.C96]=&quot;CY&quot;;[.C96]=&quot;AT&quot;;[.C96]=&quot;SE&quot;;[.C96]=&quot;IE&quot;;[.C96]=&quot;LV&quot;;[.C96]=&quot;PL&quot;;[.C96]=&quot;UK&quot;);&quot;EEA&quot;;IF([.C96]=&quot;US&quot;;&quot;USA&quot;;&quot;other&quot;))" office:value-type="string" office:string-value="USA" calcext:value-type="string">
            <text:p>USA</text:p>
          </table:table-cell>
          <table:table-cell table:style-name="ce66" office:value-type="string" calcext:value-type="string">
            <text:p><text:s text:c="27"/></text:p>
          </table:table-cell>
          <table:table-cell table:style-name="ce66" table:number-columns-repeated="1016"/>
        </table:table-row>
        <table:table-row table:style-name="ro1">
          <table:table-cell office:value-type="string" calcext:value-type="string">
            <text:p>CoPilot</text:p>
          </table:table-cell>
          <table:table-cell office:value-type="string" calcext:value-type="string">
            <text:p>ALK Technologies</text:p>
          </table:table-cell>
          <table:table-cell office:value-type="string" calcext:value-type="string">
            <text:p>UK</text:p>
          </table:table-cell>
          <table:table-cell table:formula="of:=IF(OR([.C97]=&quot;BE&quot;;[.C97]=&quot;EL&quot;;[.C97]=&quot;LT&quot;;[.C97]=&quot;PT&quot;;[.C97]=&quot;BG&quot;;[.C97]=&quot;ES&quot;;[.C97]=&quot;LU&quot;;[.C97]=&quot;RO&quot;;[.C97]=&quot;CZ&quot;;[.C97]=&quot;FR&quot;;[.C97]=&quot;HU&quot;;[.C97]=&quot;SI&quot;;[.C97]=&quot;DK&quot;;[.C97]=&quot;HR&quot;;[.C97]=&quot;MT&quot;;[.C97]=&quot;SK&quot;;[.C97]=&quot;DE&quot;;[.C97]=&quot;IT&quot;;[.C97]=&quot;NL&quot;;[.C97]=&quot;FI&quot;;[.C97]=&quot;EE&quot;;[.C97]=&quot;CY&quot;;[.C97]=&quot;AT&quot;;[.C97]=&quot;SE&quot;;[.C97]=&quot;IE&quot;;[.C97]=&quot;LV&quot;;[.C97]=&quot;PL&quot;;[.C97]=&quot;UK&quot;);&quot;EEA&quot;;IF([.C9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Cosmote Call+&amp;Message+</text:p>
          </table:table-cell>
          <table:table-cell office:value-type="string" calcext:value-type="string">
            <text:p>Cosmote Greece</text:p>
          </table:table-cell>
          <table:table-cell office:value-type="string" calcext:value-type="string">
            <text:p>GR</text:p>
          </table:table-cell>
          <table:table-cell office:value-type="string" calcext:value-type="string">
            <text:p>EEA</text:p>
          </table:table-cell>
          <table:table-cell office:value-type="string" calcext:value-type="string">
            <text:p>Cosmote</text:p>
          </table:table-cell>
          <table:table-cell table:number-columns-repeated="1016"/>
        </table:table-row>
        <table:table-row table:style-name="ro1">
          <table:table-cell office:value-type="string" calcext:value-type="string">
            <text:p>Cosmote TV GO</text:p>
          </table:table-cell>
          <table:table-cell office:value-type="string" calcext:value-type="string">
            <text:p>Cosmote </text:p>
          </table:table-cell>
          <table:table-cell office:value-type="string" calcext:value-type="string">
            <text:p>GR</text:p>
          </table:table-cell>
          <table:table-cell office:value-type="string" calcext:value-type="string">
            <text:p>EEA</text:p>
          </table:table-cell>
          <table:table-cell office:value-type="string" calcext:value-type="string">
            <text:p>Cosmote</text:p>
          </table:table-cell>
          <table:table-cell table:number-columns-repeated="1016"/>
        </table:table-row>
        <table:table-row table:style-name="ro15">
          <table:table-cell table:style-name="ce66" office:value-type="string" calcext:value-type="string">
            <text:p>Couchfunk</text:p>
          </table:table-cell>
          <table:table-cell table:style-name="ce120" office:value-type="string" calcext:value-type="string">
            <text:p><text:a xlink:href="https://itunes.apple.com/de/developer/couchfunk-gmbh/id470915736?mt=8" xlink:type="simple">Couchfunk GmbH</text:a></text:p>
            <text:p>              </text:p>
            <text:p>            </text:p>
          </table:table-cell>
          <table:table-cell table:style-name="ce66" office:value-type="string" calcext:value-type="string">
            <text:p>DE</text:p>
          </table:table-cell>
          <table:table-cell table:style-name="ce66" table:formula="of:=IF(OR([.C100]=&quot;BE&quot;;[.C100]=&quot;EL&quot;;[.C100]=&quot;LT&quot;;[.C100]=&quot;PT&quot;;[.C100]=&quot;BG&quot;;[.C100]=&quot;ES&quot;;[.C100]=&quot;LU&quot;;[.C100]=&quot;RO&quot;;[.C100]=&quot;CZ&quot;;[.C100]=&quot;FR&quot;;[.C100]=&quot;HU&quot;;[.C100]=&quot;SI&quot;;[.C100]=&quot;DK&quot;;[.C100]=&quot;HR&quot;;[.C100]=&quot;MT&quot;;[.C100]=&quot;SK&quot;;[.C100]=&quot;DE&quot;;[.C100]=&quot;IT&quot;;[.C100]=&quot;NL&quot;;[.C100]=&quot;FI&quot;;[.C100]=&quot;EE&quot;;[.C100]=&quot;CY&quot;;[.C100]=&quot;AT&quot;;[.C100]=&quot;SE&quot;;[.C100]=&quot;IE&quot;;[.C100]=&quot;LV&quot;;[.C100]=&quot;PL&quot;;[.C100]=&quot;UK&quot;);&quot;EEA&quot;;IF([.C100]=&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Coyote App</text:p>
          </table:table-cell>
          <table:table-cell office:value-type="string" calcext:value-type="string">
            <text:p>Coyote Systems</text:p>
          </table:table-cell>
          <table:table-cell office:value-type="string" calcext:value-type="string">
            <text:p>FR</text:p>
          </table:table-cell>
          <table:table-cell table:formula="of:=IF(OR([.C101]=&quot;BE&quot;;[.C101]=&quot;EL&quot;;[.C101]=&quot;LT&quot;;[.C101]=&quot;PT&quot;;[.C101]=&quot;BG&quot;;[.C101]=&quot;ES&quot;;[.C101]=&quot;LU&quot;;[.C101]=&quot;RO&quot;;[.C101]=&quot;CZ&quot;;[.C101]=&quot;FR&quot;;[.C101]=&quot;HU&quot;;[.C101]=&quot;SI&quot;;[.C101]=&quot;DK&quot;;[.C101]=&quot;HR&quot;;[.C101]=&quot;MT&quot;;[.C101]=&quot;SK&quot;;[.C101]=&quot;DE&quot;;[.C101]=&quot;IT&quot;;[.C101]=&quot;NL&quot;;[.C101]=&quot;FI&quot;;[.C101]=&quot;EE&quot;;[.C101]=&quot;CY&quot;;[.C101]=&quot;AT&quot;;[.C101]=&quot;SE&quot;;[.C101]=&quot;IE&quot;;[.C101]=&quot;LV&quot;;[.C101]=&quot;PL&quot;;[.C101]=&quot;UK&quot;);&quot;EEA&quot;;IF([.C10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Crunchyroll</text:p>
          </table:table-cell>
          <table:table-cell office:value-type="string" calcext:value-type="string">
            <text:p>Ellation</text:p>
          </table:table-cell>
          <table:table-cell office:value-type="string" calcext:value-type="string">
            <text:p>US</text:p>
          </table:table-cell>
          <table:table-cell table:formula="of:=IF(OR([.C102]=&quot;BE&quot;;[.C102]=&quot;EL&quot;;[.C102]=&quot;LT&quot;;[.C102]=&quot;PT&quot;;[.C102]=&quot;BG&quot;;[.C102]=&quot;ES&quot;;[.C102]=&quot;LU&quot;;[.C102]=&quot;RO&quot;;[.C102]=&quot;CZ&quot;;[.C102]=&quot;FR&quot;;[.C102]=&quot;HU&quot;;[.C102]=&quot;SI&quot;;[.C102]=&quot;DK&quot;;[.C102]=&quot;HR&quot;;[.C102]=&quot;MT&quot;;[.C102]=&quot;SK&quot;;[.C102]=&quot;DE&quot;;[.C102]=&quot;IT&quot;;[.C102]=&quot;NL&quot;;[.C102]=&quot;FI&quot;;[.C102]=&quot;EE&quot;;[.C102]=&quot;CY&quot;;[.C102]=&quot;AT&quot;;[.C102]=&quot;SE&quot;;[.C102]=&quot;IE&quot;;[.C102]=&quot;LV&quot;;[.C102]=&quot;PL&quot;;[.C102]=&quot;UK&quot;);&quot;EEA&quot;;IF([.C102]=&quot;US&quot;;&quot;USA&quot;;&quot;other&quot;))" office:value-type="string" office:string-value="USA" calcext:value-type="string">
            <text:p>USA</text:p>
          </table:table-cell>
          <table:table-cell table:number-columns-repeated="1017"/>
        </table:table-row>
        <table:table-row table:style-name="ro1">
          <table:table-cell table:number-columns-repeated="2" table:style-name="ce66" office:value-type="string" calcext:value-type="string">
            <text:p>Dailymotion</text:p>
          </table:table-cell>
          <table:table-cell table:style-name="ce66" office:value-type="string" calcext:value-type="string">
            <text:p>FR</text:p>
          </table:table-cell>
          <table:table-cell table:style-name="ce66" table:formula="of:=IF(OR([.C103]=&quot;BE&quot;;[.C103]=&quot;EL&quot;;[.C103]=&quot;LT&quot;;[.C103]=&quot;PT&quot;;[.C103]=&quot;BG&quot;;[.C103]=&quot;ES&quot;;[.C103]=&quot;LU&quot;;[.C103]=&quot;RO&quot;;[.C103]=&quot;CZ&quot;;[.C103]=&quot;FR&quot;;[.C103]=&quot;HU&quot;;[.C103]=&quot;SI&quot;;[.C103]=&quot;DK&quot;;[.C103]=&quot;HR&quot;;[.C103]=&quot;MT&quot;;[.C103]=&quot;SK&quot;;[.C103]=&quot;DE&quot;;[.C103]=&quot;IT&quot;;[.C103]=&quot;NL&quot;;[.C103]=&quot;FI&quot;;[.C103]=&quot;EE&quot;;[.C103]=&quot;CY&quot;;[.C103]=&quot;AT&quot;;[.C103]=&quot;SE&quot;;[.C103]=&quot;IE&quot;;[.C103]=&quot;LV&quot;;[.C103]=&quot;PL&quot;;[.C103]=&quot;UK&quot;);&quot;EEA&quot;;IF([.C103]=&quot;US&quot;;&quot;USA&quot;;&quot;other&quot;))" office:value-type="string" office:string-value="EEA" calcext:value-type="string">
            <text:p>EEA</text:p>
          </table:table-cell>
          <table:table-cell table:style-name="ce66" table:number-columns-repeated="1017"/>
        </table:table-row>
        <table:table-row table:style-name="ro1">
          <table:table-cell table:style-name="ce66" office:value-type="string" calcext:value-type="string">
            <text:p>Dance Radio</text:p>
          </table:table-cell>
          <table:table-cell table:style-name="ce66" office:value-type="string" calcext:value-type="string">
            <text:p>Active Radio</text:p>
          </table:table-cell>
          <table:table-cell table:style-name="ce66" office:value-type="string" calcext:value-type="string">
            <text:p>CZ</text:p>
          </table:table-cell>
          <table:table-cell table:style-name="ce66" table:formula="of:=IF(OR([.C104]=&quot;BE&quot;;[.C104]=&quot;EL&quot;;[.C104]=&quot;LT&quot;;[.C104]=&quot;PT&quot;;[.C104]=&quot;BG&quot;;[.C104]=&quot;ES&quot;;[.C104]=&quot;LU&quot;;[.C104]=&quot;RO&quot;;[.C104]=&quot;CZ&quot;;[.C104]=&quot;FR&quot;;[.C104]=&quot;HU&quot;;[.C104]=&quot;SI&quot;;[.C104]=&quot;DK&quot;;[.C104]=&quot;HR&quot;;[.C104]=&quot;MT&quot;;[.C104]=&quot;SK&quot;;[.C104]=&quot;DE&quot;;[.C104]=&quot;IT&quot;;[.C104]=&quot;NL&quot;;[.C104]=&quot;FI&quot;;[.C104]=&quot;EE&quot;;[.C104]=&quot;CY&quot;;[.C104]=&quot;AT&quot;;[.C104]=&quot;SE&quot;;[.C104]=&quot;IE&quot;;[.C104]=&quot;LV&quot;;[.C104]=&quot;PL&quot;;[.C104]=&quot;UK&quot;);&quot;EEA&quot;;IF([.C104]=&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Dankó Radio</text:p>
          </table:table-cell>
          <table:table-cell office:value-type="string" calcext:value-type="string">
            <text:p>Magyar Rádió Zrt.</text:p>
          </table:table-cell>
          <table:table-cell office:value-type="string" calcext:value-type="string">
            <text:p>HU</text:p>
          </table:table-cell>
          <table:table-cell table:formula="of:=IF(OR([.C105]=&quot;BE&quot;;[.C105]=&quot;EL&quot;;[.C105]=&quot;LT&quot;;[.C105]=&quot;PT&quot;;[.C105]=&quot;BG&quot;;[.C105]=&quot;ES&quot;;[.C105]=&quot;LU&quot;;[.C105]=&quot;RO&quot;;[.C105]=&quot;CZ&quot;;[.C105]=&quot;FR&quot;;[.C105]=&quot;HU&quot;;[.C105]=&quot;SI&quot;;[.C105]=&quot;DK&quot;;[.C105]=&quot;HR&quot;;[.C105]=&quot;MT&quot;;[.C105]=&quot;SK&quot;;[.C105]=&quot;DE&quot;;[.C105]=&quot;IT&quot;;[.C105]=&quot;NL&quot;;[.C105]=&quot;FI&quot;;[.C105]=&quot;EE&quot;;[.C105]=&quot;CY&quot;;[.C105]=&quot;AT&quot;;[.C105]=&quot;SE&quot;;[.C105]=&quot;IE&quot;;[.C105]=&quot;LV&quot;;[.C105]=&quot;PL&quot;;[.C105]=&quot;UK&quot;);&quot;EEA&quot;;IF([.C10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DASDING</text:p>
          </table:table-cell>
          <table:table-cell office:value-type="string" calcext:value-type="string">
            <text:p>Südwestrundfunk - SWR </text:p>
          </table:table-cell>
          <table:table-cell office:value-type="string" calcext:value-type="string">
            <text:p>DE</text:p>
          </table:table-cell>
          <table:table-cell table:formula="of:=IF(OR([.C106]=&quot;BE&quot;;[.C106]=&quot;EL&quot;;[.C106]=&quot;LT&quot;;[.C106]=&quot;PT&quot;;[.C106]=&quot;BG&quot;;[.C106]=&quot;ES&quot;;[.C106]=&quot;LU&quot;;[.C106]=&quot;RO&quot;;[.C106]=&quot;CZ&quot;;[.C106]=&quot;FR&quot;;[.C106]=&quot;HU&quot;;[.C106]=&quot;SI&quot;;[.C106]=&quot;DK&quot;;[.C106]=&quot;HR&quot;;[.C106]=&quot;MT&quot;;[.C106]=&quot;SK&quot;;[.C106]=&quot;DE&quot;;[.C106]=&quot;IT&quot;;[.C106]=&quot;NL&quot;;[.C106]=&quot;FI&quot;;[.C106]=&quot;EE&quot;;[.C106]=&quot;CY&quot;;[.C106]=&quot;AT&quot;;[.C106]=&quot;SE&quot;;[.C106]=&quot;IE&quot;;[.C106]=&quot;LV&quot;;[.C106]=&quot;PL&quot;;[.C106]=&quot;UK&quot;);&quot;EEA&quot;;IF([.C106]=&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DasErste.de</text:p>
          </table:table-cell>
          <table:table-cell office:value-type="string" calcext:value-type="string">
            <text:p>DE</text:p>
          </table:table-cell>
          <table:table-cell table:formula="of:=IF(OR([.C107]=&quot;BE&quot;;[.C107]=&quot;EL&quot;;[.C107]=&quot;LT&quot;;[.C107]=&quot;PT&quot;;[.C107]=&quot;BG&quot;;[.C107]=&quot;ES&quot;;[.C107]=&quot;LU&quot;;[.C107]=&quot;RO&quot;;[.C107]=&quot;CZ&quot;;[.C107]=&quot;FR&quot;;[.C107]=&quot;HU&quot;;[.C107]=&quot;SI&quot;;[.C107]=&quot;DK&quot;;[.C107]=&quot;HR&quot;;[.C107]=&quot;MT&quot;;[.C107]=&quot;SK&quot;;[.C107]=&quot;DE&quot;;[.C107]=&quot;IT&quot;;[.C107]=&quot;NL&quot;;[.C107]=&quot;FI&quot;;[.C107]=&quot;EE&quot;;[.C107]=&quot;CY&quot;;[.C107]=&quot;AT&quot;;[.C107]=&quot;SE&quot;;[.C107]=&quot;IE&quot;;[.C107]=&quot;LV&quot;;[.C107]=&quot;PL&quot;;[.C107]=&quot;UK&quot;);&quot;EEA&quot;;IF([.C107]=&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Dave</text:p>
          </table:table-cell>
          <table:table-cell table:style-name="ce66" office:value-type="string" calcext:value-type="string">
            <text:p>UKTV</text:p>
          </table:table-cell>
          <table:table-cell table:style-name="ce66" office:value-type="string" calcext:value-type="string">
            <text:p>UK</text:p>
          </table:table-cell>
          <table:table-cell table:style-name="ce66" table:formula="of:=IF(OR([.C108]=&quot;BE&quot;;[.C108]=&quot;EL&quot;;[.C108]=&quot;LT&quot;;[.C108]=&quot;PT&quot;;[.C108]=&quot;BG&quot;;[.C108]=&quot;ES&quot;;[.C108]=&quot;LU&quot;;[.C108]=&quot;RO&quot;;[.C108]=&quot;CZ&quot;;[.C108]=&quot;FR&quot;;[.C108]=&quot;HU&quot;;[.C108]=&quot;SI&quot;;[.C108]=&quot;DK&quot;;[.C108]=&quot;HR&quot;;[.C108]=&quot;MT&quot;;[.C108]=&quot;SK&quot;;[.C108]=&quot;DE&quot;;[.C108]=&quot;IT&quot;;[.C108]=&quot;NL&quot;;[.C108]=&quot;FI&quot;;[.C108]=&quot;EE&quot;;[.C108]=&quot;CY&quot;;[.C108]=&quot;AT&quot;;[.C108]=&quot;SE&quot;;[.C108]=&quot;IE&quot;;[.C108]=&quot;LV&quot;;[.C108]=&quot;PL&quot;;[.C108]=&quot;UK&quot;);&quot;EEA&quot;;IF([.C108]=&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Da Vinci Kinder</text:p>
          </table:table-cell>
          <table:table-cell office:value-type="string" calcext:value-type="string">
            <text:p>Da Vinci Kinder GmbH</text:p>
          </table:table-cell>
          <table:table-cell office:value-type="string" calcext:value-type="string">
            <text:p>ZA</text:p>
          </table:table-cell>
          <table:table-cell table:formula="of:=IF(OR([.C109]=&quot;BE&quot;;[.C109]=&quot;EL&quot;;[.C109]=&quot;LT&quot;;[.C109]=&quot;PT&quot;;[.C109]=&quot;BG&quot;;[.C109]=&quot;ES&quot;;[.C109]=&quot;LU&quot;;[.C109]=&quot;RO&quot;;[.C109]=&quot;CZ&quot;;[.C109]=&quot;FR&quot;;[.C109]=&quot;HU&quot;;[.C109]=&quot;SI&quot;;[.C109]=&quot;DK&quot;;[.C109]=&quot;HR&quot;;[.C109]=&quot;MT&quot;;[.C109]=&quot;SK&quot;;[.C109]=&quot;DE&quot;;[.C109]=&quot;IT&quot;;[.C109]=&quot;NL&quot;;[.C109]=&quot;FI&quot;;[.C109]=&quot;EE&quot;;[.C109]=&quot;CY&quot;;[.C109]=&quot;AT&quot;;[.C109]=&quot;SE&quot;;[.C109]=&quot;IE&quot;;[.C109]=&quot;LV&quot;;[.C109]=&quot;PL&quot;;[.C109]=&quot;UK&quot;);&quot;EEA&quot;;IF([.C109]=&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Deezer</text:p>
          </table:table-cell>
          <table:table-cell office:value-type="string" calcext:value-type="string">
            <text:p>BlogMusik SAS</text:p>
          </table:table-cell>
          <table:table-cell office:value-type="string" calcext:value-type="string">
            <text:p>FR</text:p>
          </table:table-cell>
          <table:table-cell table:formula="of:=IF(OR([.C110]=&quot;BE&quot;;[.C110]=&quot;EL&quot;;[.C110]=&quot;LT&quot;;[.C110]=&quot;PT&quot;;[.C110]=&quot;BG&quot;;[.C110]=&quot;ES&quot;;[.C110]=&quot;LU&quot;;[.C110]=&quot;RO&quot;;[.C110]=&quot;CZ&quot;;[.C110]=&quot;FR&quot;;[.C110]=&quot;HU&quot;;[.C110]=&quot;SI&quot;;[.C110]=&quot;DK&quot;;[.C110]=&quot;HR&quot;;[.C110]=&quot;MT&quot;;[.C110]=&quot;SK&quot;;[.C110]=&quot;DE&quot;;[.C110]=&quot;IT&quot;;[.C110]=&quot;NL&quot;;[.C110]=&quot;FI&quot;;[.C110]=&quot;EE&quot;;[.C110]=&quot;CY&quot;;[.C110]=&quot;AT&quot;;[.C110]=&quot;SE&quot;;[.C110]=&quot;IE&quot;;[.C110]=&quot;LV&quot;;[.C110]=&quot;PL&quot;;[.C110]=&quot;UK&quot;);&quot;EEA&quot;;IF([.C11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Deezer Family</text:p>
          </table:table-cell>
          <table:table-cell office:value-type="string" calcext:value-type="string">
            <text:p>BlogMusik SAS</text:p>
          </table:table-cell>
          <table:table-cell office:value-type="string" calcext:value-type="string">
            <text:p>FR</text:p>
          </table:table-cell>
          <table:table-cell table:formula="of:=IF(OR([.C111]=&quot;BE&quot;;[.C111]=&quot;EL&quot;;[.C111]=&quot;LT&quot;;[.C111]=&quot;PT&quot;;[.C111]=&quot;BG&quot;;[.C111]=&quot;ES&quot;;[.C111]=&quot;LU&quot;;[.C111]=&quot;RO&quot;;[.C111]=&quot;CZ&quot;;[.C111]=&quot;FR&quot;;[.C111]=&quot;HU&quot;;[.C111]=&quot;SI&quot;;[.C111]=&quot;DK&quot;;[.C111]=&quot;HR&quot;;[.C111]=&quot;MT&quot;;[.C111]=&quot;SK&quot;;[.C111]=&quot;DE&quot;;[.C111]=&quot;IT&quot;;[.C111]=&quot;NL&quot;;[.C111]=&quot;FI&quot;;[.C111]=&quot;EE&quot;;[.C111]=&quot;CY&quot;;[.C111]=&quot;AT&quot;;[.C111]=&quot;SE&quot;;[.C111]=&quot;IE&quot;;[.C111]=&quot;LV&quot;;[.C111]=&quot;PL&quot;;[.C111]=&quot;UK&quot;);&quot;EEA&quot;;IF([.C111]=&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deinfm</text:p>
          </table:table-cell>
          <table:table-cell table:style-name="ce66" office:value-type="string" calcext:value-type="string">
            <text:p>audio media service ProduktionsGmbH &amp; Co. KG</text:p>
          </table:table-cell>
          <table:table-cell table:style-name="ce66" office:value-type="string" calcext:value-type="string">
            <text:p>DE</text:p>
          </table:table-cell>
          <table:table-cell table:style-name="ce66" table:formula="of:=IF(OR([.C112]=&quot;BE&quot;;[.C112]=&quot;EL&quot;;[.C112]=&quot;LT&quot;;[.C112]=&quot;PT&quot;;[.C112]=&quot;BG&quot;;[.C112]=&quot;ES&quot;;[.C112]=&quot;LU&quot;;[.C112]=&quot;RO&quot;;[.C112]=&quot;CZ&quot;;[.C112]=&quot;FR&quot;;[.C112]=&quot;HU&quot;;[.C112]=&quot;SI&quot;;[.C112]=&quot;DK&quot;;[.C112]=&quot;HR&quot;;[.C112]=&quot;MT&quot;;[.C112]=&quot;SK&quot;;[.C112]=&quot;DE&quot;;[.C112]=&quot;IT&quot;;[.C112]=&quot;NL&quot;;[.C112]=&quot;FI&quot;;[.C112]=&quot;EE&quot;;[.C112]=&quot;CY&quot;;[.C112]=&quot;AT&quot;;[.C112]=&quot;SE&quot;;[.C112]=&quot;IE&quot;;[.C112]=&quot;LV&quot;;[.C112]=&quot;PL&quot;;[.C112]=&quot;UK&quot;);&quot;EEA&quot;;IF([.C112]=&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Delfi</text:p>
          </table:table-cell>
          <table:table-cell office:value-type="string" calcext:value-type="string">
            <text:p>AS Delfi</text:p>
          </table:table-cell>
          <table:table-cell office:value-type="string" calcext:value-type="string">
            <text:p>LV</text:p>
          </table:table-cell>
          <table:table-cell table:formula="of:=IF(OR([.C113]=&quot;BE&quot;;[.C113]=&quot;EL&quot;;[.C113]=&quot;LT&quot;;[.C113]=&quot;PT&quot;;[.C113]=&quot;BG&quot;;[.C113]=&quot;ES&quot;;[.C113]=&quot;LU&quot;;[.C113]=&quot;RO&quot;;[.C113]=&quot;CZ&quot;;[.C113]=&quot;FR&quot;;[.C113]=&quot;HU&quot;;[.C113]=&quot;SI&quot;;[.C113]=&quot;DK&quot;;[.C113]=&quot;HR&quot;;[.C113]=&quot;MT&quot;;[.C113]=&quot;SK&quot;;[.C113]=&quot;DE&quot;;[.C113]=&quot;IT&quot;;[.C113]=&quot;NL&quot;;[.C113]=&quot;FI&quot;;[.C113]=&quot;EE&quot;;[.C113]=&quot;CY&quot;;[.C113]=&quot;AT&quot;;[.C113]=&quot;SE&quot;;[.C113]=&quot;IE&quot;;[.C113]=&quot;LV&quot;;[.C113]=&quot;PL&quot;;[.C113]=&quot;UK&quot;);&quot;EEA&quot;;IF([.C113]=&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delta radio</text:p>
          </table:table-cell>
          <table:table-cell table:style-name="ce66" office:value-type="string" calcext:value-type="string">
            <text:p>delta radio GmbH &amp; Co. KG</text:p>
          </table:table-cell>
          <table:table-cell table:style-name="ce66" office:value-type="string" calcext:value-type="string">
            <text:p>DE</text:p>
          </table:table-cell>
          <table:table-cell table:style-name="ce66" table:formula="of:=IF(OR([.C114]=&quot;BE&quot;;[.C114]=&quot;EL&quot;;[.C114]=&quot;LT&quot;;[.C114]=&quot;PT&quot;;[.C114]=&quot;BG&quot;;[.C114]=&quot;ES&quot;;[.C114]=&quot;LU&quot;;[.C114]=&quot;RO&quot;;[.C114]=&quot;CZ&quot;;[.C114]=&quot;FR&quot;;[.C114]=&quot;HU&quot;;[.C114]=&quot;SI&quot;;[.C114]=&quot;DK&quot;;[.C114]=&quot;HR&quot;;[.C114]=&quot;MT&quot;;[.C114]=&quot;SK&quot;;[.C114]=&quot;DE&quot;;[.C114]=&quot;IT&quot;;[.C114]=&quot;NL&quot;;[.C114]=&quot;FI&quot;;[.C114]=&quot;EE&quot;;[.C114]=&quot;CY&quot;;[.C114]=&quot;AT&quot;;[.C114]=&quot;SE&quot;;[.C114]=&quot;IE&quot;;[.C114]=&quot;LV&quot;;[.C114]=&quot;PL&quot;;[.C114]=&quot;UK&quot;);&quot;EEA&quot;;IF([.C114]=&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DELUXE MUSIC</text:p>
          </table:table-cell>
          <table:table-cell office:value-type="string" calcext:value-type="string">
            <text:p>Just Music Fernsehbetriebs GmbH</text:p>
          </table:table-cell>
          <table:table-cell office:value-type="string" calcext:value-type="string">
            <text:p>DE</text:p>
          </table:table-cell>
          <table:table-cell table:formula="of:=IF(OR([.C115]=&quot;BE&quot;;[.C115]=&quot;EL&quot;;[.C115]=&quot;LT&quot;;[.C115]=&quot;PT&quot;;[.C115]=&quot;BG&quot;;[.C115]=&quot;ES&quot;;[.C115]=&quot;LU&quot;;[.C115]=&quot;RO&quot;;[.C115]=&quot;CZ&quot;;[.C115]=&quot;FR&quot;;[.C115]=&quot;HU&quot;;[.C115]=&quot;SI&quot;;[.C115]=&quot;DK&quot;;[.C115]=&quot;HR&quot;;[.C115]=&quot;MT&quot;;[.C115]=&quot;SK&quot;;[.C115]=&quot;DE&quot;;[.C115]=&quot;IT&quot;;[.C115]=&quot;NL&quot;;[.C115]=&quot;FI&quot;;[.C115]=&quot;EE&quot;;[.C115]=&quot;CY&quot;;[.C115]=&quot;AT&quot;;[.C115]=&quot;SE&quot;;[.C115]=&quot;IE&quot;;[.C115]=&quot;LV&quot;;[.C115]=&quot;PL&quot;;[.C115]=&quot;UK&quot;);&quot;EEA&quot;;IF([.C11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DerElefant</text:p>
          </table:table-cell>
          <table:table-cell office:value-type="string" calcext:value-type="string">
            <text:p>Westdeutscher Rundfunk</text:p>
          </table:table-cell>
          <table:table-cell office:value-type="string" calcext:value-type="string">
            <text:p>DE</text:p>
          </table:table-cell>
          <table:table-cell table:formula="of:=IF(OR([.C116]=&quot;BE&quot;;[.C116]=&quot;EL&quot;;[.C116]=&quot;LT&quot;;[.C116]=&quot;PT&quot;;[.C116]=&quot;BG&quot;;[.C116]=&quot;ES&quot;;[.C116]=&quot;LU&quot;;[.C116]=&quot;RO&quot;;[.C116]=&quot;CZ&quot;;[.C116]=&quot;FR&quot;;[.C116]=&quot;HU&quot;;[.C116]=&quot;SI&quot;;[.C116]=&quot;DK&quot;;[.C116]=&quot;HR&quot;;[.C116]=&quot;MT&quot;;[.C116]=&quot;SK&quot;;[.C116]=&quot;DE&quot;;[.C116]=&quot;IT&quot;;[.C116]=&quot;NL&quot;;[.C116]=&quot;FI&quot;;[.C116]=&quot;EE&quot;;[.C116]=&quot;CY&quot;;[.C116]=&quot;AT&quot;;[.C116]=&quot;SE&quot;;[.C116]=&quot;IE&quot;;[.C116]=&quot;LV&quot;;[.C116]=&quot;PL&quot;;[.C116]=&quot;UK&quot;);&quot;EEA&quot;;IF([.C11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Detské rádio Žofka a NONSTOP Rádio</text:p>
          </table:table-cell>
          <table:table-cell office:value-type="string" calcext:value-type="string">
            <text:p>Masters and Generals s.r.o.</text:p>
          </table:table-cell>
          <table:table-cell office:value-type="string" calcext:value-type="string">
            <text:p>SK</text:p>
          </table:table-cell>
          <table:table-cell table:formula="of:=IF(OR([.C117]=&quot;BE&quot;;[.C117]=&quot;EL&quot;;[.C117]=&quot;LT&quot;;[.C117]=&quot;PT&quot;;[.C117]=&quot;BG&quot;;[.C117]=&quot;ES&quot;;[.C117]=&quot;LU&quot;;[.C117]=&quot;RO&quot;;[.C117]=&quot;CZ&quot;;[.C117]=&quot;FR&quot;;[.C117]=&quot;HU&quot;;[.C117]=&quot;SI&quot;;[.C117]=&quot;DK&quot;;[.C117]=&quot;HR&quot;;[.C117]=&quot;MT&quot;;[.C117]=&quot;SK&quot;;[.C117]=&quot;DE&quot;;[.C117]=&quot;IT&quot;;[.C117]=&quot;NL&quot;;[.C117]=&quot;FI&quot;;[.C117]=&quot;EE&quot;;[.C117]=&quot;CY&quot;;[.C117]=&quot;AT&quot;;[.C117]=&quot;SE&quot;;[.C117]=&quot;IE&quot;;[.C117]=&quot;LV&quot;;[.C117]=&quot;PL&quot;;[.C117]=&quot;UK&quot;);&quot;EEA&quot;;IF([.C117]=&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Deutsches Musik Fernsehen</text:p>
          </table:table-cell>
          <table:table-cell table:style-name="ce66" office:value-type="string" calcext:value-type="string">
            <text:p>DE</text:p>
          </table:table-cell>
          <table:table-cell table:style-name="ce66" table:formula="of:=IF(OR([.C118]=&quot;BE&quot;;[.C118]=&quot;EL&quot;;[.C118]=&quot;LT&quot;;[.C118]=&quot;PT&quot;;[.C118]=&quot;BG&quot;;[.C118]=&quot;ES&quot;;[.C118]=&quot;LU&quot;;[.C118]=&quot;RO&quot;;[.C118]=&quot;CZ&quot;;[.C118]=&quot;FR&quot;;[.C118]=&quot;HU&quot;;[.C118]=&quot;SI&quot;;[.C118]=&quot;DK&quot;;[.C118]=&quot;HR&quot;;[.C118]=&quot;MT&quot;;[.C118]=&quot;SK&quot;;[.C118]=&quot;DE&quot;;[.C118]=&quot;IT&quot;;[.C118]=&quot;NL&quot;;[.C118]=&quot;FI&quot;;[.C118]=&quot;EE&quot;;[.C118]=&quot;CY&quot;;[.C118]=&quot;AT&quot;;[.C118]=&quot;SE&quot;;[.C118]=&quot;IE&quot;;[.C118]=&quot;LV&quot;;[.C118]=&quot;PL&quot;;[.C118]=&quot;UK&quot;);&quot;EEA&quot;;IF([.C118]=&quot;US&quot;;&quot;USA&quot;;&quot;other&quot;))" office:value-type="string" office:string-value="EEA" calcext:value-type="string">
            <text:p>EEA</text:p>
          </table:table-cell>
          <table:table-cell table:style-name="ce66" table:number-columns-repeated="1017"/>
        </table:table-row>
        <table:table-row table:style-name="ro1">
          <table:table-cell table:number-columns-repeated="2" office:value-type="string" calcext:value-type="string">
            <text:p>Deutsche Welle</text:p>
          </table:table-cell>
          <table:table-cell office:value-type="string" calcext:value-type="string">
            <text:p>DE</text:p>
          </table:table-cell>
          <table:table-cell table:formula="of:=IF(OR([.C119]=&quot;BE&quot;;[.C119]=&quot;EL&quot;;[.C119]=&quot;LT&quot;;[.C119]=&quot;PT&quot;;[.C119]=&quot;BG&quot;;[.C119]=&quot;ES&quot;;[.C119]=&quot;LU&quot;;[.C119]=&quot;RO&quot;;[.C119]=&quot;CZ&quot;;[.C119]=&quot;FR&quot;;[.C119]=&quot;HU&quot;;[.C119]=&quot;SI&quot;;[.C119]=&quot;DK&quot;;[.C119]=&quot;HR&quot;;[.C119]=&quot;MT&quot;;[.C119]=&quot;SK&quot;;[.C119]=&quot;DE&quot;;[.C119]=&quot;IT&quot;;[.C119]=&quot;NL&quot;;[.C119]=&quot;FI&quot;;[.C119]=&quot;EE&quot;;[.C119]=&quot;CY&quot;;[.C119]=&quot;AT&quot;;[.C119]=&quot;SE&quot;;[.C119]=&quot;IE&quot;;[.C119]=&quot;LV&quot;;[.C119]=&quot;PL&quot;;[.C119]=&quot;UK&quot;);&quot;EEA&quot;;IF([.C11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DieMaus</text:p>
          </table:table-cell>
          <table:table-cell office:value-type="string" calcext:value-type="string">
            <text:p>Westdeutscher Rundfunk</text:p>
          </table:table-cell>
          <table:table-cell office:value-type="string" calcext:value-type="string">
            <text:p>DE</text:p>
          </table:table-cell>
          <table:table-cell table:formula="of:=IF(OR([.C120]=&quot;BE&quot;;[.C120]=&quot;EL&quot;;[.C120]=&quot;LT&quot;;[.C120]=&quot;PT&quot;;[.C120]=&quot;BG&quot;;[.C120]=&quot;ES&quot;;[.C120]=&quot;LU&quot;;[.C120]=&quot;RO&quot;;[.C120]=&quot;CZ&quot;;[.C120]=&quot;FR&quot;;[.C120]=&quot;HU&quot;;[.C120]=&quot;SI&quot;;[.C120]=&quot;DK&quot;;[.C120]=&quot;HR&quot;;[.C120]=&quot;MT&quot;;[.C120]=&quot;SK&quot;;[.C120]=&quot;DE&quot;;[.C120]=&quot;IT&quot;;[.C120]=&quot;NL&quot;;[.C120]=&quot;FI&quot;;[.C120]=&quot;EE&quot;;[.C120]=&quot;CY&quot;;[.C120]=&quot;AT&quot;;[.C120]=&quot;SE&quot;;[.C120]=&quot;IE&quot;;[.C120]=&quot;LV&quot;;[.C120]=&quot;PL&quot;;[.C120]=&quot;UK&quot;);&quot;EEA&quot;;IF([.C120]=&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Die neue 107.7</text:p>
          </table:table-cell>
          <table:table-cell table:style-name="ce66" office:value-type="string" calcext:value-type="string">
            <text:p>DE</text:p>
          </table:table-cell>
          <table:table-cell table:style-name="ce66" table:formula="of:=IF(OR([.C121]=&quot;BE&quot;;[.C121]=&quot;EL&quot;;[.C121]=&quot;LT&quot;;[.C121]=&quot;PT&quot;;[.C121]=&quot;BG&quot;;[.C121]=&quot;ES&quot;;[.C121]=&quot;LU&quot;;[.C121]=&quot;RO&quot;;[.C121]=&quot;CZ&quot;;[.C121]=&quot;FR&quot;;[.C121]=&quot;HU&quot;;[.C121]=&quot;SI&quot;;[.C121]=&quot;DK&quot;;[.C121]=&quot;HR&quot;;[.C121]=&quot;MT&quot;;[.C121]=&quot;SK&quot;;[.C121]=&quot;DE&quot;;[.C121]=&quot;IT&quot;;[.C121]=&quot;NL&quot;;[.C121]=&quot;FI&quot;;[.C121]=&quot;EE&quot;;[.C121]=&quot;CY&quot;;[.C121]=&quot;AT&quot;;[.C121]=&quot;SE&quot;;[.C121]=&quot;IE&quot;;[.C121]=&quot;LV&quot;;[.C121]=&quot;PL&quot;;[.C121]=&quot;UK&quot;);&quot;EEA&quot;;IF([.C121]=&quot;US&quot;;&quot;USA&quot;;&quot;other&quot;))" office:value-type="string" office:string-value="EEA" calcext:value-type="string">
            <text:p>EEA</text:p>
          </table:table-cell>
          <table:table-cell table:style-name="ce66" table:number-columns-repeated="1017"/>
        </table:table-row>
        <table:table-row table:style-name="ro12">
          <table:table-cell office:value-type="string" calcext:value-type="string">
            <text:p>Die neue Welle</text:p>
          </table:table-cell>
          <table:table-cell table:style-name="ce119" office:value-type="string" calcext:value-type="string">
            <text:p>Radio Karlsruhe GmbH &amp; Co. KG </text:p>
          </table:table-cell>
          <table:table-cell office:value-type="string" calcext:value-type="string">
            <text:p>DE</text:p>
          </table:table-cell>
          <table:table-cell table:formula="of:=IF(OR([.C122]=&quot;BE&quot;;[.C122]=&quot;EL&quot;;[.C122]=&quot;LT&quot;;[.C122]=&quot;PT&quot;;[.C122]=&quot;BG&quot;;[.C122]=&quot;ES&quot;;[.C122]=&quot;LU&quot;;[.C122]=&quot;RO&quot;;[.C122]=&quot;CZ&quot;;[.C122]=&quot;FR&quot;;[.C122]=&quot;HU&quot;;[.C122]=&quot;SI&quot;;[.C122]=&quot;DK&quot;;[.C122]=&quot;HR&quot;;[.C122]=&quot;MT&quot;;[.C122]=&quot;SK&quot;;[.C122]=&quot;DE&quot;;[.C122]=&quot;IT&quot;;[.C122]=&quot;NL&quot;;[.C122]=&quot;FI&quot;;[.C122]=&quot;EE&quot;;[.C122]=&quot;CY&quot;;[.C122]=&quot;AT&quot;;[.C122]=&quot;SE&quot;;[.C122]=&quot;IE&quot;;[.C122]=&quot;LV&quot;;[.C122]=&quot;PL&quot;;[.C122]=&quot;UK&quot;);&quot;EEA&quot;;IF([.C12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DIGI2GO</text:p>
          </table:table-cell>
          <table:table-cell office:value-type="string" calcext:value-type="string">
            <text:p>4NET.TV solutions a. s.</text:p>
          </table:table-cell>
          <table:table-cell office:value-type="string" calcext:value-type="string">
            <text:p>CZ</text:p>
          </table:table-cell>
          <table:table-cell table:formula="of:=IF(OR([.C123]=&quot;BE&quot;;[.C123]=&quot;EL&quot;;[.C123]=&quot;LT&quot;;[.C123]=&quot;PT&quot;;[.C123]=&quot;BG&quot;;[.C123]=&quot;ES&quot;;[.C123]=&quot;LU&quot;;[.C123]=&quot;RO&quot;;[.C123]=&quot;CZ&quot;;[.C123]=&quot;FR&quot;;[.C123]=&quot;HU&quot;;[.C123]=&quot;SI&quot;;[.C123]=&quot;DK&quot;;[.C123]=&quot;HR&quot;;[.C123]=&quot;MT&quot;;[.C123]=&quot;SK&quot;;[.C123]=&quot;DE&quot;;[.C123]=&quot;IT&quot;;[.C123]=&quot;NL&quot;;[.C123]=&quot;FI&quot;;[.C123]=&quot;EE&quot;;[.C123]=&quot;CY&quot;;[.C123]=&quot;AT&quot;;[.C123]=&quot;SE&quot;;[.C123]=&quot;IE&quot;;[.C123]=&quot;LV&quot;;[.C123]=&quot;PL&quot;;[.C123]=&quot;UK&quot;);&quot;EEA&quot;;IF([.C12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Digi Go</text:p>
          </table:table-cell>
          <table:table-cell office:value-type="string" calcext:value-type="string">
            <text:p>Slovak Telekom, a.s.</text:p>
          </table:table-cell>
          <table:table-cell office:value-type="string" calcext:value-type="string">
            <text:p>SK</text:p>
          </table:table-cell>
          <table:table-cell table:formula="of:=IF(OR([.C124]=&quot;BE&quot;;[.C124]=&quot;EL&quot;;[.C124]=&quot;LT&quot;;[.C124]=&quot;PT&quot;;[.C124]=&quot;BG&quot;;[.C124]=&quot;ES&quot;;[.C124]=&quot;LU&quot;;[.C124]=&quot;RO&quot;;[.C124]=&quot;CZ&quot;;[.C124]=&quot;FR&quot;;[.C124]=&quot;HU&quot;;[.C124]=&quot;SI&quot;;[.C124]=&quot;DK&quot;;[.C124]=&quot;HR&quot;;[.C124]=&quot;MT&quot;;[.C124]=&quot;SK&quot;;[.C124]=&quot;DE&quot;;[.C124]=&quot;IT&quot;;[.C124]=&quot;NL&quot;;[.C124]=&quot;FI&quot;;[.C124]=&quot;EE&quot;;[.C124]=&quot;CY&quot;;[.C124]=&quot;AT&quot;;[.C124]=&quot;SE&quot;;[.C124]=&quot;IE&quot;;[.C124]=&quot;LV&quot;;[.C124]=&quot;PL&quot;;[.C124]=&quot;UK&quot;);&quot;EEA&quot;;IF([.C124]=&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DisneyLife</text:p>
          </table:table-cell>
          <table:table-cell office:value-type="string" calcext:value-type="string">
            <text:p>UK</text:p>
          </table:table-cell>
          <table:table-cell table:formula="of:=IF(OR([.C125]=&quot;BE&quot;;[.C125]=&quot;EL&quot;;[.C125]=&quot;LT&quot;;[.C125]=&quot;PT&quot;;[.C125]=&quot;BG&quot;;[.C125]=&quot;ES&quot;;[.C125]=&quot;LU&quot;;[.C125]=&quot;RO&quot;;[.C125]=&quot;CZ&quot;;[.C125]=&quot;FR&quot;;[.C125]=&quot;HU&quot;;[.C125]=&quot;SI&quot;;[.C125]=&quot;DK&quot;;[.C125]=&quot;HR&quot;;[.C125]=&quot;MT&quot;;[.C125]=&quot;SK&quot;;[.C125]=&quot;DE&quot;;[.C125]=&quot;IT&quot;;[.C125]=&quot;NL&quot;;[.C125]=&quot;FI&quot;;[.C125]=&quot;EE&quot;;[.C125]=&quot;CY&quot;;[.C125]=&quot;AT&quot;;[.C125]=&quot;SE&quot;;[.C125]=&quot;IE&quot;;[.C125]=&quot;LV&quot;;[.C125]=&quot;PL&quot;;[.C125]=&quot;UK&quot;);&quot;EEA&quot;;IF([.C125]=&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Dmax Austria</text:p>
          </table:table-cell>
          <table:table-cell table:style-name="ce66" office:value-type="string" calcext:value-type="string">
            <text:p>Discovery Communications Deutschland GmbH &amp; Co. KG</text:p>
          </table:table-cell>
          <table:table-cell table:style-name="ce66" office:value-type="string" calcext:value-type="string">
            <text:p>DE</text:p>
          </table:table-cell>
          <table:table-cell table:style-name="ce66" office:value-type="string" calcext:value-type="string">
            <text:p>EEA</text:p>
          </table:table-cell>
          <table:table-cell table:style-name="ce66" office:value-type="string" calcext:value-type="string">
            <text:p><text:s text:c="27"/></text:p>
          </table:table-cell>
          <table:table-cell table:style-name="ce66" table:number-columns-repeated="1016"/>
        </table:table-row>
        <table:table-row table:style-name="ro1">
          <table:table-cell office:value-type="string" calcext:value-type="string">
            <text:p>Drei Cloud 100GB</text:p>
          </table:table-cell>
          <table:table-cell office:value-type="string" calcext:value-type="string">
            <text:p>3 Hutchison </text:p>
          </table:table-cell>
          <table:table-cell office:value-type="string" calcext:value-type="string">
            <text:p>AT</text:p>
          </table:table-cell>
          <table:table-cell table:formula="of:=IF(OR([.C127]=&quot;BE&quot;;[.C127]=&quot;EL&quot;;[.C127]=&quot;LT&quot;;[.C127]=&quot;PT&quot;;[.C127]=&quot;BG&quot;;[.C127]=&quot;ES&quot;;[.C127]=&quot;LU&quot;;[.C127]=&quot;RO&quot;;[.C127]=&quot;CZ&quot;;[.C127]=&quot;FR&quot;;[.C127]=&quot;HU&quot;;[.C127]=&quot;SI&quot;;[.C127]=&quot;DK&quot;;[.C127]=&quot;HR&quot;;[.C127]=&quot;MT&quot;;[.C127]=&quot;SK&quot;;[.C127]=&quot;DE&quot;;[.C127]=&quot;IT&quot;;[.C127]=&quot;NL&quot;;[.C127]=&quot;FI&quot;;[.C127]=&quot;EE&quot;;[.C127]=&quot;CY&quot;;[.C127]=&quot;AT&quot;;[.C127]=&quot;SE&quot;;[.C127]=&quot;IE&quot;;[.C127]=&quot;LV&quot;;[.C127]=&quot;PL&quot;;[.C127]=&quot;UK&quot;);&quot;EEA&quot;;IF([.C127]=&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
          <table:table-cell office:value-type="string" calcext:value-type="string">
            <text:p>Drei Cloud 25GB</text:p>
          </table:table-cell>
          <table:table-cell office:value-type="string" calcext:value-type="string">
            <text:p>3 Hutchison </text:p>
          </table:table-cell>
          <table:table-cell office:value-type="string" calcext:value-type="string">
            <text:p>AT</text:p>
          </table:table-cell>
          <table:table-cell table:formula="of:=IF(OR([.C128]=&quot;BE&quot;;[.C128]=&quot;EL&quot;;[.C128]=&quot;LT&quot;;[.C128]=&quot;PT&quot;;[.C128]=&quot;BG&quot;;[.C128]=&quot;ES&quot;;[.C128]=&quot;LU&quot;;[.C128]=&quot;RO&quot;;[.C128]=&quot;CZ&quot;;[.C128]=&quot;FR&quot;;[.C128]=&quot;HU&quot;;[.C128]=&quot;SI&quot;;[.C128]=&quot;DK&quot;;[.C128]=&quot;HR&quot;;[.C128]=&quot;MT&quot;;[.C128]=&quot;SK&quot;;[.C128]=&quot;DE&quot;;[.C128]=&quot;IT&quot;;[.C128]=&quot;NL&quot;;[.C128]=&quot;FI&quot;;[.C128]=&quot;EE&quot;;[.C128]=&quot;CY&quot;;[.C128]=&quot;AT&quot;;[.C128]=&quot;SE&quot;;[.C128]=&quot;IE&quot;;[.C128]=&quot;LV&quot;;[.C128]=&quot;PL&quot;;[.C128]=&quot;UK&quot;);&quot;EEA&quot;;IF([.C128]=&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
          <table:table-cell office:value-type="string" calcext:value-type="string">
            <text:p>Drei Cloud 5GB</text:p>
          </table:table-cell>
          <table:table-cell office:value-type="string" calcext:value-type="string">
            <text:p>3 Hutchison </text:p>
          </table:table-cell>
          <table:table-cell office:value-type="string" calcext:value-type="string">
            <text:p>AT</text:p>
          </table:table-cell>
          <table:table-cell table:formula="of:=IF(OR([.C129]=&quot;BE&quot;;[.C129]=&quot;EL&quot;;[.C129]=&quot;LT&quot;;[.C129]=&quot;PT&quot;;[.C129]=&quot;BG&quot;;[.C129]=&quot;ES&quot;;[.C129]=&quot;LU&quot;;[.C129]=&quot;RO&quot;;[.C129]=&quot;CZ&quot;;[.C129]=&quot;FR&quot;;[.C129]=&quot;HU&quot;;[.C129]=&quot;SI&quot;;[.C129]=&quot;DK&quot;;[.C129]=&quot;HR&quot;;[.C129]=&quot;MT&quot;;[.C129]=&quot;SK&quot;;[.C129]=&quot;DE&quot;;[.C129]=&quot;IT&quot;;[.C129]=&quot;NL&quot;;[.C129]=&quot;FI&quot;;[.C129]=&quot;EE&quot;;[.C129]=&quot;CY&quot;;[.C129]=&quot;AT&quot;;[.C129]=&quot;SE&quot;;[.C129]=&quot;IE&quot;;[.C129]=&quot;LV&quot;;[.C129]=&quot;PL&quot;;[.C129]=&quot;UK&quot;);&quot;EEA&quot;;IF([.C129]=&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
          <table:table-cell office:value-type="string" calcext:value-type="string">
            <text:p>DREI Kiosk Magazin Basis ABO</text:p>
          </table:table-cell>
          <table:table-cell office:value-type="string" calcext:value-type="string">
            <text:p>3 Hutchison Austria</text:p>
          </table:table-cell>
          <table:table-cell office:value-type="string" calcext:value-type="string">
            <text:p>AT</text:p>
          </table:table-cell>
          <table:table-cell table:formula="of:=IF(OR([.C130]=&quot;BE&quot;;[.C130]=&quot;EL&quot;;[.C130]=&quot;LT&quot;;[.C130]=&quot;PT&quot;;[.C130]=&quot;BG&quot;;[.C130]=&quot;ES&quot;;[.C130]=&quot;LU&quot;;[.C130]=&quot;RO&quot;;[.C130]=&quot;CZ&quot;;[.C130]=&quot;FR&quot;;[.C130]=&quot;HU&quot;;[.C130]=&quot;SI&quot;;[.C130]=&quot;DK&quot;;[.C130]=&quot;HR&quot;;[.C130]=&quot;MT&quot;;[.C130]=&quot;SK&quot;;[.C130]=&quot;DE&quot;;[.C130]=&quot;IT&quot;;[.C130]=&quot;NL&quot;;[.C130]=&quot;FI&quot;;[.C130]=&quot;EE&quot;;[.C130]=&quot;CY&quot;;[.C130]=&quot;AT&quot;;[.C130]=&quot;SE&quot;;[.C130]=&quot;IE&quot;;[.C130]=&quot;LV&quot;;[.C130]=&quot;PL&quot;;[.C130]=&quot;UK&quot;);&quot;EEA&quot;;IF([.C130]=&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
          <table:table-cell office:value-type="string" calcext:value-type="string">
            <text:p>DREI Kiosk Magazin Premium ABO</text:p>
          </table:table-cell>
          <table:table-cell office:value-type="string" calcext:value-type="string">
            <text:p>3 Hutchison Austria</text:p>
          </table:table-cell>
          <table:table-cell office:value-type="string" calcext:value-type="string">
            <text:p>AT</text:p>
          </table:table-cell>
          <table:table-cell table:formula="of:=IF(OR([.C131]=&quot;BE&quot;;[.C131]=&quot;EL&quot;;[.C131]=&quot;LT&quot;;[.C131]=&quot;PT&quot;;[.C131]=&quot;BG&quot;;[.C131]=&quot;ES&quot;;[.C131]=&quot;LU&quot;;[.C131]=&quot;RO&quot;;[.C131]=&quot;CZ&quot;;[.C131]=&quot;FR&quot;;[.C131]=&quot;HU&quot;;[.C131]=&quot;SI&quot;;[.C131]=&quot;DK&quot;;[.C131]=&quot;HR&quot;;[.C131]=&quot;MT&quot;;[.C131]=&quot;SK&quot;;[.C131]=&quot;DE&quot;;[.C131]=&quot;IT&quot;;[.C131]=&quot;NL&quot;;[.C131]=&quot;FI&quot;;[.C131]=&quot;EE&quot;;[.C131]=&quot;CY&quot;;[.C131]=&quot;AT&quot;;[.C131]=&quot;SE&quot;;[.C131]=&quot;IE&quot;;[.C131]=&quot;LV&quot;;[.C131]=&quot;PL&quot;;[.C131]=&quot;UK&quot;);&quot;EEA&quot;;IF([.C131]=&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
          <table:table-cell office:value-type="string" calcext:value-type="string">
            <text:p>DREI Kiosk Zeitungs ABO</text:p>
          </table:table-cell>
          <table:table-cell office:value-type="string" calcext:value-type="string">
            <text:p>3 Hutchison Austria</text:p>
          </table:table-cell>
          <table:table-cell office:value-type="string" calcext:value-type="string">
            <text:p>AT</text:p>
          </table:table-cell>
          <table:table-cell table:formula="of:=IF(OR([.C132]=&quot;BE&quot;;[.C132]=&quot;EL&quot;;[.C132]=&quot;LT&quot;;[.C132]=&quot;PT&quot;;[.C132]=&quot;BG&quot;;[.C132]=&quot;ES&quot;;[.C132]=&quot;LU&quot;;[.C132]=&quot;RO&quot;;[.C132]=&quot;CZ&quot;;[.C132]=&quot;FR&quot;;[.C132]=&quot;HU&quot;;[.C132]=&quot;SI&quot;;[.C132]=&quot;DK&quot;;[.C132]=&quot;HR&quot;;[.C132]=&quot;MT&quot;;[.C132]=&quot;SK&quot;;[.C132]=&quot;DE&quot;;[.C132]=&quot;IT&quot;;[.C132]=&quot;NL&quot;;[.C132]=&quot;FI&quot;;[.C132]=&quot;EE&quot;;[.C132]=&quot;CY&quot;;[.C132]=&quot;AT&quot;;[.C132]=&quot;SE&quot;;[.C132]=&quot;IE&quot;;[.C132]=&quot;LV&quot;;[.C132]=&quot;PL&quot;;[.C132]=&quot;UK&quot;);&quot;EEA&quot;;IF([.C132]=&quot;US&quot;;&quot;USA&quot;;&quot;other&quot;))" office:value-type="string" office:string-value="EEA" calcext:value-type="string">
            <text:p>EEA</text:p>
          </table:table-cell>
          <table:table-cell office:value-type="string" calcext:value-type="string">
            <text:p>3 Hutchison</text:p>
          </table:table-cell>
          <table:table-cell table:number-columns-repeated="1016"/>
        </table:table-row>
        <table:table-row table:style-name="ro1">
          <table:table-cell office:value-type="string" calcext:value-type="string">
            <text:p>easyTV</text:p>
          </table:table-cell>
          <table:table-cell office:value-type="string" calcext:value-type="string">
            <text:p>TKS a vodafone company</text:p>
          </table:table-cell>
          <table:table-cell office:value-type="string" calcext:value-type="string">
            <text:p>DE</text:p>
          </table:table-cell>
          <table:table-cell office:value-type="string" calcext:value-type="string">
            <text:p>EEA</text:p>
          </table:table-cell>
          <table:table-cell table:number-columns-repeated="1017"/>
        </table:table-row>
        <table:table-row table:style-name="ro12">
          <table:table-cell table:style-name="ce66" office:value-type="string" calcext:value-type="string">
            <text:p>egoFM</text:p>
          </table:table-cell>
          <table:table-cell table:style-name="ce136" office:value-type="string" calcext:value-type="string">
            <text:p>RADIO NEXT GENERATION GmbH &amp; Co.KG </text:p>
          </table:table-cell>
          <table:table-cell table:style-name="ce66" office:value-type="string" calcext:value-type="string">
            <text:p>DE</text:p>
          </table:table-cell>
          <table:table-cell table:style-name="ce66" table:formula="of:=IF(OR([.C134]=&quot;BE&quot;;[.C134]=&quot;EL&quot;;[.C134]=&quot;LT&quot;;[.C134]=&quot;PT&quot;;[.C134]=&quot;BG&quot;;[.C134]=&quot;ES&quot;;[.C134]=&quot;LU&quot;;[.C134]=&quot;RO&quot;;[.C134]=&quot;CZ&quot;;[.C134]=&quot;FR&quot;;[.C134]=&quot;HU&quot;;[.C134]=&quot;SI&quot;;[.C134]=&quot;DK&quot;;[.C134]=&quot;HR&quot;;[.C134]=&quot;MT&quot;;[.C134]=&quot;SK&quot;;[.C134]=&quot;DE&quot;;[.C134]=&quot;IT&quot;;[.C134]=&quot;NL&quot;;[.C134]=&quot;FI&quot;;[.C134]=&quot;EE&quot;;[.C134]=&quot;CY&quot;;[.C134]=&quot;AT&quot;;[.C134]=&quot;SE&quot;;[.C134]=&quot;IE&quot;;[.C134]=&quot;LV&quot;;[.C134]=&quot;PL&quot;;[.C134]=&quot;UK&quot;);&quot;EEA&quot;;IF([.C134]=&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Eldoradio</text:p>
          </table:table-cell>
          <table:table-cell office:value-type="string" calcext:value-type="string">
            <text:p>RTL.lu</text:p>
          </table:table-cell>
          <table:table-cell office:value-type="string" calcext:value-type="string">
            <text:p>LU</text:p>
          </table:table-cell>
          <table:table-cell table:formula="of:=IF(OR([.C135]=&quot;BE&quot;;[.C135]=&quot;EL&quot;;[.C135]=&quot;LT&quot;;[.C135]=&quot;PT&quot;;[.C135]=&quot;BG&quot;;[.C135]=&quot;ES&quot;;[.C135]=&quot;LU&quot;;[.C135]=&quot;RO&quot;;[.C135]=&quot;CZ&quot;;[.C135]=&quot;FR&quot;;[.C135]=&quot;HU&quot;;[.C135]=&quot;SI&quot;;[.C135]=&quot;DK&quot;;[.C135]=&quot;HR&quot;;[.C135]=&quot;MT&quot;;[.C135]=&quot;SK&quot;;[.C135]=&quot;DE&quot;;[.C135]=&quot;IT&quot;;[.C135]=&quot;NL&quot;;[.C135]=&quot;FI&quot;;[.C135]=&quot;EE&quot;;[.C135]=&quot;CY&quot;;[.C135]=&quot;AT&quot;;[.C135]=&quot;SE&quot;;[.C135]=&quot;IE&quot;;[.C135]=&quot;LV&quot;;[.C135]=&quot;PL&quot;;[.C135]=&quot;UK&quot;);&quot;EEA&quot;;IF([.C135]=&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Endomondo</text:p>
          </table:table-cell>
          <table:table-cell table:style-name="ce66" office:value-type="string" calcext:value-type="string">
            <text:p>Endomondo.com</text:p>
          </table:table-cell>
          <table:table-cell table:style-name="ce66" office:value-type="string" calcext:value-type="string">
            <text:p>DK</text:p>
          </table:table-cell>
          <table:table-cell table:style-name="ce66" table:formula="of:=IF(OR([.C136]=&quot;BE&quot;;[.C136]=&quot;EL&quot;;[.C136]=&quot;LT&quot;;[.C136]=&quot;PT&quot;;[.C136]=&quot;BG&quot;;[.C136]=&quot;ES&quot;;[.C136]=&quot;LU&quot;;[.C136]=&quot;RO&quot;;[.C136]=&quot;CZ&quot;;[.C136]=&quot;FR&quot;;[.C136]=&quot;HU&quot;;[.C136]=&quot;SI&quot;;[.C136]=&quot;DK&quot;;[.C136]=&quot;HR&quot;;[.C136]=&quot;MT&quot;;[.C136]=&quot;SK&quot;;[.C136]=&quot;DE&quot;;[.C136]=&quot;IT&quot;;[.C136]=&quot;NL&quot;;[.C136]=&quot;FI&quot;;[.C136]=&quot;EE&quot;;[.C136]=&quot;CY&quot;;[.C136]=&quot;AT&quot;;[.C136]=&quot;SE&quot;;[.C136]=&quot;IE&quot;;[.C136]=&quot;LV&quot;;[.C136]=&quot;PL&quot;;[.C136]=&quot;UK&quot;);&quot;EEA&quot;;IF([.C136]=&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Energizerstyle</text:p>
          </table:table-cell>
          <table:table-cell office:value-type="string" calcext:value-type="string">
            <text:p>Maximilian Seiferth</text:p>
          </table:table-cell>
          <table:table-cell office:value-type="string" calcext:value-type="string">
            <text:p>DE</text:p>
          </table:table-cell>
          <table:table-cell office:value-type="string" calcext:value-type="string">
            <text:p>EEA</text:p>
          </table:table-cell>
          <table:table-cell table:number-columns-repeated="1017"/>
        </table:table-row>
        <table:table-row table:style-name="ro1">
          <table:table-cell office:value-type="string" calcext:value-type="string">
            <text:p>Energy</text:p>
          </table:table-cell>
          <table:table-cell office:value-type="string" calcext:value-type="string">
            <text:p>nrj</text:p>
          </table:table-cell>
          <table:table-cell office:value-type="string" calcext:value-type="string">
            <text:p>FR</text:p>
          </table:table-cell>
          <table:table-cell table:formula="of:=IF(OR([.C138]=&quot;BE&quot;;[.C138]=&quot;EL&quot;;[.C138]=&quot;LT&quot;;[.C138]=&quot;PT&quot;;[.C138]=&quot;BG&quot;;[.C138]=&quot;ES&quot;;[.C138]=&quot;LU&quot;;[.C138]=&quot;RO&quot;;[.C138]=&quot;CZ&quot;;[.C138]=&quot;FR&quot;;[.C138]=&quot;HU&quot;;[.C138]=&quot;SI&quot;;[.C138]=&quot;DK&quot;;[.C138]=&quot;HR&quot;;[.C138]=&quot;MT&quot;;[.C138]=&quot;SK&quot;;[.C138]=&quot;DE&quot;;[.C138]=&quot;IT&quot;;[.C138]=&quot;NL&quot;;[.C138]=&quot;FI&quot;;[.C138]=&quot;EE&quot;;[.C138]=&quot;CY&quot;;[.C138]=&quot;AT&quot;;[.C138]=&quot;SE&quot;;[.C138]=&quot;IE&quot;;[.C138]=&quot;LV&quot;;[.C138]=&quot;PL&quot;;[.C138]=&quot;UK&quot;);&quot;EEA&quot;;IF([.C138]=&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EntertainTV mobil</text:p>
          </table:table-cell>
          <table:table-cell table:style-name="ce66" office:value-type="string" calcext:value-type="string">
            <text:p>Telekom Deutschland</text:p>
          </table:table-cell>
          <table:table-cell table:style-name="ce66" office:value-type="string" calcext:value-type="string">
            <text:p>DE</text:p>
          </table:table-cell>
          <table:table-cell table:style-name="ce66" table:formula="of:=IF(OR([.C139]=&quot;BE&quot;;[.C139]=&quot;EL&quot;;[.C139]=&quot;LT&quot;;[.C139]=&quot;PT&quot;;[.C139]=&quot;BG&quot;;[.C139]=&quot;ES&quot;;[.C139]=&quot;LU&quot;;[.C139]=&quot;RO&quot;;[.C139]=&quot;CZ&quot;;[.C139]=&quot;FR&quot;;[.C139]=&quot;HU&quot;;[.C139]=&quot;SI&quot;;[.C139]=&quot;DK&quot;;[.C139]=&quot;HR&quot;;[.C139]=&quot;MT&quot;;[.C139]=&quot;SK&quot;;[.C139]=&quot;DE&quot;;[.C139]=&quot;IT&quot;;[.C139]=&quot;NL&quot;;[.C139]=&quot;FI&quot;;[.C139]=&quot;EE&quot;;[.C139]=&quot;CY&quot;;[.C139]=&quot;AT&quot;;[.C139]=&quot;SE&quot;;[.C139]=&quot;IE&quot;;[.C139]=&quot;LV&quot;;[.C139]=&quot;PL&quot;;[.C139]=&quot;UK&quot;);&quot;EEA&quot;;IF([.C139]=&quot;US&quot;;&quot;USA&quot;;&quot;other&quot;))" office:value-type="string" office:string-value="EEA" calcext:value-type="string">
            <text:p>EEA</text:p>
          </table:table-cell>
          <table:table-cell table:style-name="ce66" office:value-type="string" calcext:value-type="string">
            <text:p>Telekom Deutschland</text:p>
          </table:table-cell>
          <table:table-cell table:style-name="ce66" table:number-columns-repeated="1016"/>
        </table:table-row>
        <table:table-row table:style-name="ro1">
          <table:table-cell office:value-type="string" calcext:value-type="string">
            <text:p>ERF Mediathek</text:p>
          </table:table-cell>
          <table:table-cell office:value-type="string" calcext:value-type="string">
            <text:p>ERF Medien e.V.</text:p>
          </table:table-cell>
          <table:table-cell office:value-type="string" calcext:value-type="string">
            <text:p>DE</text:p>
          </table:table-cell>
          <table:table-cell table:formula="of:=IF(OR([.C140]=&quot;BE&quot;;[.C140]=&quot;EL&quot;;[.C140]=&quot;LT&quot;;[.C140]=&quot;PT&quot;;[.C140]=&quot;BG&quot;;[.C140]=&quot;ES&quot;;[.C140]=&quot;LU&quot;;[.C140]=&quot;RO&quot;;[.C140]=&quot;CZ&quot;;[.C140]=&quot;FR&quot;;[.C140]=&quot;HU&quot;;[.C140]=&quot;SI&quot;;[.C140]=&quot;DK&quot;;[.C140]=&quot;HR&quot;;[.C140]=&quot;MT&quot;;[.C140]=&quot;SK&quot;;[.C140]=&quot;DE&quot;;[.C140]=&quot;IT&quot;;[.C140]=&quot;NL&quot;;[.C140]=&quot;FI&quot;;[.C140]=&quot;EE&quot;;[.C140]=&quot;CY&quot;;[.C140]=&quot;AT&quot;;[.C140]=&quot;SE&quot;;[.C140]=&quot;IE&quot;;[.C140]=&quot;LV&quot;;[.C140]=&quot;PL&quot;;[.C140]=&quot;UK&quot;);&quot;EEA&quot;;IF([.C14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ERF Plus</text:p>
          </table:table-cell>
          <table:table-cell office:value-type="string" calcext:value-type="string">
            <text:p>ERF Medien e.V.</text:p>
          </table:table-cell>
          <table:table-cell office:value-type="string" calcext:value-type="string">
            <text:p>DE</text:p>
          </table:table-cell>
          <table:table-cell table:formula="of:=IF(OR([.C141]=&quot;BE&quot;;[.C141]=&quot;EL&quot;;[.C141]=&quot;LT&quot;;[.C141]=&quot;PT&quot;;[.C141]=&quot;BG&quot;;[.C141]=&quot;ES&quot;;[.C141]=&quot;LU&quot;;[.C141]=&quot;RO&quot;;[.C141]=&quot;CZ&quot;;[.C141]=&quot;FR&quot;;[.C141]=&quot;HU&quot;;[.C141]=&quot;SI&quot;;[.C141]=&quot;DK&quot;;[.C141]=&quot;HR&quot;;[.C141]=&quot;MT&quot;;[.C141]=&quot;SK&quot;;[.C141]=&quot;DE&quot;;[.C141]=&quot;IT&quot;;[.C141]=&quot;NL&quot;;[.C141]=&quot;FI&quot;;[.C141]=&quot;EE&quot;;[.C141]=&quot;CY&quot;;[.C141]=&quot;AT&quot;;[.C141]=&quot;SE&quot;;[.C141]=&quot;IE&quot;;[.C141]=&quot;LV&quot;;[.C141]=&quot;PL&quot;;[.C141]=&quot;UK&quot;);&quot;EEA&quot;;IF([.C14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ERF Pop</text:p>
          </table:table-cell>
          <table:table-cell office:value-type="string" calcext:value-type="string">
            <text:p>ERF Medien e.V.</text:p>
          </table:table-cell>
          <table:table-cell office:value-type="string" calcext:value-type="string">
            <text:p>DE</text:p>
          </table:table-cell>
          <table:table-cell table:formula="of:=IF(OR([.C142]=&quot;BE&quot;;[.C142]=&quot;EL&quot;;[.C142]=&quot;LT&quot;;[.C142]=&quot;PT&quot;;[.C142]=&quot;BG&quot;;[.C142]=&quot;ES&quot;;[.C142]=&quot;LU&quot;;[.C142]=&quot;RO&quot;;[.C142]=&quot;CZ&quot;;[.C142]=&quot;FR&quot;;[.C142]=&quot;HU&quot;;[.C142]=&quot;SI&quot;;[.C142]=&quot;DK&quot;;[.C142]=&quot;HR&quot;;[.C142]=&quot;MT&quot;;[.C142]=&quot;SK&quot;;[.C142]=&quot;DE&quot;;[.C142]=&quot;IT&quot;;[.C142]=&quot;NL&quot;;[.C142]=&quot;FI&quot;;[.C142]=&quot;EE&quot;;[.C142]=&quot;CY&quot;;[.C142]=&quot;AT&quot;;[.C142]=&quot;SE&quot;;[.C142]=&quot;IE&quot;;[.C142]=&quot;LV&quot;;[.C142]=&quot;PL&quot;;[.C142]=&quot;UK&quot;);&quot;EEA&quot;;IF([.C14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ERR</text:p>
          </table:table-cell>
          <table:table-cell office:value-type="string" calcext:value-type="string">
            <text:p>Eesti Rahvusringhääling</text:p>
          </table:table-cell>
          <table:table-cell office:value-type="string" calcext:value-type="string">
            <text:p>EE</text:p>
          </table:table-cell>
          <table:table-cell table:formula="of:=IF(OR([.C143]=&quot;BE&quot;;[.C143]=&quot;EL&quot;;[.C143]=&quot;LT&quot;;[.C143]=&quot;PT&quot;;[.C143]=&quot;BG&quot;;[.C143]=&quot;ES&quot;;[.C143]=&quot;LU&quot;;[.C143]=&quot;RO&quot;;[.C143]=&quot;CZ&quot;;[.C143]=&quot;FR&quot;;[.C143]=&quot;HU&quot;;[.C143]=&quot;SI&quot;;[.C143]=&quot;DK&quot;;[.C143]=&quot;HR&quot;;[.C143]=&quot;MT&quot;;[.C143]=&quot;SK&quot;;[.C143]=&quot;DE&quot;;[.C143]=&quot;IT&quot;;[.C143]=&quot;NL&quot;;[.C143]=&quot;FI&quot;;[.C143]=&quot;EE&quot;;[.C143]=&quot;CY&quot;;[.C143]=&quot;AT&quot;;[.C143]=&quot;SE&quot;;[.C143]=&quot;IE&quot;;[.C143]=&quot;LV&quot;;[.C143]=&quot;PL&quot;;[.C143]=&quot;UK&quot;);&quot;EEA&quot;;IF([.C143]=&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euronews</text:p>
          </table:table-cell>
          <table:table-cell table:style-name="ce66" office:value-type="string" calcext:value-type="string">
            <text:p>FR</text:p>
          </table:table-cell>
          <table:table-cell table:style-name="ce66" table:formula="of:=IF(OR([.C144]=&quot;BE&quot;;[.C144]=&quot;EL&quot;;[.C144]=&quot;LT&quot;;[.C144]=&quot;PT&quot;;[.C144]=&quot;BG&quot;;[.C144]=&quot;ES&quot;;[.C144]=&quot;LU&quot;;[.C144]=&quot;RO&quot;;[.C144]=&quot;CZ&quot;;[.C144]=&quot;FR&quot;;[.C144]=&quot;HU&quot;;[.C144]=&quot;SI&quot;;[.C144]=&quot;DK&quot;;[.C144]=&quot;HR&quot;;[.C144]=&quot;MT&quot;;[.C144]=&quot;SK&quot;;[.C144]=&quot;DE&quot;;[.C144]=&quot;IT&quot;;[.C144]=&quot;NL&quot;;[.C144]=&quot;FI&quot;;[.C144]=&quot;EE&quot;;[.C144]=&quot;CY&quot;;[.C144]=&quot;AT&quot;;[.C144]=&quot;SE&quot;;[.C144]=&quot;IE&quot;;[.C144]=&quot;LV&quot;;[.C144]=&quot;PL&quot;;[.C144]=&quot;UK&quot;);&quot;EEA&quot;;IF([.C144]=&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Evropa 2</text:p>
          </table:table-cell>
          <table:table-cell office:value-type="string" calcext:value-type="string">
            <text:p>EVROPA 2, spol. sro </text:p>
          </table:table-cell>
          <table:table-cell office:value-type="string" calcext:value-type="string">
            <text:p>SK</text:p>
          </table:table-cell>
          <table:table-cell table:formula="of:=IF(OR([.C145]=&quot;BE&quot;;[.C145]=&quot;EL&quot;;[.C145]=&quot;LT&quot;;[.C145]=&quot;PT&quot;;[.C145]=&quot;BG&quot;;[.C145]=&quot;ES&quot;;[.C145]=&quot;LU&quot;;[.C145]=&quot;RO&quot;;[.C145]=&quot;CZ&quot;;[.C145]=&quot;FR&quot;;[.C145]=&quot;HU&quot;;[.C145]=&quot;SI&quot;;[.C145]=&quot;DK&quot;;[.C145]=&quot;HR&quot;;[.C145]=&quot;MT&quot;;[.C145]=&quot;SK&quot;;[.C145]=&quot;DE&quot;;[.C145]=&quot;IT&quot;;[.C145]=&quot;NL&quot;;[.C145]=&quot;FI&quot;;[.C145]=&quot;EE&quot;;[.C145]=&quot;CY&quot;;[.C145]=&quot;AT&quot;;[.C145]=&quot;SE&quot;;[.C145]=&quot;IE&quot;;[.C145]=&quot;LV&quot;;[.C145]=&quot;PL&quot;;[.C145]=&quot;UK&quot;);&quot;EEA&quot;;IF([.C14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Eurosport Player</text:p>
          </table:table-cell>
          <table:table-cell office:value-type="string" calcext:value-type="string">
            <text:p>Eurosport <text:s/>SAS</text:p>
          </table:table-cell>
          <table:table-cell office:value-type="string" calcext:value-type="string">
            <text:p>FR</text:p>
          </table:table-cell>
          <table:table-cell table:formula="of:=IF(OR([.C146]=&quot;BE&quot;;[.C146]=&quot;EL&quot;;[.C146]=&quot;LT&quot;;[.C146]=&quot;PT&quot;;[.C146]=&quot;BG&quot;;[.C146]=&quot;ES&quot;;[.C146]=&quot;LU&quot;;[.C146]=&quot;RO&quot;;[.C146]=&quot;CZ&quot;;[.C146]=&quot;FR&quot;;[.C146]=&quot;HU&quot;;[.C146]=&quot;SI&quot;;[.C146]=&quot;DK&quot;;[.C146]=&quot;HR&quot;;[.C146]=&quot;MT&quot;;[.C146]=&quot;SK&quot;;[.C146]=&quot;DE&quot;;[.C146]=&quot;IT&quot;;[.C146]=&quot;NL&quot;;[.C146]=&quot;FI&quot;;[.C146]=&quot;EE&quot;;[.C146]=&quot;CY&quot;;[.C146]=&quot;AT&quot;;[.C146]=&quot;SE&quot;;[.C146]=&quot;IE&quot;;[.C146]=&quot;LV&quot;;[.C146]=&quot;PL&quot;;[.C146]=&quot;UK&quot;);&quot;EEA&quot;;IF([.C146]=&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facebook</text:p>
          </table:table-cell>
          <table:table-cell office:value-type="string" calcext:value-type="string">
            <text:p>US</text:p>
          </table:table-cell>
          <table:table-cell table:formula="of:=IF(OR([.C147]=&quot;BE&quot;;[.C147]=&quot;EL&quot;;[.C147]=&quot;LT&quot;;[.C147]=&quot;PT&quot;;[.C147]=&quot;BG&quot;;[.C147]=&quot;ES&quot;;[.C147]=&quot;LU&quot;;[.C147]=&quot;RO&quot;;[.C147]=&quot;CZ&quot;;[.C147]=&quot;FR&quot;;[.C147]=&quot;HU&quot;;[.C147]=&quot;SI&quot;;[.C147]=&quot;DK&quot;;[.C147]=&quot;HR&quot;;[.C147]=&quot;MT&quot;;[.C147]=&quot;SK&quot;;[.C147]=&quot;DE&quot;;[.C147]=&quot;IT&quot;;[.C147]=&quot;NL&quot;;[.C147]=&quot;FI&quot;;[.C147]=&quot;EE&quot;;[.C147]=&quot;CY&quot;;[.C147]=&quot;AT&quot;;[.C147]=&quot;SE&quot;;[.C147]=&quot;IE&quot;;[.C147]=&quot;LV&quot;;[.C147]=&quot;PL&quot;;[.C147]=&quot;UK&quot;);&quot;EEA&quot;;IF([.C147]=&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Facebook Messenger</text:p>
          </table:table-cell>
          <table:table-cell office:value-type="string" calcext:value-type="string">
            <text:p>facebook</text:p>
          </table:table-cell>
          <table:table-cell office:value-type="string" calcext:value-type="string">
            <text:p>US</text:p>
          </table:table-cell>
          <table:table-cell table:formula="of:=IF(OR([.C148]=&quot;BE&quot;;[.C148]=&quot;EL&quot;;[.C148]=&quot;LT&quot;;[.C148]=&quot;PT&quot;;[.C148]=&quot;BG&quot;;[.C148]=&quot;ES&quot;;[.C148]=&quot;LU&quot;;[.C148]=&quot;RO&quot;;[.C148]=&quot;CZ&quot;;[.C148]=&quot;FR&quot;;[.C148]=&quot;HU&quot;;[.C148]=&quot;SI&quot;;[.C148]=&quot;DK&quot;;[.C148]=&quot;HR&quot;;[.C148]=&quot;MT&quot;;[.C148]=&quot;SK&quot;;[.C148]=&quot;DE&quot;;[.C148]=&quot;IT&quot;;[.C148]=&quot;NL&quot;;[.C148]=&quot;FI&quot;;[.C148]=&quot;EE&quot;;[.C148]=&quot;CY&quot;;[.C148]=&quot;AT&quot;;[.C148]=&quot;SE&quot;;[.C148]=&quot;IE&quot;;[.C148]=&quot;LV&quot;;[.C148]=&quot;PL&quot;;[.C148]=&quot;UK&quot;);&quot;EEA&quot;;IF([.C148]=&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Facebook Zero</text:p>
          </table:table-cell>
          <table:table-cell office:value-type="string" calcext:value-type="string">
            <text:p>facebook</text:p>
          </table:table-cell>
          <table:table-cell office:value-type="string" calcext:value-type="string">
            <text:p>US</text:p>
          </table:table-cell>
          <table:table-cell table:formula="of:=IF(OR([.C149]=&quot;BE&quot;;[.C149]=&quot;EL&quot;;[.C149]=&quot;LT&quot;;[.C149]=&quot;PT&quot;;[.C149]=&quot;BG&quot;;[.C149]=&quot;ES&quot;;[.C149]=&quot;LU&quot;;[.C149]=&quot;RO&quot;;[.C149]=&quot;CZ&quot;;[.C149]=&quot;FR&quot;;[.C149]=&quot;HU&quot;;[.C149]=&quot;SI&quot;;[.C149]=&quot;DK&quot;;[.C149]=&quot;HR&quot;;[.C149]=&quot;MT&quot;;[.C149]=&quot;SK&quot;;[.C149]=&quot;DE&quot;;[.C149]=&quot;IT&quot;;[.C149]=&quot;NL&quot;;[.C149]=&quot;FI&quot;;[.C149]=&quot;EE&quot;;[.C149]=&quot;CY&quot;;[.C149]=&quot;AT&quot;;[.C149]=&quot;SE&quot;;[.C149]=&quot;IE&quot;;[.C149]=&quot;LV&quot;;[.C149]=&quot;PL&quot;;[.C149]=&quot;UK&quot;);&quot;EEA&quot;;IF([.C149]=&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facetime</text:p>
          </table:table-cell>
          <table:table-cell office:value-type="string" calcext:value-type="string">
            <text:p>Apple</text:p>
          </table:table-cell>
          <table:table-cell office:value-type="string" calcext:value-type="string">
            <text:p>US</text:p>
          </table:table-cell>
          <table:table-cell table:formula="of:=IF(OR([.C150]=&quot;BE&quot;;[.C150]=&quot;EL&quot;;[.C150]=&quot;LT&quot;;[.C150]=&quot;PT&quot;;[.C150]=&quot;BG&quot;;[.C150]=&quot;ES&quot;;[.C150]=&quot;LU&quot;;[.C150]=&quot;RO&quot;;[.C150]=&quot;CZ&quot;;[.C150]=&quot;FR&quot;;[.C150]=&quot;HU&quot;;[.C150]=&quot;SI&quot;;[.C150]=&quot;DK&quot;;[.C150]=&quot;HR&quot;;[.C150]=&quot;MT&quot;;[.C150]=&quot;SK&quot;;[.C150]=&quot;DE&quot;;[.C150]=&quot;IT&quot;;[.C150]=&quot;NL&quot;;[.C150]=&quot;FI&quot;;[.C150]=&quot;EE&quot;;[.C150]=&quot;CY&quot;;[.C150]=&quot;AT&quot;;[.C150]=&quot;SE&quot;;[.C150]=&quot;IE&quot;;[.C150]=&quot;LV&quot;;[.C150]=&quot;PL&quot;;[.C150]=&quot;UK&quot;);&quot;EEA&quot;;IF([.C150]=&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FashionTV</text:p>
          </table:table-cell>
          <table:table-cell office:value-type="string" calcext:value-type="string">
            <text:p>AT</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FAZ.NET</text:p>
          </table:table-cell>
          <table:table-cell office:value-type="string" calcext:value-type="string">
            <text:p>DE</text:p>
          </table:table-cell>
          <table:table-cell table:formula="of:=IF(OR([.C152]=&quot;BE&quot;;[.C152]=&quot;EL&quot;;[.C152]=&quot;LT&quot;;[.C152]=&quot;PT&quot;;[.C152]=&quot;BG&quot;;[.C152]=&quot;ES&quot;;[.C152]=&quot;LU&quot;;[.C152]=&quot;RO&quot;;[.C152]=&quot;CZ&quot;;[.C152]=&quot;FR&quot;;[.C152]=&quot;HU&quot;;[.C152]=&quot;SI&quot;;[.C152]=&quot;DK&quot;;[.C152]=&quot;HR&quot;;[.C152]=&quot;MT&quot;;[.C152]=&quot;SK&quot;;[.C152]=&quot;DE&quot;;[.C152]=&quot;IT&quot;;[.C152]=&quot;NL&quot;;[.C152]=&quot;FI&quot;;[.C152]=&quot;EE&quot;;[.C152]=&quot;CY&quot;;[.C152]=&quot;AT&quot;;[.C152]=&quot;SE&quot;;[.C152]=&quot;IE&quot;;[.C152]=&quot;LV&quot;;[.C152]=&quot;PL&quot;;[.C152]=&quot;UK&quot;);&quot;EEA&quot;;IF([.C15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Fernsehen-App mit Live TV</text:p>
          </table:table-cell>
          <table:table-cell office:value-type="string" calcext:value-type="string">
            <text:p>Couchfunk GmbH</text:p>
          </table:table-cell>
          <table:table-cell office:value-type="string" calcext:value-type="string">
            <text:p>DE</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Filmin</text:p>
          </table:table-cell>
          <table:table-cell office:value-type="string" calcext:value-type="string">
            <text:p>ES</text:p>
          </table:table-cell>
          <table:table-cell table:formula="of:=IF(OR([.C154]=&quot;BE&quot;;[.C154]=&quot;EL&quot;;[.C154]=&quot;LT&quot;;[.C154]=&quot;PT&quot;;[.C154]=&quot;BG&quot;;[.C154]=&quot;ES&quot;;[.C154]=&quot;LU&quot;;[.C154]=&quot;RO&quot;;[.C154]=&quot;CZ&quot;;[.C154]=&quot;FR&quot;;[.C154]=&quot;HU&quot;;[.C154]=&quot;SI&quot;;[.C154]=&quot;DK&quot;;[.C154]=&quot;HR&quot;;[.C154]=&quot;MT&quot;;[.C154]=&quot;SK&quot;;[.C154]=&quot;DE&quot;;[.C154]=&quot;IT&quot;;[.C154]=&quot;NL&quot;;[.C154]=&quot;FI&quot;;[.C154]=&quot;EE&quot;;[.C154]=&quot;CY&quot;;[.C154]=&quot;AT&quot;;[.C154]=&quot;SE&quot;;[.C154]=&quot;IE&quot;;[.C154]=&quot;LV&quot;;[.C154]=&quot;PL&quot;;[.C154]=&quot;UK&quot;);&quot;EEA&quot;;IF([.C154]=&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Filmy Google Play</text:p>
          </table:table-cell>
          <table:table-cell office:value-type="string" calcext:value-type="string">
            <text:p>US</text:p>
          </table:table-cell>
          <table:table-cell table:formula="of:=IF(OR([.C155]=&quot;BE&quot;;[.C155]=&quot;EL&quot;;[.C155]=&quot;LT&quot;;[.C155]=&quot;PT&quot;;[.C155]=&quot;BG&quot;;[.C155]=&quot;ES&quot;;[.C155]=&quot;LU&quot;;[.C155]=&quot;RO&quot;;[.C155]=&quot;CZ&quot;;[.C155]=&quot;FR&quot;;[.C155]=&quot;HU&quot;;[.C155]=&quot;SI&quot;;[.C155]=&quot;DK&quot;;[.C155]=&quot;HR&quot;;[.C155]=&quot;MT&quot;;[.C155]=&quot;SK&quot;;[.C155]=&quot;DE&quot;;[.C155]=&quot;IT&quot;;[.C155]=&quot;NL&quot;;[.C155]=&quot;FI&quot;;[.C155]=&quot;EE&quot;;[.C155]=&quot;CY&quot;;[.C155]=&quot;AT&quot;;[.C155]=&quot;SE&quot;;[.C155]=&quot;IE&quot;;[.C155]=&quot;LV&quot;;[.C155]=&quot;PL&quot;;[.C155]=&quot;UK&quot;);&quot;EEA&quot;;IF([.C155]=&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Flickr</text:p>
          </table:table-cell>
          <table:table-cell office:value-type="string" calcext:value-type="string">
            <text:p>Yahoo</text:p>
          </table:table-cell>
          <table:table-cell office:value-type="string" calcext:value-type="string">
            <text:p>US</text:p>
          </table:table-cell>
          <table:table-cell table:formula="of:=IF(OR([.C156]=&quot;BE&quot;;[.C156]=&quot;EL&quot;;[.C156]=&quot;LT&quot;;[.C156]=&quot;PT&quot;;[.C156]=&quot;BG&quot;;[.C156]=&quot;ES&quot;;[.C156]=&quot;LU&quot;;[.C156]=&quot;RO&quot;;[.C156]=&quot;CZ&quot;;[.C156]=&quot;FR&quot;;[.C156]=&quot;HU&quot;;[.C156]=&quot;SI&quot;;[.C156]=&quot;DK&quot;;[.C156]=&quot;HR&quot;;[.C156]=&quot;MT&quot;;[.C156]=&quot;SK&quot;;[.C156]=&quot;DE&quot;;[.C156]=&quot;IT&quot;;[.C156]=&quot;NL&quot;;[.C156]=&quot;FI&quot;;[.C156]=&quot;EE&quot;;[.C156]=&quot;CY&quot;;[.C156]=&quot;AT&quot;;[.C156]=&quot;SE&quot;;[.C156]=&quot;IE&quot;;[.C156]=&quot;LV&quot;;[.C156]=&quot;PL&quot;;[.C156]=&quot;UK&quot;);&quot;EEA&quot;;IF([.C156]=&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FLIPP</text:p>
          </table:table-cell>
          <table:table-cell office:value-type="string" calcext:value-type="string">
            <text:p>Flipp Corporation</text:p>
          </table:table-cell>
          <table:table-cell office:value-type="string" calcext:value-type="string">
            <text:p>CA</text:p>
          </table:table-cell>
          <table:table-cell table:formula="of:=IF(OR([.C157]=&quot;BE&quot;;[.C157]=&quot;EL&quot;;[.C157]=&quot;LT&quot;;[.C157]=&quot;PT&quot;;[.C157]=&quot;BG&quot;;[.C157]=&quot;ES&quot;;[.C157]=&quot;LU&quot;;[.C157]=&quot;RO&quot;;[.C157]=&quot;CZ&quot;;[.C157]=&quot;FR&quot;;[.C157]=&quot;HU&quot;;[.C157]=&quot;SI&quot;;[.C157]=&quot;DK&quot;;[.C157]=&quot;HR&quot;;[.C157]=&quot;MT&quot;;[.C157]=&quot;SK&quot;;[.C157]=&quot;DE&quot;;[.C157]=&quot;IT&quot;;[.C157]=&quot;NL&quot;;[.C157]=&quot;FI&quot;;[.C157]=&quot;EE&quot;;[.C157]=&quot;CY&quot;;[.C157]=&quot;AT&quot;;[.C157]=&quot;SE&quot;;[.C157]=&quot;IE&quot;;[.C157]=&quot;LV&quot;;[.C157]=&quot;PL&quot;;[.C157]=&quot;UK&quot;);&quot;EEA&quot;;IF([.C157]=&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Flux Music</text:p>
          </table:table-cell>
          <table:table-cell office:value-type="string" calcext:value-type="string">
            <text:p>Plattform für regionale Musikwirtschaft GmbH</text:p>
          </table:table-cell>
          <table:table-cell office:value-type="string" calcext:value-type="string">
            <text:p>DE</text:p>
          </table:table-cell>
          <table:table-cell table:formula="of:=IF(OR([.C158]=&quot;BE&quot;;[.C158]=&quot;EL&quot;;[.C158]=&quot;LT&quot;;[.C158]=&quot;PT&quot;;[.C158]=&quot;BG&quot;;[.C158]=&quot;ES&quot;;[.C158]=&quot;LU&quot;;[.C158]=&quot;RO&quot;;[.C158]=&quot;CZ&quot;;[.C158]=&quot;FR&quot;;[.C158]=&quot;HU&quot;;[.C158]=&quot;SI&quot;;[.C158]=&quot;DK&quot;;[.C158]=&quot;HR&quot;;[.C158]=&quot;MT&quot;;[.C158]=&quot;SK&quot;;[.C158]=&quot;DE&quot;;[.C158]=&quot;IT&quot;;[.C158]=&quot;NL&quot;;[.C158]=&quot;FI&quot;;[.C158]=&quot;EE&quot;;[.C158]=&quot;CY&quot;;[.C158]=&quot;AT&quot;;[.C158]=&quot;SE&quot;;[.C158]=&quot;IE&quot;;[.C158]=&quot;LV&quot;;[.C158]=&quot;PL&quot;;[.C158]=&quot;UK&quot;);&quot;EEA&quot;;IF([.C15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Fox News</text:p>
          </table:table-cell>
          <table:table-cell office:value-type="string" calcext:value-type="string">
            <text:p>Fox News Network, LLC</text:p>
          </table:table-cell>
          <table:table-cell office:value-type="string" calcext:value-type="string">
            <text:p>US</text:p>
          </table:table-cell>
          <table:table-cell table:formula="of:=IF(OR([.C159]=&quot;BE&quot;;[.C159]=&quot;EL&quot;;[.C159]=&quot;LT&quot;;[.C159]=&quot;PT&quot;;[.C159]=&quot;BG&quot;;[.C159]=&quot;ES&quot;;[.C159]=&quot;LU&quot;;[.C159]=&quot;RO&quot;;[.C159]=&quot;CZ&quot;;[.C159]=&quot;FR&quot;;[.C159]=&quot;HU&quot;;[.C159]=&quot;SI&quot;;[.C159]=&quot;DK&quot;;[.C159]=&quot;HR&quot;;[.C159]=&quot;MT&quot;;[.C159]=&quot;SK&quot;;[.C159]=&quot;DE&quot;;[.C159]=&quot;IT&quot;;[.C159]=&quot;NL&quot;;[.C159]=&quot;FI&quot;;[.C159]=&quot;EE&quot;;[.C159]=&quot;CY&quot;;[.C159]=&quot;AT&quot;;[.C159]=&quot;SE&quot;;[.C159]=&quot;IE&quot;;[.C159]=&quot;LV&quot;;[.C159]=&quot;PL&quot;;[.C159]=&quot;UK&quot;);&quot;EEA&quot;;IF([.C159]=&quot;US&quot;;&quot;USA&quot;;&quot;other&quot;))" office:value-type="string" office:string-value="USA" calcext:value-type="string">
            <text:p>USA</text:p>
          </table:table-cell>
          <table:table-cell table:number-columns-repeated="1017"/>
        </table:table-row>
        <table:table-row table:style-name="ro12">
          <table:table-cell office:value-type="string" calcext:value-type="string">
            <text:p>Fox Sports</text:p>
          </table:table-cell>
          <table:table-cell table:style-name="ce119" office:value-type="string" calcext:value-type="string">
            <text:p>FOX Sports Interactive Media LLC</text:p>
          </table:table-cell>
          <table:table-cell office:value-type="string" calcext:value-type="string">
            <text:p>US</text:p>
          </table:table-cell>
          <table:table-cell table:formula="of:=IF(OR([.C160]=&quot;BE&quot;;[.C160]=&quot;EL&quot;;[.C160]=&quot;LT&quot;;[.C160]=&quot;PT&quot;;[.C160]=&quot;BG&quot;;[.C160]=&quot;ES&quot;;[.C160]=&quot;LU&quot;;[.C160]=&quot;RO&quot;;[.C160]=&quot;CZ&quot;;[.C160]=&quot;FR&quot;;[.C160]=&quot;HU&quot;;[.C160]=&quot;SI&quot;;[.C160]=&quot;DK&quot;;[.C160]=&quot;HR&quot;;[.C160]=&quot;MT&quot;;[.C160]=&quot;SK&quot;;[.C160]=&quot;DE&quot;;[.C160]=&quot;IT&quot;;[.C160]=&quot;NL&quot;;[.C160]=&quot;FI&quot;;[.C160]=&quot;EE&quot;;[.C160]=&quot;CY&quot;;[.C160]=&quot;AT&quot;;[.C160]=&quot;SE&quot;;[.C160]=&quot;IE&quot;;[.C160]=&quot;LV&quot;;[.C160]=&quot;PL&quot;;[.C160]=&quot;UK&quot;);&quot;EEA&quot;;IF([.C16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France24</text:p>
          </table:table-cell>
          <table:table-cell office:value-type="string" calcext:value-type="string">
            <text:p>France Médias Monde</text:p>
          </table:table-cell>
          <table:table-cell office:value-type="string" calcext:value-type="string">
            <text:p>FR</text:p>
          </table:table-cell>
          <table:table-cell table:formula="of:=IF(OR([.C161]=&quot;BE&quot;;[.C161]=&quot;EL&quot;;[.C161]=&quot;LT&quot;;[.C161]=&quot;PT&quot;;[.C161]=&quot;BG&quot;;[.C161]=&quot;ES&quot;;[.C161]=&quot;LU&quot;;[.C161]=&quot;RO&quot;;[.C161]=&quot;CZ&quot;;[.C161]=&quot;FR&quot;;[.C161]=&quot;HU&quot;;[.C161]=&quot;SI&quot;;[.C161]=&quot;DK&quot;;[.C161]=&quot;HR&quot;;[.C161]=&quot;MT&quot;;[.C161]=&quot;SK&quot;;[.C161]=&quot;DE&quot;;[.C161]=&quot;IT&quot;;[.C161]=&quot;NL&quot;;[.C161]=&quot;FI&quot;;[.C161]=&quot;EE&quot;;[.C161]=&quot;CY&quot;;[.C161]=&quot;AT&quot;;[.C161]=&quot;SE&quot;;[.C161]=&quot;IE&quot;;[.C161]=&quot;LV&quot;;[.C161]=&quot;PL&quot;;[.C161]=&quot;UK&quot;);&quot;EEA&quot;;IF([.C161]=&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Freies Radio Wiesental</text:p>
          </table:table-cell>
          <table:table-cell table:style-name="ce119" office:value-type="string" calcext:value-type="string">
            <text:p>Förderkreis Freies Radio Wiesental e.V. </text:p>
          </table:table-cell>
          <table:table-cell office:value-type="string" calcext:value-type="string">
            <text:p>DE</text:p>
          </table:table-cell>
          <table:table-cell table:formula="of:=IF(OR([.C162]=&quot;BE&quot;;[.C162]=&quot;EL&quot;;[.C162]=&quot;LT&quot;;[.C162]=&quot;PT&quot;;[.C162]=&quot;BG&quot;;[.C162]=&quot;ES&quot;;[.C162]=&quot;LU&quot;;[.C162]=&quot;RO&quot;;[.C162]=&quot;CZ&quot;;[.C162]=&quot;FR&quot;;[.C162]=&quot;HU&quot;;[.C162]=&quot;SI&quot;;[.C162]=&quot;DK&quot;;[.C162]=&quot;HR&quot;;[.C162]=&quot;MT&quot;;[.C162]=&quot;SK&quot;;[.C162]=&quot;DE&quot;;[.C162]=&quot;IT&quot;;[.C162]=&quot;NL&quot;;[.C162]=&quot;FI&quot;;[.C162]=&quot;EE&quot;;[.C162]=&quot;CY&quot;;[.C162]=&quot;AT&quot;;[.C162]=&quot;SE&quot;;[.C162]=&quot;IE&quot;;[.C162]=&quot;LV&quot;;[.C162]=&quot;PL&quot;;[.C162]=&quot;UK&quot;);&quot;EEA&quot;;IF([.C162]=&quot;US&quot;;&quot;USA&quot;;&quot;other&quot;))" office:value-type="string" office:string-value="EEA" calcext:value-type="string">
            <text:p>EEA</text:p>
          </table:table-cell>
          <table:table-cell office:value-type="string" calcext:value-type="string">
            <text:p><text:s text:c="27"/></text:p>
          </table:table-cell>
          <table:table-cell table:number-columns-repeated="1016"/>
        </table:table-row>
        <table:table-row table:style-name="ro1">
          <table:table-cell office:value-type="string" calcext:value-type="string">
            <text:p>Frekvence 1</text:p>
          </table:table-cell>
          <table:table-cell office:value-type="string" calcext:value-type="string">
            <text:p>Active Radio</text:p>
          </table:table-cell>
          <table:table-cell office:value-type="string" calcext:value-type="string">
            <text:p>CZ</text:p>
          </table:table-cell>
          <table:table-cell table:formula="of:=IF(OR([.C163]=&quot;BE&quot;;[.C163]=&quot;EL&quot;;[.C163]=&quot;LT&quot;;[.C163]=&quot;PT&quot;;[.C163]=&quot;BG&quot;;[.C163]=&quot;ES&quot;;[.C163]=&quot;LU&quot;;[.C163]=&quot;RO&quot;;[.C163]=&quot;CZ&quot;;[.C163]=&quot;FR&quot;;[.C163]=&quot;HU&quot;;[.C163]=&quot;SI&quot;;[.C163]=&quot;DK&quot;;[.C163]=&quot;HR&quot;;[.C163]=&quot;MT&quot;;[.C163]=&quot;SK&quot;;[.C163]=&quot;DE&quot;;[.C163]=&quot;IT&quot;;[.C163]=&quot;NL&quot;;[.C163]=&quot;FI&quot;;[.C163]=&quot;EE&quot;;[.C163]=&quot;CY&quot;;[.C163]=&quot;AT&quot;;[.C163]=&quot;SE&quot;;[.C163]=&quot;IE&quot;;[.C163]=&quot;LV&quot;;[.C163]=&quot;PL&quot;;[.C163]=&quot;UK&quot;);&quot;EEA&quot;;IF([.C16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funk</text:p>
          </table:table-cell>
          <table:table-cell office:value-type="string" calcext:value-type="string">
            <text:p>Südwestrundfunk - SWR </text:p>
          </table:table-cell>
          <table:table-cell office:value-type="string" calcext:value-type="string">
            <text:p>DE</text:p>
          </table:table-cell>
          <table:table-cell table:formula="of:=IF(OR([.C164]=&quot;BE&quot;;[.C164]=&quot;EL&quot;;[.C164]=&quot;LT&quot;;[.C164]=&quot;PT&quot;;[.C164]=&quot;BG&quot;;[.C164]=&quot;ES&quot;;[.C164]=&quot;LU&quot;;[.C164]=&quot;RO&quot;;[.C164]=&quot;CZ&quot;;[.C164]=&quot;FR&quot;;[.C164]=&quot;HU&quot;;[.C164]=&quot;SI&quot;;[.C164]=&quot;DK&quot;;[.C164]=&quot;HR&quot;;[.C164]=&quot;MT&quot;;[.C164]=&quot;SK&quot;;[.C164]=&quot;DE&quot;;[.C164]=&quot;IT&quot;;[.C164]=&quot;NL&quot;;[.C164]=&quot;FI&quot;;[.C164]=&quot;EE&quot;;[.C164]=&quot;CY&quot;;[.C164]=&quot;AT&quot;;[.C164]=&quot;SE&quot;;[.C164]=&quot;IE&quot;;[.C164]=&quot;LV&quot;;[.C164]=&quot;PL&quot;;[.C164]=&quot;UK&quot;);&quot;EEA&quot;;IF([.C16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Genius Maps</text:p>
          </table:table-cell>
          <table:table-cell office:value-type="string" calcext:value-type="string">
            <text:p>Mireo Inc</text:p>
          </table:table-cell>
          <table:table-cell office:value-type="string" calcext:value-type="string">
            <text:p>HR</text:p>
          </table:table-cell>
          <table:table-cell table:formula="of:=IF(OR([.C165]=&quot;BE&quot;;[.C165]=&quot;EL&quot;;[.C165]=&quot;LT&quot;;[.C165]=&quot;PT&quot;;[.C165]=&quot;BG&quot;;[.C165]=&quot;ES&quot;;[.C165]=&quot;LU&quot;;[.C165]=&quot;RO&quot;;[.C165]=&quot;CZ&quot;;[.C165]=&quot;FR&quot;;[.C165]=&quot;HU&quot;;[.C165]=&quot;SI&quot;;[.C165]=&quot;DK&quot;;[.C165]=&quot;HR&quot;;[.C165]=&quot;MT&quot;;[.C165]=&quot;SK&quot;;[.C165]=&quot;DE&quot;;[.C165]=&quot;IT&quot;;[.C165]=&quot;NL&quot;;[.C165]=&quot;FI&quot;;[.C165]=&quot;EE&quot;;[.C165]=&quot;CY&quot;;[.C165]=&quot;AT&quot;;[.C165]=&quot;SE&quot;;[.C165]=&quot;IE&quot;;[.C165]=&quot;LV&quot;;[.C165]=&quot;PL&quot;;[.C165]=&quot;UK&quot;);&quot;EEA&quot;;IF([.C165]=&quot;US&quot;;&quot;USA&quot;;&quot;other&quot;))" office:value-type="string" office:string-value="EEA" calcext:value-type="string">
            <text:p>EEA</text:p>
          </table:table-cell>
          <table:table-cell table:number-columns-repeated="1017"/>
        </table:table-row>
        <table:table-row table:style-name="ro15">
          <table:table-cell office:value-type="string" calcext:value-type="string">
            <text:p>GG</text:p>
          </table:table-cell>
          <table:table-cell table:style-name="ce119" office:value-type="string" calcext:value-type="string">
            <text:p><text:a xlink:href="https://play.google.com/store/apps/developer?id=England.pl+Sp.+z+o.o." xlink:type="simple">England.pl Sp. z o.o.</text:a></text:p>
            <text:p>              </text:p>
            <text:p>            </text:p>
          </table:table-cell>
          <table:table-cell office:value-type="string" calcext:value-type="string">
            <text:p>PL</text:p>
          </table:table-cell>
          <table:table-cell table:formula="of:=IF(OR([.C166]=&quot;BE&quot;;[.C166]=&quot;EL&quot;;[.C166]=&quot;LT&quot;;[.C166]=&quot;PT&quot;;[.C166]=&quot;BG&quot;;[.C166]=&quot;ES&quot;;[.C166]=&quot;LU&quot;;[.C166]=&quot;RO&quot;;[.C166]=&quot;CZ&quot;;[.C166]=&quot;FR&quot;;[.C166]=&quot;HU&quot;;[.C166]=&quot;SI&quot;;[.C166]=&quot;DK&quot;;[.C166]=&quot;HR&quot;;[.C166]=&quot;MT&quot;;[.C166]=&quot;SK&quot;;[.C166]=&quot;DE&quot;;[.C166]=&quot;IT&quot;;[.C166]=&quot;NL&quot;;[.C166]=&quot;FI&quot;;[.C166]=&quot;EE&quot;;[.C166]=&quot;CY&quot;;[.C166]=&quot;AT&quot;;[.C166]=&quot;SE&quot;;[.C166]=&quot;IE&quot;;[.C166]=&quot;LV&quot;;[.C166]=&quot;PL&quot;;[.C166]=&quot;UK&quot;);&quot;EEA&quot;;IF([.C16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GigaTV</text:p>
          </table:table-cell>
          <table:table-cell office:value-type="string" calcext:value-type="string">
            <text:p>Vodafone Kabel Deutschland GmbH</text:p>
          </table:table-cell>
          <table:table-cell office:value-type="string" calcext:value-type="string">
            <text:p>DE</text:p>
          </table:table-cell>
          <table:table-cell table:formula="of:=IF(OR([.C167]=&quot;BE&quot;;[.C167]=&quot;EL&quot;;[.C167]=&quot;LT&quot;;[.C167]=&quot;PT&quot;;[.C167]=&quot;BG&quot;;[.C167]=&quot;ES&quot;;[.C167]=&quot;LU&quot;;[.C167]=&quot;RO&quot;;[.C167]=&quot;CZ&quot;;[.C167]=&quot;FR&quot;;[.C167]=&quot;HU&quot;;[.C167]=&quot;SI&quot;;[.C167]=&quot;DK&quot;;[.C167]=&quot;HR&quot;;[.C167]=&quot;MT&quot;;[.C167]=&quot;SK&quot;;[.C167]=&quot;DE&quot;;[.C167]=&quot;IT&quot;;[.C167]=&quot;NL&quot;;[.C167]=&quot;FI&quot;;[.C167]=&quot;EE&quot;;[.C167]=&quot;CY&quot;;[.C167]=&quot;AT&quot;;[.C167]=&quot;SE&quot;;[.C167]=&quot;IE&quot;;[.C167]=&quot;LV&quot;;[.C167]=&quot;PL&quot;;[.C167]=&quot;UK&quot;);&quot;EEA&quot;;IF([.C16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Gmail</text:p>
          </table:table-cell>
          <table:table-cell office:value-type="string" calcext:value-type="string">
            <text:p>Google</text:p>
          </table:table-cell>
          <table:table-cell office:value-type="string" calcext:value-type="string">
            <text:p>US</text:p>
          </table:table-cell>
          <table:table-cell table:formula="of:=IF(OR([.C168]=&quot;BE&quot;;[.C168]=&quot;EL&quot;;[.C168]=&quot;LT&quot;;[.C168]=&quot;PT&quot;;[.C168]=&quot;BG&quot;;[.C168]=&quot;ES&quot;;[.C168]=&quot;LU&quot;;[.C168]=&quot;RO&quot;;[.C168]=&quot;CZ&quot;;[.C168]=&quot;FR&quot;;[.C168]=&quot;HU&quot;;[.C168]=&quot;SI&quot;;[.C168]=&quot;DK&quot;;[.C168]=&quot;HR&quot;;[.C168]=&quot;MT&quot;;[.C168]=&quot;SK&quot;;[.C168]=&quot;DE&quot;;[.C168]=&quot;IT&quot;;[.C168]=&quot;NL&quot;;[.C168]=&quot;FI&quot;;[.C168]=&quot;EE&quot;;[.C168]=&quot;CY&quot;;[.C168]=&quot;AT&quot;;[.C168]=&quot;SE&quot;;[.C168]=&quot;IE&quot;;[.C168]=&quot;LV&quot;;[.C168]=&quot;PL&quot;;[.C168]=&quot;UK&quot;);&quot;EEA&quot;;IF([.C168]=&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GMX</text:p>
          </table:table-cell>
          <table:table-cell office:value-type="string" calcext:value-type="string">
            <text:p>DE</text:p>
          </table:table-cell>
          <table:table-cell table:formula="of:=IF(OR([.C169]=&quot;BE&quot;;[.C169]=&quot;EL&quot;;[.C169]=&quot;LT&quot;;[.C169]=&quot;PT&quot;;[.C169]=&quot;BG&quot;;[.C169]=&quot;ES&quot;;[.C169]=&quot;LU&quot;;[.C169]=&quot;RO&quot;;[.C169]=&quot;CZ&quot;;[.C169]=&quot;FR&quot;;[.C169]=&quot;HU&quot;;[.C169]=&quot;SI&quot;;[.C169]=&quot;DK&quot;;[.C169]=&quot;HR&quot;;[.C169]=&quot;MT&quot;;[.C169]=&quot;SK&quot;;[.C169]=&quot;DE&quot;;[.C169]=&quot;IT&quot;;[.C169]=&quot;NL&quot;;[.C169]=&quot;FI&quot;;[.C169]=&quot;EE&quot;;[.C169]=&quot;CY&quot;;[.C169]=&quot;AT&quot;;[.C169]=&quot;SE&quot;;[.C169]=&quot;IE&quot;;[.C169]=&quot;LV&quot;;[.C169]=&quot;PL&quot;;[.C169]=&quot;UK&quot;);&quot;EEA&quot;;IF([.C16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Gold</text:p>
          </table:table-cell>
          <table:table-cell office:value-type="string" calcext:value-type="string">
            <text:p>ProSiebenSat.1 Media</text:p>
          </table:table-cell>
          <table:table-cell office:value-type="string" calcext:value-type="string">
            <text:p>DE</text:p>
          </table:table-cell>
          <table:table-cell table:formula="of:=IF(OR([.C170]=&quot;BE&quot;;[.C170]=&quot;EL&quot;;[.C170]=&quot;LT&quot;;[.C170]=&quot;PT&quot;;[.C170]=&quot;BG&quot;;[.C170]=&quot;ES&quot;;[.C170]=&quot;LU&quot;;[.C170]=&quot;RO&quot;;[.C170]=&quot;CZ&quot;;[.C170]=&quot;FR&quot;;[.C170]=&quot;HU&quot;;[.C170]=&quot;SI&quot;;[.C170]=&quot;DK&quot;;[.C170]=&quot;HR&quot;;[.C170]=&quot;MT&quot;;[.C170]=&quot;SK&quot;;[.C170]=&quot;DE&quot;;[.C170]=&quot;IT&quot;;[.C170]=&quot;NL&quot;;[.C170]=&quot;FI&quot;;[.C170]=&quot;EE&quot;;[.C170]=&quot;CY&quot;;[.C170]=&quot;AT&quot;;[.C170]=&quot;SE&quot;;[.C170]=&quot;IE&quot;;[.C170]=&quot;LV&quot;;[.C170]=&quot;PL&quot;;[.C170]=&quot;UK&quot;);&quot;EEA&quot;;IF([.C170]=&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gong fm</text:p>
          </table:table-cell>
          <table:table-cell table:style-name="ce66" office:value-type="string" calcext:value-type="string">
            <text:p>Funkhaus Regensburg GmbH &amp; Co. Studiobetriebs KG</text:p>
          </table:table-cell>
          <table:table-cell table:style-name="ce66" office:value-type="string" calcext:value-type="string">
            <text:p>DE</text:p>
          </table:table-cell>
          <table:table-cell table:style-name="ce66" table:formula="of:=IF(OR([.C171]=&quot;BE&quot;;[.C171]=&quot;EL&quot;;[.C171]=&quot;LT&quot;;[.C171]=&quot;PT&quot;;[.C171]=&quot;BG&quot;;[.C171]=&quot;ES&quot;;[.C171]=&quot;LU&quot;;[.C171]=&quot;RO&quot;;[.C171]=&quot;CZ&quot;;[.C171]=&quot;FR&quot;;[.C171]=&quot;HU&quot;;[.C171]=&quot;SI&quot;;[.C171]=&quot;DK&quot;;[.C171]=&quot;HR&quot;;[.C171]=&quot;MT&quot;;[.C171]=&quot;SK&quot;;[.C171]=&quot;DE&quot;;[.C171]=&quot;IT&quot;;[.C171]=&quot;NL&quot;;[.C171]=&quot;FI&quot;;[.C171]=&quot;EE&quot;;[.C171]=&quot;CY&quot;;[.C171]=&quot;AT&quot;;[.C171]=&quot;SE&quot;;[.C171]=&quot;IE&quot;;[.C171]=&quot;LV&quot;;[.C171]=&quot;PL&quot;;[.C171]=&quot;UK&quot;);&quot;EEA&quot;;IF([.C171]=&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Google Earth</text:p>
          </table:table-cell>
          <table:table-cell office:value-type="string" calcext:value-type="string">
            <text:p>Google</text:p>
          </table:table-cell>
          <table:table-cell office:value-type="string" calcext:value-type="string">
            <text:p>US</text:p>
          </table:table-cell>
          <table:table-cell table:formula="of:=IF(OR([.C172]=&quot;BE&quot;;[.C172]=&quot;EL&quot;;[.C172]=&quot;LT&quot;;[.C172]=&quot;PT&quot;;[.C172]=&quot;BG&quot;;[.C172]=&quot;ES&quot;;[.C172]=&quot;LU&quot;;[.C172]=&quot;RO&quot;;[.C172]=&quot;CZ&quot;;[.C172]=&quot;FR&quot;;[.C172]=&quot;HU&quot;;[.C172]=&quot;SI&quot;;[.C172]=&quot;DK&quot;;[.C172]=&quot;HR&quot;;[.C172]=&quot;MT&quot;;[.C172]=&quot;SK&quot;;[.C172]=&quot;DE&quot;;[.C172]=&quot;IT&quot;;[.C172]=&quot;NL&quot;;[.C172]=&quot;FI&quot;;[.C172]=&quot;EE&quot;;[.C172]=&quot;CY&quot;;[.C172]=&quot;AT&quot;;[.C172]=&quot;SE&quot;;[.C172]=&quot;IE&quot;;[.C172]=&quot;LV&quot;;[.C172]=&quot;PL&quot;;[.C172]=&quot;UK&quot;);&quot;EEA&quot;;IF([.C172]=&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Google Maps</text:p>
          </table:table-cell>
          <table:table-cell office:value-type="string" calcext:value-type="string">
            <text:p>Google</text:p>
          </table:table-cell>
          <table:table-cell office:value-type="string" calcext:value-type="string">
            <text:p>US</text:p>
          </table:table-cell>
          <table:table-cell table:formula="of:=IF(OR([.C173]=&quot;BE&quot;;[.C173]=&quot;EL&quot;;[.C173]=&quot;LT&quot;;[.C173]=&quot;PT&quot;;[.C173]=&quot;BG&quot;;[.C173]=&quot;ES&quot;;[.C173]=&quot;LU&quot;;[.C173]=&quot;RO&quot;;[.C173]=&quot;CZ&quot;;[.C173]=&quot;FR&quot;;[.C173]=&quot;HU&quot;;[.C173]=&quot;SI&quot;;[.C173]=&quot;DK&quot;;[.C173]=&quot;HR&quot;;[.C173]=&quot;MT&quot;;[.C173]=&quot;SK&quot;;[.C173]=&quot;DE&quot;;[.C173]=&quot;IT&quot;;[.C173]=&quot;NL&quot;;[.C173]=&quot;FI&quot;;[.C173]=&quot;EE&quot;;[.C173]=&quot;CY&quot;;[.C173]=&quot;AT&quot;;[.C173]=&quot;SE&quot;;[.C173]=&quot;IE&quot;;[.C173]=&quot;LV&quot;;[.C173]=&quot;PL&quot;;[.C173]=&quot;UK&quot;);&quot;EEA&quot;;IF([.C173]=&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Google Music</text:p>
          </table:table-cell>
          <table:table-cell office:value-type="string" calcext:value-type="string">
            <text:p>Google</text:p>
          </table:table-cell>
          <table:table-cell office:value-type="string" calcext:value-type="string">
            <text:p>US</text:p>
          </table:table-cell>
          <table:table-cell table:formula="of:=IF(OR([.C174]=&quot;BE&quot;;[.C174]=&quot;EL&quot;;[.C174]=&quot;LT&quot;;[.C174]=&quot;PT&quot;;[.C174]=&quot;BG&quot;;[.C174]=&quot;ES&quot;;[.C174]=&quot;LU&quot;;[.C174]=&quot;RO&quot;;[.C174]=&quot;CZ&quot;;[.C174]=&quot;FR&quot;;[.C174]=&quot;HU&quot;;[.C174]=&quot;SI&quot;;[.C174]=&quot;DK&quot;;[.C174]=&quot;HR&quot;;[.C174]=&quot;MT&quot;;[.C174]=&quot;SK&quot;;[.C174]=&quot;DE&quot;;[.C174]=&quot;IT&quot;;[.C174]=&quot;NL&quot;;[.C174]=&quot;FI&quot;;[.C174]=&quot;EE&quot;;[.C174]=&quot;CY&quot;;[.C174]=&quot;AT&quot;;[.C174]=&quot;SE&quot;;[.C174]=&quot;IE&quot;;[.C174]=&quot;LV&quot;;[.C174]=&quot;PL&quot;;[.C174]=&quot;UK&quot;);&quot;EEA&quot;;IF([.C174]=&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Google Play Filme &amp; Serien</text:p>
          </table:table-cell>
          <table:table-cell office:value-type="string" calcext:value-type="string">
            <text:p>Google</text:p>
          </table:table-cell>
          <table:table-cell office:value-type="string" calcext:value-type="string">
            <text:p>US</text:p>
          </table:table-cell>
          <table:table-cell table:formula="of:=IF(OR([.C175]=&quot;BE&quot;;[.C175]=&quot;EL&quot;;[.C175]=&quot;LT&quot;;[.C175]=&quot;PT&quot;;[.C175]=&quot;BG&quot;;[.C175]=&quot;ES&quot;;[.C175]=&quot;LU&quot;;[.C175]=&quot;RO&quot;;[.C175]=&quot;CZ&quot;;[.C175]=&quot;FR&quot;;[.C175]=&quot;HU&quot;;[.C175]=&quot;SI&quot;;[.C175]=&quot;DK&quot;;[.C175]=&quot;HR&quot;;[.C175]=&quot;MT&quot;;[.C175]=&quot;SK&quot;;[.C175]=&quot;DE&quot;;[.C175]=&quot;IT&quot;;[.C175]=&quot;NL&quot;;[.C175]=&quot;FI&quot;;[.C175]=&quot;EE&quot;;[.C175]=&quot;CY&quot;;[.C175]=&quot;AT&quot;;[.C175]=&quot;SE&quot;;[.C175]=&quot;IE&quot;;[.C175]=&quot;LV&quot;;[.C175]=&quot;PL&quot;;[.C175]=&quot;UK&quot;);&quot;EEA&quot;;IF([.C175]=&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Google Play Movies</text:p>
          </table:table-cell>
          <table:table-cell office:value-type="string" calcext:value-type="string">
            <text:p>Google</text:p>
          </table:table-cell>
          <table:table-cell office:value-type="string" calcext:value-type="string">
            <text:p>US</text:p>
          </table:table-cell>
          <table:table-cell table:formula="of:=IF(OR([.C176]=&quot;BE&quot;;[.C176]=&quot;EL&quot;;[.C176]=&quot;LT&quot;;[.C176]=&quot;PT&quot;;[.C176]=&quot;BG&quot;;[.C176]=&quot;ES&quot;;[.C176]=&quot;LU&quot;;[.C176]=&quot;RO&quot;;[.C176]=&quot;CZ&quot;;[.C176]=&quot;FR&quot;;[.C176]=&quot;HU&quot;;[.C176]=&quot;SI&quot;;[.C176]=&quot;DK&quot;;[.C176]=&quot;HR&quot;;[.C176]=&quot;MT&quot;;[.C176]=&quot;SK&quot;;[.C176]=&quot;DE&quot;;[.C176]=&quot;IT&quot;;[.C176]=&quot;NL&quot;;[.C176]=&quot;FI&quot;;[.C176]=&quot;EE&quot;;[.C176]=&quot;CY&quot;;[.C176]=&quot;AT&quot;;[.C176]=&quot;SE&quot;;[.C176]=&quot;IE&quot;;[.C176]=&quot;LV&quot;;[.C176]=&quot;PL&quot;;[.C176]=&quot;UK&quot;);&quot;EEA&quot;;IF([.C176]=&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Google Play Music</text:p>
          </table:table-cell>
          <table:table-cell office:value-type="string" calcext:value-type="string">
            <text:p>Google</text:p>
          </table:table-cell>
          <table:table-cell office:value-type="string" calcext:value-type="string">
            <text:p>US</text:p>
          </table:table-cell>
          <table:table-cell table:formula="of:=IF(OR([.C177]=&quot;BE&quot;;[.C177]=&quot;EL&quot;;[.C177]=&quot;LT&quot;;[.C177]=&quot;PT&quot;;[.C177]=&quot;BG&quot;;[.C177]=&quot;ES&quot;;[.C177]=&quot;LU&quot;;[.C177]=&quot;RO&quot;;[.C177]=&quot;CZ&quot;;[.C177]=&quot;FR&quot;;[.C177]=&quot;HU&quot;;[.C177]=&quot;SI&quot;;[.C177]=&quot;DK&quot;;[.C177]=&quot;HR&quot;;[.C177]=&quot;MT&quot;;[.C177]=&quot;SK&quot;;[.C177]=&quot;DE&quot;;[.C177]=&quot;IT&quot;;[.C177]=&quot;NL&quot;;[.C177]=&quot;FI&quot;;[.C177]=&quot;EE&quot;;[.C177]=&quot;CY&quot;;[.C177]=&quot;AT&quot;;[.C177]=&quot;SE&quot;;[.C177]=&quot;IE&quot;;[.C177]=&quot;LV&quot;;[.C177]=&quot;PL&quot;;[.C177]=&quot;UK&quot;);&quot;EEA&quot;;IF([.C177]=&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Grindr</text:p>
          </table:table-cell>
          <table:table-cell office:value-type="string" calcext:value-type="string">
            <text:p>Kunlun Group</text:p>
          </table:table-cell>
          <table:table-cell office:value-type="string" calcext:value-type="string">
            <text:p>CN</text:p>
          </table:table-cell>
          <table:table-cell table:formula="of:=IF(OR([.C178]=&quot;BE&quot;;[.C178]=&quot;EL&quot;;[.C178]=&quot;LT&quot;;[.C178]=&quot;PT&quot;;[.C178]=&quot;BG&quot;;[.C178]=&quot;ES&quot;;[.C178]=&quot;LU&quot;;[.C178]=&quot;RO&quot;;[.C178]=&quot;CZ&quot;;[.C178]=&quot;FR&quot;;[.C178]=&quot;HU&quot;;[.C178]=&quot;SI&quot;;[.C178]=&quot;DK&quot;;[.C178]=&quot;HR&quot;;[.C178]=&quot;MT&quot;;[.C178]=&quot;SK&quot;;[.C178]=&quot;DE&quot;;[.C178]=&quot;IT&quot;;[.C178]=&quot;NL&quot;;[.C178]=&quot;FI&quot;;[.C178]=&quot;EE&quot;;[.C178]=&quot;CY&quot;;[.C178]=&quot;AT&quot;;[.C178]=&quot;SE&quot;;[.C178]=&quot;IE&quot;;[.C178]=&quot;LV&quot;;[.C178]=&quot;PL&quot;;[.C178]=&quot;UK&quot;);&quot;EEA&quot;;IF([.C178]=&quot;US&quot;;&quot;USA&quot;;&quot;other&quot;))" office:value-type="string" office:string-value="other" calcext:value-type="string">
            <text:p>other</text:p>
          </table:table-cell>
          <table:table-cell table:number-columns-repeated="1017"/>
        </table:table-row>
        <table:table-row table:style-name="ro1">
          <table:table-cell table:style-name="ce66" office:value-type="string" calcext:value-type="string">
            <text:p>Hallo</text:p>
          </table:table-cell>
          <table:table-cell table:style-name="ce66" office:value-type="string" calcext:value-type="string">
            <text:p>vodafone</text:p>
          </table:table-cell>
          <table:table-cell table:style-name="ce66" office:value-type="string" calcext:value-type="string">
            <text:p>DE</text:p>
          </table:table-cell>
          <table:table-cell table:style-name="ce66" table:formula="of:=IF(OR([.C179]=&quot;BE&quot;;[.C179]=&quot;EL&quot;;[.C179]=&quot;LT&quot;;[.C179]=&quot;PT&quot;;[.C179]=&quot;BG&quot;;[.C179]=&quot;ES&quot;;[.C179]=&quot;LU&quot;;[.C179]=&quot;RO&quot;;[.C179]=&quot;CZ&quot;;[.C179]=&quot;FR&quot;;[.C179]=&quot;HU&quot;;[.C179]=&quot;SI&quot;;[.C179]=&quot;DK&quot;;[.C179]=&quot;HR&quot;;[.C179]=&quot;MT&quot;;[.C179]=&quot;SK&quot;;[.C179]=&quot;DE&quot;;[.C179]=&quot;IT&quot;;[.C179]=&quot;NL&quot;;[.C179]=&quot;FI&quot;;[.C179]=&quot;EE&quot;;[.C179]=&quot;CY&quot;;[.C179]=&quot;AT&quot;;[.C179]=&quot;SE&quot;;[.C179]=&quot;IE&quot;;[.C179]=&quot;LV&quot;;[.C179]=&quot;PL&quot;;[.C179]=&quot;UK&quot;);&quot;EEA&quot;;IF([.C179]=&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Hangouts</text:p>
          </table:table-cell>
          <table:table-cell office:value-type="string" calcext:value-type="string">
            <text:p>Google</text:p>
          </table:table-cell>
          <table:table-cell office:value-type="string" calcext:value-type="string">
            <text:p>US</text:p>
          </table:table-cell>
          <table:table-cell table:formula="of:=IF(OR([.C180]=&quot;BE&quot;;[.C180]=&quot;EL&quot;;[.C180]=&quot;LT&quot;;[.C180]=&quot;PT&quot;;[.C180]=&quot;BG&quot;;[.C180]=&quot;ES&quot;;[.C180]=&quot;LU&quot;;[.C180]=&quot;RO&quot;;[.C180]=&quot;CZ&quot;;[.C180]=&quot;FR&quot;;[.C180]=&quot;HU&quot;;[.C180]=&quot;SI&quot;;[.C180]=&quot;DK&quot;;[.C180]=&quot;HR&quot;;[.C180]=&quot;MT&quot;;[.C180]=&quot;SK&quot;;[.C180]=&quot;DE&quot;;[.C180]=&quot;IT&quot;;[.C180]=&quot;NL&quot;;[.C180]=&quot;FI&quot;;[.C180]=&quot;EE&quot;;[.C180]=&quot;CY&quot;;[.C180]=&quot;AT&quot;;[.C180]=&quot;SE&quot;;[.C180]=&quot;IE&quot;;[.C180]=&quot;LV&quot;;[.C180]=&quot;PL&quot;;[.C180]=&quot;UK&quot;);&quot;EEA&quot;;IF([.C18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Hangouts Chat</text:p>
          </table:table-cell>
          <table:table-cell office:value-type="string" calcext:value-type="string">
            <text:p>Google</text:p>
          </table:table-cell>
          <table:table-cell office:value-type="string" calcext:value-type="string">
            <text:p>US</text:p>
          </table:table-cell>
          <table:table-cell table:formula="of:=IF(OR([.C181]=&quot;BE&quot;;[.C181]=&quot;EL&quot;;[.C181]=&quot;LT&quot;;[.C181]=&quot;PT&quot;;[.C181]=&quot;BG&quot;;[.C181]=&quot;ES&quot;;[.C181]=&quot;LU&quot;;[.C181]=&quot;RO&quot;;[.C181]=&quot;CZ&quot;;[.C181]=&quot;FR&quot;;[.C181]=&quot;HU&quot;;[.C181]=&quot;SI&quot;;[.C181]=&quot;DK&quot;;[.C181]=&quot;HR&quot;;[.C181]=&quot;MT&quot;;[.C181]=&quot;SK&quot;;[.C181]=&quot;DE&quot;;[.C181]=&quot;IT&quot;;[.C181]=&quot;NL&quot;;[.C181]=&quot;FI&quot;;[.C181]=&quot;EE&quot;;[.C181]=&quot;CY&quot;;[.C181]=&quot;AT&quot;;[.C181]=&quot;SE&quot;;[.C181]=&quot;IE&quot;;[.C181]=&quot;LV&quot;;[.C181]=&quot;PL&quot;;[.C181]=&quot;UK&quot;);&quot;EEA&quot;;IF([.C181]=&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happn</text:p>
          </table:table-cell>
          <table:table-cell office:value-type="string" calcext:value-type="string">
            <text:p>HAPPN SAS</text:p>
          </table:table-cell>
          <table:table-cell office:value-type="string" calcext:value-type="string">
            <text:p>US</text:p>
          </table:table-cell>
          <table:table-cell table:formula="of:=IF(OR([.C182]=&quot;BE&quot;;[.C182]=&quot;EL&quot;;[.C182]=&quot;LT&quot;;[.C182]=&quot;PT&quot;;[.C182]=&quot;BG&quot;;[.C182]=&quot;ES&quot;;[.C182]=&quot;LU&quot;;[.C182]=&quot;RO&quot;;[.C182]=&quot;CZ&quot;;[.C182]=&quot;FR&quot;;[.C182]=&quot;HU&quot;;[.C182]=&quot;SI&quot;;[.C182]=&quot;DK&quot;;[.C182]=&quot;HR&quot;;[.C182]=&quot;MT&quot;;[.C182]=&quot;SK&quot;;[.C182]=&quot;DE&quot;;[.C182]=&quot;IT&quot;;[.C182]=&quot;NL&quot;;[.C182]=&quot;FI&quot;;[.C182]=&quot;EE&quot;;[.C182]=&quot;CY&quot;;[.C182]=&quot;AT&quot;;[.C182]=&quot;SE&quot;;[.C182]=&quot;IE&quot;;[.C182]=&quot;LV&quot;;[.C182]=&quot;PL&quot;;[.C182]=&quot;UK&quot;);&quot;EEA&quot;;IF([.C182]=&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HarbourTown Radio</text:p>
          </table:table-cell>
          <table:table-cell office:value-type="string" calcext:value-type="string">
            <text:p>DE</text:p>
          </table:table-cell>
          <table:table-cell table:formula="of:=IF(OR([.C183]=&quot;BE&quot;;[.C183]=&quot;EL&quot;;[.C183]=&quot;LT&quot;;[.C183]=&quot;PT&quot;;[.C183]=&quot;BG&quot;;[.C183]=&quot;ES&quot;;[.C183]=&quot;LU&quot;;[.C183]=&quot;RO&quot;;[.C183]=&quot;CZ&quot;;[.C183]=&quot;FR&quot;;[.C183]=&quot;HU&quot;;[.C183]=&quot;SI&quot;;[.C183]=&quot;DK&quot;;[.C183]=&quot;HR&quot;;[.C183]=&quot;MT&quot;;[.C183]=&quot;SK&quot;;[.C183]=&quot;DE&quot;;[.C183]=&quot;IT&quot;;[.C183]=&quot;NL&quot;;[.C183]=&quot;FI&quot;;[.C183]=&quot;EE&quot;;[.C183]=&quot;CY&quot;;[.C183]=&quot;AT&quot;;[.C183]=&quot;SE&quot;;[.C183]=&quot;IE&quot;;[.C183]=&quot;LV&quot;;[.C183]=&quot;PL&quot;;[.C183]=&quot;UK&quot;);&quot;EEA&quot;;IF([.C18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armony.fm</text:p>
          </table:table-cell>
          <table:table-cell office:value-type="string" calcext:value-type="string">
            <text:p>RADIO TELE FFH</text:p>
          </table:table-cell>
          <table:table-cell office:value-type="string" calcext:value-type="string">
            <text:p>DE</text:p>
          </table:table-cell>
          <table:table-cell table:formula="of:=IF(OR([.C184]=&quot;BE&quot;;[.C184]=&quot;EL&quot;;[.C184]=&quot;LT&quot;;[.C184]=&quot;PT&quot;;[.C184]=&quot;BG&quot;;[.C184]=&quot;ES&quot;;[.C184]=&quot;LU&quot;;[.C184]=&quot;RO&quot;;[.C184]=&quot;CZ&quot;;[.C184]=&quot;FR&quot;;[.C184]=&quot;HU&quot;;[.C184]=&quot;SI&quot;;[.C184]=&quot;DK&quot;;[.C184]=&quot;HR&quot;;[.C184]=&quot;MT&quot;;[.C184]=&quot;SK&quot;;[.C184]=&quot;DE&quot;;[.C184]=&quot;IT&quot;;[.C184]=&quot;NL&quot;;[.C184]=&quot;FI&quot;;[.C184]=&quot;EE&quot;;[.C184]=&quot;CY&quot;;[.C184]=&quot;AT&quot;;[.C184]=&quot;SE&quot;;[.C184]=&quot;IE&quot;;[.C184]=&quot;LV&quot;;[.C184]=&quot;PL&quot;;[.C184]=&quot;UK&quot;);&quot;EEA&quot;;IF([.C184]=&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HBO</text:p>
          </table:table-cell>
          <table:table-cell office:value-type="string" calcext:value-type="string">
            <text:p>US</text:p>
          </table:table-cell>
          <table:table-cell table:formula="of:=IF(OR([.C185]=&quot;BE&quot;;[.C185]=&quot;EL&quot;;[.C185]=&quot;LT&quot;;[.C185]=&quot;PT&quot;;[.C185]=&quot;BG&quot;;[.C185]=&quot;ES&quot;;[.C185]=&quot;LU&quot;;[.C185]=&quot;RO&quot;;[.C185]=&quot;CZ&quot;;[.C185]=&quot;FR&quot;;[.C185]=&quot;HU&quot;;[.C185]=&quot;SI&quot;;[.C185]=&quot;DK&quot;;[.C185]=&quot;HR&quot;;[.C185]=&quot;MT&quot;;[.C185]=&quot;SK&quot;;[.C185]=&quot;DE&quot;;[.C185]=&quot;IT&quot;;[.C185]=&quot;NL&quot;;[.C185]=&quot;FI&quot;;[.C185]=&quot;EE&quot;;[.C185]=&quot;CY&quot;;[.C185]=&quot;AT&quot;;[.C185]=&quot;SE&quot;;[.C185]=&quot;IE&quot;;[.C185]=&quot;LV&quot;;[.C185]=&quot;PL&quot;;[.C185]=&quot;UK&quot;);&quot;EEA&quot;;IF([.C185]=&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HBO GO</text:p>
          </table:table-cell>
          <table:table-cell office:value-type="string" calcext:value-type="string">
            <text:p>HBO</text:p>
          </table:table-cell>
          <table:table-cell office:value-type="string" calcext:value-type="string">
            <text:p>US</text:p>
          </table:table-cell>
          <table:table-cell table:formula="of:=IF(OR([.C186]=&quot;BE&quot;;[.C186]=&quot;EL&quot;;[.C186]=&quot;LT&quot;;[.C186]=&quot;PT&quot;;[.C186]=&quot;BG&quot;;[.C186]=&quot;ES&quot;;[.C186]=&quot;LU&quot;;[.C186]=&quot;RO&quot;;[.C186]=&quot;CZ&quot;;[.C186]=&quot;FR&quot;;[.C186]=&quot;HU&quot;;[.C186]=&quot;SI&quot;;[.C186]=&quot;DK&quot;;[.C186]=&quot;HR&quot;;[.C186]=&quot;MT&quot;;[.C186]=&quot;SK&quot;;[.C186]=&quot;DE&quot;;[.C186]=&quot;IT&quot;;[.C186]=&quot;NL&quot;;[.C186]=&quot;FI&quot;;[.C186]=&quot;EE&quot;;[.C186]=&quot;CY&quot;;[.C186]=&quot;AT&quot;;[.C186]=&quot;SE&quot;;[.C186]=&quot;IE&quot;;[.C186]=&quot;LV&quot;;[.C186]=&quot;PL&quot;;[.C186]=&quot;UK&quot;);&quot;EEA&quot;;IF([.C186]=&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HBO Nordic</text:p>
          </table:table-cell>
          <table:table-cell office:value-type="string" calcext:value-type="string">
            <text:p>HBO</text:p>
          </table:table-cell>
          <table:table-cell office:value-type="string" calcext:value-type="string">
            <text:p>US</text:p>
          </table:table-cell>
          <table:table-cell table:formula="of:=IF(OR([.C187]=&quot;BE&quot;;[.C187]=&quot;EL&quot;;[.C187]=&quot;LT&quot;;[.C187]=&quot;PT&quot;;[.C187]=&quot;BG&quot;;[.C187]=&quot;ES&quot;;[.C187]=&quot;LU&quot;;[.C187]=&quot;RO&quot;;[.C187]=&quot;CZ&quot;;[.C187]=&quot;FR&quot;;[.C187]=&quot;HU&quot;;[.C187]=&quot;SI&quot;;[.C187]=&quot;DK&quot;;[.C187]=&quot;HR&quot;;[.C187]=&quot;MT&quot;;[.C187]=&quot;SK&quot;;[.C187]=&quot;DE&quot;;[.C187]=&quot;IT&quot;;[.C187]=&quot;NL&quot;;[.C187]=&quot;FI&quot;;[.C187]=&quot;EE&quot;;[.C187]=&quot;CY&quot;;[.C187]=&quot;AT&quot;;[.C187]=&quot;SE&quot;;[.C187]=&quot;IE&quot;;[.C187]=&quot;LV&quot;;[.C187]=&quot;PL&quot;;[.C187]=&quot;UK&quot;);&quot;EEA&quot;;IF([.C187]=&quot;US&quot;;&quot;USA&quot;;&quot;other&quot;))" office:value-type="string" office:string-value="USA" calcext:value-type="string">
            <text:p>USA</text:p>
          </table:table-cell>
          <table:table-cell table:number-columns-repeated="1017"/>
        </table:table-row>
        <table:table-row table:style-name="ro1">
          <table:table-cell table:number-columns-repeated="2" table:style-name="ce66" office:value-type="string" calcext:value-type="string">
            <text:p>hearthis.at</text:p>
          </table:table-cell>
          <table:table-cell table:style-name="ce66" office:value-type="string" calcext:value-type="string">
            <text:p>DE</text:p>
          </table:table-cell>
          <table:table-cell table:style-name="ce66" table:formula="of:=IF(OR([.C188]=&quot;BE&quot;;[.C188]=&quot;EL&quot;;[.C188]=&quot;LT&quot;;[.C188]=&quot;PT&quot;;[.C188]=&quot;BG&quot;;[.C188]=&quot;ES&quot;;[.C188]=&quot;LU&quot;;[.C188]=&quot;RO&quot;;[.C188]=&quot;CZ&quot;;[.C188]=&quot;FR&quot;;[.C188]=&quot;HU&quot;;[.C188]=&quot;SI&quot;;[.C188]=&quot;DK&quot;;[.C188]=&quot;HR&quot;;[.C188]=&quot;MT&quot;;[.C188]=&quot;SK&quot;;[.C188]=&quot;DE&quot;;[.C188]=&quot;IT&quot;;[.C188]=&quot;NL&quot;;[.C188]=&quot;FI&quot;;[.C188]=&quot;EE&quot;;[.C188]=&quot;CY&quot;;[.C188]=&quot;AT&quot;;[.C188]=&quot;SE&quot;;[.C188]=&quot;IE&quot;;[.C188]=&quot;LV&quot;;[.C188]=&quot;PL&quot;;[.C188]=&quot;UK&quot;);&quot;EEA&quot;;IF([.C188]=&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HERE WeGo</text:p>
          </table:table-cell>
          <table:table-cell office:value-type="string" calcext:value-type="string">
            <text:p>HERE Apps LLC</text:p>
          </table:table-cell>
          <table:table-cell office:value-type="string" calcext:value-type="string">
            <text:p>US</text:p>
          </table:table-cell>
          <table:table-cell table:formula="of:=IF(OR([.C189]=&quot;BE&quot;;[.C189]=&quot;EL&quot;;[.C189]=&quot;LT&quot;;[.C189]=&quot;PT&quot;;[.C189]=&quot;BG&quot;;[.C189]=&quot;ES&quot;;[.C189]=&quot;LU&quot;;[.C189]=&quot;RO&quot;;[.C189]=&quot;CZ&quot;;[.C189]=&quot;FR&quot;;[.C189]=&quot;HU&quot;;[.C189]=&quot;SI&quot;;[.C189]=&quot;DK&quot;;[.C189]=&quot;HR&quot;;[.C189]=&quot;MT&quot;;[.C189]=&quot;SK&quot;;[.C189]=&quot;DE&quot;;[.C189]=&quot;IT&quot;;[.C189]=&quot;NL&quot;;[.C189]=&quot;FI&quot;;[.C189]=&quot;EE&quot;;[.C189]=&quot;CY&quot;;[.C189]=&quot;AT&quot;;[.C189]=&quot;SE&quot;;[.C189]=&quot;IE&quot;;[.C189]=&quot;LV&quot;;[.C189]=&quot;PL&quot;;[.C189]=&quot;UK&quot;);&quot;EEA&quot;;IF([.C189]=&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hessenschau</text:p>
          </table:table-cell>
          <table:table-cell office:value-type="string" calcext:value-type="string">
            <text:p>Hessischen Rundfunk</text:p>
          </table:table-cell>
          <table:table-cell office:value-type="string" calcext:value-type="string">
            <text:p>DE</text:p>
          </table:table-cell>
          <table:table-cell table:formula="of:=IF(OR([.C190]=&quot;BE&quot;;[.C190]=&quot;EL&quot;;[.C190]=&quot;LT&quot;;[.C190]=&quot;PT&quot;;[.C190]=&quot;BG&quot;;[.C190]=&quot;ES&quot;;[.C190]=&quot;LU&quot;;[.C190]=&quot;RO&quot;;[.C190]=&quot;CZ&quot;;[.C190]=&quot;FR&quot;;[.C190]=&quot;HU&quot;;[.C190]=&quot;SI&quot;;[.C190]=&quot;DK&quot;;[.C190]=&quot;HR&quot;;[.C190]=&quot;MT&quot;;[.C190]=&quot;SK&quot;;[.C190]=&quot;DE&quot;;[.C190]=&quot;IT&quot;;[.C190]=&quot;NL&quot;;[.C190]=&quot;FI&quot;;[.C190]=&quot;EE&quot;;[.C190]=&quot;CY&quot;;[.C190]=&quot;AT&quot;;[.C190]=&quot;SE&quot;;[.C190]=&quot;IE&quot;;[.C190]=&quot;LV&quot;;[.C190]=&quot;PL&quot;;[.C190]=&quot;UK&quot;);&quot;EEA&quot;;IF([.C19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istory</text:p>
          </table:table-cell>
          <table:table-cell office:value-type="string" calcext:value-type="string">
            <text:p>A&amp;E Television Networks Mobile</text:p>
          </table:table-cell>
          <table:table-cell office:value-type="string" calcext:value-type="string">
            <text:p>UK</text:p>
          </table:table-cell>
          <table:table-cell table:formula="of:=IF(OR([.C191]=&quot;BE&quot;;[.C191]=&quot;EL&quot;;[.C191]=&quot;LT&quot;;[.C191]=&quot;PT&quot;;[.C191]=&quot;BG&quot;;[.C191]=&quot;ES&quot;;[.C191]=&quot;LU&quot;;[.C191]=&quot;RO&quot;;[.C191]=&quot;CZ&quot;;[.C191]=&quot;FR&quot;;[.C191]=&quot;HU&quot;;[.C191]=&quot;SI&quot;;[.C191]=&quot;DK&quot;;[.C191]=&quot;HR&quot;;[.C191]=&quot;MT&quot;;[.C191]=&quot;SK&quot;;[.C191]=&quot;DE&quot;;[.C191]=&quot;IT&quot;;[.C191]=&quot;NL&quot;;[.C191]=&quot;FI&quot;;[.C191]=&quot;EE&quot;;[.C191]=&quot;CY&quot;;[.C191]=&quot;AT&quot;;[.C191]=&quot;SE&quot;;[.C191]=&quot;IE&quot;;[.C191]=&quot;LV&quot;;[.C191]=&quot;PL&quot;;[.C191]=&quot;UK&quot;);&quot;EEA&quot;;IF([.C19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itkanal.FM</text:p>
          </table:table-cell>
          <table:table-cell office:value-type="string" calcext:value-type="string">
            <text:p>NRW|FM – Sendergruppe</text:p>
          </table:table-cell>
          <table:table-cell office:value-type="string" calcext:value-type="string">
            <text:p>DE</text:p>
          </table:table-cell>
          <table:table-cell table:formula="of:=IF(OR([.C192]=&quot;BE&quot;;[.C192]=&quot;EL&quot;;[.C192]=&quot;LT&quot;;[.C192]=&quot;PT&quot;;[.C192]=&quot;BG&quot;;[.C192]=&quot;ES&quot;;[.C192]=&quot;LU&quot;;[.C192]=&quot;RO&quot;;[.C192]=&quot;CZ&quot;;[.C192]=&quot;FR&quot;;[.C192]=&quot;HU&quot;;[.C192]=&quot;SI&quot;;[.C192]=&quot;DK&quot;;[.C192]=&quot;HR&quot;;[.C192]=&quot;MT&quot;;[.C192]=&quot;SK&quot;;[.C192]=&quot;DE&quot;;[.C192]=&quot;IT&quot;;[.C192]=&quot;NL&quot;;[.C192]=&quot;FI&quot;;[.C192]=&quot;EE&quot;;[.C192]=&quot;CY&quot;;[.C192]=&quot;AT&quot;;[.C192]=&quot;SE&quot;;[.C192]=&quot;IE&quot;;[.C192]=&quot;LV&quot;;[.C192]=&quot;PL&quot;;[.C192]=&quot;UK&quot;);&quot;EEA&quot;;IF([.C19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itradio FFH</text:p>
          </table:table-cell>
          <table:table-cell office:value-type="string" calcext:value-type="string">
            <text:p>RADIO / TELE FFH GmbH &amp; Co. Betriebs-KG</text:p>
          </table:table-cell>
          <table:table-cell office:value-type="string" calcext:value-type="string">
            <text:p>DE</text:p>
          </table:table-cell>
          <table:table-cell table:formula="of:=IF(OR([.C193]=&quot;BE&quot;;[.C193]=&quot;EL&quot;;[.C193]=&quot;LT&quot;;[.C193]=&quot;PT&quot;;[.C193]=&quot;BG&quot;;[.C193]=&quot;ES&quot;;[.C193]=&quot;LU&quot;;[.C193]=&quot;RO&quot;;[.C193]=&quot;CZ&quot;;[.C193]=&quot;FR&quot;;[.C193]=&quot;HU&quot;;[.C193]=&quot;SI&quot;;[.C193]=&quot;DK&quot;;[.C193]=&quot;HR&quot;;[.C193]=&quot;MT&quot;;[.C193]=&quot;SK&quot;;[.C193]=&quot;DE&quot;;[.C193]=&quot;IT&quot;;[.C193]=&quot;NL&quot;;[.C193]=&quot;FI&quot;;[.C193]=&quot;EE&quot;;[.C193]=&quot;CY&quot;;[.C193]=&quot;AT&quot;;[.C193]=&quot;SE&quot;;[.C193]=&quot;IE&quot;;[.C193]=&quot;LV&quot;;[.C193]=&quot;PL&quot;;[.C193]=&quot;UK&quot;);&quot;EEA&quot;;IF([.C19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IT RADIO FFH</text:p>
          </table:table-cell>
          <table:table-cell office:value-type="string" calcext:value-type="string">
            <text:p>RADIO / TELE FFH GmbH &amp; Co. Betriebs-KG</text:p>
          </table:table-cell>
          <table:table-cell office:value-type="string" calcext:value-type="string">
            <text:p>DE</text:p>
          </table:table-cell>
          <table:table-cell table:formula="of:=IF(OR([.C194]=&quot;BE&quot;;[.C194]=&quot;EL&quot;;[.C194]=&quot;LT&quot;;[.C194]=&quot;PT&quot;;[.C194]=&quot;BG&quot;;[.C194]=&quot;ES&quot;;[.C194]=&quot;LU&quot;;[.C194]=&quot;RO&quot;;[.C194]=&quot;CZ&quot;;[.C194]=&quot;FR&quot;;[.C194]=&quot;HU&quot;;[.C194]=&quot;SI&quot;;[.C194]=&quot;DK&quot;;[.C194]=&quot;HR&quot;;[.C194]=&quot;MT&quot;;[.C194]=&quot;SK&quot;;[.C194]=&quot;DE&quot;;[.C194]=&quot;IT&quot;;[.C194]=&quot;NL&quot;;[.C194]=&quot;FI&quot;;[.C194]=&quot;EE&quot;;[.C194]=&quot;CY&quot;;[.C194]=&quot;AT&quot;;[.C194]=&quot;SE&quot;;[.C194]=&quot;IE&quot;;[.C194]=&quot;LV&quot;;[.C194]=&quot;PL&quot;;[.C194]=&quot;UK&quot;);&quot;EEA&quot;;IF([.C194]=&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Hitradio MS One</text:p>
          </table:table-cell>
          <table:table-cell table:style-name="ce66" office:value-type="string" calcext:value-type="string">
            <text:p>Hitradio MS One Programmanbieter GmbH</text:p>
          </table:table-cell>
          <table:table-cell table:style-name="ce66" office:value-type="string" calcext:value-type="string">
            <text:p>DE</text:p>
          </table:table-cell>
          <table:table-cell table:style-name="ce66" table:formula="of:=IF(OR([.C195]=&quot;BE&quot;;[.C195]=&quot;EL&quot;;[.C195]=&quot;LT&quot;;[.C195]=&quot;PT&quot;;[.C195]=&quot;BG&quot;;[.C195]=&quot;ES&quot;;[.C195]=&quot;LU&quot;;[.C195]=&quot;RO&quot;;[.C195]=&quot;CZ&quot;;[.C195]=&quot;FR&quot;;[.C195]=&quot;HU&quot;;[.C195]=&quot;SI&quot;;[.C195]=&quot;DK&quot;;[.C195]=&quot;HR&quot;;[.C195]=&quot;MT&quot;;[.C195]=&quot;SK&quot;;[.C195]=&quot;DE&quot;;[.C195]=&quot;IT&quot;;[.C195]=&quot;NL&quot;;[.C195]=&quot;FI&quot;;[.C195]=&quot;EE&quot;;[.C195]=&quot;CY&quot;;[.C195]=&quot;AT&quot;;[.C195]=&quot;SE&quot;;[.C195]=&quot;IE&quot;;[.C195]=&quot;LV&quot;;[.C195]=&quot;PL&quot;;[.C195]=&quot;UK&quot;);&quot;EEA&quot;;IF([.C195]=&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Hit Radio N1</text:p>
          </table:table-cell>
          <table:table-cell office:value-type="string" calcext:value-type="string">
            <text:p>Funkhaus Nürnberg Studiobetriebs-GmbH</text:p>
          </table:table-cell>
          <table:table-cell office:value-type="string" calcext:value-type="string">
            <text:p>DE</text:p>
          </table:table-cell>
          <table:table-cell table:formula="of:=IF(OR([.C196]=&quot;BE&quot;;[.C196]=&quot;EL&quot;;[.C196]=&quot;LT&quot;;[.C196]=&quot;PT&quot;;[.C196]=&quot;BG&quot;;[.C196]=&quot;ES&quot;;[.C196]=&quot;LU&quot;;[.C196]=&quot;RO&quot;;[.C196]=&quot;CZ&quot;;[.C196]=&quot;FR&quot;;[.C196]=&quot;HU&quot;;[.C196]=&quot;SI&quot;;[.C196]=&quot;DK&quot;;[.C196]=&quot;HR&quot;;[.C196]=&quot;MT&quot;;[.C196]=&quot;SK&quot;;[.C196]=&quot;DE&quot;;[.C196]=&quot;IT&quot;;[.C196]=&quot;NL&quot;;[.C196]=&quot;FI&quot;;[.C196]=&quot;EE&quot;;[.C196]=&quot;CY&quot;;[.C196]=&quot;AT&quot;;[.C196]=&quot;SE&quot;;[.C196]=&quot;IE&quot;;[.C196]=&quot;LV&quot;;[.C196]=&quot;PL&quot;;[.C196]=&quot;UK&quot;);&quot;EEA&quot;;IF([.C19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itradio RT1</text:p>
          </table:table-cell>
          <table:table-cell office:value-type="string" calcext:value-type="string">
            <text:p>RTL</text:p>
          </table:table-cell>
          <table:table-cell office:value-type="string" calcext:value-type="string">
            <text:p>LU</text:p>
          </table:table-cell>
          <table:table-cell table:formula="of:=IF(OR([.C197]=&quot;BE&quot;;[.C197]=&quot;EL&quot;;[.C197]=&quot;LT&quot;;[.C197]=&quot;PT&quot;;[.C197]=&quot;BG&quot;;[.C197]=&quot;ES&quot;;[.C197]=&quot;LU&quot;;[.C197]=&quot;RO&quot;;[.C197]=&quot;CZ&quot;;[.C197]=&quot;FR&quot;;[.C197]=&quot;HU&quot;;[.C197]=&quot;SI&quot;;[.C197]=&quot;DK&quot;;[.C197]=&quot;HR&quot;;[.C197]=&quot;MT&quot;;[.C197]=&quot;SK&quot;;[.C197]=&quot;DE&quot;;[.C197]=&quot;IT&quot;;[.C197]=&quot;NL&quot;;[.C197]=&quot;FI&quot;;[.C197]=&quot;EE&quot;;[.C197]=&quot;CY&quot;;[.C197]=&quot;AT&quot;;[.C197]=&quot;SE&quot;;[.C197]=&quot;IE&quot;;[.C197]=&quot;LV&quot;;[.C197]=&quot;PL&quot;;[.C197]=&quot;UK&quot;);&quot;EEA&quot;;IF([.C19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itradio RTL</text:p>
          </table:table-cell>
          <table:table-cell office:value-type="string" calcext:value-type="string">
            <text:p>RTL</text:p>
          </table:table-cell>
          <table:table-cell office:value-type="string" calcext:value-type="string">
            <text:p>LU</text:p>
          </table:table-cell>
          <table:table-cell table:formula="of:=IF(OR([.C198]=&quot;BE&quot;;[.C198]=&quot;EL&quot;;[.C198]=&quot;LT&quot;;[.C198]=&quot;PT&quot;;[.C198]=&quot;BG&quot;;[.C198]=&quot;ES&quot;;[.C198]=&quot;LU&quot;;[.C198]=&quot;RO&quot;;[.C198]=&quot;CZ&quot;;[.C198]=&quot;FR&quot;;[.C198]=&quot;HU&quot;;[.C198]=&quot;SI&quot;;[.C198]=&quot;DK&quot;;[.C198]=&quot;HR&quot;;[.C198]=&quot;MT&quot;;[.C198]=&quot;SK&quot;;[.C198]=&quot;DE&quot;;[.C198]=&quot;IT&quot;;[.C198]=&quot;NL&quot;;[.C198]=&quot;FI&quot;;[.C198]=&quot;EE&quot;;[.C198]=&quot;CY&quot;;[.C198]=&quot;AT&quot;;[.C198]=&quot;SE&quot;;[.C198]=&quot;IE&quot;;[.C198]=&quot;LV&quot;;[.C198]=&quot;PL&quot;;[.C198]=&quot;UK&quot;);&quot;EEA&quot;;IF([.C19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orizon Go</text:p>
          </table:table-cell>
          <table:table-cell office:value-type="string" calcext:value-type="string">
            <text:p>Liberty Global</text:p>
          </table:table-cell>
          <table:table-cell office:value-type="string" calcext:value-type="string">
            <text:p>NL</text:p>
          </table:table-cell>
          <table:table-cell table:formula="of:=IF(OR([.C199]=&quot;BE&quot;;[.C199]=&quot;EL&quot;;[.C199]=&quot;LT&quot;;[.C199]=&quot;PT&quot;;[.C199]=&quot;BG&quot;;[.C199]=&quot;ES&quot;;[.C199]=&quot;LU&quot;;[.C199]=&quot;RO&quot;;[.C199]=&quot;CZ&quot;;[.C199]=&quot;FR&quot;;[.C199]=&quot;HU&quot;;[.C199]=&quot;SI&quot;;[.C199]=&quot;DK&quot;;[.C199]=&quot;HR&quot;;[.C199]=&quot;MT&quot;;[.C199]=&quot;SK&quot;;[.C199]=&quot;DE&quot;;[.C199]=&quot;IT&quot;;[.C199]=&quot;NL&quot;;[.C199]=&quot;FI&quot;;[.C199]=&quot;EE&quot;;[.C199]=&quot;CY&quot;;[.C199]=&quot;AT&quot;;[.C199]=&quot;SE&quot;;[.C199]=&quot;IE&quot;;[.C199]=&quot;LV&quot;;[.C199]=&quot;PL&quot;;[.C199]=&quot;UK&quot;);&quot;EEA&quot;;IF([.C199]=&quot;US&quot;;&quot;USA&quot;;&quot;other&quot;))" office:value-type="string" office:string-value="EEA" calcext:value-type="string">
            <text:p>EEA</text:p>
          </table:table-cell>
          <table:table-cell office:value-type="string" calcext:value-type="string">
            <text:p><text:s text:c="27"/></text:p>
          </table:table-cell>
          <table:table-cell table:number-columns-repeated="1016"/>
        </table:table-row>
        <table:table-row table:style-name="ro1">
          <table:table-cell office:value-type="string" calcext:value-type="string">
            <text:p>Hotmail</text:p>
          </table:table-cell>
          <table:table-cell office:value-type="string" calcext:value-type="string">
            <text:p>Microsoft</text:p>
          </table:table-cell>
          <table:table-cell office:value-type="string" calcext:value-type="string">
            <text:p>US</text:p>
          </table:table-cell>
          <table:table-cell table:formula="of:=IF(OR([.C200]=&quot;BE&quot;;[.C200]=&quot;EL&quot;;[.C200]=&quot;LT&quot;;[.C200]=&quot;PT&quot;;[.C200]=&quot;BG&quot;;[.C200]=&quot;ES&quot;;[.C200]=&quot;LU&quot;;[.C200]=&quot;RO&quot;;[.C200]=&quot;CZ&quot;;[.C200]=&quot;FR&quot;;[.C200]=&quot;HU&quot;;[.C200]=&quot;SI&quot;;[.C200]=&quot;DK&quot;;[.C200]=&quot;HR&quot;;[.C200]=&quot;MT&quot;;[.C200]=&quot;SK&quot;;[.C200]=&quot;DE&quot;;[.C200]=&quot;IT&quot;;[.C200]=&quot;NL&quot;;[.C200]=&quot;FI&quot;;[.C200]=&quot;EE&quot;;[.C200]=&quot;CY&quot;;[.C200]=&quot;AT&quot;;[.C200]=&quot;SE&quot;;[.C200]=&quot;IE&quot;;[.C200]=&quot;LV&quot;;[.C200]=&quot;PL&quot;;[.C200]=&quot;UK&quot;);&quot;EEA&quot;;IF([.C20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hr1</text:p>
          </table:table-cell>
          <table:table-cell office:value-type="string" calcext:value-type="string">
            <text:p>Hessischen Rundfunk</text:p>
          </table:table-cell>
          <table:table-cell office:value-type="string" calcext:value-type="string">
            <text:p>DE</text:p>
          </table:table-cell>
          <table:table-cell table:formula="of:=IF(OR([.C201]=&quot;BE&quot;;[.C201]=&quot;EL&quot;;[.C201]=&quot;LT&quot;;[.C201]=&quot;PT&quot;;[.C201]=&quot;BG&quot;;[.C201]=&quot;ES&quot;;[.C201]=&quot;LU&quot;;[.C201]=&quot;RO&quot;;[.C201]=&quot;CZ&quot;;[.C201]=&quot;FR&quot;;[.C201]=&quot;HU&quot;;[.C201]=&quot;SI&quot;;[.C201]=&quot;DK&quot;;[.C201]=&quot;HR&quot;;[.C201]=&quot;MT&quot;;[.C201]=&quot;SK&quot;;[.C201]=&quot;DE&quot;;[.C201]=&quot;IT&quot;;[.C201]=&quot;NL&quot;;[.C201]=&quot;FI&quot;;[.C201]=&quot;EE&quot;;[.C201]=&quot;CY&quot;;[.C201]=&quot;AT&quot;;[.C201]=&quot;SE&quot;;[.C201]=&quot;IE&quot;;[.C201]=&quot;LV&quot;;[.C201]=&quot;PL&quot;;[.C201]=&quot;UK&quot;);&quot;EEA&quot;;IF([.C20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r2-kultur</text:p>
          </table:table-cell>
          <table:table-cell office:value-type="string" calcext:value-type="string">
            <text:p>Hessischen Rundfunk</text:p>
          </table:table-cell>
          <table:table-cell office:value-type="string" calcext:value-type="string">
            <text:p>DE</text:p>
          </table:table-cell>
          <table:table-cell table:formula="of:=IF(OR([.C202]=&quot;BE&quot;;[.C202]=&quot;EL&quot;;[.C202]=&quot;LT&quot;;[.C202]=&quot;PT&quot;;[.C202]=&quot;BG&quot;;[.C202]=&quot;ES&quot;;[.C202]=&quot;LU&quot;;[.C202]=&quot;RO&quot;;[.C202]=&quot;CZ&quot;;[.C202]=&quot;FR&quot;;[.C202]=&quot;HU&quot;;[.C202]=&quot;SI&quot;;[.C202]=&quot;DK&quot;;[.C202]=&quot;HR&quot;;[.C202]=&quot;MT&quot;;[.C202]=&quot;SK&quot;;[.C202]=&quot;DE&quot;;[.C202]=&quot;IT&quot;;[.C202]=&quot;NL&quot;;[.C202]=&quot;FI&quot;;[.C202]=&quot;EE&quot;;[.C202]=&quot;CY&quot;;[.C202]=&quot;AT&quot;;[.C202]=&quot;SE&quot;;[.C202]=&quot;IE&quot;;[.C202]=&quot;LV&quot;;[.C202]=&quot;PL&quot;;[.C202]=&quot;UK&quot;);&quot;EEA&quot;;IF([.C20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r3</text:p>
          </table:table-cell>
          <table:table-cell office:value-type="string" calcext:value-type="string">
            <text:p>Hessischen Rundfunk</text:p>
          </table:table-cell>
          <table:table-cell office:value-type="string" calcext:value-type="string">
            <text:p>DE</text:p>
          </table:table-cell>
          <table:table-cell table:formula="of:=IF(OR([.C203]=&quot;BE&quot;;[.C203]=&quot;EL&quot;;[.C203]=&quot;LT&quot;;[.C203]=&quot;PT&quot;;[.C203]=&quot;BG&quot;;[.C203]=&quot;ES&quot;;[.C203]=&quot;LU&quot;;[.C203]=&quot;RO&quot;;[.C203]=&quot;CZ&quot;;[.C203]=&quot;FR&quot;;[.C203]=&quot;HU&quot;;[.C203]=&quot;SI&quot;;[.C203]=&quot;DK&quot;;[.C203]=&quot;HR&quot;;[.C203]=&quot;MT&quot;;[.C203]=&quot;SK&quot;;[.C203]=&quot;DE&quot;;[.C203]=&quot;IT&quot;;[.C203]=&quot;NL&quot;;[.C203]=&quot;FI&quot;;[.C203]=&quot;EE&quot;;[.C203]=&quot;CY&quot;;[.C203]=&quot;AT&quot;;[.C203]=&quot;SE&quot;;[.C203]=&quot;IE&quot;;[.C203]=&quot;LV&quot;;[.C203]=&quot;PL&quot;;[.C203]=&quot;UK&quot;);&quot;EEA&quot;;IF([.C20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r4</text:p>
          </table:table-cell>
          <table:table-cell office:value-type="string" calcext:value-type="string">
            <text:p>Hessischen Rundfunk</text:p>
          </table:table-cell>
          <table:table-cell office:value-type="string" calcext:value-type="string">
            <text:p>DE</text:p>
          </table:table-cell>
          <table:table-cell table:formula="of:=IF(OR([.C204]=&quot;BE&quot;;[.C204]=&quot;EL&quot;;[.C204]=&quot;LT&quot;;[.C204]=&quot;PT&quot;;[.C204]=&quot;BG&quot;;[.C204]=&quot;ES&quot;;[.C204]=&quot;LU&quot;;[.C204]=&quot;RO&quot;;[.C204]=&quot;CZ&quot;;[.C204]=&quot;FR&quot;;[.C204]=&quot;HU&quot;;[.C204]=&quot;SI&quot;;[.C204]=&quot;DK&quot;;[.C204]=&quot;HR&quot;;[.C204]=&quot;MT&quot;;[.C204]=&quot;SK&quot;;[.C204]=&quot;DE&quot;;[.C204]=&quot;IT&quot;;[.C204]=&quot;NL&quot;;[.C204]=&quot;FI&quot;;[.C204]=&quot;EE&quot;;[.C204]=&quot;CY&quot;;[.C204]=&quot;AT&quot;;[.C204]=&quot;SE&quot;;[.C204]=&quot;IE&quot;;[.C204]=&quot;LV&quot;;[.C204]=&quot;PL&quot;;[.C204]=&quot;UK&quot;);&quot;EEA&quot;;IF([.C20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hr-iNFO</text:p>
          </table:table-cell>
          <table:table-cell office:value-type="string" calcext:value-type="string">
            <text:p>Hessischen Rundfunk</text:p>
          </table:table-cell>
          <table:table-cell office:value-type="string" calcext:value-type="string">
            <text:p>DE</text:p>
          </table:table-cell>
          <table:table-cell table:formula="of:=IF(OR([.C205]=&quot;BE&quot;;[.C205]=&quot;EL&quot;;[.C205]=&quot;LT&quot;;[.C205]=&quot;PT&quot;;[.C205]=&quot;BG&quot;;[.C205]=&quot;ES&quot;;[.C205]=&quot;LU&quot;;[.C205]=&quot;RO&quot;;[.C205]=&quot;CZ&quot;;[.C205]=&quot;FR&quot;;[.C205]=&quot;HU&quot;;[.C205]=&quot;SI&quot;;[.C205]=&quot;DK&quot;;[.C205]=&quot;HR&quot;;[.C205]=&quot;MT&quot;;[.C205]=&quot;SK&quot;;[.C205]=&quot;DE&quot;;[.C205]=&quot;IT&quot;;[.C205]=&quot;NL&quot;;[.C205]=&quot;FI&quot;;[.C205]=&quot;EE&quot;;[.C205]=&quot;CY&quot;;[.C205]=&quot;AT&quot;;[.C205]=&quot;SE&quot;;[.C205]=&quot;IE&quot;;[.C205]=&quot;LV&quot;;[.C205]=&quot;PL&quot;;[.C205]=&quot;UK&quot;);&quot;EEA&quot;;IF([.C205]=&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I Love Radio</text:p>
          </table:table-cell>
          <table:table-cell office:value-type="string" calcext:value-type="string">
            <text:p>DE</text:p>
          </table:table-cell>
          <table:table-cell table:formula="of:=IF(OR([.C206]=&quot;BE&quot;;[.C206]=&quot;EL&quot;;[.C206]=&quot;LT&quot;;[.C206]=&quot;PT&quot;;[.C206]=&quot;BG&quot;;[.C206]=&quot;ES&quot;;[.C206]=&quot;LU&quot;;[.C206]=&quot;RO&quot;;[.C206]=&quot;CZ&quot;;[.C206]=&quot;FR&quot;;[.C206]=&quot;HU&quot;;[.C206]=&quot;SI&quot;;[.C206]=&quot;DK&quot;;[.C206]=&quot;HR&quot;;[.C206]=&quot;MT&quot;;[.C206]=&quot;SK&quot;;[.C206]=&quot;DE&quot;;[.C206]=&quot;IT&quot;;[.C206]=&quot;NL&quot;;[.C206]=&quot;FI&quot;;[.C206]=&quot;EE&quot;;[.C206]=&quot;CY&quot;;[.C206]=&quot;AT&quot;;[.C206]=&quot;SE&quot;;[.C206]=&quot;IE&quot;;[.C206]=&quot;LV&quot;;[.C206]=&quot;PL&quot;;[.C206]=&quot;UK&quot;);&quot;EEA&quot;;IF([.C20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iMessage</text:p>
          </table:table-cell>
          <table:table-cell office:value-type="string" calcext:value-type="string">
            <text:p>Apple</text:p>
          </table:table-cell>
          <table:table-cell office:value-type="string" calcext:value-type="string">
            <text:p>US</text:p>
          </table:table-cell>
          <table:table-cell table:formula="of:=IF(OR([.C207]=&quot;BE&quot;;[.C207]=&quot;EL&quot;;[.C207]=&quot;LT&quot;;[.C207]=&quot;PT&quot;;[.C207]=&quot;BG&quot;;[.C207]=&quot;ES&quot;;[.C207]=&quot;LU&quot;;[.C207]=&quot;RO&quot;;[.C207]=&quot;CZ&quot;;[.C207]=&quot;FR&quot;;[.C207]=&quot;HU&quot;;[.C207]=&quot;SI&quot;;[.C207]=&quot;DK&quot;;[.C207]=&quot;HR&quot;;[.C207]=&quot;MT&quot;;[.C207]=&quot;SK&quot;;[.C207]=&quot;DE&quot;;[.C207]=&quot;IT&quot;;[.C207]=&quot;NL&quot;;[.C207]=&quot;FI&quot;;[.C207]=&quot;EE&quot;;[.C207]=&quot;CY&quot;;[.C207]=&quot;AT&quot;;[.C207]=&quot;SE&quot;;[.C207]=&quot;IE&quot;;[.C207]=&quot;LV&quot;;[.C207]=&quot;PL&quot;;[.C207]=&quot;UK&quot;);&quot;EEA&quot;;IF([.C207]=&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IM LINE</text:p>
          </table:table-cell>
          <table:table-cell office:value-type="string" calcext:value-type="string">
            <text:p>LINE Corporation</text:p>
          </table:table-cell>
          <table:table-cell office:value-type="string" calcext:value-type="string">
            <text:p>ME</text:p>
          </table:table-cell>
          <table:table-cell table:formula="of:=IF(OR([.C208]=&quot;BE&quot;;[.C208]=&quot;EL&quot;;[.C208]=&quot;LT&quot;;[.C208]=&quot;PT&quot;;[.C208]=&quot;BG&quot;;[.C208]=&quot;ES&quot;;[.C208]=&quot;LU&quot;;[.C208]=&quot;RO&quot;;[.C208]=&quot;CZ&quot;;[.C208]=&quot;FR&quot;;[.C208]=&quot;HU&quot;;[.C208]=&quot;SI&quot;;[.C208]=&quot;DK&quot;;[.C208]=&quot;HR&quot;;[.C208]=&quot;MT&quot;;[.C208]=&quot;SK&quot;;[.C208]=&quot;DE&quot;;[.C208]=&quot;IT&quot;;[.C208]=&quot;NL&quot;;[.C208]=&quot;FI&quot;;[.C208]=&quot;EE&quot;;[.C208]=&quot;CY&quot;;[.C208]=&quot;AT&quot;;[.C208]=&quot;SE&quot;;[.C208]=&quot;IE&quot;;[.C208]=&quot;LV&quot;;[.C208]=&quot;PL&quot;;[.C208]=&quot;UK&quot;);&quot;EEA&quot;;IF([.C208]=&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imo</text:p>
          </table:table-cell>
          <table:table-cell office:value-type="string" calcext:value-type="string">
            <text:p>imo.im</text:p>
          </table:table-cell>
          <table:table-cell office:value-type="string" calcext:value-type="string">
            <text:p>US</text:p>
          </table:table-cell>
          <table:table-cell table:formula="of:=IF(OR([.C209]=&quot;BE&quot;;[.C209]=&quot;EL&quot;;[.C209]=&quot;LT&quot;;[.C209]=&quot;PT&quot;;[.C209]=&quot;BG&quot;;[.C209]=&quot;ES&quot;;[.C209]=&quot;LU&quot;;[.C209]=&quot;RO&quot;;[.C209]=&quot;CZ&quot;;[.C209]=&quot;FR&quot;;[.C209]=&quot;HU&quot;;[.C209]=&quot;SI&quot;;[.C209]=&quot;DK&quot;;[.C209]=&quot;HR&quot;;[.C209]=&quot;MT&quot;;[.C209]=&quot;SK&quot;;[.C209]=&quot;DE&quot;;[.C209]=&quot;IT&quot;;[.C209]=&quot;NL&quot;;[.C209]=&quot;FI&quot;;[.C209]=&quot;EE&quot;;[.C209]=&quot;CY&quot;;[.C209]=&quot;AT&quot;;[.C209]=&quot;SE&quot;;[.C209]=&quot;IE&quot;;[.C209]=&quot;LV&quot;;[.C209]=&quot;PL&quot;;[.C209]=&quot;UK&quot;);&quot;EEA&quot;;IF([.C209]=&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Instagram</text:p>
          </table:table-cell>
          <table:table-cell office:value-type="string" calcext:value-type="string">
            <text:p>facebook</text:p>
          </table:table-cell>
          <table:table-cell office:value-type="string" calcext:value-type="string">
            <text:p>US</text:p>
          </table:table-cell>
          <table:table-cell table:formula="of:=IF(OR([.C210]=&quot;BE&quot;;[.C210]=&quot;EL&quot;;[.C210]=&quot;LT&quot;;[.C210]=&quot;PT&quot;;[.C210]=&quot;BG&quot;;[.C210]=&quot;ES&quot;;[.C210]=&quot;LU&quot;;[.C210]=&quot;RO&quot;;[.C210]=&quot;CZ&quot;;[.C210]=&quot;FR&quot;;[.C210]=&quot;HU&quot;;[.C210]=&quot;SI&quot;;[.C210]=&quot;DK&quot;;[.C210]=&quot;HR&quot;;[.C210]=&quot;MT&quot;;[.C210]=&quot;SK&quot;;[.C210]=&quot;DE&quot;;[.C210]=&quot;IT&quot;;[.C210]=&quot;NL&quot;;[.C210]=&quot;FI&quot;;[.C210]=&quot;EE&quot;;[.C210]=&quot;CY&quot;;[.C210]=&quot;AT&quot;;[.C210]=&quot;SE&quot;;[.C210]=&quot;IE&quot;;[.C210]=&quot;LV&quot;;[.C210]=&quot;PL&quot;;[.C210]=&quot;UK&quot;);&quot;EEA&quot;;IF([.C21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Instagramm</text:p>
          </table:table-cell>
          <table:table-cell office:value-type="string" calcext:value-type="string">
            <text:p>facebook</text:p>
          </table:table-cell>
          <table:table-cell office:value-type="string" calcext:value-type="string">
            <text:p>US</text:p>
          </table:table-cell>
          <table:table-cell table:formula="of:=IF(OR([.C211]=&quot;BE&quot;;[.C211]=&quot;EL&quot;;[.C211]=&quot;LT&quot;;[.C211]=&quot;PT&quot;;[.C211]=&quot;BG&quot;;[.C211]=&quot;ES&quot;;[.C211]=&quot;LU&quot;;[.C211]=&quot;RO&quot;;[.C211]=&quot;CZ&quot;;[.C211]=&quot;FR&quot;;[.C211]=&quot;HU&quot;;[.C211]=&quot;SI&quot;;[.C211]=&quot;DK&quot;;[.C211]=&quot;HR&quot;;[.C211]=&quot;MT&quot;;[.C211]=&quot;SK&quot;;[.C211]=&quot;DE&quot;;[.C211]=&quot;IT&quot;;[.C211]=&quot;NL&quot;;[.C211]=&quot;FI&quot;;[.C211]=&quot;EE&quot;;[.C211]=&quot;CY&quot;;[.C211]=&quot;AT&quot;;[.C211]=&quot;SE&quot;;[.C211]=&quot;IE&quot;;[.C211]=&quot;LV&quot;;[.C211]=&quot;PL&quot;;[.C211]=&quot;UK&quot;);&quot;EEA&quot;;IF([.C211]=&quot;US&quot;;&quot;USA&quot;;&quot;other&quot;))" office:value-type="string" office:string-value="USA" calcext:value-type="string">
            <text:p>USA</text:p>
          </table:table-cell>
          <table:table-cell table:number-columns-repeated="1017"/>
        </table:table-row>
        <table:table-row table:style-name="ro1">
          <table:table-cell table:style-name="ce66" office:value-type="string" calcext:value-type="string">
            <text:p>Interaktivni TV</text:p>
          </table:table-cell>
          <table:table-cell table:style-name="ce66" office:value-type="string" calcext:value-type="string">
            <text:p>4NET.TV solutions a.s.</text:p>
          </table:table-cell>
          <table:table-cell table:style-name="ce66" office:value-type="string" calcext:value-type="string">
            <text:p>CZ</text:p>
          </table:table-cell>
          <table:table-cell table:style-name="ce66" table:formula="of:=IF(OR([.C212]=&quot;BE&quot;;[.C212]=&quot;EL&quot;;[.C212]=&quot;LT&quot;;[.C212]=&quot;PT&quot;;[.C212]=&quot;BG&quot;;[.C212]=&quot;ES&quot;;[.C212]=&quot;LU&quot;;[.C212]=&quot;RO&quot;;[.C212]=&quot;CZ&quot;;[.C212]=&quot;FR&quot;;[.C212]=&quot;HU&quot;;[.C212]=&quot;SI&quot;;[.C212]=&quot;DK&quot;;[.C212]=&quot;HR&quot;;[.C212]=&quot;MT&quot;;[.C212]=&quot;SK&quot;;[.C212]=&quot;DE&quot;;[.C212]=&quot;IT&quot;;[.C212]=&quot;NL&quot;;[.C212]=&quot;FI&quot;;[.C212]=&quot;EE&quot;;[.C212]=&quot;CY&quot;;[.C212]=&quot;AT&quot;;[.C212]=&quot;SE&quot;;[.C212]=&quot;IE&quot;;[.C212]=&quot;LV&quot;;[.C212]=&quot;PL&quot;;[.C212]=&quot;UK&quot;);&quot;EEA&quot;;IF([.C212]=&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iRadio – Český rozhlas</text:p>
          </table:table-cell>
          <table:table-cell office:value-type="string" calcext:value-type="string">
            <text:p>Český rozhlas</text:p>
          </table:table-cell>
          <table:table-cell office:value-type="string" calcext:value-type="string">
            <text:p>CZ</text:p>
          </table:table-cell>
          <table:table-cell table:formula="of:=IF(OR([.C213]=&quot;BE&quot;;[.C213]=&quot;EL&quot;;[.C213]=&quot;LT&quot;;[.C213]=&quot;PT&quot;;[.C213]=&quot;BG&quot;;[.C213]=&quot;ES&quot;;[.C213]=&quot;LU&quot;;[.C213]=&quot;RO&quot;;[.C213]=&quot;CZ&quot;;[.C213]=&quot;FR&quot;;[.C213]=&quot;HU&quot;;[.C213]=&quot;SI&quot;;[.C213]=&quot;DK&quot;;[.C213]=&quot;HR&quot;;[.C213]=&quot;MT&quot;;[.C213]=&quot;SK&quot;;[.C213]=&quot;DE&quot;;[.C213]=&quot;IT&quot;;[.C213]=&quot;NL&quot;;[.C213]=&quot;FI&quot;;[.C213]=&quot;EE&quot;;[.C213]=&quot;CY&quot;;[.C213]=&quot;AT&quot;;[.C213]=&quot;SE&quot;;[.C213]=&quot;IE&quot;;[.C213]=&quot;LV&quot;;[.C213]=&quot;PL&quot;;[.C213]=&quot;UK&quot;);&quot;EEA&quot;;IF([.C21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ISN Radio</text:p>
          </table:table-cell>
          <table:table-cell office:value-type="string" calcext:value-type="string">
            <text:p>Klaas Tammling</text:p>
          </table:table-cell>
          <table:table-cell office:value-type="string" calcext:value-type="string">
            <text:p>DE</text:p>
          </table:table-cell>
          <table:table-cell table:formula="of:=IF(OR([.C214]=&quot;BE&quot;;[.C214]=&quot;EL&quot;;[.C214]=&quot;LT&quot;;[.C214]=&quot;PT&quot;;[.C214]=&quot;BG&quot;;[.C214]=&quot;ES&quot;;[.C214]=&quot;LU&quot;;[.C214]=&quot;RO&quot;;[.C214]=&quot;CZ&quot;;[.C214]=&quot;FR&quot;;[.C214]=&quot;HU&quot;;[.C214]=&quot;SI&quot;;[.C214]=&quot;DK&quot;;[.C214]=&quot;HR&quot;;[.C214]=&quot;MT&quot;;[.C214]=&quot;SK&quot;;[.C214]=&quot;DE&quot;;[.C214]=&quot;IT&quot;;[.C214]=&quot;NL&quot;;[.C214]=&quot;FI&quot;;[.C214]=&quot;EE&quot;;[.C214]=&quot;CY&quot;;[.C214]=&quot;AT&quot;;[.C214]=&quot;SE&quot;;[.C214]=&quot;IE&quot;;[.C214]=&quot;LV&quot;;[.C214]=&quot;PL&quot;;[.C214]=&quot;UK&quot;);&quot;EEA&quot;;IF([.C21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itunes streaming</text:p>
          </table:table-cell>
          <table:table-cell office:value-type="string" calcext:value-type="string">
            <text:p>Apple</text:p>
          </table:table-cell>
          <table:table-cell office:value-type="string" calcext:value-type="string">
            <text:p>US</text:p>
          </table:table-cell>
          <table:table-cell table:formula="of:=IF(OR([.C215]=&quot;BE&quot;;[.C215]=&quot;EL&quot;;[.C215]=&quot;LT&quot;;[.C215]=&quot;PT&quot;;[.C215]=&quot;BG&quot;;[.C215]=&quot;ES&quot;;[.C215]=&quot;LU&quot;;[.C215]=&quot;RO&quot;;[.C215]=&quot;CZ&quot;;[.C215]=&quot;FR&quot;;[.C215]=&quot;HU&quot;;[.C215]=&quot;SI&quot;;[.C215]=&quot;DK&quot;;[.C215]=&quot;HR&quot;;[.C215]=&quot;MT&quot;;[.C215]=&quot;SK&quot;;[.C215]=&quot;DE&quot;;[.C215]=&quot;IT&quot;;[.C215]=&quot;NL&quot;;[.C215]=&quot;FI&quot;;[.C215]=&quot;EE&quot;;[.C215]=&quot;CY&quot;;[.C215]=&quot;AT&quot;;[.C215]=&quot;SE&quot;;[.C215]=&quot;IE&quot;;[.C215]=&quot;LV&quot;;[.C215]=&quot;PL&quot;;[.C215]=&quot;UK&quot;);&quot;EEA&quot;;IF([.C215]=&quot;US&quot;;&quot;USA&quot;;&quot;other&quot;))" office:value-type="string" office:string-value="USA" calcext:value-type="string">
            <text:p>USA</text:p>
          </table:table-cell>
          <table:table-cell table:number-columns-repeated="1017"/>
        </table:table-row>
        <table:table-row table:style-name="ro1">
          <table:table-cell table:style-name="ce66" office:value-type="string" calcext:value-type="string">
            <text:p>itv</text:p>
          </table:table-cell>
          <table:table-cell table:style-name="ce66" office:value-type="string" calcext:value-type="string">
            <text:p>4NET.TV solutions a.s.</text:p>
          </table:table-cell>
          <table:table-cell table:style-name="ce66" office:value-type="string" calcext:value-type="string">
            <text:p>CZ</text:p>
          </table:table-cell>
          <table:table-cell table:style-name="ce66" table:formula="of:=IF(OR([.C216]=&quot;BE&quot;;[.C216]=&quot;EL&quot;;[.C216]=&quot;LT&quot;;[.C216]=&quot;PT&quot;;[.C216]=&quot;BG&quot;;[.C216]=&quot;ES&quot;;[.C216]=&quot;LU&quot;;[.C216]=&quot;RO&quot;;[.C216]=&quot;CZ&quot;;[.C216]=&quot;FR&quot;;[.C216]=&quot;HU&quot;;[.C216]=&quot;SI&quot;;[.C216]=&quot;DK&quot;;[.C216]=&quot;HR&quot;;[.C216]=&quot;MT&quot;;[.C216]=&quot;SK&quot;;[.C216]=&quot;DE&quot;;[.C216]=&quot;IT&quot;;[.C216]=&quot;NL&quot;;[.C216]=&quot;FI&quot;;[.C216]=&quot;EE&quot;;[.C216]=&quot;CY&quot;;[.C216]=&quot;AT&quot;;[.C216]=&quot;SE&quot;;[.C216]=&quot;IE&quot;;[.C216]=&quot;LV&quot;;[.C216]=&quot;PL&quot;;[.C216]=&quot;UK&quot;);&quot;EEA&quot;;IF([.C216]=&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IZAURA TV</text:p>
          </table:table-cell>
          <table:table-cell office:value-type="string" calcext:value-type="string">
            <text:p>TV2 Media Group Private Limited Company </text:p>
          </table:table-cell>
          <table:table-cell office:value-type="string" calcext:value-type="string">
            <text:p>HU</text:p>
          </table:table-cell>
          <table:table-cell table:formula="of:=IF(OR([.C217]=&quot;BE&quot;;[.C217]=&quot;EL&quot;;[.C217]=&quot;LT&quot;;[.C217]=&quot;PT&quot;;[.C217]=&quot;BG&quot;;[.C217]=&quot;ES&quot;;[.C217]=&quot;LU&quot;;[.C217]=&quot;RO&quot;;[.C217]=&quot;CZ&quot;;[.C217]=&quot;FR&quot;;[.C217]=&quot;HU&quot;;[.C217]=&quot;SI&quot;;[.C217]=&quot;DK&quot;;[.C217]=&quot;HR&quot;;[.C217]=&quot;MT&quot;;[.C217]=&quot;SK&quot;;[.C217]=&quot;DE&quot;;[.C217]=&quot;IT&quot;;[.C217]=&quot;NL&quot;;[.C217]=&quot;FI&quot;;[.C217]=&quot;EE&quot;;[.C217]=&quot;CY&quot;;[.C217]=&quot;AT&quot;;[.C217]=&quot;SE&quot;;[.C217]=&quot;IE&quot;;[.C217]=&quot;LV&quot;;[.C217]=&quot;PL&quot;;[.C217]=&quot;UK&quot;);&quot;EEA&quot;;IF([.C21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JAM FM</text:p>
          </table:table-cell>
          <table:table-cell office:value-type="string" calcext:value-type="string">
            <text:p>Skyline Medien GmbH</text:p>
          </table:table-cell>
          <table:table-cell office:value-type="string" calcext:value-type="string">
            <text:p>DE</text:p>
          </table:table-cell>
          <table:table-cell table:formula="of:=IF(OR([.C218]=&quot;BE&quot;;[.C218]=&quot;EL&quot;;[.C218]=&quot;LT&quot;;[.C218]=&quot;PT&quot;;[.C218]=&quot;BG&quot;;[.C218]=&quot;ES&quot;;[.C218]=&quot;LU&quot;;[.C218]=&quot;RO&quot;;[.C218]=&quot;CZ&quot;;[.C218]=&quot;FR&quot;;[.C218]=&quot;HU&quot;;[.C218]=&quot;SI&quot;;[.C218]=&quot;DK&quot;;[.C218]=&quot;HR&quot;;[.C218]=&quot;MT&quot;;[.C218]=&quot;SK&quot;;[.C218]=&quot;DE&quot;;[.C218]=&quot;IT&quot;;[.C218]=&quot;NL&quot;;[.C218]=&quot;FI&quot;;[.C218]=&quot;EE&quot;;[.C218]=&quot;CY&quot;;[.C218]=&quot;AT&quot;;[.C218]=&quot;SE&quot;;[.C218]=&quot;IE&quot;;[.C218]=&quot;LV&quot;;[.C218]=&quot;PL&quot;;[.C218]=&quot;UK&quot;);&quot;EEA&quot;;IF([.C21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JoinRadio</text:p>
          </table:table-cell>
          <table:table-cell office:value-type="string" calcext:value-type="string">
            <text:p>NaSOS</text:p>
          </table:table-cell>
          <table:table-cell office:value-type="string" calcext:value-type="string">
            <text:p>GR</text:p>
          </table:table-cell>
          <table:table-cell office:value-type="string" calcext:value-type="string">
            <text:p>EEA</text:p>
          </table:table-cell>
          <table:table-cell table:number-columns-repeated="1017"/>
        </table:table-row>
        <table:table-row table:style-name="ro1">
          <table:table-cell office:value-type="string" calcext:value-type="string">
            <text:p>JUKE Music</text:p>
          </table:table-cell>
          <table:table-cell office:value-type="string" calcext:value-type="string">
            <text:p>Media-Saturn</text:p>
          </table:table-cell>
          <table:table-cell office:value-type="string" calcext:value-type="string">
            <text:p>DE</text:p>
          </table:table-cell>
          <table:table-cell table:formula="of:=IF(OR([.C220]=&quot;BE&quot;;[.C220]=&quot;EL&quot;;[.C220]=&quot;LT&quot;;[.C220]=&quot;PT&quot;;[.C220]=&quot;BG&quot;;[.C220]=&quot;ES&quot;;[.C220]=&quot;LU&quot;;[.C220]=&quot;RO&quot;;[.C220]=&quot;CZ&quot;;[.C220]=&quot;FR&quot;;[.C220]=&quot;HU&quot;;[.C220]=&quot;SI&quot;;[.C220]=&quot;DK&quot;;[.C220]=&quot;HR&quot;;[.C220]=&quot;MT&quot;;[.C220]=&quot;SK&quot;;[.C220]=&quot;DE&quot;;[.C220]=&quot;IT&quot;;[.C220]=&quot;NL&quot;;[.C220]=&quot;FI&quot;;[.C220]=&quot;EE&quot;;[.C220]=&quot;CY&quot;;[.C220]=&quot;AT&quot;;[.C220]=&quot;SE&quot;;[.C220]=&quot;IE&quot;;[.C220]=&quot;LV&quot;;[.C220]=&quot;PL&quot;;[.C220]=&quot;UK&quot;);&quot;EEA&quot;;IF([.C22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abel 1</text:p>
          </table:table-cell>
          <table:table-cell office:value-type="string" calcext:value-type="string">
            <text:p>ProSiebenSat.1 Media</text:p>
          </table:table-cell>
          <table:table-cell office:value-type="string" calcext:value-type="string">
            <text:p>DE</text:p>
          </table:table-cell>
          <table:table-cell table:formula="of:=IF(OR([.C221]=&quot;BE&quot;;[.C221]=&quot;EL&quot;;[.C221]=&quot;LT&quot;;[.C221]=&quot;PT&quot;;[.C221]=&quot;BG&quot;;[.C221]=&quot;ES&quot;;[.C221]=&quot;LU&quot;;[.C221]=&quot;RO&quot;;[.C221]=&quot;CZ&quot;;[.C221]=&quot;FR&quot;;[.C221]=&quot;HU&quot;;[.C221]=&quot;SI&quot;;[.C221]=&quot;DK&quot;;[.C221]=&quot;HR&quot;;[.C221]=&quot;MT&quot;;[.C221]=&quot;SK&quot;;[.C221]=&quot;DE&quot;;[.C221]=&quot;IT&quot;;[.C221]=&quot;NL&quot;;[.C221]=&quot;FI&quot;;[.C221]=&quot;EE&quot;;[.C221]=&quot;CY&quot;;[.C221]=&quot;AT&quot;;[.C221]=&quot;SE&quot;;[.C221]=&quot;IE&quot;;[.C221]=&quot;LV&quot;;[.C221]=&quot;PL&quot;;[.C221]=&quot;UK&quot;);&quot;EEA&quot;;IF([.C22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abel 1 Doku</text:p>
          </table:table-cell>
          <table:table-cell office:value-type="string" calcext:value-type="string">
            <text:p>ProSiebenSat.1 Media</text:p>
          </table:table-cell>
          <table:table-cell office:value-type="string" calcext:value-type="string">
            <text:p>DE</text:p>
          </table:table-cell>
          <table:table-cell table:formula="of:=IF(OR([.C222]=&quot;BE&quot;;[.C222]=&quot;EL&quot;;[.C222]=&quot;LT&quot;;[.C222]=&quot;PT&quot;;[.C222]=&quot;BG&quot;;[.C222]=&quot;ES&quot;;[.C222]=&quot;LU&quot;;[.C222]=&quot;RO&quot;;[.C222]=&quot;CZ&quot;;[.C222]=&quot;FR&quot;;[.C222]=&quot;HU&quot;;[.C222]=&quot;SI&quot;;[.C222]=&quot;DK&quot;;[.C222]=&quot;HR&quot;;[.C222]=&quot;MT&quot;;[.C222]=&quot;SK&quot;;[.C222]=&quot;DE&quot;;[.C222]=&quot;IT&quot;;[.C222]=&quot;NL&quot;;[.C222]=&quot;FI&quot;;[.C222]=&quot;EE&quot;;[.C222]=&quot;CY&quot;;[.C222]=&quot;AT&quot;;[.C222]=&quot;SE&quot;;[.C222]=&quot;IE&quot;;[.C222]=&quot;LV&quot;;[.C222]=&quot;PL&quot;;[.C222]=&quot;UK&quot;);&quot;EEA&quot;;IF([.C222]=&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Karta GPS</text:p>
          </table:table-cell>
          <table:table-cell table:style-name="ce66" office:value-type="string" calcext:value-type="string">
            <text:p>Karta Software Technologies</text:p>
          </table:table-cell>
          <table:table-cell table:style-name="ce66" office:value-type="string" calcext:value-type="string">
            <text:p>PT</text:p>
          </table:table-cell>
          <table:table-cell table:style-name="ce66" table:formula="of:=IF(OR([.C223]=&quot;BE&quot;;[.C223]=&quot;EL&quot;;[.C223]=&quot;LT&quot;;[.C223]=&quot;PT&quot;;[.C223]=&quot;BG&quot;;[.C223]=&quot;ES&quot;;[.C223]=&quot;LU&quot;;[.C223]=&quot;RO&quot;;[.C223]=&quot;CZ&quot;;[.C223]=&quot;FR&quot;;[.C223]=&quot;HU&quot;;[.C223]=&quot;SI&quot;;[.C223]=&quot;DK&quot;;[.C223]=&quot;HR&quot;;[.C223]=&quot;MT&quot;;[.C223]=&quot;SK&quot;;[.C223]=&quot;DE&quot;;[.C223]=&quot;IT&quot;;[.C223]=&quot;NL&quot;;[.C223]=&quot;FI&quot;;[.C223]=&quot;EE&quot;;[.C223]=&quot;CY&quot;;[.C223]=&quot;AT&quot;;[.C223]=&quot;SE&quot;;[.C223]=&quot;IE&quot;;[.C223]=&quot;LV&quot;;[.C223]=&quot;PL&quot;;[.C223]=&quot;UK&quot;);&quot;EEA&quot;;IF([.C223]=&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Kicker</text:p>
          </table:table-cell>
          <table:table-cell office:value-type="string" calcext:value-type="string">
            <text:p>Olympia-Verlag GmbH</text:p>
          </table:table-cell>
          <table:table-cell office:value-type="string" calcext:value-type="string">
            <text:p>DE</text:p>
          </table:table-cell>
          <table:table-cell table:formula="of:=IF(OR([.C224]=&quot;BE&quot;;[.C224]=&quot;EL&quot;;[.C224]=&quot;LT&quot;;[.C224]=&quot;PT&quot;;[.C224]=&quot;BG&quot;;[.C224]=&quot;ES&quot;;[.C224]=&quot;LU&quot;;[.C224]=&quot;RO&quot;;[.C224]=&quot;CZ&quot;;[.C224]=&quot;FR&quot;;[.C224]=&quot;HU&quot;;[.C224]=&quot;SI&quot;;[.C224]=&quot;DK&quot;;[.C224]=&quot;HR&quot;;[.C224]=&quot;MT&quot;;[.C224]=&quot;SK&quot;;[.C224]=&quot;DE&quot;;[.C224]=&quot;IT&quot;;[.C224]=&quot;NL&quot;;[.C224]=&quot;FI&quot;;[.C224]=&quot;EE&quot;;[.C224]=&quot;CY&quot;;[.C224]=&quot;AT&quot;;[.C224]=&quot;SE&quot;;[.C224]=&quot;IE&quot;;[.C224]=&quot;LV&quot;;[.C224]=&quot;PL&quot;;[.C224]=&quot;UK&quot;);&quot;EEA&quot;;IF([.C22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ick!fm</text:p>
          </table:table-cell>
          <table:table-cell office:value-type="string" calcext:value-type="string">
            <text:p>RTV Suton D.O.O.</text:p>
          </table:table-cell>
          <table:table-cell office:value-type="string" calcext:value-type="string">
            <text:p>RS</text:p>
          </table:table-cell>
          <table:table-cell table:formula="of:=IF(OR([.C225]=&quot;BE&quot;;[.C225]=&quot;EL&quot;;[.C225]=&quot;LT&quot;;[.C225]=&quot;PT&quot;;[.C225]=&quot;BG&quot;;[.C225]=&quot;ES&quot;;[.C225]=&quot;LU&quot;;[.C225]=&quot;RO&quot;;[.C225]=&quot;CZ&quot;;[.C225]=&quot;FR&quot;;[.C225]=&quot;HU&quot;;[.C225]=&quot;SI&quot;;[.C225]=&quot;DK&quot;;[.C225]=&quot;HR&quot;;[.C225]=&quot;MT&quot;;[.C225]=&quot;SK&quot;;[.C225]=&quot;DE&quot;;[.C225]=&quot;IT&quot;;[.C225]=&quot;NL&quot;;[.C225]=&quot;FI&quot;;[.C225]=&quot;EE&quot;;[.C225]=&quot;CY&quot;;[.C225]=&quot;AT&quot;;[.C225]=&quot;SE&quot;;[.C225]=&quot;IE&quot;;[.C225]=&quot;LV&quot;;[.C225]=&quot;PL&quot;;[.C225]=&quot;UK&quot;);&quot;EEA&quot;;IF([.C225]=&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Kinoflimmern</text:p>
          </table:table-cell>
          <table:table-cell office:value-type="string" calcext:value-type="string">
            <text:p>Sodawasser Pictures UG (haftungsbeschränkt)</text:p>
          </table:table-cell>
          <table:table-cell office:value-type="string" calcext:value-type="string">
            <text:p>DE</text:p>
          </table:table-cell>
          <table:table-cell table:formula="of:=IF(OR([.C226]=&quot;BE&quot;;[.C226]=&quot;EL&quot;;[.C226]=&quot;LT&quot;;[.C226]=&quot;PT&quot;;[.C226]=&quot;BG&quot;;[.C226]=&quot;ES&quot;;[.C226]=&quot;LU&quot;;[.C226]=&quot;RO&quot;;[.C226]=&quot;CZ&quot;;[.C226]=&quot;FR&quot;;[.C226]=&quot;HU&quot;;[.C226]=&quot;SI&quot;;[.C226]=&quot;DK&quot;;[.C226]=&quot;HR&quot;;[.C226]=&quot;MT&quot;;[.C226]=&quot;SK&quot;;[.C226]=&quot;DE&quot;;[.C226]=&quot;IT&quot;;[.C226]=&quot;NL&quot;;[.C226]=&quot;FI&quot;;[.C226]=&quot;EE&quot;;[.C226]=&quot;CY&quot;;[.C226]=&quot;AT&quot;;[.C226]=&quot;SE&quot;;[.C226]=&quot;IE&quot;;[.C226]=&quot;LV&quot;;[.C226]=&quot;PL&quot;;[.C226]=&quot;UK&quot;);&quot;EEA&quot;;IF([.C22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ividoo</text:p>
          </table:table-cell>
          <table:table-cell office:value-type="string" calcext:value-type="string">
            <text:p>RTL DISNEY Fernsehen GmbH &amp; Co. KG</text:p>
          </table:table-cell>
          <table:table-cell office:value-type="string" calcext:value-type="string">
            <text:p>DE</text:p>
          </table:table-cell>
          <table:table-cell table:formula="of:=IF(OR([.C227]=&quot;BE&quot;;[.C227]=&quot;EL&quot;;[.C227]=&quot;LT&quot;;[.C227]=&quot;PT&quot;;[.C227]=&quot;BG&quot;;[.C227]=&quot;ES&quot;;[.C227]=&quot;LU&quot;;[.C227]=&quot;RO&quot;;[.C227]=&quot;CZ&quot;;[.C227]=&quot;FR&quot;;[.C227]=&quot;HU&quot;;[.C227]=&quot;SI&quot;;[.C227]=&quot;DK&quot;;[.C227]=&quot;HR&quot;;[.C227]=&quot;MT&quot;;[.C227]=&quot;SK&quot;;[.C227]=&quot;DE&quot;;[.C227]=&quot;IT&quot;;[.C227]=&quot;NL&quot;;[.C227]=&quot;FI&quot;;[.C227]=&quot;EE&quot;;[.C227]=&quot;CY&quot;;[.C227]=&quot;AT&quot;;[.C227]=&quot;SE&quot;;[.C227]=&quot;IE&quot;;[.C227]=&quot;LV&quot;;[.C227]=&quot;PL&quot;;[.C227]=&quot;UK&quot;);&quot;EEA&quot;;IF([.C22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iwi</text:p>
          </table:table-cell>
          <table:table-cell office:value-type="string" calcext:value-type="string">
            <text:p>Kiwi GmbH </text:p>
          </table:table-cell>
          <table:table-cell office:value-type="string" calcext:value-type="string">
            <text:p>DE</text:p>
          </table:table-cell>
          <table:table-cell table:formula="of:=IF(OR([.C228]=&quot;BE&quot;;[.C228]=&quot;EL&quot;;[.C228]=&quot;LT&quot;;[.C228]=&quot;PT&quot;;[.C228]=&quot;BG&quot;;[.C228]=&quot;ES&quot;;[.C228]=&quot;LU&quot;;[.C228]=&quot;RO&quot;;[.C228]=&quot;CZ&quot;;[.C228]=&quot;FR&quot;;[.C228]=&quot;HU&quot;;[.C228]=&quot;SI&quot;;[.C228]=&quot;DK&quot;;[.C228]=&quot;HR&quot;;[.C228]=&quot;MT&quot;;[.C228]=&quot;SK&quot;;[.C228]=&quot;DE&quot;;[.C228]=&quot;IT&quot;;[.C228]=&quot;NL&quot;;[.C228]=&quot;FI&quot;;[.C228]=&quot;EE&quot;;[.C228]=&quot;CY&quot;;[.C228]=&quot;AT&quot;;[.C228]=&quot;SE&quot;;[.C228]=&quot;IE&quot;;[.C228]=&quot;LV&quot;;[.C228]=&quot;PL&quot;;[.C228]=&quot;UK&quot;);&quot;EEA&quot;;IF([.C22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lassik Radio Select</text:p>
          </table:table-cell>
          <table:table-cell office:value-type="string" calcext:value-type="string">
            <text:p>FM Radio Network GmbH</text:p>
          </table:table-cell>
          <table:table-cell office:value-type="string" calcext:value-type="string">
            <text:p>DE</text:p>
          </table:table-cell>
          <table:table-cell table:formula="of:=IF(OR([.C229]=&quot;BE&quot;;[.C229]=&quot;EL&quot;;[.C229]=&quot;LT&quot;;[.C229]=&quot;PT&quot;;[.C229]=&quot;BG&quot;;[.C229]=&quot;ES&quot;;[.C229]=&quot;LU&quot;;[.C229]=&quot;RO&quot;;[.C229]=&quot;CZ&quot;;[.C229]=&quot;FR&quot;;[.C229]=&quot;HU&quot;;[.C229]=&quot;SI&quot;;[.C229]=&quot;DK&quot;;[.C229]=&quot;HR&quot;;[.C229]=&quot;MT&quot;;[.C229]=&quot;SK&quot;;[.C229]=&quot;DE&quot;;[.C229]=&quot;IT&quot;;[.C229]=&quot;NL&quot;;[.C229]=&quot;FI&quot;;[.C229]=&quot;EE&quot;;[.C229]=&quot;CY&quot;;[.C229]=&quot;AT&quot;;[.C229]=&quot;SE&quot;;[.C229]=&quot;IE&quot;;[.C229]=&quot;LV&quot;;[.C229]=&quot;PL&quot;;[.C229]=&quot;UK&quot;);&quot;EEA&quot;;IF([.C22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ochbar.de</text:p>
          </table:table-cell>
          <table:table-cell office:value-type="string" calcext:value-type="string">
            <text:p>RTL interactive GmbH</text:p>
          </table:table-cell>
          <table:table-cell office:value-type="string" calcext:value-type="string">
            <text:p>DE</text:p>
          </table:table-cell>
          <table:table-cell table:formula="of:=IF(OR([.C230]=&quot;BE&quot;;[.C230]=&quot;EL&quot;;[.C230]=&quot;LT&quot;;[.C230]=&quot;PT&quot;;[.C230]=&quot;BG&quot;;[.C230]=&quot;ES&quot;;[.C230]=&quot;LU&quot;;[.C230]=&quot;RO&quot;;[.C230]=&quot;CZ&quot;;[.C230]=&quot;FR&quot;;[.C230]=&quot;HU&quot;;[.C230]=&quot;SI&quot;;[.C230]=&quot;DK&quot;;[.C230]=&quot;HR&quot;;[.C230]=&quot;MT&quot;;[.C230]=&quot;SK&quot;;[.C230]=&quot;DE&quot;;[.C230]=&quot;IT&quot;;[.C230]=&quot;NL&quot;;[.C230]=&quot;FI&quot;;[.C230]=&quot;EE&quot;;[.C230]=&quot;CY&quot;;[.C230]=&quot;AT&quot;;[.C230]=&quot;SE&quot;;[.C230]=&quot;IE&quot;;[.C230]=&quot;LV&quot;;[.C230]=&quot;PL&quot;;[.C230]=&quot;UK&quot;);&quot;EEA&quot;;IF([.C230]=&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Kochblogradio</text:p>
          </table:table-cell>
          <table:table-cell table:style-name="ce66" office:value-type="string" calcext:value-type="string">
            <text:p>KochblogRadio.de</text:p>
          </table:table-cell>
          <table:table-cell table:style-name="ce66" office:value-type="string" calcext:value-type="string">
            <text:p>DE</text:p>
          </table:table-cell>
          <table:table-cell table:style-name="ce66" table:formula="of:=IF(OR([.C231]=&quot;BE&quot;;[.C231]=&quot;EL&quot;;[.C231]=&quot;LT&quot;;[.C231]=&quot;PT&quot;;[.C231]=&quot;BG&quot;;[.C231]=&quot;ES&quot;;[.C231]=&quot;LU&quot;;[.C231]=&quot;RO&quot;;[.C231]=&quot;CZ&quot;;[.C231]=&quot;FR&quot;;[.C231]=&quot;HU&quot;;[.C231]=&quot;SI&quot;;[.C231]=&quot;DK&quot;;[.C231]=&quot;HR&quot;;[.C231]=&quot;MT&quot;;[.C231]=&quot;SK&quot;;[.C231]=&quot;DE&quot;;[.C231]=&quot;IT&quot;;[.C231]=&quot;NL&quot;;[.C231]=&quot;FI&quot;;[.C231]=&quot;EE&quot;;[.C231]=&quot;CY&quot;;[.C231]=&quot;AT&quot;;[.C231]=&quot;SE&quot;;[.C231]=&quot;IE&quot;;[.C231]=&quot;LV&quot;;[.C231]=&quot;PL&quot;;[.C231]=&quot;UK&quot;);&quot;EEA&quot;;IF([.C231]=&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Kronehit</text:p>
          </table:table-cell>
          <table:table-cell office:value-type="string" calcext:value-type="string">
            <text:p>KroneHit Radio Betriebs GmbH </text:p>
          </table:table-cell>
          <table:table-cell office:value-type="string" calcext:value-type="string">
            <text:p>AT</text:p>
          </table:table-cell>
          <table:table-cell table:formula="of:=IF(OR([.C232]=&quot;BE&quot;;[.C232]=&quot;EL&quot;;[.C232]=&quot;LT&quot;;[.C232]=&quot;PT&quot;;[.C232]=&quot;BG&quot;;[.C232]=&quot;ES&quot;;[.C232]=&quot;LU&quot;;[.C232]=&quot;RO&quot;;[.C232]=&quot;CZ&quot;;[.C232]=&quot;FR&quot;;[.C232]=&quot;HU&quot;;[.C232]=&quot;SI&quot;;[.C232]=&quot;DK&quot;;[.C232]=&quot;HR&quot;;[.C232]=&quot;MT&quot;;[.C232]=&quot;SK&quot;;[.C232]=&quot;DE&quot;;[.C232]=&quot;IT&quot;;[.C232]=&quot;NL&quot;;[.C232]=&quot;FI&quot;;[.C232]=&quot;EE&quot;;[.C232]=&quot;CY&quot;;[.C232]=&quot;AT&quot;;[.C232]=&quot;SE&quot;;[.C232]=&quot;IE&quot;;[.C232]=&quot;LV&quot;;[.C232]=&quot;PL&quot;;[.C232]=&quot;UK&quot;);&quot;EEA&quot;;IF([.C23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rone mobil</text:p>
          </table:table-cell>
          <table:table-cell office:value-type="string" calcext:value-type="string">
            <text:p>Mediaprint</text:p>
          </table:table-cell>
          <table:table-cell office:value-type="string" calcext:value-type="string">
            <text:p>AT</text:p>
          </table:table-cell>
          <table:table-cell table:formula="of:=IF(OR([.C233]=&quot;BE&quot;;[.C233]=&quot;EL&quot;;[.C233]=&quot;LT&quot;;[.C233]=&quot;PT&quot;;[.C233]=&quot;BG&quot;;[.C233]=&quot;ES&quot;;[.C233]=&quot;LU&quot;;[.C233]=&quot;RO&quot;;[.C233]=&quot;CZ&quot;;[.C233]=&quot;FR&quot;;[.C233]=&quot;HU&quot;;[.C233]=&quot;SI&quot;;[.C233]=&quot;DK&quot;;[.C233]=&quot;HR&quot;;[.C233]=&quot;MT&quot;;[.C233]=&quot;SK&quot;;[.C233]=&quot;DE&quot;;[.C233]=&quot;IT&quot;;[.C233]=&quot;NL&quot;;[.C233]=&quot;FI&quot;;[.C233]=&quot;EE&quot;;[.C233]=&quot;CY&quot;;[.C233]=&quot;AT&quot;;[.C233]=&quot;SE&quot;;[.C233]=&quot;IE&quot;;[.C233]=&quot;LV&quot;;[.C233]=&quot;PL&quot;;[.C233]=&quot;UK&quot;);&quot;EEA&quot;;IF([.C23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uki</text:p>
          </table:table-cell>
          <table:table-cell office:value-type="string" calcext:value-type="string">
            <text:p>SMART Comp. a.s.</text:p>
          </table:table-cell>
          <table:table-cell office:value-type="string" calcext:value-type="string">
            <text:p>CZ</text:p>
          </table:table-cell>
          <table:table-cell table:formula="of:=IF(OR([.C234]=&quot;BE&quot;;[.C234]=&quot;EL&quot;;[.C234]=&quot;LT&quot;;[.C234]=&quot;PT&quot;;[.C234]=&quot;BG&quot;;[.C234]=&quot;ES&quot;;[.C234]=&quot;LU&quot;;[.C234]=&quot;RO&quot;;[.C234]=&quot;CZ&quot;;[.C234]=&quot;FR&quot;;[.C234]=&quot;HU&quot;;[.C234]=&quot;SI&quot;;[.C234]=&quot;DK&quot;;[.C234]=&quot;HR&quot;;[.C234]=&quot;MT&quot;;[.C234]=&quot;SK&quot;;[.C234]=&quot;DE&quot;;[.C234]=&quot;IT&quot;;[.C234]=&quot;NL&quot;;[.C234]=&quot;FI&quot;;[.C234]=&quot;EE&quot;;[.C234]=&quot;CY&quot;;[.C234]=&quot;AT&quot;;[.C234]=&quot;SE&quot;;[.C234]=&quot;IE&quot;;[.C234]=&quot;LV&quot;;[.C234]=&quot;PL&quot;;[.C234]=&quot;UK&quot;);&quot;EEA&quot;;IF([.C23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ultradio</text:p>
          </table:table-cell>
          <table:table-cell office:value-type="string" calcext:value-type="string">
            <text:p>Kultradio.fm UG</text:p>
          </table:table-cell>
          <table:table-cell office:value-type="string" calcext:value-type="string">
            <text:p>DE</text:p>
          </table:table-cell>
          <table:table-cell table:formula="of:=IF(OR([.C235]=&quot;BE&quot;;[.C235]=&quot;EL&quot;;[.C235]=&quot;LT&quot;;[.C235]=&quot;PT&quot;;[.C235]=&quot;BG&quot;;[.C235]=&quot;ES&quot;;[.C235]=&quot;LU&quot;;[.C235]=&quot;RO&quot;;[.C235]=&quot;CZ&quot;;[.C235]=&quot;FR&quot;;[.C235]=&quot;HU&quot;;[.C235]=&quot;SI&quot;;[.C235]=&quot;DK&quot;;[.C235]=&quot;HR&quot;;[.C235]=&quot;MT&quot;;[.C235]=&quot;SK&quot;;[.C235]=&quot;DE&quot;;[.C235]=&quot;IT&quot;;[.C235]=&quot;NL&quot;;[.C235]=&quot;FI&quot;;[.C235]=&quot;EE&quot;;[.C235]=&quot;CY&quot;;[.C235]=&quot;AT&quot;;[.C235]=&quot;SE&quot;;[.C235]=&quot;IE&quot;;[.C235]=&quot;LV&quot;;[.C235]=&quot;PL&quot;;[.C235]=&quot;UK&quot;);&quot;EEA&quot;;IF([.C23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Kurier mobil</text:p>
          </table:table-cell>
          <table:table-cell office:value-type="string" calcext:value-type="string">
            <text:p>Mediaprint</text:p>
          </table:table-cell>
          <table:table-cell office:value-type="string" calcext:value-type="string">
            <text:p>AT</text:p>
          </table:table-cell>
          <table:table-cell table:formula="of:=IF(OR([.C236]=&quot;BE&quot;;[.C236]=&quot;EL&quot;;[.C236]=&quot;LT&quot;;[.C236]=&quot;PT&quot;;[.C236]=&quot;BG&quot;;[.C236]=&quot;ES&quot;;[.C236]=&quot;LU&quot;;[.C236]=&quot;RO&quot;;[.C236]=&quot;CZ&quot;;[.C236]=&quot;FR&quot;;[.C236]=&quot;HU&quot;;[.C236]=&quot;SI&quot;;[.C236]=&quot;DK&quot;;[.C236]=&quot;HR&quot;;[.C236]=&quot;MT&quot;;[.C236]=&quot;SK&quot;;[.C236]=&quot;DE&quot;;[.C236]=&quot;IT&quot;;[.C236]=&quot;NL&quot;;[.C236]=&quot;FI&quot;;[.C236]=&quot;EE&quot;;[.C236]=&quot;CY&quot;;[.C236]=&quot;AT&quot;;[.C236]=&quot;SE&quot;;[.C236]=&quot;IE&quot;;[.C236]=&quot;LV&quot;;[.C236]=&quot;PL&quot;;[.C236]=&quot;UK&quot;);&quot;EEA&quot;;IF([.C23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aola1 TV</text:p>
          </table:table-cell>
          <table:table-cell office:value-type="string" calcext:value-type="string">
            <text:p>Sportradar Media Services GmbH</text:p>
          </table:table-cell>
          <table:table-cell office:value-type="string" calcext:value-type="string">
            <text:p>AT</text:p>
          </table:table-cell>
          <table:table-cell table:formula="of:=IF(OR([.C237]=&quot;BE&quot;;[.C237]=&quot;EL&quot;;[.C237]=&quot;LT&quot;;[.C237]=&quot;PT&quot;;[.C237]=&quot;BG&quot;;[.C237]=&quot;ES&quot;;[.C237]=&quot;LU&quot;;[.C237]=&quot;RO&quot;;[.C237]=&quot;CZ&quot;;[.C237]=&quot;FR&quot;;[.C237]=&quot;HU&quot;;[.C237]=&quot;SI&quot;;[.C237]=&quot;DK&quot;;[.C237]=&quot;HR&quot;;[.C237]=&quot;MT&quot;;[.C237]=&quot;SK&quot;;[.C237]=&quot;DE&quot;;[.C237]=&quot;IT&quot;;[.C237]=&quot;NL&quot;;[.C237]=&quot;FI&quot;;[.C237]=&quot;EE&quot;;[.C237]=&quot;CY&quot;;[.C237]=&quot;AT&quot;;[.C237]=&quot;SE&quot;;[.C237]=&quot;IE&quot;;[.C237]=&quot;LV&quot;;[.C237]=&quot;PL&quot;;[.C237]=&quot;UK&quot;);&quot;EEA&quot;;IF([.C23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aut.fm</text:p>
          </table:table-cell>
          <table:table-cell office:value-type="string" calcext:value-type="string">
            <text:p>laut.ag</text:p>
          </table:table-cell>
          <table:table-cell office:value-type="string" calcext:value-type="string">
            <text:p>DE</text:p>
          </table:table-cell>
          <table:table-cell table:formula="of:=IF(OR([.C238]=&quot;BE&quot;;[.C238]=&quot;EL&quot;;[.C238]=&quot;LT&quot;;[.C238]=&quot;PT&quot;;[.C238]=&quot;BG&quot;;[.C238]=&quot;ES&quot;;[.C238]=&quot;LU&quot;;[.C238]=&quot;RO&quot;;[.C238]=&quot;CZ&quot;;[.C238]=&quot;FR&quot;;[.C238]=&quot;HU&quot;;[.C238]=&quot;SI&quot;;[.C238]=&quot;DK&quot;;[.C238]=&quot;HR&quot;;[.C238]=&quot;MT&quot;;[.C238]=&quot;SK&quot;;[.C238]=&quot;DE&quot;;[.C238]=&quot;IT&quot;;[.C238]=&quot;NL&quot;;[.C238]=&quot;FI&quot;;[.C238]=&quot;EE&quot;;[.C238]=&quot;CY&quot;;[.C238]=&quot;AT&quot;;[.C238]=&quot;SE&quot;;[.C238]=&quot;IE&quot;;[.C238]=&quot;LV&quot;;[.C238]=&quot;PL&quot;;[.C238]=&quot;UK&quot;);&quot;EEA&quot;;IF([.C238]=&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Leipzig Beatzz</text:p>
          </table:table-cell>
          <table:table-cell table:style-name="ce66" office:value-type="string" calcext:value-type="string">
            <text:p>BCS Broadcast Sachsen GmbH &amp; Co. KG</text:p>
          </table:table-cell>
          <table:table-cell table:style-name="ce66" office:value-type="string" calcext:value-type="string">
            <text:p>DE</text:p>
          </table:table-cell>
          <table:table-cell table:style-name="ce66" table:formula="of:=IF(OR([.C239]=&quot;BE&quot;;[.C239]=&quot;EL&quot;;[.C239]=&quot;LT&quot;;[.C239]=&quot;PT&quot;;[.C239]=&quot;BG&quot;;[.C239]=&quot;ES&quot;;[.C239]=&quot;LU&quot;;[.C239]=&quot;RO&quot;;[.C239]=&quot;CZ&quot;;[.C239]=&quot;FR&quot;;[.C239]=&quot;HU&quot;;[.C239]=&quot;SI&quot;;[.C239]=&quot;DK&quot;;[.C239]=&quot;HR&quot;;[.C239]=&quot;MT&quot;;[.C239]=&quot;SK&quot;;[.C239]=&quot;DE&quot;;[.C239]=&quot;IT&quot;;[.C239]=&quot;NL&quot;;[.C239]=&quot;FI&quot;;[.C239]=&quot;EE&quot;;[.C239]=&quot;CY&quot;;[.C239]=&quot;AT&quot;;[.C239]=&quot;SE&quot;;[.C239]=&quot;IE&quot;;[.C239]=&quot;LV&quot;;[.C239]=&quot;PL&quot;;[.C239]=&quot;UK&quot;);&quot;EEA&quot;;IF([.C239]=&quot;US&quot;;&quot;USA&quot;;&quot;other&quot;))" office:value-type="string" office:string-value="EEA" calcext:value-type="string">
            <text:p>EEA</text:p>
          </table:table-cell>
          <table:table-cell table:style-name="ce66" table:number-columns-repeated="1017"/>
        </table:table-row>
        <table:table-row table:style-name="ro1">
          <table:table-cell table:number-columns-repeated="2" office:value-type="string" calcext:value-type="string">
            <text:p>LeKiosk</text:p>
          </table:table-cell>
          <table:table-cell office:value-type="string" calcext:value-type="string">
            <text:p>FR</text:p>
          </table:table-cell>
          <table:table-cell table:formula="of:=IF(OR([.C240]=&quot;BE&quot;;[.C240]=&quot;EL&quot;;[.C240]=&quot;LT&quot;;[.C240]=&quot;PT&quot;;[.C240]=&quot;BG&quot;;[.C240]=&quot;ES&quot;;[.C240]=&quot;LU&quot;;[.C240]=&quot;RO&quot;;[.C240]=&quot;CZ&quot;;[.C240]=&quot;FR&quot;;[.C240]=&quot;HU&quot;;[.C240]=&quot;SI&quot;;[.C240]=&quot;DK&quot;;[.C240]=&quot;HR&quot;;[.C240]=&quot;MT&quot;;[.C240]=&quot;SK&quot;;[.C240]=&quot;DE&quot;;[.C240]=&quot;IT&quot;;[.C240]=&quot;NL&quot;;[.C240]=&quot;FI&quot;;[.C240]=&quot;EE&quot;;[.C240]=&quot;CY&quot;;[.C240]=&quot;AT&quot;;[.C240]=&quot;SE&quot;;[.C240]=&quot;IE&quot;;[.C240]=&quot;LV&quot;;[.C240]=&quot;PL&quot;;[.C240]=&quot;UK&quot;);&quot;EEA&quot;;IF([.C24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epsi.TV</text:p>
          </table:table-cell>
          <table:table-cell office:value-type="string" calcext:value-type="string">
            <text:p>goNET s.r.o.</text:p>
          </table:table-cell>
          <table:table-cell office:value-type="string" calcext:value-type="string">
            <text:p>CZ</text:p>
          </table:table-cell>
          <table:table-cell table:formula="of:=IF(OR([.C241]=&quot;BE&quot;;[.C241]=&quot;EL&quot;;[.C241]=&quot;LT&quot;;[.C241]=&quot;PT&quot;;[.C241]=&quot;BG&quot;;[.C241]=&quot;ES&quot;;[.C241]=&quot;LU&quot;;[.C241]=&quot;RO&quot;;[.C241]=&quot;CZ&quot;;[.C241]=&quot;FR&quot;;[.C241]=&quot;HU&quot;;[.C241]=&quot;SI&quot;;[.C241]=&quot;DK&quot;;[.C241]=&quot;HR&quot;;[.C241]=&quot;MT&quot;;[.C241]=&quot;SK&quot;;[.C241]=&quot;DE&quot;;[.C241]=&quot;IT&quot;;[.C241]=&quot;NL&quot;;[.C241]=&quot;FI&quot;;[.C241]=&quot;EE&quot;;[.C241]=&quot;CY&quot;;[.C241]=&quot;AT&quot;;[.C241]=&quot;SE&quot;;[.C241]=&quot;IE&quot;;[.C241]=&quot;LV&quot;;[.C241]=&quot;PL&quot;;[.C241]=&quot;UK&quot;);&quot;EEA&quot;;IF([.C24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équipe</text:p>
          </table:table-cell>
          <table:table-cell office:value-type="string" calcext:value-type="string">
            <text:p>L'Equipe 24 / 24</text:p>
          </table:table-cell>
          <table:table-cell office:value-type="string" calcext:value-type="string">
            <text:p>FR</text:p>
          </table:table-cell>
          <table:table-cell table:formula="of:=IF(OR([.C242]=&quot;BE&quot;;[.C242]=&quot;EL&quot;;[.C242]=&quot;LT&quot;;[.C242]=&quot;PT&quot;;[.C242]=&quot;BG&quot;;[.C242]=&quot;ES&quot;;[.C242]=&quot;LU&quot;;[.C242]=&quot;RO&quot;;[.C242]=&quot;CZ&quot;;[.C242]=&quot;FR&quot;;[.C242]=&quot;HU&quot;;[.C242]=&quot;SI&quot;;[.C242]=&quot;DK&quot;;[.C242]=&quot;HR&quot;;[.C242]=&quot;MT&quot;;[.C242]=&quot;SK&quot;;[.C242]=&quot;DE&quot;;[.C242]=&quot;IT&quot;;[.C242]=&quot;NL&quot;;[.C242]=&quot;FI&quot;;[.C242]=&quot;EE&quot;;[.C242]=&quot;CY&quot;;[.C242]=&quot;AT&quot;;[.C242]=&quot;SE&quot;;[.C242]=&quot;IE&quot;;[.C242]=&quot;LV&quot;;[.C242]=&quot;PL&quot;;[.C242]=&quot;UK&quot;);&quot;EEA&quot;;IF([.C24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iChiTV</text:p>
          </table:table-cell>
          <table:table-cell office:value-type="string" calcext:value-type="string">
            <text:p>TV2 Media Group Private Limited Company </text:p>
          </table:table-cell>
          <table:table-cell office:value-type="string" calcext:value-type="string">
            <text:p>HU</text:p>
          </table:table-cell>
          <table:table-cell table:formula="of:=IF(OR([.C243]=&quot;BE&quot;;[.C243]=&quot;EL&quot;;[.C243]=&quot;LT&quot;;[.C243]=&quot;PT&quot;;[.C243]=&quot;BG&quot;;[.C243]=&quot;ES&quot;;[.C243]=&quot;LU&quot;;[.C243]=&quot;RO&quot;;[.C243]=&quot;CZ&quot;;[.C243]=&quot;FR&quot;;[.C243]=&quot;HU&quot;;[.C243]=&quot;SI&quot;;[.C243]=&quot;DK&quot;;[.C243]=&quot;HR&quot;;[.C243]=&quot;MT&quot;;[.C243]=&quot;SK&quot;;[.C243]=&quot;DE&quot;;[.C243]=&quot;IT&quot;;[.C243]=&quot;NL&quot;;[.C243]=&quot;FI&quot;;[.C243]=&quot;EE&quot;;[.C243]=&quot;CY&quot;;[.C243]=&quot;AT&quot;;[.C243]=&quot;SE&quot;;[.C243]=&quot;IE&quot;;[.C243]=&quot;LV&quot;;[.C243]=&quot;PL&quot;;[.C243]=&quot;UK&quot;);&quot;EEA&quot;;IF([.C24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iferadio</text:p>
          </table:table-cell>
          <table:table-cell office:value-type="string" calcext:value-type="string">
            <text:p>Life Radio GmbH &amp; Co.KG</text:p>
          </table:table-cell>
          <table:table-cell office:value-type="string" calcext:value-type="string">
            <text:p>AT</text:p>
          </table:table-cell>
          <table:table-cell table:formula="of:=IF(OR([.C244]=&quot;BE&quot;;[.C244]=&quot;EL&quot;;[.C244]=&quot;LT&quot;;[.C244]=&quot;PT&quot;;[.C244]=&quot;BG&quot;;[.C244]=&quot;ES&quot;;[.C244]=&quot;LU&quot;;[.C244]=&quot;RO&quot;;[.C244]=&quot;CZ&quot;;[.C244]=&quot;FR&quot;;[.C244]=&quot;HU&quot;;[.C244]=&quot;SI&quot;;[.C244]=&quot;DK&quot;;[.C244]=&quot;HR&quot;;[.C244]=&quot;MT&quot;;[.C244]=&quot;SK&quot;;[.C244]=&quot;DE&quot;;[.C244]=&quot;IT&quot;;[.C244]=&quot;NL&quot;;[.C244]=&quot;FI&quot;;[.C244]=&quot;EE&quot;;[.C244]=&quot;CY&quot;;[.C244]=&quot;AT&quot;;[.C244]=&quot;SE&quot;;[.C244]=&quot;IE&quot;;[.C244]=&quot;LV&quot;;[.C244]=&quot;PL&quot;;[.C244]=&quot;UK&quot;);&quot;EEA&quot;;IF([.C24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iferadio Tirol</text:p>
          </table:table-cell>
          <table:table-cell office:value-type="string" calcext:value-type="string">
            <text:p>Regionalradio Tirol GmbH</text:p>
          </table:table-cell>
          <table:table-cell office:value-type="string" calcext:value-type="string">
            <text:p>AT</text:p>
          </table:table-cell>
          <table:table-cell table:formula="of:=IF(OR([.C245]=&quot;BE&quot;;[.C245]=&quot;EL&quot;;[.C245]=&quot;LT&quot;;[.C245]=&quot;PT&quot;;[.C245]=&quot;BG&quot;;[.C245]=&quot;ES&quot;;[.C245]=&quot;LU&quot;;[.C245]=&quot;RO&quot;;[.C245]=&quot;CZ&quot;;[.C245]=&quot;FR&quot;;[.C245]=&quot;HU&quot;;[.C245]=&quot;SI&quot;;[.C245]=&quot;DK&quot;;[.C245]=&quot;HR&quot;;[.C245]=&quot;MT&quot;;[.C245]=&quot;SK&quot;;[.C245]=&quot;DE&quot;;[.C245]=&quot;IT&quot;;[.C245]=&quot;NL&quot;;[.C245]=&quot;FI&quot;;[.C245]=&quot;EE&quot;;[.C245]=&quot;CY&quot;;[.C245]=&quot;AT&quot;;[.C245]=&quot;SE&quot;;[.C245]=&quot;IE&quot;;[.C245]=&quot;LV&quot;;[.C245]=&quot;PL&quot;;[.C245]=&quot;UK&quot;);&quot;EEA&quot;;IF([.C24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IFETIME</text:p>
          </table:table-cell>
          <table:table-cell office:value-type="string" calcext:value-type="string">
            <text:p>A+E Networks Corporate</text:p>
          </table:table-cell>
          <table:table-cell office:value-type="string" calcext:value-type="string">
            <text:p>UK</text:p>
          </table:table-cell>
          <table:table-cell table:formula="of:=IF(OR([.C246]=&quot;BE&quot;;[.C246]=&quot;EL&quot;;[.C246]=&quot;LT&quot;;[.C246]=&quot;PT&quot;;[.C246]=&quot;BG&quot;;[.C246]=&quot;ES&quot;;[.C246]=&quot;LU&quot;;[.C246]=&quot;RO&quot;;[.C246]=&quot;CZ&quot;;[.C246]=&quot;FR&quot;;[.C246]=&quot;HU&quot;;[.C246]=&quot;SI&quot;;[.C246]=&quot;DK&quot;;[.C246]=&quot;HR&quot;;[.C246]=&quot;MT&quot;;[.C246]=&quot;SK&quot;;[.C246]=&quot;DE&quot;;[.C246]=&quot;IT&quot;;[.C246]=&quot;NL&quot;;[.C246]=&quot;FI&quot;;[.C246]=&quot;EE&quot;;[.C246]=&quot;CY&quot;;[.C246]=&quot;AT&quot;;[.C246]=&quot;SE&quot;;[.C246]=&quot;IE&quot;;[.C246]=&quot;LV&quot;;[.C246]=&quot;PL&quot;;[.C246]=&quot;UK&quot;);&quot;EEA&quot;;IF([.C24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inkedin</text:p>
          </table:table-cell>
          <table:table-cell office:value-type="string" calcext:value-type="string">
            <text:p>LinkedIn Corporation</text:p>
          </table:table-cell>
          <table:table-cell office:value-type="string" calcext:value-type="string">
            <text:p>US</text:p>
          </table:table-cell>
          <table:table-cell table:formula="of:=IF(OR([.C247]=&quot;BE&quot;;[.C247]=&quot;EL&quot;;[.C247]=&quot;LT&quot;;[.C247]=&quot;PT&quot;;[.C247]=&quot;BG&quot;;[.C247]=&quot;ES&quot;;[.C247]=&quot;LU&quot;;[.C247]=&quot;RO&quot;;[.C247]=&quot;CZ&quot;;[.C247]=&quot;FR&quot;;[.C247]=&quot;HU&quot;;[.C247]=&quot;SI&quot;;[.C247]=&quot;DK&quot;;[.C247]=&quot;HR&quot;;[.C247]=&quot;MT&quot;;[.C247]=&quot;SK&quot;;[.C247]=&quot;DE&quot;;[.C247]=&quot;IT&quot;;[.C247]=&quot;NL&quot;;[.C247]=&quot;FI&quot;;[.C247]=&quot;EE&quot;;[.C247]=&quot;CY&quot;;[.C247]=&quot;AT&quot;;[.C247]=&quot;SE&quot;;[.C247]=&quot;IE&quot;;[.C247]=&quot;LV&quot;;[.C247]=&quot;PL&quot;;[.C247]=&quot;UK&quot;);&quot;EEA&quot;;IF([.C247]=&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lulu.fm</text:p>
          </table:table-cell>
          <table:table-cell office:value-type="string" calcext:value-type="string">
            <text:p>lulu Media GmbH</text:p>
          </table:table-cell>
          <table:table-cell office:value-type="string" calcext:value-type="string">
            <text:p>DE</text:p>
          </table:table-cell>
          <table:table-cell table:formula="of:=IF(OR([.C248]=&quot;BE&quot;;[.C248]=&quot;EL&quot;;[.C248]=&quot;LT&quot;;[.C248]=&quot;PT&quot;;[.C248]=&quot;BG&quot;;[.C248]=&quot;ES&quot;;[.C248]=&quot;LU&quot;;[.C248]=&quot;RO&quot;;[.C248]=&quot;CZ&quot;;[.C248]=&quot;FR&quot;;[.C248]=&quot;HU&quot;;[.C248]=&quot;SI&quot;;[.C248]=&quot;DK&quot;;[.C248]=&quot;HR&quot;;[.C248]=&quot;MT&quot;;[.C248]=&quot;SK&quot;;[.C248]=&quot;DE&quot;;[.C248]=&quot;IT&quot;;[.C248]=&quot;NL&quot;;[.C248]=&quot;FI&quot;;[.C248]=&quot;EE&quot;;[.C248]=&quot;CY&quot;;[.C248]=&quot;AT&quot;;[.C248]=&quot;SE&quot;;[.C248]=&quot;IE&quot;;[.C248]=&quot;LV&quot;;[.C248]=&quot;PL&quot;;[.C248]=&quot;UK&quot;);&quot;EEA&quot;;IF([.C24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Lyrtas</text:p>
          </table:table-cell>
          <table:table-cell office:value-type="string" calcext:value-type="string">
            <text:p>UAB "Lrytas"</text:p>
          </table:table-cell>
          <table:table-cell office:value-type="string" calcext:value-type="string">
            <text:p>LT</text:p>
          </table:table-cell>
          <table:table-cell table:formula="of:=IF(OR([.C249]=&quot;BE&quot;;[.C249]=&quot;EL&quot;;[.C249]=&quot;LT&quot;;[.C249]=&quot;PT&quot;;[.C249]=&quot;BG&quot;;[.C249]=&quot;ES&quot;;[.C249]=&quot;LU&quot;;[.C249]=&quot;RO&quot;;[.C249]=&quot;CZ&quot;;[.C249]=&quot;FR&quot;;[.C249]=&quot;HU&quot;;[.C249]=&quot;SI&quot;;[.C249]=&quot;DK&quot;;[.C249]=&quot;HR&quot;;[.C249]=&quot;MT&quot;;[.C249]=&quot;SK&quot;;[.C249]=&quot;DE&quot;;[.C249]=&quot;IT&quot;;[.C249]=&quot;NL&quot;;[.C249]=&quot;FI&quot;;[.C249]=&quot;EE&quot;;[.C249]=&quot;CY&quot;;[.C249]=&quot;AT&quot;;[.C249]=&quot;SE&quot;;[.C249]=&quot;IE&quot;;[.C249]=&quot;LV&quot;;[.C249]=&quot;PL&quot;;[.C249]=&quot;UK&quot;);&quot;EEA&quot;;IF([.C24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1</text:p>
          </table:table-cell>
          <table:table-cell office:value-type="string" calcext:value-type="string">
            <text:p>M1 Limited</text:p>
          </table:table-cell>
          <table:table-cell office:value-type="string" calcext:value-type="string">
            <text:p>SG</text:p>
          </table:table-cell>
          <table:table-cell table:formula="of:=IF(OR([.C250]=&quot;BE&quot;;[.C250]=&quot;EL&quot;;[.C250]=&quot;LT&quot;;[.C250]=&quot;PT&quot;;[.C250]=&quot;BG&quot;;[.C250]=&quot;ES&quot;;[.C250]=&quot;LU&quot;;[.C250]=&quot;RO&quot;;[.C250]=&quot;CZ&quot;;[.C250]=&quot;FR&quot;;[.C250]=&quot;HU&quot;;[.C250]=&quot;SI&quot;;[.C250]=&quot;DK&quot;;[.C250]=&quot;HR&quot;;[.C250]=&quot;MT&quot;;[.C250]=&quot;SK&quot;;[.C250]=&quot;DE&quot;;[.C250]=&quot;IT&quot;;[.C250]=&quot;NL&quot;;[.C250]=&quot;FI&quot;;[.C250]=&quot;EE&quot;;[.C250]=&quot;CY&quot;;[.C250]=&quot;AT&quot;;[.C250]=&quot;SE&quot;;[.C250]=&quot;IE&quot;;[.C250]=&quot;LV&quot;;[.C250]=&quot;PL&quot;;[.C250]=&quot;UK&quot;);&quot;EEA&quot;;IF([.C250]=&quot;US&quot;;&quot;USA&quot;;&quot;other&quot;))" office:value-type="string" office:string-value="other" calcext:value-type="string">
            <text:p>other</text:p>
          </table:table-cell>
          <table:table-cell table:number-columns-repeated="1017"/>
        </table:table-row>
        <table:table-row table:style-name="ro1">
          <table:table-cell table:style-name="ce66" office:value-type="string" calcext:value-type="string">
            <text:p>M2</text:p>
          </table:table-cell>
          <table:table-cell table:style-name="ce66" office:value-type="string" calcext:value-type="string">
            <text:p>Visma Enterprise Oy</text:p>
          </table:table-cell>
          <table:table-cell table:style-name="ce66" office:value-type="string" calcext:value-type="string">
            <text:p>FI</text:p>
          </table:table-cell>
          <table:table-cell table:style-name="ce66" table:formula="of:=IF(OR([.C251]=&quot;BE&quot;;[.C251]=&quot;EL&quot;;[.C251]=&quot;LT&quot;;[.C251]=&quot;PT&quot;;[.C251]=&quot;BG&quot;;[.C251]=&quot;ES&quot;;[.C251]=&quot;LU&quot;;[.C251]=&quot;RO&quot;;[.C251]=&quot;CZ&quot;;[.C251]=&quot;FR&quot;;[.C251]=&quot;HU&quot;;[.C251]=&quot;SI&quot;;[.C251]=&quot;DK&quot;;[.C251]=&quot;HR&quot;;[.C251]=&quot;MT&quot;;[.C251]=&quot;SK&quot;;[.C251]=&quot;DE&quot;;[.C251]=&quot;IT&quot;;[.C251]=&quot;NL&quot;;[.C251]=&quot;FI&quot;;[.C251]=&quot;EE&quot;;[.C251]=&quot;CY&quot;;[.C251]=&quot;AT&quot;;[.C251]=&quot;SE&quot;;[.C251]=&quot;IE&quot;;[.C251]=&quot;LV&quot;;[.C251]=&quot;PL&quot;;[.C251]=&quot;UK&quot;);&quot;EEA&quot;;IF([.C251]=&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M4 Sport HD</text:p>
          </table:table-cell>
          <table:table-cell office:value-type="string" calcext:value-type="string">
            <text:p>MTVA</text:p>
          </table:table-cell>
          <table:table-cell office:value-type="string" calcext:value-type="string">
            <text:p>HU</text:p>
          </table:table-cell>
          <table:table-cell table:formula="of:=IF(OR([.C252]=&quot;BE&quot;;[.C252]=&quot;EL&quot;;[.C252]=&quot;LT&quot;;[.C252]=&quot;PT&quot;;[.C252]=&quot;BG&quot;;[.C252]=&quot;ES&quot;;[.C252]=&quot;LU&quot;;[.C252]=&quot;RO&quot;;[.C252]=&quot;CZ&quot;;[.C252]=&quot;FR&quot;;[.C252]=&quot;HU&quot;;[.C252]=&quot;SI&quot;;[.C252]=&quot;DK&quot;;[.C252]=&quot;HR&quot;;[.C252]=&quot;MT&quot;;[.C252]=&quot;SK&quot;;[.C252]=&quot;DE&quot;;[.C252]=&quot;IT&quot;;[.C252]=&quot;NL&quot;;[.C252]=&quot;FI&quot;;[.C252]=&quot;EE&quot;;[.C252]=&quot;CY&quot;;[.C252]=&quot;AT&quot;;[.C252]=&quot;SE&quot;;[.C252]=&quot;IE&quot;;[.C252]=&quot;LV&quot;;[.C252]=&quot;PL&quot;;[.C252]=&quot;UK&quot;);&quot;EEA&quot;;IF([.C25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agineTV</text:p>
          </table:table-cell>
          <table:table-cell office:value-type="string" calcext:value-type="string">
            <text:p>Magine Germany GmbH</text:p>
          </table:table-cell>
          <table:table-cell office:value-type="string" calcext:value-type="string">
            <text:p>DE</text:p>
          </table:table-cell>
          <table:table-cell table:formula="of:=IF(OR([.C253]=&quot;BE&quot;;[.C253]=&quot;EL&quot;;[.C253]=&quot;LT&quot;;[.C253]=&quot;PT&quot;;[.C253]=&quot;BG&quot;;[.C253]=&quot;ES&quot;;[.C253]=&quot;LU&quot;;[.C253]=&quot;RO&quot;;[.C253]=&quot;CZ&quot;;[.C253]=&quot;FR&quot;;[.C253]=&quot;HU&quot;;[.C253]=&quot;SI&quot;;[.C253]=&quot;DK&quot;;[.C253]=&quot;HR&quot;;[.C253]=&quot;MT&quot;;[.C253]=&quot;SK&quot;;[.C253]=&quot;DE&quot;;[.C253]=&quot;IT&quot;;[.C253]=&quot;NL&quot;;[.C253]=&quot;FI&quot;;[.C253]=&quot;EE&quot;;[.C253]=&quot;CY&quot;;[.C253]=&quot;AT&quot;;[.C253]=&quot;SE&quot;;[.C253]=&quot;IE&quot;;[.C253]=&quot;LV&quot;;[.C253]=&quot;PL&quot;;[.C253]=&quot;UK&quot;);&quot;EEA&quot;;IF([.C253]=&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Magio Go</text:p>
          </table:table-cell>
          <table:table-cell table:style-name="ce66" office:value-type="string" calcext:value-type="string">
            <text:p>Slovak Telekom, a.s.</text:p>
          </table:table-cell>
          <table:table-cell table:style-name="ce66" office:value-type="string" calcext:value-type="string">
            <text:p>SK</text:p>
          </table:table-cell>
          <table:table-cell table:style-name="ce66" table:formula="of:=IF(OR([.C254]=&quot;BE&quot;;[.C254]=&quot;EL&quot;;[.C254]=&quot;LT&quot;;[.C254]=&quot;PT&quot;;[.C254]=&quot;BG&quot;;[.C254]=&quot;ES&quot;;[.C254]=&quot;LU&quot;;[.C254]=&quot;RO&quot;;[.C254]=&quot;CZ&quot;;[.C254]=&quot;FR&quot;;[.C254]=&quot;HU&quot;;[.C254]=&quot;SI&quot;;[.C254]=&quot;DK&quot;;[.C254]=&quot;HR&quot;;[.C254]=&quot;MT&quot;;[.C254]=&quot;SK&quot;;[.C254]=&quot;DE&quot;;[.C254]=&quot;IT&quot;;[.C254]=&quot;NL&quot;;[.C254]=&quot;FI&quot;;[.C254]=&quot;EE&quot;;[.C254]=&quot;CY&quot;;[.C254]=&quot;AT&quot;;[.C254]=&quot;SE&quot;;[.C254]=&quot;IE&quot;;[.C254]=&quot;LV&quot;;[.C254]=&quot;PL&quot;;[.C254]=&quot;UK&quot;);&quot;EEA&quot;;IF([.C254]=&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Maps.me</text:p>
          </table:table-cell>
          <table:table-cell office:value-type="string" calcext:value-type="string">
            <text:p>My.com B.V.</text:p>
          </table:table-cell>
          <table:table-cell office:value-type="string" calcext:value-type="string">
            <text:p>NL</text:p>
          </table:table-cell>
          <table:table-cell table:formula="of:=IF(OR([.C255]=&quot;BE&quot;;[.C255]=&quot;EL&quot;;[.C255]=&quot;LT&quot;;[.C255]=&quot;PT&quot;;[.C255]=&quot;BG&quot;;[.C255]=&quot;ES&quot;;[.C255]=&quot;LU&quot;;[.C255]=&quot;RO&quot;;[.C255]=&quot;CZ&quot;;[.C255]=&quot;FR&quot;;[.C255]=&quot;HU&quot;;[.C255]=&quot;SI&quot;;[.C255]=&quot;DK&quot;;[.C255]=&quot;HR&quot;;[.C255]=&quot;MT&quot;;[.C255]=&quot;SK&quot;;[.C255]=&quot;DE&quot;;[.C255]=&quot;IT&quot;;[.C255]=&quot;NL&quot;;[.C255]=&quot;FI&quot;;[.C255]=&quot;EE&quot;;[.C255]=&quot;CY&quot;;[.C255]=&quot;AT&quot;;[.C255]=&quot;SE&quot;;[.C255]=&quot;IE&quot;;[.C255]=&quot;LV&quot;;[.C255]=&quot;PL&quot;;[.C255]=&quot;UK&quot;);&quot;EEA&quot;;IF([.C25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arkíza+ Videoarchív</text:p>
          </table:table-cell>
          <table:table-cell office:value-type="string" calcext:value-type="string">
            <text:p>MARKÍZA - SLOVAKIA, spol. s r.o.</text:p>
          </table:table-cell>
          <table:table-cell office:value-type="string" calcext:value-type="string">
            <text:p>SK</text:p>
          </table:table-cell>
          <table:table-cell table:formula="of:=IF(OR([.C256]=&quot;BE&quot;;[.C256]=&quot;EL&quot;;[.C256]=&quot;LT&quot;;[.C256]=&quot;PT&quot;;[.C256]=&quot;BG&quot;;[.C256]=&quot;ES&quot;;[.C256]=&quot;LU&quot;;[.C256]=&quot;RO&quot;;[.C256]=&quot;CZ&quot;;[.C256]=&quot;FR&quot;;[.C256]=&quot;HU&quot;;[.C256]=&quot;SI&quot;;[.C256]=&quot;DK&quot;;[.C256]=&quot;HR&quot;;[.C256]=&quot;MT&quot;;[.C256]=&quot;SK&quot;;[.C256]=&quot;DE&quot;;[.C256]=&quot;IT&quot;;[.C256]=&quot;NL&quot;;[.C256]=&quot;FI&quot;;[.C256]=&quot;EE&quot;;[.C256]=&quot;CY&quot;;[.C256]=&quot;AT&quot;;[.C256]=&quot;SE&quot;;[.C256]=&quot;IE&quot;;[.C256]=&quot;LV&quot;;[.C256]=&quot;PL&quot;;[.C256]=&quot;UK&quot;);&quot;EEA&quot;;IF([.C25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axtv To GO</text:p>
          </table:table-cell>
          <table:table-cell office:value-type="string" calcext:value-type="string">
            <text:p>Hrvatski Telekom</text:p>
          </table:table-cell>
          <table:table-cell office:value-type="string" calcext:value-type="string">
            <text:p>HR</text:p>
          </table:table-cell>
          <table:table-cell table:formula="of:=IF(OR([.C257]=&quot;BE&quot;;[.C257]=&quot;EL&quot;;[.C257]=&quot;LT&quot;;[.C257]=&quot;PT&quot;;[.C257]=&quot;BG&quot;;[.C257]=&quot;ES&quot;;[.C257]=&quot;LU&quot;;[.C257]=&quot;RO&quot;;[.C257]=&quot;CZ&quot;;[.C257]=&quot;FR&quot;;[.C257]=&quot;HU&quot;;[.C257]=&quot;SI&quot;;[.C257]=&quot;DK&quot;;[.C257]=&quot;HR&quot;;[.C257]=&quot;MT&quot;;[.C257]=&quot;SK&quot;;[.C257]=&quot;DE&quot;;[.C257]=&quot;IT&quot;;[.C257]=&quot;NL&quot;;[.C257]=&quot;FI&quot;;[.C257]=&quot;EE&quot;;[.C257]=&quot;CY&quot;;[.C257]=&quot;AT&quot;;[.C257]=&quot;SE&quot;;[.C257]=&quot;IE&quot;;[.C257]=&quot;LV&quot;;[.C257]=&quot;PL&quot;;[.C257]=&quot;UK&quot;);&quot;EEA&quot;;IF([.C25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text:p>
          </table:table-cell>
          <table:table-cell office:value-type="string" calcext:value-type="string">
            <text:p>Mitteldeutscher Rundfunk</text:p>
          </table:table-cell>
          <table:table-cell office:value-type="string" calcext:value-type="string">
            <text:p>DE</text:p>
          </table:table-cell>
          <table:table-cell table:formula="of:=IF(OR([.C258]=&quot;BE&quot;;[.C258]=&quot;EL&quot;;[.C258]=&quot;LT&quot;;[.C258]=&quot;PT&quot;;[.C258]=&quot;BG&quot;;[.C258]=&quot;ES&quot;;[.C258]=&quot;LU&quot;;[.C258]=&quot;RO&quot;;[.C258]=&quot;CZ&quot;;[.C258]=&quot;FR&quot;;[.C258]=&quot;HU&quot;;[.C258]=&quot;SI&quot;;[.C258]=&quot;DK&quot;;[.C258]=&quot;HR&quot;;[.C258]=&quot;MT&quot;;[.C258]=&quot;SK&quot;;[.C258]=&quot;DE&quot;;[.C258]=&quot;IT&quot;;[.C258]=&quot;NL&quot;;[.C258]=&quot;FI&quot;;[.C258]=&quot;EE&quot;;[.C258]=&quot;CY&quot;;[.C258]=&quot;AT&quot;;[.C258]=&quot;SE&quot;;[.C258]=&quot;IE&quot;;[.C258]=&quot;LV&quot;;[.C258]=&quot;PL&quot;;[.C258]=&quot;UK&quot;);&quot;EEA&quot;;IF([.C25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 Aktuell</text:p>
          </table:table-cell>
          <table:table-cell office:value-type="string" calcext:value-type="string">
            <text:p>Mitteldeutscher Rundfunk</text:p>
          </table:table-cell>
          <table:table-cell office:value-type="string" calcext:value-type="string">
            <text:p>DE</text:p>
          </table:table-cell>
          <table:table-cell table:formula="of:=IF(OR([.C259]=&quot;BE&quot;;[.C259]=&quot;EL&quot;;[.C259]=&quot;LT&quot;;[.C259]=&quot;PT&quot;;[.C259]=&quot;BG&quot;;[.C259]=&quot;ES&quot;;[.C259]=&quot;LU&quot;;[.C259]=&quot;RO&quot;;[.C259]=&quot;CZ&quot;;[.C259]=&quot;FR&quot;;[.C259]=&quot;HU&quot;;[.C259]=&quot;SI&quot;;[.C259]=&quot;DK&quot;;[.C259]=&quot;HR&quot;;[.C259]=&quot;MT&quot;;[.C259]=&quot;SK&quot;;[.C259]=&quot;DE&quot;;[.C259]=&quot;IT&quot;;[.C259]=&quot;NL&quot;;[.C259]=&quot;FI&quot;;[.C259]=&quot;EE&quot;;[.C259]=&quot;CY&quot;;[.C259]=&quot;AT&quot;;[.C259]=&quot;SE&quot;;[.C259]=&quot;IE&quot;;[.C259]=&quot;LV&quot;;[.C259]=&quot;PL&quot;;[.C259]=&quot;UK&quot;);&quot;EEA&quot;;IF([.C25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 JUMP</text:p>
          </table:table-cell>
          <table:table-cell office:value-type="string" calcext:value-type="string">
            <text:p>Mitteldeutscher Rundfunk</text:p>
          </table:table-cell>
          <table:table-cell office:value-type="string" calcext:value-type="string">
            <text:p>DE</text:p>
          </table:table-cell>
          <table:table-cell table:formula="of:=IF(OR([.C260]=&quot;BE&quot;;[.C260]=&quot;EL&quot;;[.C260]=&quot;LT&quot;;[.C260]=&quot;PT&quot;;[.C260]=&quot;BG&quot;;[.C260]=&quot;ES&quot;;[.C260]=&quot;LU&quot;;[.C260]=&quot;RO&quot;;[.C260]=&quot;CZ&quot;;[.C260]=&quot;FR&quot;;[.C260]=&quot;HU&quot;;[.C260]=&quot;SI&quot;;[.C260]=&quot;DK&quot;;[.C260]=&quot;HR&quot;;[.C260]=&quot;MT&quot;;[.C260]=&quot;SK&quot;;[.C260]=&quot;DE&quot;;[.C260]=&quot;IT&quot;;[.C260]=&quot;NL&quot;;[.C260]=&quot;FI&quot;;[.C260]=&quot;EE&quot;;[.C260]=&quot;CY&quot;;[.C260]=&quot;AT&quot;;[.C260]=&quot;SE&quot;;[.C260]=&quot;IE&quot;;[.C260]=&quot;LV&quot;;[.C260]=&quot;PL&quot;;[.C260]=&quot;UK&quot;);&quot;EEA&quot;;IF([.C26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 Kultur</text:p>
          </table:table-cell>
          <table:table-cell office:value-type="string" calcext:value-type="string">
            <text:p>Mitteldeutscher Rundfunk</text:p>
          </table:table-cell>
          <table:table-cell office:value-type="string" calcext:value-type="string">
            <text:p>DE</text:p>
          </table:table-cell>
          <table:table-cell table:formula="of:=IF(OR([.C261]=&quot;BE&quot;;[.C261]=&quot;EL&quot;;[.C261]=&quot;LT&quot;;[.C261]=&quot;PT&quot;;[.C261]=&quot;BG&quot;;[.C261]=&quot;ES&quot;;[.C261]=&quot;LU&quot;;[.C261]=&quot;RO&quot;;[.C261]=&quot;CZ&quot;;[.C261]=&quot;FR&quot;;[.C261]=&quot;HU&quot;;[.C261]=&quot;SI&quot;;[.C261]=&quot;DK&quot;;[.C261]=&quot;HR&quot;;[.C261]=&quot;MT&quot;;[.C261]=&quot;SK&quot;;[.C261]=&quot;DE&quot;;[.C261]=&quot;IT&quot;;[.C261]=&quot;NL&quot;;[.C261]=&quot;FI&quot;;[.C261]=&quot;EE&quot;;[.C261]=&quot;CY&quot;;[.C261]=&quot;AT&quot;;[.C261]=&quot;SE&quot;;[.C261]=&quot;IE&quot;;[.C261]=&quot;LV&quot;;[.C261]=&quot;PL&quot;;[.C261]=&quot;UK&quot;);&quot;EEA&quot;;IF([.C26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 Sachsen</text:p>
          </table:table-cell>
          <table:table-cell office:value-type="string" calcext:value-type="string">
            <text:p>Mitteldeutscher Rundfunk</text:p>
          </table:table-cell>
          <table:table-cell office:value-type="string" calcext:value-type="string">
            <text:p>DE</text:p>
          </table:table-cell>
          <table:table-cell table:formula="of:=IF(OR([.C262]=&quot;BE&quot;;[.C262]=&quot;EL&quot;;[.C262]=&quot;LT&quot;;[.C262]=&quot;PT&quot;;[.C262]=&quot;BG&quot;;[.C262]=&quot;ES&quot;;[.C262]=&quot;LU&quot;;[.C262]=&quot;RO&quot;;[.C262]=&quot;CZ&quot;;[.C262]=&quot;FR&quot;;[.C262]=&quot;HU&quot;;[.C262]=&quot;SI&quot;;[.C262]=&quot;DK&quot;;[.C262]=&quot;HR&quot;;[.C262]=&quot;MT&quot;;[.C262]=&quot;SK&quot;;[.C262]=&quot;DE&quot;;[.C262]=&quot;IT&quot;;[.C262]=&quot;NL&quot;;[.C262]=&quot;FI&quot;;[.C262]=&quot;EE&quot;;[.C262]=&quot;CY&quot;;[.C262]=&quot;AT&quot;;[.C262]=&quot;SE&quot;;[.C262]=&quot;IE&quot;;[.C262]=&quot;LV&quot;;[.C262]=&quot;PL&quot;;[.C262]=&quot;UK&quot;);&quot;EEA&quot;;IF([.C26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 Sachsen-Anhalt</text:p>
          </table:table-cell>
          <table:table-cell office:value-type="string" calcext:value-type="string">
            <text:p>Mitteldeutscher Rundfunk</text:p>
          </table:table-cell>
          <table:table-cell office:value-type="string" calcext:value-type="string">
            <text:p>DE</text:p>
          </table:table-cell>
          <table:table-cell table:formula="of:=IF(OR([.C263]=&quot;BE&quot;;[.C263]=&quot;EL&quot;;[.C263]=&quot;LT&quot;;[.C263]=&quot;PT&quot;;[.C263]=&quot;BG&quot;;[.C263]=&quot;ES&quot;;[.C263]=&quot;LU&quot;;[.C263]=&quot;RO&quot;;[.C263]=&quot;CZ&quot;;[.C263]=&quot;FR&quot;;[.C263]=&quot;HU&quot;;[.C263]=&quot;SI&quot;;[.C263]=&quot;DK&quot;;[.C263]=&quot;HR&quot;;[.C263]=&quot;MT&quot;;[.C263]=&quot;SK&quot;;[.C263]=&quot;DE&quot;;[.C263]=&quot;IT&quot;;[.C263]=&quot;NL&quot;;[.C263]=&quot;FI&quot;;[.C263]=&quot;EE&quot;;[.C263]=&quot;CY&quot;;[.C263]=&quot;AT&quot;;[.C263]=&quot;SE&quot;;[.C263]=&quot;IE&quot;;[.C263]=&quot;LV&quot;;[.C263]=&quot;PL&quot;;[.C263]=&quot;UK&quot;);&quot;EEA&quot;;IF([.C26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 Sport</text:p>
          </table:table-cell>
          <table:table-cell office:value-type="string" calcext:value-type="string">
            <text:p>Mitteldeutscher Rundfunk</text:p>
          </table:table-cell>
          <table:table-cell office:value-type="string" calcext:value-type="string">
            <text:p>DE</text:p>
          </table:table-cell>
          <table:table-cell table:formula="of:=IF(OR([.C264]=&quot;BE&quot;;[.C264]=&quot;EL&quot;;[.C264]=&quot;LT&quot;;[.C264]=&quot;PT&quot;;[.C264]=&quot;BG&quot;;[.C264]=&quot;ES&quot;;[.C264]=&quot;LU&quot;;[.C264]=&quot;RO&quot;;[.C264]=&quot;CZ&quot;;[.C264]=&quot;FR&quot;;[.C264]=&quot;HU&quot;;[.C264]=&quot;SI&quot;;[.C264]=&quot;DK&quot;;[.C264]=&quot;HR&quot;;[.C264]=&quot;MT&quot;;[.C264]=&quot;SK&quot;;[.C264]=&quot;DE&quot;;[.C264]=&quot;IT&quot;;[.C264]=&quot;NL&quot;;[.C264]=&quot;FI&quot;;[.C264]=&quot;EE&quot;;[.C264]=&quot;CY&quot;;[.C264]=&quot;AT&quot;;[.C264]=&quot;SE&quot;;[.C264]=&quot;IE&quot;;[.C264]=&quot;LV&quot;;[.C264]=&quot;PL&quot;;[.C264]=&quot;UK&quot;);&quot;EEA&quot;;IF([.C26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DR Thüringen</text:p>
          </table:table-cell>
          <table:table-cell office:value-type="string" calcext:value-type="string">
            <text:p>Mitteldeutscher Rundfunk</text:p>
          </table:table-cell>
          <table:table-cell office:value-type="string" calcext:value-type="string">
            <text:p>DE</text:p>
          </table:table-cell>
          <table:table-cell table:formula="of:=IF(OR([.C265]=&quot;BE&quot;;[.C265]=&quot;EL&quot;;[.C265]=&quot;LT&quot;;[.C265]=&quot;PT&quot;;[.C265]=&quot;BG&quot;;[.C265]=&quot;ES&quot;;[.C265]=&quot;LU&quot;;[.C265]=&quot;RO&quot;;[.C265]=&quot;CZ&quot;;[.C265]=&quot;FR&quot;;[.C265]=&quot;HU&quot;;[.C265]=&quot;SI&quot;;[.C265]=&quot;DK&quot;;[.C265]=&quot;HR&quot;;[.C265]=&quot;MT&quot;;[.C265]=&quot;SK&quot;;[.C265]=&quot;DE&quot;;[.C265]=&quot;IT&quot;;[.C265]=&quot;NL&quot;;[.C265]=&quot;FI&quot;;[.C265]=&quot;EE&quot;;[.C265]=&quot;CY&quot;;[.C265]=&quot;AT&quot;;[.C265]=&quot;SE&quot;;[.C265]=&quot;IE&quot;;[.C265]=&quot;LV&quot;;[.C265]=&quot;PL&quot;;[.C265]=&quot;UK&quot;);&quot;EEA&quot;;IF([.C26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edienportal Sachsen-Anhalt</text:p>
          </table:table-cell>
          <table:table-cell office:value-type="string" calcext:value-type="string">
            <text:p>Medienanstalt Sachsen-Anhalt</text:p>
          </table:table-cell>
          <table:table-cell office:value-type="string" calcext:value-type="string">
            <text:p>DE</text:p>
          </table:table-cell>
          <table:table-cell table:formula="of:=IF(OR([.C266]=&quot;BE&quot;;[.C266]=&quot;EL&quot;;[.C266]=&quot;LT&quot;;[.C266]=&quot;PT&quot;;[.C266]=&quot;BG&quot;;[.C266]=&quot;ES&quot;;[.C266]=&quot;LU&quot;;[.C266]=&quot;RO&quot;;[.C266]=&quot;CZ&quot;;[.C266]=&quot;FR&quot;;[.C266]=&quot;HU&quot;;[.C266]=&quot;SI&quot;;[.C266]=&quot;DK&quot;;[.C266]=&quot;HR&quot;;[.C266]=&quot;MT&quot;;[.C266]=&quot;SK&quot;;[.C266]=&quot;DE&quot;;[.C266]=&quot;IT&quot;;[.C266]=&quot;NL&quot;;[.C266]=&quot;FI&quot;;[.C266]=&quot;EE&quot;;[.C266]=&quot;CY&quot;;[.C266]=&quot;AT&quot;;[.C266]=&quot;SE&quot;;[.C266]=&quot;IE&quot;;[.C266]=&quot;LV&quot;;[.C266]=&quot;PL&quot;;[.C266]=&quot;UK&quot;);&quot;EEA&quot;;IF([.C266]=&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Meetic</text:p>
          </table:table-cell>
          <table:table-cell table:style-name="ce66" office:value-type="string" calcext:value-type="string">
            <text:p>BE</text:p>
          </table:table-cell>
          <table:table-cell table:style-name="ce66" table:formula="of:=IF(OR([.C267]=&quot;BE&quot;;[.C267]=&quot;EL&quot;;[.C267]=&quot;LT&quot;;[.C267]=&quot;PT&quot;;[.C267]=&quot;BG&quot;;[.C267]=&quot;ES&quot;;[.C267]=&quot;LU&quot;;[.C267]=&quot;RO&quot;;[.C267]=&quot;CZ&quot;;[.C267]=&quot;FR&quot;;[.C267]=&quot;HU&quot;;[.C267]=&quot;SI&quot;;[.C267]=&quot;DK&quot;;[.C267]=&quot;HR&quot;;[.C267]=&quot;MT&quot;;[.C267]=&quot;SK&quot;;[.C267]=&quot;DE&quot;;[.C267]=&quot;IT&quot;;[.C267]=&quot;NL&quot;;[.C267]=&quot;FI&quot;;[.C267]=&quot;EE&quot;;[.C267]=&quot;CY&quot;;[.C267]=&quot;AT&quot;;[.C267]=&quot;SE&quot;;[.C267]=&quot;IE&quot;;[.C267]=&quot;LV&quot;;[.C267]=&quot;PL&quot;;[.C267]=&quot;UK&quot;);&quot;EEA&quot;;IF([.C267]=&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meinsportradio.de</text:p>
          </table:table-cell>
          <table:table-cell office:value-type="string" calcext:value-type="string">
            <text:p>meinsportradio GmbH&amp;Co KG</text:p>
          </table:table-cell>
          <table:table-cell office:value-type="string" calcext:value-type="string">
            <text:p>DE</text:p>
          </table:table-cell>
          <table:table-cell table:formula="of:=IF(OR([.C268]=&quot;BE&quot;;[.C268]=&quot;EL&quot;;[.C268]=&quot;LT&quot;;[.C268]=&quot;PT&quot;;[.C268]=&quot;BG&quot;;[.C268]=&quot;ES&quot;;[.C268]=&quot;LU&quot;;[.C268]=&quot;RO&quot;;[.C268]=&quot;CZ&quot;;[.C268]=&quot;FR&quot;;[.C268]=&quot;HU&quot;;[.C268]=&quot;SI&quot;;[.C268]=&quot;DK&quot;;[.C268]=&quot;HR&quot;;[.C268]=&quot;MT&quot;;[.C268]=&quot;SK&quot;;[.C268]=&quot;DE&quot;;[.C268]=&quot;IT&quot;;[.C268]=&quot;NL&quot;;[.C268]=&quot;FI&quot;;[.C268]=&quot;EE&quot;;[.C268]=&quot;CY&quot;;[.C268]=&quot;AT&quot;;[.C268]=&quot;SE&quot;;[.C268]=&quot;IE&quot;;[.C268]=&quot;LV&quot;;[.C268]=&quot;PL&quot;;[.C268]=&quot;UK&quot;);&quot;EEA&quot;;IF([.C26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essage+</text:p>
          </table:table-cell>
          <table:table-cell office:value-type="string" calcext:value-type="string">
            <text:p>Vodafone</text:p>
          </table:table-cell>
          <table:table-cell office:value-type="string" calcext:value-type="string">
            <text:p>DE</text:p>
          </table:table-cell>
          <table:table-cell table:formula="of:=IF(OR([.C269]=&quot;BE&quot;;[.C269]=&quot;EL&quot;;[.C269]=&quot;LT&quot;;[.C269]=&quot;PT&quot;;[.C269]=&quot;BG&quot;;[.C269]=&quot;ES&quot;;[.C269]=&quot;LU&quot;;[.C269]=&quot;RO&quot;;[.C269]=&quot;CZ&quot;;[.C269]=&quot;FR&quot;;[.C269]=&quot;HU&quot;;[.C269]=&quot;SI&quot;;[.C269]=&quot;DK&quot;;[.C269]=&quot;HR&quot;;[.C269]=&quot;MT&quot;;[.C269]=&quot;SK&quot;;[.C269]=&quot;DE&quot;;[.C269]=&quot;IT&quot;;[.C269]=&quot;NL&quot;;[.C269]=&quot;FI&quot;;[.C269]=&quot;EE&quot;;[.C269]=&quot;CY&quot;;[.C269]=&quot;AT&quot;;[.C269]=&quot;SE&quot;;[.C269]=&quot;IE&quot;;[.C269]=&quot;LV&quot;;[.C269]=&quot;PL&quot;;[.C269]=&quot;UK&quot;);&quot;EEA&quot;;IF([.C269]=&quot;US&quot;;&quot;USA&quot;;&quot;other&quot;))" office:value-type="string" office:string-value="EEA" calcext:value-type="string">
            <text:p>EEA</text:p>
          </table:table-cell>
          <table:table-cell office:value-type="string" calcext:value-type="string">
            <text:p>Vodafone</text:p>
          </table:table-cell>
          <table:table-cell table:number-columns-repeated="1016"/>
        </table:table-row>
        <table:table-row table:style-name="ro1">
          <table:table-cell office:value-type="string" calcext:value-type="string">
            <text:p>messenger</text:p>
          </table:table-cell>
          <table:table-cell office:value-type="string" calcext:value-type="string">
            <text:p>facebook</text:p>
          </table:table-cell>
          <table:table-cell office:value-type="string" calcext:value-type="string">
            <text:p>US</text:p>
          </table:table-cell>
          <table:table-cell table:formula="of:=IF(OR([.C270]=&quot;BE&quot;;[.C270]=&quot;EL&quot;;[.C270]=&quot;LT&quot;;[.C270]=&quot;PT&quot;;[.C270]=&quot;BG&quot;;[.C270]=&quot;ES&quot;;[.C270]=&quot;LU&quot;;[.C270]=&quot;RO&quot;;[.C270]=&quot;CZ&quot;;[.C270]=&quot;FR&quot;;[.C270]=&quot;HU&quot;;[.C270]=&quot;SI&quot;;[.C270]=&quot;DK&quot;;[.C270]=&quot;HR&quot;;[.C270]=&quot;MT&quot;;[.C270]=&quot;SK&quot;;[.C270]=&quot;DE&quot;;[.C270]=&quot;IT&quot;;[.C270]=&quot;NL&quot;;[.C270]=&quot;FI&quot;;[.C270]=&quot;EE&quot;;[.C270]=&quot;CY&quot;;[.C270]=&quot;AT&quot;;[.C270]=&quot;SE&quot;;[.C270]=&quot;IE&quot;;[.C270]=&quot;LV&quot;;[.C270]=&quot;PL&quot;;[.C270]=&quot;UK&quot;);&quot;EEA&quot;;IF([.C27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Microsoft Exchange</text:p>
          </table:table-cell>
          <table:table-cell office:value-type="string" calcext:value-type="string">
            <text:p>Microsoft</text:p>
          </table:table-cell>
          <table:table-cell office:value-type="string" calcext:value-type="string">
            <text:p>US</text:p>
          </table:table-cell>
          <table:table-cell table:formula="of:=IF(OR([.C271]=&quot;BE&quot;;[.C271]=&quot;EL&quot;;[.C271]=&quot;LT&quot;;[.C271]=&quot;PT&quot;;[.C271]=&quot;BG&quot;;[.C271]=&quot;ES&quot;;[.C271]=&quot;LU&quot;;[.C271]=&quot;RO&quot;;[.C271]=&quot;CZ&quot;;[.C271]=&quot;FR&quot;;[.C271]=&quot;HU&quot;;[.C271]=&quot;SI&quot;;[.C271]=&quot;DK&quot;;[.C271]=&quot;HR&quot;;[.C271]=&quot;MT&quot;;[.C271]=&quot;SK&quot;;[.C271]=&quot;DE&quot;;[.C271]=&quot;IT&quot;;[.C271]=&quot;NL&quot;;[.C271]=&quot;FI&quot;;[.C271]=&quot;EE&quot;;[.C271]=&quot;CY&quot;;[.C271]=&quot;AT&quot;;[.C271]=&quot;SE&quot;;[.C271]=&quot;IE&quot;;[.C271]=&quot;LV&quot;;[.C271]=&quot;PL&quot;;[.C271]=&quot;UK&quot;);&quot;EEA&quot;;IF([.C271]=&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Microsoft Groove</text:p>
          </table:table-cell>
          <table:table-cell office:value-type="string" calcext:value-type="string">
            <text:p>Microsoft</text:p>
          </table:table-cell>
          <table:table-cell office:value-type="string" calcext:value-type="string">
            <text:p>US</text:p>
          </table:table-cell>
          <table:table-cell table:formula="of:=IF(OR([.C272]=&quot;BE&quot;;[.C272]=&quot;EL&quot;;[.C272]=&quot;LT&quot;;[.C272]=&quot;PT&quot;;[.C272]=&quot;BG&quot;;[.C272]=&quot;ES&quot;;[.C272]=&quot;LU&quot;;[.C272]=&quot;RO&quot;;[.C272]=&quot;CZ&quot;;[.C272]=&quot;FR&quot;;[.C272]=&quot;HU&quot;;[.C272]=&quot;SI&quot;;[.C272]=&quot;DK&quot;;[.C272]=&quot;HR&quot;;[.C272]=&quot;MT&quot;;[.C272]=&quot;SK&quot;;[.C272]=&quot;DE&quot;;[.C272]=&quot;IT&quot;;[.C272]=&quot;NL&quot;;[.C272]=&quot;FI&quot;;[.C272]=&quot;EE&quot;;[.C272]=&quot;CY&quot;;[.C272]=&quot;AT&quot;;[.C272]=&quot;SE&quot;;[.C272]=&quot;IE&quot;;[.C272]=&quot;LV&quot;;[.C272]=&quot;PL&quot;;[.C272]=&quot;UK&quot;);&quot;EEA&quot;;IF([.C272]=&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minbio</text:p>
          </table:table-cell>
          <table:table-cell office:value-type="string" calcext:value-type="string">
            <text:p>Nordisk Film Egmont</text:p>
          </table:table-cell>
          <table:table-cell office:value-type="string" calcext:value-type="string">
            <text:p>DK</text:p>
          </table:table-cell>
          <table:table-cell table:formula="of:=IF(OR([.C273]=&quot;BE&quot;;[.C273]=&quot;EL&quot;;[.C273]=&quot;LT&quot;;[.C273]=&quot;PT&quot;;[.C273]=&quot;BG&quot;;[.C273]=&quot;ES&quot;;[.C273]=&quot;LU&quot;;[.C273]=&quot;RO&quot;;[.C273]=&quot;CZ&quot;;[.C273]=&quot;FR&quot;;[.C273]=&quot;HU&quot;;[.C273]=&quot;SI&quot;;[.C273]=&quot;DK&quot;;[.C273]=&quot;HR&quot;;[.C273]=&quot;MT&quot;;[.C273]=&quot;SK&quot;;[.C273]=&quot;DE&quot;;[.C273]=&quot;IT&quot;;[.C273]=&quot;NL&quot;;[.C273]=&quot;FI&quot;;[.C273]=&quot;EE&quot;;[.C273]=&quot;CY&quot;;[.C273]=&quot;AT&quot;;[.C273]=&quot;SE&quot;;[.C273]=&quot;IE&quot;;[.C273]=&quot;LV&quot;;[.C273]=&quot;PL&quot;;[.C273]=&quot;UK&quot;);&quot;EEA&quot;;IF([.C273]=&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minimax</text:p>
          </table:table-cell>
          <table:table-cell table:style-name="ce66" office:value-type="string" calcext:value-type="string">
            <text:p>Smart Mobile Factory GmbH</text:p>
          </table:table-cell>
          <table:table-cell table:style-name="ce66" office:value-type="string" calcext:value-type="string">
            <text:p>DE</text:p>
          </table:table-cell>
          <table:table-cell table:style-name="ce66" table:formula="of:=IF(OR([.C274]=&quot;BE&quot;;[.C274]=&quot;EL&quot;;[.C274]=&quot;LT&quot;;[.C274]=&quot;PT&quot;;[.C274]=&quot;BG&quot;;[.C274]=&quot;ES&quot;;[.C274]=&quot;LU&quot;;[.C274]=&quot;RO&quot;;[.C274]=&quot;CZ&quot;;[.C274]=&quot;FR&quot;;[.C274]=&quot;HU&quot;;[.C274]=&quot;SI&quot;;[.C274]=&quot;DK&quot;;[.C274]=&quot;HR&quot;;[.C274]=&quot;MT&quot;;[.C274]=&quot;SK&quot;;[.C274]=&quot;DE&quot;;[.C274]=&quot;IT&quot;;[.C274]=&quot;NL&quot;;[.C274]=&quot;FI&quot;;[.C274]=&quot;EE&quot;;[.C274]=&quot;CY&quot;;[.C274]=&quot;AT&quot;;[.C274]=&quot;SE&quot;;[.C274]=&quot;IE&quot;;[.C274]=&quot;LV&quot;;[.C274]=&quot;PL&quot;;[.C274]=&quot;UK&quot;);&quot;EEA&quot;;IF([.C274]=&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Mobia TV</text:p>
          </table:table-cell>
          <table:table-cell office:value-type="string" calcext:value-type="string">
            <text:p>A1 Slovenija, d. d.</text:p>
          </table:table-cell>
          <table:table-cell office:value-type="string" calcext:value-type="string">
            <text:p>SI</text:p>
          </table:table-cell>
          <table:table-cell table:formula="of:=IF(OR([.C275]=&quot;BE&quot;;[.C275]=&quot;EL&quot;;[.C275]=&quot;LT&quot;;[.C275]=&quot;PT&quot;;[.C275]=&quot;BG&quot;;[.C275]=&quot;ES&quot;;[.C275]=&quot;LU&quot;;[.C275]=&quot;RO&quot;;[.C275]=&quot;CZ&quot;;[.C275]=&quot;FR&quot;;[.C275]=&quot;HU&quot;;[.C275]=&quot;SI&quot;;[.C275]=&quot;DK&quot;;[.C275]=&quot;HR&quot;;[.C275]=&quot;MT&quot;;[.C275]=&quot;SK&quot;;[.C275]=&quot;DE&quot;;[.C275]=&quot;IT&quot;;[.C275]=&quot;NL&quot;;[.C275]=&quot;FI&quot;;[.C275]=&quot;EE&quot;;[.C275]=&quot;CY&quot;;[.C275]=&quot;AT&quot;;[.C275]=&quot;SE&quot;;[.C275]=&quot;IE&quot;;[.C275]=&quot;LV&quot;;[.C275]=&quot;PL&quot;;[.C275]=&quot;UK&quot;);&quot;EEA&quot;;IF([.C275]=&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Movistar TV</text:p>
          </table:table-cell>
          <table:table-cell office:value-type="string" calcext:value-type="string">
            <text:p>ES</text:p>
          </table:table-cell>
          <table:table-cell table:formula="of:=IF(OR([.C276]=&quot;BE&quot;;[.C276]=&quot;EL&quot;;[.C276]=&quot;LT&quot;;[.C276]=&quot;PT&quot;;[.C276]=&quot;BG&quot;;[.C276]=&quot;ES&quot;;[.C276]=&quot;LU&quot;;[.C276]=&quot;RO&quot;;[.C276]=&quot;CZ&quot;;[.C276]=&quot;FR&quot;;[.C276]=&quot;HU&quot;;[.C276]=&quot;SI&quot;;[.C276]=&quot;DK&quot;;[.C276]=&quot;HR&quot;;[.C276]=&quot;MT&quot;;[.C276]=&quot;SK&quot;;[.C276]=&quot;DE&quot;;[.C276]=&quot;IT&quot;;[.C276]=&quot;NL&quot;;[.C276]=&quot;FI&quot;;[.C276]=&quot;EE&quot;;[.C276]=&quot;CY&quot;;[.C276]=&quot;AT&quot;;[.C276]=&quot;SE&quot;;[.C276]=&quot;IE&quot;;[.C276]=&quot;LV&quot;;[.C276]=&quot;PL&quot;;[.C276]=&quot;UK&quot;);&quot;EEA&quot;;IF([.C27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TV</text:p>
          </table:table-cell>
          <table:table-cell office:value-type="string" calcext:value-type="string">
            <text:p>Viacom</text:p>
          </table:table-cell>
          <table:table-cell office:value-type="string" calcext:value-type="string">
            <text:p>US</text:p>
          </table:table-cell>
          <table:table-cell table:formula="of:=IF(OR([.C277]=&quot;BE&quot;;[.C277]=&quot;EL&quot;;[.C277]=&quot;LT&quot;;[.C277]=&quot;PT&quot;;[.C277]=&quot;BG&quot;;[.C277]=&quot;ES&quot;;[.C277]=&quot;LU&quot;;[.C277]=&quot;RO&quot;;[.C277]=&quot;CZ&quot;;[.C277]=&quot;FR&quot;;[.C277]=&quot;HU&quot;;[.C277]=&quot;SI&quot;;[.C277]=&quot;DK&quot;;[.C277]=&quot;HR&quot;;[.C277]=&quot;MT&quot;;[.C277]=&quot;SK&quot;;[.C277]=&quot;DE&quot;;[.C277]=&quot;IT&quot;;[.C277]=&quot;NL&quot;;[.C277]=&quot;FI&quot;;[.C277]=&quot;EE&quot;;[.C277]=&quot;CY&quot;;[.C277]=&quot;AT&quot;;[.C277]=&quot;SE&quot;;[.C277]=&quot;IE&quot;;[.C277]=&quot;LV&quot;;[.C277]=&quot;PL&quot;;[.C277]=&quot;UK&quot;);&quot;EEA&quot;;IF([.C277]=&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MTV HITS</text:p>
          </table:table-cell>
          <table:table-cell office:value-type="string" calcext:value-type="string">
            <text:p>Viacom</text:p>
          </table:table-cell>
          <table:table-cell office:value-type="string" calcext:value-type="string">
            <text:p>US</text:p>
          </table:table-cell>
          <table:table-cell table:formula="of:=IF(OR([.C278]=&quot;BE&quot;;[.C278]=&quot;EL&quot;;[.C278]=&quot;LT&quot;;[.C278]=&quot;PT&quot;;[.C278]=&quot;BG&quot;;[.C278]=&quot;ES&quot;;[.C278]=&quot;LU&quot;;[.C278]=&quot;RO&quot;;[.C278]=&quot;CZ&quot;;[.C278]=&quot;FR&quot;;[.C278]=&quot;HU&quot;;[.C278]=&quot;SI&quot;;[.C278]=&quot;DK&quot;;[.C278]=&quot;HR&quot;;[.C278]=&quot;MT&quot;;[.C278]=&quot;SK&quot;;[.C278]=&quot;DE&quot;;[.C278]=&quot;IT&quot;;[.C278]=&quot;NL&quot;;[.C278]=&quot;FI&quot;;[.C278]=&quot;EE&quot;;[.C278]=&quot;CY&quot;;[.C278]=&quot;AT&quot;;[.C278]=&quot;SE&quot;;[.C278]=&quot;IE&quot;;[.C278]=&quot;LV&quot;;[.C278]=&quot;PL&quot;;[.C278]=&quot;UK&quot;);&quot;EEA&quot;;IF([.C278]=&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MTV music</text:p>
          </table:table-cell>
          <table:table-cell office:value-type="string" calcext:value-type="string">
            <text:p>Viacom</text:p>
          </table:table-cell>
          <table:table-cell office:value-type="string" calcext:value-type="string">
            <text:p>US</text:p>
          </table:table-cell>
          <table:table-cell table:formula="of:=IF(OR([.C279]=&quot;BE&quot;;[.C279]=&quot;EL&quot;;[.C279]=&quot;LT&quot;;[.C279]=&quot;PT&quot;;[.C279]=&quot;BG&quot;;[.C279]=&quot;ES&quot;;[.C279]=&quot;LU&quot;;[.C279]=&quot;RO&quot;;[.C279]=&quot;CZ&quot;;[.C279]=&quot;FR&quot;;[.C279]=&quot;HU&quot;;[.C279]=&quot;SI&quot;;[.C279]=&quot;DK&quot;;[.C279]=&quot;HR&quot;;[.C279]=&quot;MT&quot;;[.C279]=&quot;SK&quot;;[.C279]=&quot;DE&quot;;[.C279]=&quot;IT&quot;;[.C279]=&quot;NL&quot;;[.C279]=&quot;FI&quot;;[.C279]=&quot;EE&quot;;[.C279]=&quot;CY&quot;;[.C279]=&quot;AT&quot;;[.C279]=&quot;SE&quot;;[.C279]=&quot;IE&quot;;[.C279]=&quot;LV&quot;;[.C279]=&quot;PL&quot;;[.C279]=&quot;UK&quot;);&quot;EEA&quot;;IF([.C279]=&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MTV Rocks</text:p>
          </table:table-cell>
          <table:table-cell office:value-type="string" calcext:value-type="string">
            <text:p>Viacom</text:p>
          </table:table-cell>
          <table:table-cell office:value-type="string" calcext:value-type="string">
            <text:p>US</text:p>
          </table:table-cell>
          <table:table-cell table:formula="of:=IF(OR([.C280]=&quot;BE&quot;;[.C280]=&quot;EL&quot;;[.C280]=&quot;LT&quot;;[.C280]=&quot;PT&quot;;[.C280]=&quot;BG&quot;;[.C280]=&quot;ES&quot;;[.C280]=&quot;LU&quot;;[.C280]=&quot;RO&quot;;[.C280]=&quot;CZ&quot;;[.C280]=&quot;FR&quot;;[.C280]=&quot;HU&quot;;[.C280]=&quot;SI&quot;;[.C280]=&quot;DK&quot;;[.C280]=&quot;HR&quot;;[.C280]=&quot;MT&quot;;[.C280]=&quot;SK&quot;;[.C280]=&quot;DE&quot;;[.C280]=&quot;IT&quot;;[.C280]=&quot;NL&quot;;[.C280]=&quot;FI&quot;;[.C280]=&quot;EE&quot;;[.C280]=&quot;CY&quot;;[.C280]=&quot;AT&quot;;[.C280]=&quot;SE&quot;;[.C280]=&quot;IE&quot;;[.C280]=&quot;LV&quot;;[.C280]=&quot;PL&quot;;[.C280]=&quot;UK&quot;);&quot;EEA&quot;;IF([.C28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Munich’s Hardest Hits</text:p>
          </table:table-cell>
          <table:table-cell office:value-type="string" calcext:value-type="string">
            <text:p>Munich’s Hardest Hits OHG</text:p>
          </table:table-cell>
          <table:table-cell office:value-type="string" calcext:value-type="string">
            <text:p>DE</text:p>
          </table:table-cell>
          <table:table-cell table:formula="of:=IF(OR([.C281]=&quot;BE&quot;;[.C281]=&quot;EL&quot;;[.C281]=&quot;LT&quot;;[.C281]=&quot;PT&quot;;[.C281]=&quot;BG&quot;;[.C281]=&quot;ES&quot;;[.C281]=&quot;LU&quot;;[.C281]=&quot;RO&quot;;[.C281]=&quot;CZ&quot;;[.C281]=&quot;FR&quot;;[.C281]=&quot;HU&quot;;[.C281]=&quot;SI&quot;;[.C281]=&quot;DK&quot;;[.C281]=&quot;HR&quot;;[.C281]=&quot;MT&quot;;[.C281]=&quot;SK&quot;;[.C281]=&quot;DE&quot;;[.C281]=&quot;IT&quot;;[.C281]=&quot;NL&quot;;[.C281]=&quot;FI&quot;;[.C281]=&quot;EE&quot;;[.C281]=&quot;CY&quot;;[.C281]=&quot;AT&quot;;[.C281]=&quot;SE&quot;;[.C281]=&quot;IE&quot;;[.C281]=&quot;LV&quot;;[.C281]=&quot;PL&quot;;[.C281]=&quot;UK&quot;);&quot;EEA&quot;;IF([.C28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uoversi a Roma</text:p>
          </table:table-cell>
          <table:table-cell office:value-type="string" calcext:value-type="string">
            <text:p>Roma Servizi per la Mobilità s.r.l.</text:p>
          </table:table-cell>
          <table:table-cell office:value-type="string" calcext:value-type="string">
            <text:p>IT</text:p>
          </table:table-cell>
          <table:table-cell table:formula="of:=IF(OR([.C282]=&quot;BE&quot;;[.C282]=&quot;EL&quot;;[.C282]=&quot;LT&quot;;[.C282]=&quot;PT&quot;;[.C282]=&quot;BG&quot;;[.C282]=&quot;ES&quot;;[.C282]=&quot;LU&quot;;[.C282]=&quot;RO&quot;;[.C282]=&quot;CZ&quot;;[.C282]=&quot;FR&quot;;[.C282]=&quot;HU&quot;;[.C282]=&quot;SI&quot;;[.C282]=&quot;DK&quot;;[.C282]=&quot;HR&quot;;[.C282]=&quot;MT&quot;;[.C282]=&quot;SK&quot;;[.C282]=&quot;DE&quot;;[.C282]=&quot;IT&quot;;[.C282]=&quot;NL&quot;;[.C282]=&quot;FI&quot;;[.C282]=&quot;EE&quot;;[.C282]=&quot;CY&quot;;[.C282]=&quot;AT&quot;;[.C282]=&quot;SE&quot;;[.C282]=&quot;IE&quot;;[.C282]=&quot;LV&quot;;[.C282]=&quot;PL&quot;;[.C282]=&quot;UK&quot;);&quot;EEA&quot;;IF([.C28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usicalradio</text:p>
          </table:table-cell>
          <table:table-cell office:value-type="string" calcext:value-type="string">
            <text:p>Musicalradio.de</text:p>
          </table:table-cell>
          <table:table-cell office:value-type="string" calcext:value-type="string">
            <text:p>DE</text:p>
          </table:table-cell>
          <table:table-cell table:formula="of:=IF(OR([.C283]=&quot;BE&quot;;[.C283]=&quot;EL&quot;;[.C283]=&quot;LT&quot;;[.C283]=&quot;PT&quot;;[.C283]=&quot;BG&quot;;[.C283]=&quot;ES&quot;;[.C283]=&quot;LU&quot;;[.C283]=&quot;RO&quot;;[.C283]=&quot;CZ&quot;;[.C283]=&quot;FR&quot;;[.C283]=&quot;HU&quot;;[.C283]=&quot;SI&quot;;[.C283]=&quot;DK&quot;;[.C283]=&quot;HR&quot;;[.C283]=&quot;MT&quot;;[.C283]=&quot;SK&quot;;[.C283]=&quot;DE&quot;;[.C283]=&quot;IT&quot;;[.C283]=&quot;NL&quot;;[.C283]=&quot;FI&quot;;[.C283]=&quot;EE&quot;;[.C283]=&quot;CY&quot;;[.C283]=&quot;AT&quot;;[.C283]=&quot;SE&quot;;[.C283]=&quot;IE&quot;;[.C283]=&quot;LV&quot;;[.C283]=&quot;PL&quot;;[.C283]=&quot;UK&quot;);&quot;EEA&quot;;IF([.C28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usicJet</text:p>
          </table:table-cell>
          <table:table-cell office:value-type="string" calcext:value-type="string">
            <text:p>MusicJet s.r.o.</text:p>
          </table:table-cell>
          <table:table-cell office:value-type="string" calcext:value-type="string">
            <text:p>CZ</text:p>
          </table:table-cell>
          <table:table-cell table:formula="of:=IF(OR([.C284]=&quot;BE&quot;;[.C284]=&quot;EL&quot;;[.C284]=&quot;LT&quot;;[.C284]=&quot;PT&quot;;[.C284]=&quot;BG&quot;;[.C284]=&quot;ES&quot;;[.C284]=&quot;LU&quot;;[.C284]=&quot;RO&quot;;[.C284]=&quot;CZ&quot;;[.C284]=&quot;FR&quot;;[.C284]=&quot;HU&quot;;[.C284]=&quot;SI&quot;;[.C284]=&quot;DK&quot;;[.C284]=&quot;HR&quot;;[.C284]=&quot;MT&quot;;[.C284]=&quot;SK&quot;;[.C284]=&quot;DE&quot;;[.C284]=&quot;IT&quot;;[.C284]=&quot;NL&quot;;[.C284]=&quot;FI&quot;;[.C284]=&quot;EE&quot;;[.C284]=&quot;CY&quot;;[.C284]=&quot;AT&quot;;[.C284]=&quot;SE&quot;;[.C284]=&quot;IE&quot;;[.C284]=&quot;LV&quot;;[.C284]=&quot;PL&quot;;[.C284]=&quot;UK&quot;);&quot;EEA&quot;;IF([.C28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music unlimited</text:p>
          </table:table-cell>
          <table:table-cell office:value-type="string" calcext:value-type="string">
            <text:p>amazon</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My5</text:p>
          </table:table-cell>
          <table:table-cell office:value-type="string" calcext:value-type="string">
            <text:p>Channel Five</text:p>
          </table:table-cell>
          <table:table-cell office:value-type="string" calcext:value-type="string">
            <text:p>UK</text:p>
          </table:table-cell>
          <table:table-cell table:formula="of:=IF(OR([.C286]=&quot;BE&quot;;[.C286]=&quot;EL&quot;;[.C286]=&quot;LT&quot;;[.C286]=&quot;PT&quot;;[.C286]=&quot;BG&quot;;[.C286]=&quot;ES&quot;;[.C286]=&quot;LU&quot;;[.C286]=&quot;RO&quot;;[.C286]=&quot;CZ&quot;;[.C286]=&quot;FR&quot;;[.C286]=&quot;HU&quot;;[.C286]=&quot;SI&quot;;[.C286]=&quot;DK&quot;;[.C286]=&quot;HR&quot;;[.C286]=&quot;MT&quot;;[.C286]=&quot;SK&quot;;[.C286]=&quot;DE&quot;;[.C286]=&quot;IT&quot;;[.C286]=&quot;NL&quot;;[.C286]=&quot;FI&quot;;[.C286]=&quot;EE&quot;;[.C286]=&quot;CY&quot;;[.C286]=&quot;AT&quot;;[.C286]=&quot;SE&quot;;[.C286]=&quot;IE&quot;;[.C286]=&quot;LV&quot;;[.C286]=&quot;PL&quot;;[.C286]=&quot;UK&quot;);&quot;EEA&quot;;IF([.C286]=&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MyTV</text:p>
          </table:table-cell>
          <table:table-cell table:style-name="ce66" office:value-type="string" calcext:value-type="string">
            <text:p>Telenor Hungary</text:p>
          </table:table-cell>
          <table:table-cell table:style-name="ce66" office:value-type="string" calcext:value-type="string">
            <text:p>HU</text:p>
          </table:table-cell>
          <table:table-cell table:style-name="ce66" table:formula="of:=IF(OR([.C287]=&quot;BE&quot;;[.C287]=&quot;EL&quot;;[.C287]=&quot;LT&quot;;[.C287]=&quot;PT&quot;;[.C287]=&quot;BG&quot;;[.C287]=&quot;ES&quot;;[.C287]=&quot;LU&quot;;[.C287]=&quot;RO&quot;;[.C287]=&quot;CZ&quot;;[.C287]=&quot;FR&quot;;[.C287]=&quot;HU&quot;;[.C287]=&quot;SI&quot;;[.C287]=&quot;DK&quot;;[.C287]=&quot;HR&quot;;[.C287]=&quot;MT&quot;;[.C287]=&quot;SK&quot;;[.C287]=&quot;DE&quot;;[.C287]=&quot;IT&quot;;[.C287]=&quot;NL&quot;;[.C287]=&quot;FI&quot;;[.C287]=&quot;EE&quot;;[.C287]=&quot;CY&quot;;[.C287]=&quot;AT&quot;;[.C287]=&quot;SE&quot;;[.C287]=&quot;IE&quot;;[.C287]=&quot;LV&quot;;[.C287]=&quot;PL&quot;;[.C287]=&quot;UK&quot;);&quot;EEA&quot;;IF([.C287]=&quot;US&quot;;&quot;USA&quot;;&quot;other&quot;))" office:value-type="string" office:string-value="EEA" calcext:value-type="string">
            <text:p>EEA</text:p>
          </table:table-cell>
          <table:table-cell table:style-name="ce66" office:value-type="string" calcext:value-type="string">
            <text:p>Telenor</text:p>
          </table:table-cell>
          <table:table-cell table:style-name="ce66" table:number-columns-repeated="1016"/>
        </table:table-row>
        <table:table-row table:style-name="ro1">
          <table:table-cell table:style-name="ce66" office:value-type="string" calcext:value-type="string">
            <text:p>MyMusic</text:p>
          </table:table-cell>
          <table:table-cell table:style-name="ce66" office:value-type="string" calcext:value-type="string">
            <text:p>Telenor Hungary</text:p>
          </table:table-cell>
          <table:table-cell table:style-name="ce66" office:value-type="string" calcext:value-type="string">
            <text:p>HU</text:p>
          </table:table-cell>
          <table:table-cell table:style-name="ce66" office:value-type="string" calcext:value-type="string">
            <text:p>EEA</text:p>
          </table:table-cell>
          <table:table-cell table:style-name="ce66" office:value-type="string" calcext:value-type="string">
            <text:p>Telenor</text:p>
          </table:table-cell>
          <table:table-cell table:style-name="ce66" table:number-columns-repeated="1016"/>
        </table:table-row>
        <table:table-row table:style-name="ro1">
          <table:table-cell table:style-name="ce66" office:value-type="string" calcext:value-type="string">
            <text:p>napster</text:p>
          </table:table-cell>
          <table:table-cell table:style-name="ce66" office:value-type="string" calcext:value-type="string">
            <text:p>Rhapsody International Inc.</text:p>
          </table:table-cell>
          <table:table-cell table:style-name="ce66" office:value-type="string" calcext:value-type="string">
            <text:p>CA</text:p>
          </table:table-cell>
          <table:table-cell table:style-name="ce66" table:formula="of:=IF(OR([.C289]=&quot;BE&quot;;[.C289]=&quot;EL&quot;;[.C289]=&quot;LT&quot;;[.C289]=&quot;PT&quot;;[.C289]=&quot;BG&quot;;[.C289]=&quot;ES&quot;;[.C289]=&quot;LU&quot;;[.C289]=&quot;RO&quot;;[.C289]=&quot;CZ&quot;;[.C289]=&quot;FR&quot;;[.C289]=&quot;HU&quot;;[.C289]=&quot;SI&quot;;[.C289]=&quot;DK&quot;;[.C289]=&quot;HR&quot;;[.C289]=&quot;MT&quot;;[.C289]=&quot;SK&quot;;[.C289]=&quot;DE&quot;;[.C289]=&quot;IT&quot;;[.C289]=&quot;NL&quot;;[.C289]=&quot;FI&quot;;[.C289]=&quot;EE&quot;;[.C289]=&quot;CY&quot;;[.C289]=&quot;AT&quot;;[.C289]=&quot;SE&quot;;[.C289]=&quot;IE&quot;;[.C289]=&quot;LV&quot;;[.C289]=&quot;PL&quot;;[.C289]=&quot;UK&quot;);&quot;EEA&quot;;IF([.C289]=&quot;US&quot;;&quot;USA&quot;;&quot;other&quot;))" office:value-type="string" office:string-value="other" calcext:value-type="string">
            <text:p>other</text:p>
          </table:table-cell>
          <table:table-cell table:style-name="ce66" table:number-columns-repeated="1017"/>
        </table:table-row>
        <table:table-row table:style-name="ro1">
          <table:table-cell office:value-type="string" calcext:value-type="string">
            <text:p>Narando</text:p>
          </table:table-cell>
          <table:table-cell office:value-type="string" calcext:value-type="string">
            <text:p>narando GmbH</text:p>
          </table:table-cell>
          <table:table-cell office:value-type="string" calcext:value-type="string">
            <text:p>DE</text:p>
          </table:table-cell>
          <table:table-cell table:formula="of:=IF(OR([.C290]=&quot;BE&quot;;[.C290]=&quot;EL&quot;;[.C290]=&quot;LT&quot;;[.C290]=&quot;PT&quot;;[.C290]=&quot;BG&quot;;[.C290]=&quot;ES&quot;;[.C290]=&quot;LU&quot;;[.C290]=&quot;RO&quot;;[.C290]=&quot;CZ&quot;;[.C290]=&quot;FR&quot;;[.C290]=&quot;HU&quot;;[.C290]=&quot;SI&quot;;[.C290]=&quot;DK&quot;;[.C290]=&quot;HR&quot;;[.C290]=&quot;MT&quot;;[.C290]=&quot;SK&quot;;[.C290]=&quot;DE&quot;;[.C290]=&quot;IT&quot;;[.C290]=&quot;NL&quot;;[.C290]=&quot;FI&quot;;[.C290]=&quot;EE&quot;;[.C290]=&quot;CY&quot;;[.C290]=&quot;AT&quot;;[.C290]=&quot;SE&quot;;[.C290]=&quot;IE&quot;;[.C290]=&quot;LV&quot;;[.C290]=&quot;PL&quot;;[.C290]=&quot;UK&quot;);&quot;EEA&quot;;IF([.C290]=&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naše Mobilní TV</text:p>
          </table:table-cell>
          <table:table-cell office:value-type="string" calcext:value-type="string">
            <text:p>CZ</text:p>
          </table:table-cell>
          <table:table-cell office:value-type="string" calcext:value-type="string">
            <text:p>EEA</text:p>
          </table:table-cell>
          <table:table-cell table:number-columns-repeated="1017"/>
        </table:table-row>
        <table:table-row table:style-name="ro1">
          <table:table-cell office:value-type="string" calcext:value-type="string">
            <text:p>Nat Geo Wild</text:p>
          </table:table-cell>
          <table:table-cell office:value-type="string" calcext:value-type="string">
            <text:p>National Geographic</text:p>
          </table:table-cell>
          <table:table-cell office:value-type="string" calcext:value-type="string">
            <text:p>US</text:p>
          </table:table-cell>
          <table:table-cell table:formula="of:=IF(OR([.C292]=&quot;BE&quot;;[.C292]=&quot;EL&quot;;[.C292]=&quot;LT&quot;;[.C292]=&quot;PT&quot;;[.C292]=&quot;BG&quot;;[.C292]=&quot;ES&quot;;[.C292]=&quot;LU&quot;;[.C292]=&quot;RO&quot;;[.C292]=&quot;CZ&quot;;[.C292]=&quot;FR&quot;;[.C292]=&quot;HU&quot;;[.C292]=&quot;SI&quot;;[.C292]=&quot;DK&quot;;[.C292]=&quot;HR&quot;;[.C292]=&quot;MT&quot;;[.C292]=&quot;SK&quot;;[.C292]=&quot;DE&quot;;[.C292]=&quot;IT&quot;;[.C292]=&quot;NL&quot;;[.C292]=&quot;FI&quot;;[.C292]=&quot;EE&quot;;[.C292]=&quot;CY&quot;;[.C292]=&quot;AT&quot;;[.C292]=&quot;SE&quot;;[.C292]=&quot;IE&quot;;[.C292]=&quot;LV&quot;;[.C292]=&quot;PL&quot;;[.C292]=&quot;UK&quot;);&quot;EEA&quot;;IF([.C292]=&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National Geographic</text:p>
          </table:table-cell>
          <table:table-cell office:value-type="string" calcext:value-type="string">
            <text:p>US</text:p>
          </table:table-cell>
          <table:table-cell table:formula="of:=IF(OR([.C293]=&quot;BE&quot;;[.C293]=&quot;EL&quot;;[.C293]=&quot;LT&quot;;[.C293]=&quot;PT&quot;;[.C293]=&quot;BG&quot;;[.C293]=&quot;ES&quot;;[.C293]=&quot;LU&quot;;[.C293]=&quot;RO&quot;;[.C293]=&quot;CZ&quot;;[.C293]=&quot;FR&quot;;[.C293]=&quot;HU&quot;;[.C293]=&quot;SI&quot;;[.C293]=&quot;DK&quot;;[.C293]=&quot;HR&quot;;[.C293]=&quot;MT&quot;;[.C293]=&quot;SK&quot;;[.C293]=&quot;DE&quot;;[.C293]=&quot;IT&quot;;[.C293]=&quot;NL&quot;;[.C293]=&quot;FI&quot;;[.C293]=&quot;EE&quot;;[.C293]=&quot;CY&quot;;[.C293]=&quot;AT&quot;;[.C293]=&quot;SE&quot;;[.C293]=&quot;IE&quot;;[.C293]=&quot;LV&quot;;[.C293]=&quot;PL&quot;;[.C293]=&quot;UK&quot;);&quot;EEA&quot;;IF([.C293]=&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Navmii</text:p>
          </table:table-cell>
          <table:table-cell office:value-type="string" calcext:value-type="string">
            <text:p>UK</text:p>
          </table:table-cell>
          <table:table-cell table:formula="of:=IF(OR([.C294]=&quot;BE&quot;;[.C294]=&quot;EL&quot;;[.C294]=&quot;LT&quot;;[.C294]=&quot;PT&quot;;[.C294]=&quot;BG&quot;;[.C294]=&quot;ES&quot;;[.C294]=&quot;LU&quot;;[.C294]=&quot;RO&quot;;[.C294]=&quot;CZ&quot;;[.C294]=&quot;FR&quot;;[.C294]=&quot;HU&quot;;[.C294]=&quot;SI&quot;;[.C294]=&quot;DK&quot;;[.C294]=&quot;HR&quot;;[.C294]=&quot;MT&quot;;[.C294]=&quot;SK&quot;;[.C294]=&quot;DE&quot;;[.C294]=&quot;IT&quot;;[.C294]=&quot;NL&quot;;[.C294]=&quot;FI&quot;;[.C294]=&quot;EE&quot;;[.C294]=&quot;CY&quot;;[.C294]=&quot;AT&quot;;[.C294]=&quot;SE&quot;;[.C294]=&quot;IE&quot;;[.C294]=&quot;LV&quot;;[.C294]=&quot;PL&quot;;[.C294]=&quot;UK&quot;);&quot;EEA&quot;;IF([.C29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NDR Radio</text:p>
          </table:table-cell>
          <table:table-cell office:value-type="string" calcext:value-type="string">
            <text:p>Norddeutscher Rundfunk</text:p>
          </table:table-cell>
          <table:table-cell office:value-type="string" calcext:value-type="string">
            <text:p>DE</text:p>
          </table:table-cell>
          <table:table-cell table:formula="of:=IF(OR([.C295]=&quot;BE&quot;;[.C295]=&quot;EL&quot;;[.C295]=&quot;LT&quot;;[.C295]=&quot;PT&quot;;[.C295]=&quot;BG&quot;;[.C295]=&quot;ES&quot;;[.C295]=&quot;LU&quot;;[.C295]=&quot;RO&quot;;[.C295]=&quot;CZ&quot;;[.C295]=&quot;FR&quot;;[.C295]=&quot;HU&quot;;[.C295]=&quot;SI&quot;;[.C295]=&quot;DK&quot;;[.C295]=&quot;HR&quot;;[.C295]=&quot;MT&quot;;[.C295]=&quot;SK&quot;;[.C295]=&quot;DE&quot;;[.C295]=&quot;IT&quot;;[.C295]=&quot;NL&quot;;[.C295]=&quot;FI&quot;;[.C295]=&quot;EE&quot;;[.C295]=&quot;CY&quot;;[.C295]=&quot;AT&quot;;[.C295]=&quot;SE&quot;;[.C295]=&quot;IE&quot;;[.C295]=&quot;LV&quot;;[.C295]=&quot;PL&quot;;[.C295]=&quot;UK&quot;);&quot;EEA&quot;;IF([.C29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netflix</text:p>
          </table:table-cell>
          <table:table-cell office:value-type="string" calcext:value-type="string">
            <text:p>Netflix.Inc.</text:p>
          </table:table-cell>
          <table:table-cell office:value-type="string" calcext:value-type="string">
            <text:p>US</text:p>
          </table:table-cell>
          <table:table-cell table:formula="of:=IF(OR([.C296]=&quot;BE&quot;;[.C296]=&quot;EL&quot;;[.C296]=&quot;LT&quot;;[.C296]=&quot;PT&quot;;[.C296]=&quot;BG&quot;;[.C296]=&quot;ES&quot;;[.C296]=&quot;LU&quot;;[.C296]=&quot;RO&quot;;[.C296]=&quot;CZ&quot;;[.C296]=&quot;FR&quot;;[.C296]=&quot;HU&quot;;[.C296]=&quot;SI&quot;;[.C296]=&quot;DK&quot;;[.C296]=&quot;HR&quot;;[.C296]=&quot;MT&quot;;[.C296]=&quot;SK&quot;;[.C296]=&quot;DE&quot;;[.C296]=&quot;IT&quot;;[.C296]=&quot;NL&quot;;[.C296]=&quot;FI&quot;;[.C296]=&quot;EE&quot;;[.C296]=&quot;CY&quot;;[.C296]=&quot;AT&quot;;[.C296]=&quot;SE&quot;;[.C296]=&quot;IE&quot;;[.C296]=&quot;LV&quot;;[.C296]=&quot;PL&quot;;[.C296]=&quot;UK&quot;);&quot;EEA&quot;;IF([.C296]=&quot;US&quot;;&quot;USA&quot;;&quot;other&quot;))" office:value-type="string" office:string-value="USA" calcext:value-type="string">
            <text:p>USA</text:p>
          </table:table-cell>
          <table:table-cell table:number-columns-repeated="1017"/>
        </table:table-row>
        <table:table-row table:style-name="ro1">
          <table:table-cell table:style-name="ce66" office:value-type="string" calcext:value-type="string">
            <text:p>Netzkino</text:p>
          </table:table-cell>
          <table:table-cell table:style-name="ce66" office:value-type="string" calcext:value-type="string">
            <text:p>Spotfilm Networx GmbH </text:p>
          </table:table-cell>
          <table:table-cell table:style-name="ce66" office:value-type="string" calcext:value-type="string">
            <text:p>DE</text:p>
          </table:table-cell>
          <table:table-cell table:style-name="ce66" table:formula="of:=IF(OR([.C297]=&quot;BE&quot;;[.C297]=&quot;EL&quot;;[.C297]=&quot;LT&quot;;[.C297]=&quot;PT&quot;;[.C297]=&quot;BG&quot;;[.C297]=&quot;ES&quot;;[.C297]=&quot;LU&quot;;[.C297]=&quot;RO&quot;;[.C297]=&quot;CZ&quot;;[.C297]=&quot;FR&quot;;[.C297]=&quot;HU&quot;;[.C297]=&quot;SI&quot;;[.C297]=&quot;DK&quot;;[.C297]=&quot;HR&quot;;[.C297]=&quot;MT&quot;;[.C297]=&quot;SK&quot;;[.C297]=&quot;DE&quot;;[.C297]=&quot;IT&quot;;[.C297]=&quot;NL&quot;;[.C297]=&quot;FI&quot;;[.C297]=&quot;EE&quot;;[.C297]=&quot;CY&quot;;[.C297]=&quot;AT&quot;;[.C297]=&quot;SE&quot;;[.C297]=&quot;IE&quot;;[.C297]=&quot;LV&quot;;[.C297]=&quot;PL&quot;;[.C297]=&quot;UK&quot;);&quot;EEA&quot;;IF([.C297]=&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NE-WS 89.4</text:p>
          </table:table-cell>
          <table:table-cell office:value-type="string" calcext:value-type="string">
            <text:p>Lokaler Rundfunk im Rhein-Kreis Neuss e. V.</text:p>
          </table:table-cell>
          <table:table-cell office:value-type="string" calcext:value-type="string">
            <text:p>DE</text:p>
          </table:table-cell>
          <table:table-cell table:formula="of:=IF(OR([.C298]=&quot;BE&quot;;[.C298]=&quot;EL&quot;;[.C298]=&quot;LT&quot;;[.C298]=&quot;PT&quot;;[.C298]=&quot;BG&quot;;[.C298]=&quot;ES&quot;;[.C298]=&quot;LU&quot;;[.C298]=&quot;RO&quot;;[.C298]=&quot;CZ&quot;;[.C298]=&quot;FR&quot;;[.C298]=&quot;HU&quot;;[.C298]=&quot;SI&quot;;[.C298]=&quot;DK&quot;;[.C298]=&quot;HR&quot;;[.C298]=&quot;MT&quot;;[.C298]=&quot;SK&quot;;[.C298]=&quot;DE&quot;;[.C298]=&quot;IT&quot;;[.C298]=&quot;NL&quot;;[.C298]=&quot;FI&quot;;[.C298]=&quot;EE&quot;;[.C298]=&quot;CY&quot;;[.C298]=&quot;AT&quot;;[.C298]=&quot;SE&quot;;[.C298]=&quot;IE&quot;;[.C298]=&quot;LV&quot;;[.C298]=&quot;PL&quot;;[.C298]=&quot;UK&quot;);&quot;EEA&quot;;IF([.C29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nickelodeon</text:p>
          </table:table-cell>
          <table:table-cell office:value-type="string" calcext:value-type="string">
            <text:p>VIMN Germany GmbH</text:p>
          </table:table-cell>
          <table:table-cell office:value-type="string" calcext:value-type="string">
            <text:p>DE</text:p>
          </table:table-cell>
          <table:table-cell table:formula="of:=IF(OR([.C299]=&quot;BE&quot;;[.C299]=&quot;EL&quot;;[.C299]=&quot;LT&quot;;[.C299]=&quot;PT&quot;;[.C299]=&quot;BG&quot;;[.C299]=&quot;ES&quot;;[.C299]=&quot;LU&quot;;[.C299]=&quot;RO&quot;;[.C299]=&quot;CZ&quot;;[.C299]=&quot;FR&quot;;[.C299]=&quot;HU&quot;;[.C299]=&quot;SI&quot;;[.C299]=&quot;DK&quot;;[.C299]=&quot;HR&quot;;[.C299]=&quot;MT&quot;;[.C299]=&quot;SK&quot;;[.C299]=&quot;DE&quot;;[.C299]=&quot;IT&quot;;[.C299]=&quot;NL&quot;;[.C299]=&quot;FI&quot;;[.C299]=&quot;EE&quot;;[.C299]=&quot;CY&quot;;[.C299]=&quot;AT&quot;;[.C299]=&quot;SE&quot;;[.C299]=&quot;IE&quot;;[.C299]=&quot;LV&quot;;[.C299]=&quot;PL&quot;;[.C299]=&quot;UK&quot;);&quot;EEA&quot;;IF([.C299]=&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NICKELODEON RAJZFILMEK TELJES ÉVADAI</text:p>
          </table:table-cell>
          <table:table-cell table:style-name="ce66" office:value-type="string" calcext:value-type="string">
            <text:p>HU</text:p>
          </table:table-cell>
          <table:table-cell table:style-name="ce66" table:formula="of:=IF(OR([.C300]=&quot;BE&quot;;[.C300]=&quot;EL&quot;;[.C300]=&quot;LT&quot;;[.C300]=&quot;PT&quot;;[.C300]=&quot;BG&quot;;[.C300]=&quot;ES&quot;;[.C300]=&quot;LU&quot;;[.C300]=&quot;RO&quot;;[.C300]=&quot;CZ&quot;;[.C300]=&quot;FR&quot;;[.C300]=&quot;HU&quot;;[.C300]=&quot;SI&quot;;[.C300]=&quot;DK&quot;;[.C300]=&quot;HR&quot;;[.C300]=&quot;MT&quot;;[.C300]=&quot;SK&quot;;[.C300]=&quot;DE&quot;;[.C300]=&quot;IT&quot;;[.C300]=&quot;NL&quot;;[.C300]=&quot;FI&quot;;[.C300]=&quot;EE&quot;;[.C300]=&quot;CY&quot;;[.C300]=&quot;AT&quot;;[.C300]=&quot;SE&quot;;[.C300]=&quot;IE&quot;;[.C300]=&quot;LV&quot;;[.C300]=&quot;PL&quot;;[.C300]=&quot;UK&quot;);&quot;EEA&quot;;IF([.C300]=&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nick junior</text:p>
          </table:table-cell>
          <table:table-cell office:value-type="string" calcext:value-type="string">
            <text:p>VIMN Germany GmbH</text:p>
          </table:table-cell>
          <table:table-cell office:value-type="string" calcext:value-type="string">
            <text:p>DE</text:p>
          </table:table-cell>
          <table:table-cell table:formula="of:=IF(OR([.C301]=&quot;BE&quot;;[.C301]=&quot;EL&quot;;[.C301]=&quot;LT&quot;;[.C301]=&quot;PT&quot;;[.C301]=&quot;BG&quot;;[.C301]=&quot;ES&quot;;[.C301]=&quot;LU&quot;;[.C301]=&quot;RO&quot;;[.C301]=&quot;CZ&quot;;[.C301]=&quot;FR&quot;;[.C301]=&quot;HU&quot;;[.C301]=&quot;SI&quot;;[.C301]=&quot;DK&quot;;[.C301]=&quot;HR&quot;;[.C301]=&quot;MT&quot;;[.C301]=&quot;SK&quot;;[.C301]=&quot;DE&quot;;[.C301]=&quot;IT&quot;;[.C301]=&quot;NL&quot;;[.C301]=&quot;FI&quot;;[.C301]=&quot;EE&quot;;[.C301]=&quot;CY&quot;;[.C301]=&quot;AT&quot;;[.C301]=&quot;SE&quot;;[.C301]=&quot;IE&quot;;[.C301]=&quot;LV&quot;;[.C301]=&quot;PL&quot;;[.C301]=&quot;UK&quot;);&quot;EEA&quot;;IF([.C30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N-JOY</text:p>
          </table:table-cell>
          <table:table-cell office:value-type="string" calcext:value-type="string">
            <text:p>Norddeutscher Rundfunk</text:p>
          </table:table-cell>
          <table:table-cell office:value-type="string" calcext:value-type="string">
            <text:p>DE</text:p>
          </table:table-cell>
          <table:table-cell table:formula="of:=IF(OR([.C302]=&quot;BE&quot;;[.C302]=&quot;EL&quot;;[.C302]=&quot;LT&quot;;[.C302]=&quot;PT&quot;;[.C302]=&quot;BG&quot;;[.C302]=&quot;ES&quot;;[.C302]=&quot;LU&quot;;[.C302]=&quot;RO&quot;;[.C302]=&quot;CZ&quot;;[.C302]=&quot;FR&quot;;[.C302]=&quot;HU&quot;;[.C302]=&quot;SI&quot;;[.C302]=&quot;DK&quot;;[.C302]=&quot;HR&quot;;[.C302]=&quot;MT&quot;;[.C302]=&quot;SK&quot;;[.C302]=&quot;DE&quot;;[.C302]=&quot;IT&quot;;[.C302]=&quot;NL&quot;;[.C302]=&quot;FI&quot;;[.C302]=&quot;EE&quot;;[.C302]=&quot;CY&quot;;[.C302]=&quot;AT&quot;;[.C302]=&quot;SE&quot;;[.C302]=&quot;IE&quot;;[.C302]=&quot;LV&quot;;[.C302]=&quot;PL&quot;;[.C302]=&quot;UK&quot;);&quot;EEA&quot;;IF([.C30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Novum FM</text:p>
          </table:table-cell>
          <table:table-cell office:value-type="string" calcext:value-type="string">
            <text:p>Nobex Radio</text:p>
          </table:table-cell>
          <table:table-cell office:value-type="string" calcext:value-type="string">
            <text:p>US</text:p>
          </table:table-cell>
          <table:table-cell table:formula="of:=IF(OR([.C303]=&quot;BE&quot;;[.C303]=&quot;EL&quot;;[.C303]=&quot;LT&quot;;[.C303]=&quot;PT&quot;;[.C303]=&quot;BG&quot;;[.C303]=&quot;ES&quot;;[.C303]=&quot;LU&quot;;[.C303]=&quot;RO&quot;;[.C303]=&quot;CZ&quot;;[.C303]=&quot;FR&quot;;[.C303]=&quot;HU&quot;;[.C303]=&quot;SI&quot;;[.C303]=&quot;DK&quot;;[.C303]=&quot;HR&quot;;[.C303]=&quot;MT&quot;;[.C303]=&quot;SK&quot;;[.C303]=&quot;DE&quot;;[.C303]=&quot;IT&quot;;[.C303]=&quot;NL&quot;;[.C303]=&quot;FI&quot;;[.C303]=&quot;EE&quot;;[.C303]=&quot;CY&quot;;[.C303]=&quot;AT&quot;;[.C303]=&quot;SE&quot;;[.C303]=&quot;IE&quot;;[.C303]=&quot;LV&quot;;[.C303]=&quot;PL&quot;;[.C303]=&quot;UK&quot;);&quot;EEA&quot;;IF([.C303]=&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now</text:p>
          </table:table-cell>
          <table:table-cell office:value-type="string" calcext:value-type="string">
            <text:p>AT</text:p>
          </table:table-cell>
          <table:table-cell table:formula="of:=IF(OR([.C304]=&quot;BE&quot;;[.C304]=&quot;EL&quot;;[.C304]=&quot;LT&quot;;[.C304]=&quot;PT&quot;;[.C304]=&quot;BG&quot;;[.C304]=&quot;ES&quot;;[.C304]=&quot;LU&quot;;[.C304]=&quot;RO&quot;;[.C304]=&quot;CZ&quot;;[.C304]=&quot;FR&quot;;[.C304]=&quot;HU&quot;;[.C304]=&quot;SI&quot;;[.C304]=&quot;DK&quot;;[.C304]=&quot;HR&quot;;[.C304]=&quot;MT&quot;;[.C304]=&quot;SK&quot;;[.C304]=&quot;DE&quot;;[.C304]=&quot;IT&quot;;[.C304]=&quot;NL&quot;;[.C304]=&quot;FI&quot;;[.C304]=&quot;EE&quot;;[.C304]=&quot;CY&quot;;[.C304]=&quot;AT&quot;;[.C304]=&quot;SE&quot;;[.C304]=&quot;IE&quot;;[.C304]=&quot;LV&quot;;[.C304]=&quot;PL&quot;;[.C304]=&quot;UK&quot;);&quot;EEA&quot;;IF([.C30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NRJ Webradio</text:p>
          </table:table-cell>
          <table:table-cell office:value-type="string" calcext:value-type="string">
            <text:p>NRJ-Audio</text:p>
          </table:table-cell>
          <table:table-cell office:value-type="string" calcext:value-type="string">
            <text:p>FR</text:p>
          </table:table-cell>
          <table:table-cell table:formula="of:=IF(OR([.C305]=&quot;BE&quot;;[.C305]=&quot;EL&quot;;[.C305]=&quot;LT&quot;;[.C305]=&quot;PT&quot;;[.C305]=&quot;BG&quot;;[.C305]=&quot;ES&quot;;[.C305]=&quot;LU&quot;;[.C305]=&quot;RO&quot;;[.C305]=&quot;CZ&quot;;[.C305]=&quot;FR&quot;;[.C305]=&quot;HU&quot;;[.C305]=&quot;SI&quot;;[.C305]=&quot;DK&quot;;[.C305]=&quot;HR&quot;;[.C305]=&quot;MT&quot;;[.C305]=&quot;SK&quot;;[.C305]=&quot;DE&quot;;[.C305]=&quot;IT&quot;;[.C305]=&quot;NL&quot;;[.C305]=&quot;FI&quot;;[.C305]=&quot;EE&quot;;[.C305]=&quot;CY&quot;;[.C305]=&quot;AT&quot;;[.C305]=&quot;SE&quot;;[.C305]=&quot;IE&quot;;[.C305]=&quot;LV&quot;;[.C305]=&quot;PL&quot;;[.C305]=&quot;UK&quot;);&quot;EEA&quot;;IF([.C305]=&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NRWision</text:p>
          </table:table-cell>
          <table:table-cell office:value-type="string" calcext:value-type="string">
            <text:p>DE</text:p>
          </table:table-cell>
          <table:table-cell table:formula="of:=IF(OR([.C306]=&quot;BE&quot;;[.C306]=&quot;EL&quot;;[.C306]=&quot;LT&quot;;[.C306]=&quot;PT&quot;;[.C306]=&quot;BG&quot;;[.C306]=&quot;ES&quot;;[.C306]=&quot;LU&quot;;[.C306]=&quot;RO&quot;;[.C306]=&quot;CZ&quot;;[.C306]=&quot;FR&quot;;[.C306]=&quot;HU&quot;;[.C306]=&quot;SI&quot;;[.C306]=&quot;DK&quot;;[.C306]=&quot;HR&quot;;[.C306]=&quot;MT&quot;;[.C306]=&quot;SK&quot;;[.C306]=&quot;DE&quot;;[.C306]=&quot;IT&quot;;[.C306]=&quot;NL&quot;;[.C306]=&quot;FI&quot;;[.C306]=&quot;EE&quot;;[.C306]=&quot;CY&quot;;[.C306]=&quot;AT&quot;;[.C306]=&quot;SE&quot;;[.C306]=&quot;IE&quot;;[.C306]=&quot;LV&quot;;[.C306]=&quot;PL&quot;;[.C306]=&quot;UK&quot;);&quot;EEA&quot;;IF([.C30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n-tv</text:p>
          </table:table-cell>
          <table:table-cell office:value-type="string" calcext:value-type="string">
            <text:p>n-tv Der Nachrichtensender</text:p>
          </table:table-cell>
          <table:table-cell office:value-type="string" calcext:value-type="string">
            <text:p>DE</text:p>
          </table:table-cell>
          <table:table-cell table:formula="of:=IF(OR([.C307]=&quot;BE&quot;;[.C307]=&quot;EL&quot;;[.C307]=&quot;LT&quot;;[.C307]=&quot;PT&quot;;[.C307]=&quot;BG&quot;;[.C307]=&quot;ES&quot;;[.C307]=&quot;LU&quot;;[.C307]=&quot;RO&quot;;[.C307]=&quot;CZ&quot;;[.C307]=&quot;FR&quot;;[.C307]=&quot;HU&quot;;[.C307]=&quot;SI&quot;;[.C307]=&quot;DK&quot;;[.C307]=&quot;HR&quot;;[.C307]=&quot;MT&quot;;[.C307]=&quot;SK&quot;;[.C307]=&quot;DE&quot;;[.C307]=&quot;IT&quot;;[.C307]=&quot;NL&quot;;[.C307]=&quot;FI&quot;;[.C307]=&quot;EE&quot;;[.C307]=&quot;CY&quot;;[.C307]=&quot;AT&quot;;[.C307]=&quot;SE&quot;;[.C307]=&quot;IE&quot;;[.C307]=&quot;LV&quot;;[.C307]=&quot;PL&quot;;[.C307]=&quot;UK&quot;);&quot;EEA&quot;;IF([.C307]=&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Ocko</text:p>
          </table:table-cell>
          <table:table-cell office:value-type="string" calcext:value-type="string">
            <text:p>MAFRA, a.s.</text:p>
          </table:table-cell>
          <table:table-cell table:style-name="ce119" office:value-type="string" calcext:value-type="string">
            <text:p>CZ</text:p>
          </table:table-cell>
          <table:table-cell table:formula="of:=IF(OR([.C308]=&quot;BE&quot;;[.C308]=&quot;EL&quot;;[.C308]=&quot;LT&quot;;[.C308]=&quot;PT&quot;;[.C308]=&quot;BG&quot;;[.C308]=&quot;ES&quot;;[.C308]=&quot;LU&quot;;[.C308]=&quot;RO&quot;;[.C308]=&quot;CZ&quot;;[.C308]=&quot;FR&quot;;[.C308]=&quot;HU&quot;;[.C308]=&quot;SI&quot;;[.C308]=&quot;DK&quot;;[.C308]=&quot;HR&quot;;[.C308]=&quot;MT&quot;;[.C308]=&quot;SK&quot;;[.C308]=&quot;DE&quot;;[.C308]=&quot;IT&quot;;[.C308]=&quot;NL&quot;;[.C308]=&quot;FI&quot;;[.C308]=&quot;EE&quot;;[.C308]=&quot;CY&quot;;[.C308]=&quot;AT&quot;;[.C308]=&quot;SE&quot;;[.C308]=&quot;IE&quot;;[.C308]=&quot;LV&quot;;[.C308]=&quot;PL&quot;;[.C308]=&quot;UK&quot;);&quot;EEA&quot;;IF([.C30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OffRadio</text:p>
          </table:table-cell>
          <table:table-cell office:value-type="string" calcext:value-type="string">
            <text:p>Niceandneat Digital Ltd</text:p>
          </table:table-cell>
          <table:table-cell office:value-type="string" calcext:value-type="string">
            <text:p>GR</text:p>
          </table:table-cell>
          <table:table-cell office:value-type="string" calcext:value-type="string">
            <text:p>EEA</text:p>
          </table:table-cell>
          <table:table-cell table:number-columns-repeated="1017"/>
        </table:table-row>
        <table:table-row table:style-name="ro1">
          <table:table-cell office:value-type="string" calcext:value-type="string">
            <text:p>OpenSport</text:p>
          </table:table-cell>
          <table:table-cell office:value-type="string" calcext:value-type="string">
            <text:p>Obwan Networks and Services, SL</text:p>
          </table:table-cell>
          <table:table-cell office:value-type="string" calcext:value-type="string">
            <text:p>ES</text:p>
          </table:table-cell>
          <table:table-cell table:formula="of:=IF(OR([.C310]=&quot;BE&quot;;[.C310]=&quot;EL&quot;;[.C310]=&quot;LT&quot;;[.C310]=&quot;PT&quot;;[.C310]=&quot;BG&quot;;[.C310]=&quot;ES&quot;;[.C310]=&quot;LU&quot;;[.C310]=&quot;RO&quot;;[.C310]=&quot;CZ&quot;;[.C310]=&quot;FR&quot;;[.C310]=&quot;HU&quot;;[.C310]=&quot;SI&quot;;[.C310]=&quot;DK&quot;;[.C310]=&quot;HR&quot;;[.C310]=&quot;MT&quot;;[.C310]=&quot;SK&quot;;[.C310]=&quot;DE&quot;;[.C310]=&quot;IT&quot;;[.C310]=&quot;NL&quot;;[.C310]=&quot;FI&quot;;[.C310]=&quot;EE&quot;;[.C310]=&quot;CY&quot;;[.C310]=&quot;AT&quot;;[.C310]=&quot;SE&quot;;[.C310]=&quot;IE&quot;;[.C310]=&quot;LV&quot;;[.C310]=&quot;PL&quot;;[.C310]=&quot;UK&quot;);&quot;EEA&quot;;IF([.C31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Orange TV</text:p>
          </table:table-cell>
          <table:table-cell office:value-type="string" calcext:value-type="string">
            <text:p>Orange Spain</text:p>
          </table:table-cell>
          <table:table-cell office:value-type="string" calcext:value-type="string">
            <text:p>ES</text:p>
          </table:table-cell>
          <table:table-cell table:formula="of:=IF(OR([.C311]=&quot;BE&quot;;[.C311]=&quot;EL&quot;;[.C311]=&quot;LT&quot;;[.C311]=&quot;PT&quot;;[.C311]=&quot;BG&quot;;[.C311]=&quot;ES&quot;;[.C311]=&quot;LU&quot;;[.C311]=&quot;RO&quot;;[.C311]=&quot;CZ&quot;;[.C311]=&quot;FR&quot;;[.C311]=&quot;HU&quot;;[.C311]=&quot;SI&quot;;[.C311]=&quot;DK&quot;;[.C311]=&quot;HR&quot;;[.C311]=&quot;MT&quot;;[.C311]=&quot;SK&quot;;[.C311]=&quot;DE&quot;;[.C311]=&quot;IT&quot;;[.C311]=&quot;NL&quot;;[.C311]=&quot;FI&quot;;[.C311]=&quot;EE&quot;;[.C311]=&quot;CY&quot;;[.C311]=&quot;AT&quot;;[.C311]=&quot;SE&quot;;[.C311]=&quot;IE&quot;;[.C311]=&quot;LV&quot;;[.C311]=&quot;PL&quot;;[.C311]=&quot;UK&quot;);&quot;EEA&quot;;IF([.C311]=&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Orange TV GO</text:p>
          </table:table-cell>
          <table:table-cell office:value-type="string" calcext:value-type="string">
            <text:p>RO</text:p>
          </table:table-cell>
          <table:table-cell table:formula="of:=IF(OR([.C312]=&quot;BE&quot;;[.C312]=&quot;EL&quot;;[.C312]=&quot;LT&quot;;[.C312]=&quot;PT&quot;;[.C312]=&quot;BG&quot;;[.C312]=&quot;ES&quot;;[.C312]=&quot;LU&quot;;[.C312]=&quot;RO&quot;;[.C312]=&quot;CZ&quot;;[.C312]=&quot;FR&quot;;[.C312]=&quot;HU&quot;;[.C312]=&quot;SI&quot;;[.C312]=&quot;DK&quot;;[.C312]=&quot;HR&quot;;[.C312]=&quot;MT&quot;;[.C312]=&quot;SK&quot;;[.C312]=&quot;DE&quot;;[.C312]=&quot;IT&quot;;[.C312]=&quot;NL&quot;;[.C312]=&quot;FI&quot;;[.C312]=&quot;EE&quot;;[.C312]=&quot;CY&quot;;[.C312]=&quot;AT&quot;;[.C312]=&quot;SE&quot;;[.C312]=&quot;IE&quot;;[.C312]=&quot;LV&quot;;[.C312]=&quot;PL&quot;;[.C312]=&quot;UK&quot;);&quot;EEA&quot;;IF([.C312]=&quot;US&quot;;&quot;USA&quot;;&quot;other&quot;))" office:value-type="string" office:string-value="EEA" calcext:value-type="string">
            <text:p>EEA</text:p>
          </table:table-cell>
          <table:table-cell office:value-type="string" calcext:value-type="string">
            <text:p>Orange Romania</text:p>
          </table:table-cell>
          <table:table-cell table:number-columns-repeated="1016"/>
        </table:table-row>
        <table:table-row table:style-name="ro1">
          <table:table-cell table:number-columns-repeated="2" table:style-name="ce66" office:value-type="string" calcext:value-type="string">
            <text:p>Ostseewelle HIT-RADIO Mecklenburg-Vorpommern</text:p>
          </table:table-cell>
          <table:table-cell table:style-name="ce66" office:value-type="string" calcext:value-type="string">
            <text:p>DE</text:p>
          </table:table-cell>
          <table:table-cell table:style-name="ce66" table:formula="of:=IF(OR([.C313]=&quot;BE&quot;;[.C313]=&quot;EL&quot;;[.C313]=&quot;LT&quot;;[.C313]=&quot;PT&quot;;[.C313]=&quot;BG&quot;;[.C313]=&quot;ES&quot;;[.C313]=&quot;LU&quot;;[.C313]=&quot;RO&quot;;[.C313]=&quot;CZ&quot;;[.C313]=&quot;FR&quot;;[.C313]=&quot;HU&quot;;[.C313]=&quot;SI&quot;;[.C313]=&quot;DK&quot;;[.C313]=&quot;HR&quot;;[.C313]=&quot;MT&quot;;[.C313]=&quot;SK&quot;;[.C313]=&quot;DE&quot;;[.C313]=&quot;IT&quot;;[.C313]=&quot;NL&quot;;[.C313]=&quot;FI&quot;;[.C313]=&quot;EE&quot;;[.C313]=&quot;CY&quot;;[.C313]=&quot;AT&quot;;[.C313]=&quot;SE&quot;;[.C313]=&quot;IE&quot;;[.C313]=&quot;LV&quot;;[.C313]=&quot;PL&quot;;[.C313]=&quot;UK&quot;);&quot;EEA&quot;;IF([.C313]=&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Ozone Network</text:p>
          </table:table-cell>
          <table:table-cell office:value-type="string" calcext:value-type="string">
            <text:p>Ignacio Sanchez Gines</text:p>
          </table:table-cell>
          <table:table-cell office:value-type="string" calcext:value-type="string">
            <text:p>US</text:p>
          </table:table-cell>
          <table:table-cell table:formula="of:=IF(OR([.C314]=&quot;BE&quot;;[.C314]=&quot;EL&quot;;[.C314]=&quot;LT&quot;;[.C314]=&quot;PT&quot;;[.C314]=&quot;BG&quot;;[.C314]=&quot;ES&quot;;[.C314]=&quot;LU&quot;;[.C314]=&quot;RO&quot;;[.C314]=&quot;CZ&quot;;[.C314]=&quot;FR&quot;;[.C314]=&quot;HU&quot;;[.C314]=&quot;SI&quot;;[.C314]=&quot;DK&quot;;[.C314]=&quot;HR&quot;;[.C314]=&quot;MT&quot;;[.C314]=&quot;SK&quot;;[.C314]=&quot;DE&quot;;[.C314]=&quot;IT&quot;;[.C314]=&quot;NL&quot;;[.C314]=&quot;FI&quot;;[.C314]=&quot;EE&quot;;[.C314]=&quot;CY&quot;;[.C314]=&quot;AT&quot;;[.C314]=&quot;SE&quot;;[.C314]=&quot;IE&quot;;[.C314]=&quot;LV&quot;;[.C314]=&quot;PL&quot;;[.C314]=&quot;UK&quot;);&quot;EEA&quot;;IF([.C314]=&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Paramount Channel</text:p>
          </table:table-cell>
          <table:table-cell office:value-type="string" calcext:value-type="string">
            <text:p>Viacom International</text:p>
          </table:table-cell>
          <table:table-cell office:value-type="string" calcext:value-type="string">
            <text:p>FR</text:p>
          </table:table-cell>
          <table:table-cell table:formula="of:=IF(OR([.C315]=&quot;BE&quot;;[.C315]=&quot;EL&quot;;[.C315]=&quot;LT&quot;;[.C315]=&quot;PT&quot;;[.C315]=&quot;BG&quot;;[.C315]=&quot;ES&quot;;[.C315]=&quot;LU&quot;;[.C315]=&quot;RO&quot;;[.C315]=&quot;CZ&quot;;[.C315]=&quot;FR&quot;;[.C315]=&quot;HU&quot;;[.C315]=&quot;SI&quot;;[.C315]=&quot;DK&quot;;[.C315]=&quot;HR&quot;;[.C315]=&quot;MT&quot;;[.C315]=&quot;SK&quot;;[.C315]=&quot;DE&quot;;[.C315]=&quot;IT&quot;;[.C315]=&quot;NL&quot;;[.C315]=&quot;FI&quot;;[.C315]=&quot;EE&quot;;[.C315]=&quot;CY&quot;;[.C315]=&quot;AT&quot;;[.C315]=&quot;SE&quot;;[.C315]=&quot;IE&quot;;[.C315]=&quot;LV&quot;;[.C315]=&quot;PL&quot;;[.C315]=&quot;UK&quot;);&quot;EEA&quot;;IF([.C31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Pepper</text:p>
          </table:table-cell>
          <table:table-cell office:value-type="string" calcext:value-type="string">
            <text:p>Pepper 96.6.</text:p>
          </table:table-cell>
          <table:table-cell office:value-type="string" calcext:value-type="string">
            <text:p>GR</text:p>
          </table:table-cell>
          <table:table-cell office:value-type="string" calcext:value-type="string">
            <text:p>EEA</text:p>
          </table:table-cell>
          <table:table-cell table:number-columns-repeated="1017"/>
        </table:table-row>
        <table:table-row table:style-name="ro1">
          <table:table-cell office:value-type="string" calcext:value-type="string">
            <text:p>Peppermint FM</text:p>
          </table:table-cell>
          <table:table-cell office:value-type="string" calcext:value-type="string">
            <text:p>Radio ffn</text:p>
          </table:table-cell>
          <table:table-cell office:value-type="string" calcext:value-type="string">
            <text:p>DE</text:p>
          </table:table-cell>
          <table:table-cell table:formula="of:=IF(OR([.C317]=&quot;BE&quot;;[.C317]=&quot;EL&quot;;[.C317]=&quot;LT&quot;;[.C317]=&quot;PT&quot;;[.C317]=&quot;BG&quot;;[.C317]=&quot;ES&quot;;[.C317]=&quot;LU&quot;;[.C317]=&quot;RO&quot;;[.C317]=&quot;CZ&quot;;[.C317]=&quot;FR&quot;;[.C317]=&quot;HU&quot;;[.C317]=&quot;SI&quot;;[.C317]=&quot;DK&quot;;[.C317]=&quot;HR&quot;;[.C317]=&quot;MT&quot;;[.C317]=&quot;SK&quot;;[.C317]=&quot;DE&quot;;[.C317]=&quot;IT&quot;;[.C317]=&quot;NL&quot;;[.C317]=&quot;FI&quot;;[.C317]=&quot;EE&quot;;[.C317]=&quot;CY&quot;;[.C317]=&quot;AT&quot;;[.C317]=&quot;SE&quot;;[.C317]=&quot;IE&quot;;[.C317]=&quot;LV&quot;;[.C317]=&quot;PL&quot;;[.C317]=&quot;UK&quot;);&quot;EEA&quot;;IF([.C31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Periscope</text:p>
          </table:table-cell>
          <table:table-cell office:value-type="string" calcext:value-type="string">
            <text:p>Twitter, Inc.</text:p>
          </table:table-cell>
          <table:table-cell office:value-type="string" calcext:value-type="string">
            <text:p>US</text:p>
          </table:table-cell>
          <table:table-cell table:formula="of:=IF(OR([.C318]=&quot;BE&quot;;[.C318]=&quot;EL&quot;;[.C318]=&quot;LT&quot;;[.C318]=&quot;PT&quot;;[.C318]=&quot;BG&quot;;[.C318]=&quot;ES&quot;;[.C318]=&quot;LU&quot;;[.C318]=&quot;RO&quot;;[.C318]=&quot;CZ&quot;;[.C318]=&quot;FR&quot;;[.C318]=&quot;HU&quot;;[.C318]=&quot;SI&quot;;[.C318]=&quot;DK&quot;;[.C318]=&quot;HR&quot;;[.C318]=&quot;MT&quot;;[.C318]=&quot;SK&quot;;[.C318]=&quot;DE&quot;;[.C318]=&quot;IT&quot;;[.C318]=&quot;NL&quot;;[.C318]=&quot;FI&quot;;[.C318]=&quot;EE&quot;;[.C318]=&quot;CY&quot;;[.C318]=&quot;AT&quot;;[.C318]=&quot;SE&quot;;[.C318]=&quot;IE&quot;;[.C318]=&quot;LV&quot;;[.C318]=&quot;PL&quot;;[.C318]=&quot;UK&quot;);&quot;EEA&quot;;IF([.C318]=&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PGA Tour</text:p>
          </table:table-cell>
          <table:table-cell office:value-type="string" calcext:value-type="string">
            <text:p>US</text:p>
          </table:table-cell>
          <table:table-cell table:formula="of:=IF(OR([.C319]=&quot;BE&quot;;[.C319]=&quot;EL&quot;;[.C319]=&quot;LT&quot;;[.C319]=&quot;PT&quot;;[.C319]=&quot;BG&quot;;[.C319]=&quot;ES&quot;;[.C319]=&quot;LU&quot;;[.C319]=&quot;RO&quot;;[.C319]=&quot;CZ&quot;;[.C319]=&quot;FR&quot;;[.C319]=&quot;HU&quot;;[.C319]=&quot;SI&quot;;[.C319]=&quot;DK&quot;;[.C319]=&quot;HR&quot;;[.C319]=&quot;MT&quot;;[.C319]=&quot;SK&quot;;[.C319]=&quot;DE&quot;;[.C319]=&quot;IT&quot;;[.C319]=&quot;NL&quot;;[.C319]=&quot;FI&quot;;[.C319]=&quot;EE&quot;;[.C319]=&quot;CY&quot;;[.C319]=&quot;AT&quot;;[.C319]=&quot;SE&quot;;[.C319]=&quot;IE&quot;;[.C319]=&quot;LV&quot;;[.C319]=&quot;PL&quot;;[.C319]=&quot;UK&quot;);&quot;EEA&quot;;IF([.C319]=&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pickbox</text:p>
          </table:table-cell>
          <table:table-cell office:value-type="string" calcext:value-type="string">
            <text:p>Pickbox d.o.o.</text:p>
          </table:table-cell>
          <table:table-cell office:value-type="string" calcext:value-type="string">
            <text:p>HR</text:p>
          </table:table-cell>
          <table:table-cell table:formula="of:=IF(OR([.C320]=&quot;BE&quot;;[.C320]=&quot;EL&quot;;[.C320]=&quot;LT&quot;;[.C320]=&quot;PT&quot;;[.C320]=&quot;BG&quot;;[.C320]=&quot;ES&quot;;[.C320]=&quot;LU&quot;;[.C320]=&quot;RO&quot;;[.C320]=&quot;CZ&quot;;[.C320]=&quot;FR&quot;;[.C320]=&quot;HU&quot;;[.C320]=&quot;SI&quot;;[.C320]=&quot;DK&quot;;[.C320]=&quot;HR&quot;;[.C320]=&quot;MT&quot;;[.C320]=&quot;SK&quot;;[.C320]=&quot;DE&quot;;[.C320]=&quot;IT&quot;;[.C320]=&quot;NL&quot;;[.C320]=&quot;FI&quot;;[.C320]=&quot;EE&quot;;[.C320]=&quot;CY&quot;;[.C320]=&quot;AT&quot;;[.C320]=&quot;SE&quot;;[.C320]=&quot;IE&quot;;[.C320]=&quot;LV&quot;;[.C320]=&quot;PL&quot;;[.C320]=&quot;UK&quot;);&quot;EEA&quot;;IF([.C320]=&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Pigy</text:p>
          </table:table-cell>
          <table:table-cell table:style-name="ce66" office:value-type="string" calcext:value-type="string">
            <text:p>Lagardere Active CR</text:p>
          </table:table-cell>
          <table:table-cell table:style-name="ce66" office:value-type="string" calcext:value-type="string">
            <text:p>CZ</text:p>
          </table:table-cell>
          <table:table-cell table:style-name="ce66" table:formula="of:=IF(OR([.C321]=&quot;BE&quot;;[.C321]=&quot;EL&quot;;[.C321]=&quot;LT&quot;;[.C321]=&quot;PT&quot;;[.C321]=&quot;BG&quot;;[.C321]=&quot;ES&quot;;[.C321]=&quot;LU&quot;;[.C321]=&quot;RO&quot;;[.C321]=&quot;CZ&quot;;[.C321]=&quot;FR&quot;;[.C321]=&quot;HU&quot;;[.C321]=&quot;SI&quot;;[.C321]=&quot;DK&quot;;[.C321]=&quot;HR&quot;;[.C321]=&quot;MT&quot;;[.C321]=&quot;SK&quot;;[.C321]=&quot;DE&quot;;[.C321]=&quot;IT&quot;;[.C321]=&quot;NL&quot;;[.C321]=&quot;FI&quot;;[.C321]=&quot;EE&quot;;[.C321]=&quot;CY&quot;;[.C321]=&quot;AT&quot;;[.C321]=&quot;SE&quot;;[.C321]=&quot;IE&quot;;[.C321]=&quot;LV&quot;;[.C321]=&quot;PL&quot;;[.C321]=&quot;UK&quot;);&quot;EEA&quot;;IF([.C321]=&quot;US&quot;;&quot;USA&quot;;&quot;other&quot;))" office:value-type="string" office:string-value="EEA" calcext:value-type="string">
            <text:p>EEA</text:p>
          </table:table-cell>
          <table:table-cell table:style-name="ce66" table:number-columns-repeated="1017"/>
        </table:table-row>
        <table:table-row table:style-name="ro1">
          <table:table-cell table:number-columns-repeated="2" office:value-type="string" calcext:value-type="string">
            <text:p>Pinterest</text:p>
          </table:table-cell>
          <table:table-cell office:value-type="string" calcext:value-type="string">
            <text:p>US</text:p>
          </table:table-cell>
          <table:table-cell table:formula="of:=IF(OR([.C322]=&quot;BE&quot;;[.C322]=&quot;EL&quot;;[.C322]=&quot;LT&quot;;[.C322]=&quot;PT&quot;;[.C322]=&quot;BG&quot;;[.C322]=&quot;ES&quot;;[.C322]=&quot;LU&quot;;[.C322]=&quot;RO&quot;;[.C322]=&quot;CZ&quot;;[.C322]=&quot;FR&quot;;[.C322]=&quot;HU&quot;;[.C322]=&quot;SI&quot;;[.C322]=&quot;DK&quot;;[.C322]=&quot;HR&quot;;[.C322]=&quot;MT&quot;;[.C322]=&quot;SK&quot;;[.C322]=&quot;DE&quot;;[.C322]=&quot;IT&quot;;[.C322]=&quot;NL&quot;;[.C322]=&quot;FI&quot;;[.C322]=&quot;EE&quot;;[.C322]=&quot;CY&quot;;[.C322]=&quot;AT&quot;;[.C322]=&quot;SE&quot;;[.C322]=&quot;IE&quot;;[.C322]=&quot;LV&quot;;[.C322]=&quot;PL&quot;;[.C322]=&quot;UK&quot;);&quot;EEA&quot;;IF([.C322]=&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planet radio</text:p>
          </table:table-cell>
          <table:table-cell office:value-type="string" calcext:value-type="string">
            <text:p>RADIO TELE FFH</text:p>
          </table:table-cell>
          <table:table-cell office:value-type="string" calcext:value-type="string">
            <text:p>DE</text:p>
          </table:table-cell>
          <table:table-cell table:formula="of:=IF(OR([.C323]=&quot;BE&quot;;[.C323]=&quot;EL&quot;;[.C323]=&quot;LT&quot;;[.C323]=&quot;PT&quot;;[.C323]=&quot;BG&quot;;[.C323]=&quot;ES&quot;;[.C323]=&quot;LU&quot;;[.C323]=&quot;RO&quot;;[.C323]=&quot;CZ&quot;;[.C323]=&quot;FR&quot;;[.C323]=&quot;HU&quot;;[.C323]=&quot;SI&quot;;[.C323]=&quot;DK&quot;;[.C323]=&quot;HR&quot;;[.C323]=&quot;MT&quot;;[.C323]=&quot;SK&quot;;[.C323]=&quot;DE&quot;;[.C323]=&quot;IT&quot;;[.C323]=&quot;NL&quot;;[.C323]=&quot;FI&quot;;[.C323]=&quot;EE&quot;;[.C323]=&quot;CY&quot;;[.C323]=&quot;AT&quot;;[.C323]=&quot;SE&quot;;[.C323]=&quot;IE&quot;;[.C323]=&quot;LV&quot;;[.C323]=&quot;PL&quot;;[.C323]=&quot;UK&quot;);&quot;EEA&quot;;IF([.C323]=&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player</text:p>
          </table:table-cell>
          <table:table-cell table:style-name="ce66" office:value-type="string" calcext:value-type="string">
            <text:p>PL</text:p>
          </table:table-cell>
          <table:table-cell table:style-name="ce66" table:formula="of:=IF(OR([.C324]=&quot;BE&quot;;[.C324]=&quot;EL&quot;;[.C324]=&quot;LT&quot;;[.C324]=&quot;PT&quot;;[.C324]=&quot;BG&quot;;[.C324]=&quot;ES&quot;;[.C324]=&quot;LU&quot;;[.C324]=&quot;RO&quot;;[.C324]=&quot;CZ&quot;;[.C324]=&quot;FR&quot;;[.C324]=&quot;HU&quot;;[.C324]=&quot;SI&quot;;[.C324]=&quot;DK&quot;;[.C324]=&quot;HR&quot;;[.C324]=&quot;MT&quot;;[.C324]=&quot;SK&quot;;[.C324]=&quot;DE&quot;;[.C324]=&quot;IT&quot;;[.C324]=&quot;NL&quot;;[.C324]=&quot;FI&quot;;[.C324]=&quot;EE&quot;;[.C324]=&quot;CY&quot;;[.C324]=&quot;AT&quot;;[.C324]=&quot;SE&quot;;[.C324]=&quot;IE&quot;;[.C324]=&quot;LV&quot;;[.C324]=&quot;PL&quot;;[.C324]=&quot;UK&quot;);&quot;EEA&quot;;IF([.C324]=&quot;US&quot;;&quot;USA&quot;;&quot;other&quot;))" office:value-type="string" office:string-value="EEA" calcext:value-type="string">
            <text:p>EEA</text:p>
          </table:table-cell>
          <table:table-cell table:style-name="ce66" table:number-columns-repeated="1017"/>
        </table:table-row>
        <table:table-row table:style-name="ro1">
          <table:table-cell table:number-columns-repeated="2" office:value-type="string" calcext:value-type="string">
            <text:p>Play now</text:p>
          </table:table-cell>
          <table:table-cell office:value-type="string" calcext:value-type="string">
            <text:p>PL</text:p>
          </table:table-cell>
          <table:table-cell table:formula="of:=IF(OR([.C325]=&quot;BE&quot;;[.C325]=&quot;EL&quot;;[.C325]=&quot;LT&quot;;[.C325]=&quot;PT&quot;;[.C325]=&quot;BG&quot;;[.C325]=&quot;ES&quot;;[.C325]=&quot;LU&quot;;[.C325]=&quot;RO&quot;;[.C325]=&quot;CZ&quot;;[.C325]=&quot;FR&quot;;[.C325]=&quot;HU&quot;;[.C325]=&quot;SI&quot;;[.C325]=&quot;DK&quot;;[.C325]=&quot;HR&quot;;[.C325]=&quot;MT&quot;;[.C325]=&quot;SK&quot;;[.C325]=&quot;DE&quot;;[.C325]=&quot;IT&quot;;[.C325]=&quot;NL&quot;;[.C325]=&quot;FI&quot;;[.C325]=&quot;EE&quot;;[.C325]=&quot;CY&quot;;[.C325]=&quot;AT&quot;;[.C325]=&quot;SE&quot;;[.C325]=&quot;IE&quot;;[.C325]=&quot;LV&quot;;[.C325]=&quot;PL&quot;;[.C325]=&quot;UK&quot;);&quot;EEA&quot;;IF([.C325]=&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Pohadky</text:p>
          </table:table-cell>
          <table:table-cell table:style-name="ce66" office:value-type="string" calcext:value-type="string">
            <text:p>Seznam.cz a.s.</text:p>
          </table:table-cell>
          <table:table-cell table:style-name="ce66" office:value-type="string" calcext:value-type="string">
            <text:p>CZ</text:p>
          </table:table-cell>
          <table:table-cell table:style-name="ce66" table:formula="of:=IF(OR([.C326]=&quot;BE&quot;;[.C326]=&quot;EL&quot;;[.C326]=&quot;LT&quot;;[.C326]=&quot;PT&quot;;[.C326]=&quot;BG&quot;;[.C326]=&quot;ES&quot;;[.C326]=&quot;LU&quot;;[.C326]=&quot;RO&quot;;[.C326]=&quot;CZ&quot;;[.C326]=&quot;FR&quot;;[.C326]=&quot;HU&quot;;[.C326]=&quot;SI&quot;;[.C326]=&quot;DK&quot;;[.C326]=&quot;HR&quot;;[.C326]=&quot;MT&quot;;[.C326]=&quot;SK&quot;;[.C326]=&quot;DE&quot;;[.C326]=&quot;IT&quot;;[.C326]=&quot;NL&quot;;[.C326]=&quot;FI&quot;;[.C326]=&quot;EE&quot;;[.C326]=&quot;CY&quot;;[.C326]=&quot;AT&quot;;[.C326]=&quot;SE&quot;;[.C326]=&quot;IE&quot;;[.C326]=&quot;LV&quot;;[.C326]=&quot;PL&quot;;[.C326]=&quot;UK&quot;);&quot;EEA&quot;;IF([.C326]=&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Post TV Go</text:p>
          </table:table-cell>
          <table:table-cell office:value-type="string" calcext:value-type="string">
            <text:p>POST Telecom S.A.</text:p>
          </table:table-cell>
          <table:table-cell office:value-type="string" calcext:value-type="string">
            <text:p>LU</text:p>
          </table:table-cell>
          <table:table-cell table:formula="of:=IF(OR([.C327]=&quot;BE&quot;;[.C327]=&quot;EL&quot;;[.C327]=&quot;LT&quot;;[.C327]=&quot;PT&quot;;[.C327]=&quot;BG&quot;;[.C327]=&quot;ES&quot;;[.C327]=&quot;LU&quot;;[.C327]=&quot;RO&quot;;[.C327]=&quot;CZ&quot;;[.C327]=&quot;FR&quot;;[.C327]=&quot;HU&quot;;[.C327]=&quot;SI&quot;;[.C327]=&quot;DK&quot;;[.C327]=&quot;HR&quot;;[.C327]=&quot;MT&quot;;[.C327]=&quot;SK&quot;;[.C327]=&quot;DE&quot;;[.C327]=&quot;IT&quot;;[.C327]=&quot;NL&quot;;[.C327]=&quot;FI&quot;;[.C327]=&quot;EE&quot;;[.C327]=&quot;CY&quot;;[.C327]=&quot;AT&quot;;[.C327]=&quot;SE&quot;;[.C327]=&quot;IE&quot;;[.C327]=&quot;LV&quot;;[.C327]=&quot;PL&quot;;[.C327]=&quot;UK&quot;);&quot;EEA&quot;;IF([.C32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Prima Play</text:p>
          </table:table-cell>
          <table:table-cell office:value-type="string" calcext:value-type="string">
            <text:p>FTV Prima, spol. s r.o.</text:p>
          </table:table-cell>
          <table:table-cell office:value-type="string" calcext:value-type="string">
            <text:p>CZ</text:p>
          </table:table-cell>
          <table:table-cell table:formula="of:=IF(OR([.C328]=&quot;BE&quot;;[.C328]=&quot;EL&quot;;[.C328]=&quot;LT&quot;;[.C328]=&quot;PT&quot;;[.C328]=&quot;BG&quot;;[.C328]=&quot;ES&quot;;[.C328]=&quot;LU&quot;;[.C328]=&quot;RO&quot;;[.C328]=&quot;CZ&quot;;[.C328]=&quot;FR&quot;;[.C328]=&quot;HU&quot;;[.C328]=&quot;SI&quot;;[.C328]=&quot;DK&quot;;[.C328]=&quot;HR&quot;;[.C328]=&quot;MT&quot;;[.C328]=&quot;SK&quot;;[.C328]=&quot;DE&quot;;[.C328]=&quot;IT&quot;;[.C328]=&quot;NL&quot;;[.C328]=&quot;FI&quot;;[.C328]=&quot;EE&quot;;[.C328]=&quot;CY&quot;;[.C328]=&quot;AT&quot;;[.C328]=&quot;SE&quot;;[.C328]=&quot;IE&quot;;[.C328]=&quot;LV&quot;;[.C328]=&quot;PL&quot;;[.C328]=&quot;UK&quot;);&quot;EEA&quot;;IF([.C328]=&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Primodial Radio</text:p>
          </table:table-cell>
          <table:table-cell office:value-type="string" calcext:value-type="string">
            <text:p>UK</text:p>
          </table:table-cell>
          <table:table-cell table:formula="of:=IF(OR([.C329]=&quot;BE&quot;;[.C329]=&quot;EL&quot;;[.C329]=&quot;LT&quot;;[.C329]=&quot;PT&quot;;[.C329]=&quot;BG&quot;;[.C329]=&quot;ES&quot;;[.C329]=&quot;LU&quot;;[.C329]=&quot;RO&quot;;[.C329]=&quot;CZ&quot;;[.C329]=&quot;FR&quot;;[.C329]=&quot;HU&quot;;[.C329]=&quot;SI&quot;;[.C329]=&quot;DK&quot;;[.C329]=&quot;HR&quot;;[.C329]=&quot;MT&quot;;[.C329]=&quot;SK&quot;;[.C329]=&quot;DE&quot;;[.C329]=&quot;IT&quot;;[.C329]=&quot;NL&quot;;[.C329]=&quot;FI&quot;;[.C329]=&quot;EE&quot;;[.C329]=&quot;CY&quot;;[.C329]=&quot;AT&quot;;[.C329]=&quot;SE&quot;;[.C329]=&quot;IE&quot;;[.C329]=&quot;LV&quot;;[.C329]=&quot;PL&quot;;[.C329]=&quot;UK&quot;);&quot;EEA&quot;;IF([.C32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Pro7</text:p>
          </table:table-cell>
          <table:table-cell office:value-type="string" calcext:value-type="string">
            <text:p>ProSiebenSat.1 Media</text:p>
          </table:table-cell>
          <table:table-cell office:value-type="string" calcext:value-type="string">
            <text:p>DE</text:p>
          </table:table-cell>
          <table:table-cell table:formula="of:=IF(OR([.C330]=&quot;BE&quot;;[.C330]=&quot;EL&quot;;[.C330]=&quot;LT&quot;;[.C330]=&quot;PT&quot;;[.C330]=&quot;BG&quot;;[.C330]=&quot;ES&quot;;[.C330]=&quot;LU&quot;;[.C330]=&quot;RO&quot;;[.C330]=&quot;CZ&quot;;[.C330]=&quot;FR&quot;;[.C330]=&quot;HU&quot;;[.C330]=&quot;SI&quot;;[.C330]=&quot;DK&quot;;[.C330]=&quot;HR&quot;;[.C330]=&quot;MT&quot;;[.C330]=&quot;SK&quot;;[.C330]=&quot;DE&quot;;[.C330]=&quot;IT&quot;;[.C330]=&quot;NL&quot;;[.C330]=&quot;FI&quot;;[.C330]=&quot;EE&quot;;[.C330]=&quot;CY&quot;;[.C330]=&quot;AT&quot;;[.C330]=&quot;SE&quot;;[.C330]=&quot;IE&quot;;[.C330]=&quot;LV&quot;;[.C330]=&quot;PL&quot;;[.C330]=&quot;UK&quot;);&quot;EEA&quot;;IF([.C33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Pro7maxx</text:p>
          </table:table-cell>
          <table:table-cell office:value-type="string" calcext:value-type="string">
            <text:p>ProSiebenSat.1 Media</text:p>
          </table:table-cell>
          <table:table-cell office:value-type="string" calcext:value-type="string">
            <text:p>DE</text:p>
          </table:table-cell>
          <table:table-cell table:formula="of:=IF(OR([.C331]=&quot;BE&quot;;[.C331]=&quot;EL&quot;;[.C331]=&quot;LT&quot;;[.C331]=&quot;PT&quot;;[.C331]=&quot;BG&quot;;[.C331]=&quot;ES&quot;;[.C331]=&quot;LU&quot;;[.C331]=&quot;RO&quot;;[.C331]=&quot;CZ&quot;;[.C331]=&quot;FR&quot;;[.C331]=&quot;HU&quot;;[.C331]=&quot;SI&quot;;[.C331]=&quot;DK&quot;;[.C331]=&quot;HR&quot;;[.C331]=&quot;MT&quot;;[.C331]=&quot;SK&quot;;[.C331]=&quot;DE&quot;;[.C331]=&quot;IT&quot;;[.C331]=&quot;NL&quot;;[.C331]=&quot;FI&quot;;[.C331]=&quot;EE&quot;;[.C331]=&quot;CY&quot;;[.C331]=&quot;AT&quot;;[.C331]=&quot;SE&quot;;[.C331]=&quot;IE&quot;;[.C331]=&quot;LV&quot;;[.C331]=&quot;PL&quot;;[.C331]=&quot;UK&quot;);&quot;EEA&quot;;IF([.C331]=&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Yandex.Maps</text:p>
          </table:table-cell>
          <table:table-cell table:style-name="ce66" office:value-type="string" calcext:value-type="string">
            <text:p>RU</text:p>
          </table:table-cell>
          <table:table-cell table:style-name="ce66" table:formula="of:=IF(OR([.C332]=&quot;BE&quot;;[.C332]=&quot;EL&quot;;[.C332]=&quot;LT&quot;;[.C332]=&quot;PT&quot;;[.C332]=&quot;BG&quot;;[.C332]=&quot;ES&quot;;[.C332]=&quot;LU&quot;;[.C332]=&quot;RO&quot;;[.C332]=&quot;CZ&quot;;[.C332]=&quot;FR&quot;;[.C332]=&quot;HU&quot;;[.C332]=&quot;SI&quot;;[.C332]=&quot;DK&quot;;[.C332]=&quot;HR&quot;;[.C332]=&quot;MT&quot;;[.C332]=&quot;SK&quot;;[.C332]=&quot;DE&quot;;[.C332]=&quot;IT&quot;;[.C332]=&quot;NL&quot;;[.C332]=&quot;FI&quot;;[.C332]=&quot;EE&quot;;[.C332]=&quot;CY&quot;;[.C332]=&quot;AT&quot;;[.C332]=&quot;SE&quot;;[.C332]=&quot;IE&quot;;[.C332]=&quot;LV&quot;;[.C332]=&quot;PL&quot;;[.C332]=&quot;UK&quot;);&quot;EEA&quot;;IF([.C332]=&quot;US&quot;;&quot;USA&quot;;&quot;other&quot;))" office:value-type="string" office:string-value="other" calcext:value-type="string">
            <text:p>other</text:p>
          </table:table-cell>
          <table:table-cell table:style-name="ce66" table:number-columns-repeated="1017"/>
        </table:table-row>
        <table:table-row table:style-name="ro1">
          <table:table-cell office:value-type="string" calcext:value-type="string">
            <text:p>Promiflash</text:p>
          </table:table-cell>
          <table:table-cell office:value-type="string" calcext:value-type="string">
            <text:p>Celebrity News AG</text:p>
          </table:table-cell>
          <table:table-cell office:value-type="string" calcext:value-type="string">
            <text:p>DE</text:p>
          </table:table-cell>
          <table:table-cell table:formula="of:=IF(OR([.C333]=&quot;BE&quot;;[.C333]=&quot;EL&quot;;[.C333]=&quot;LT&quot;;[.C333]=&quot;PT&quot;;[.C333]=&quot;BG&quot;;[.C333]=&quot;ES&quot;;[.C333]=&quot;LU&quot;;[.C333]=&quot;RO&quot;;[.C333]=&quot;CZ&quot;;[.C333]=&quot;FR&quot;;[.C333]=&quot;HU&quot;;[.C333]=&quot;SI&quot;;[.C333]=&quot;DK&quot;;[.C333]=&quot;HR&quot;;[.C333]=&quot;MT&quot;;[.C333]=&quot;SK&quot;;[.C333]=&quot;DE&quot;;[.C333]=&quot;IT&quot;;[.C333]=&quot;NL&quot;;[.C333]=&quot;FI&quot;;[.C333]=&quot;EE&quot;;[.C333]=&quot;CY&quot;;[.C333]=&quot;AT&quot;;[.C333]=&quot;SE&quot;;[.C333]=&quot;IE&quot;;[.C333]=&quot;LV&quot;;[.C333]=&quot;PL&quot;;[.C333]=&quot;UK&quot;);&quot;EEA&quot;;IF([.C33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PULS</text:p>
          </table:table-cell>
          <table:table-cell office:value-type="string" calcext:value-type="string">
            <text:p>Bayrischer Rundfunk</text:p>
          </table:table-cell>
          <table:table-cell office:value-type="string" calcext:value-type="string">
            <text:p>DE</text:p>
          </table:table-cell>
          <table:table-cell table:formula="of:=IF(OR([.C334]=&quot;BE&quot;;[.C334]=&quot;EL&quot;;[.C334]=&quot;LT&quot;;[.C334]=&quot;PT&quot;;[.C334]=&quot;BG&quot;;[.C334]=&quot;ES&quot;;[.C334]=&quot;LU&quot;;[.C334]=&quot;RO&quot;;[.C334]=&quot;CZ&quot;;[.C334]=&quot;FR&quot;;[.C334]=&quot;HU&quot;;[.C334]=&quot;SI&quot;;[.C334]=&quot;DK&quot;;[.C334]=&quot;HR&quot;;[.C334]=&quot;MT&quot;;[.C334]=&quot;SK&quot;;[.C334]=&quot;DE&quot;;[.C334]=&quot;IT&quot;;[.C334]=&quot;NL&quot;;[.C334]=&quot;FI&quot;;[.C334]=&quot;EE&quot;;[.C334]=&quot;CY&quot;;[.C334]=&quot;AT&quot;;[.C334]=&quot;SE&quot;;[.C334]=&quot;IE&quot;;[.C334]=&quot;LV&quot;;[.C334]=&quot;PL&quot;;[.C334]=&quot;UK&quot;);&quot;EEA&quot;;IF([.C33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Puls4</text:p>
          </table:table-cell>
          <table:table-cell office:value-type="string" calcext:value-type="string">
            <text:p>ProSiebenSat.1 Media</text:p>
          </table:table-cell>
          <table:table-cell office:value-type="string" calcext:value-type="string">
            <text:p>AT</text:p>
          </table:table-cell>
          <table:table-cell table:formula="of:=IF(OR([.C335]=&quot;BE&quot;;[.C335]=&quot;EL&quot;;[.C335]=&quot;LT&quot;;[.C335]=&quot;PT&quot;;[.C335]=&quot;BG&quot;;[.C335]=&quot;ES&quot;;[.C335]=&quot;LU&quot;;[.C335]=&quot;RO&quot;;[.C335]=&quot;CZ&quot;;[.C335]=&quot;FR&quot;;[.C335]=&quot;HU&quot;;[.C335]=&quot;SI&quot;;[.C335]=&quot;DK&quot;;[.C335]=&quot;HR&quot;;[.C335]=&quot;MT&quot;;[.C335]=&quot;SK&quot;;[.C335]=&quot;DE&quot;;[.C335]=&quot;IT&quot;;[.C335]=&quot;NL&quot;;[.C335]=&quot;FI&quot;;[.C335]=&quot;EE&quot;;[.C335]=&quot;CY&quot;;[.C335]=&quot;AT&quot;;[.C335]=&quot;SE&quot;;[.C335]=&quot;IE&quot;;[.C335]=&quot;LV&quot;;[.C335]=&quot;PL&quot;;[.C335]=&quot;UK&quot;);&quot;EEA&quot;;IF([.C335]=&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Qobuz</text:p>
          </table:table-cell>
          <table:table-cell table:style-name="ce66" office:value-type="string" calcext:value-type="string">
            <text:p>DE</text:p>
          </table:table-cell>
          <table:table-cell table:style-name="ce66" table:formula="of:=IF(OR([.C336]=&quot;BE&quot;;[.C336]=&quot;EL&quot;;[.C336]=&quot;LT&quot;;[.C336]=&quot;PT&quot;;[.C336]=&quot;BG&quot;;[.C336]=&quot;ES&quot;;[.C336]=&quot;LU&quot;;[.C336]=&quot;RO&quot;;[.C336]=&quot;CZ&quot;;[.C336]=&quot;FR&quot;;[.C336]=&quot;HU&quot;;[.C336]=&quot;SI&quot;;[.C336]=&quot;DK&quot;;[.C336]=&quot;HR&quot;;[.C336]=&quot;MT&quot;;[.C336]=&quot;SK&quot;;[.C336]=&quot;DE&quot;;[.C336]=&quot;IT&quot;;[.C336]=&quot;NL&quot;;[.C336]=&quot;FI&quot;;[.C336]=&quot;EE&quot;;[.C336]=&quot;CY&quot;;[.C336]=&quot;AT&quot;;[.C336]=&quot;SE&quot;;[.C336]=&quot;IE&quot;;[.C336]=&quot;LV&quot;;[.C336]=&quot;PL&quot;;[.C336]=&quot;UK&quot;);&quot;EEA&quot;;IF([.C336]=&quot;US&quot;;&quot;USA&quot;;&quot;other&quot;))" office:value-type="string" office:string-value="EEA" calcext:value-type="string">
            <text:p>EEA</text:p>
          </table:table-cell>
          <table:table-cell table:style-name="ce66" table:number-columns-repeated="1017"/>
        </table:table-row>
        <table:table-row table:style-name="ro1">
          <table:table-cell table:style-name="ce66" office:value-type="string" calcext:value-type="string">
            <text:p>R101</text:p>
          </table:table-cell>
          <table:table-cell table:style-name="ce66" office:value-type="string" calcext:value-type="string">
            <text:p>Monradio S.r.l. -</text:p>
          </table:table-cell>
          <table:table-cell table:style-name="ce66" office:value-type="string" calcext:value-type="string">
            <text:p>IT</text:p>
          </table:table-cell>
          <table:table-cell table:style-name="ce66" table:formula="of:=IF(OR([.C337]=&quot;BE&quot;;[.C337]=&quot;EL&quot;;[.C337]=&quot;LT&quot;;[.C337]=&quot;PT&quot;;[.C337]=&quot;BG&quot;;[.C337]=&quot;ES&quot;;[.C337]=&quot;LU&quot;;[.C337]=&quot;RO&quot;;[.C337]=&quot;CZ&quot;;[.C337]=&quot;FR&quot;;[.C337]=&quot;HU&quot;;[.C337]=&quot;SI&quot;;[.C337]=&quot;DK&quot;;[.C337]=&quot;HR&quot;;[.C337]=&quot;MT&quot;;[.C337]=&quot;SK&quot;;[.C337]=&quot;DE&quot;;[.C337]=&quot;IT&quot;;[.C337]=&quot;NL&quot;;[.C337]=&quot;FI&quot;;[.C337]=&quot;EE&quot;;[.C337]=&quot;CY&quot;;[.C337]=&quot;AT&quot;;[.C337]=&quot;SE&quot;;[.C337]=&quot;IE&quot;;[.C337]=&quot;LV&quot;;[.C337]=&quot;PL&quot;;[.C337]=&quot;UK&quot;);&quot;EEA&quot;;IF([.C337]=&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Radio 105</text:p>
          </table:table-cell>
          <table:table-cell office:value-type="string" calcext:value-type="string">
            <text:p>RADIO STUDIO 105 SpA</text:p>
          </table:table-cell>
          <table:table-cell office:value-type="string" calcext:value-type="string">
            <text:p>IT</text:p>
          </table:table-cell>
          <table:table-cell table:formula="of:=IF(OR([.C338]=&quot;BE&quot;;[.C338]=&quot;EL&quot;;[.C338]=&quot;LT&quot;;[.C338]=&quot;PT&quot;;[.C338]=&quot;BG&quot;;[.C338]=&quot;ES&quot;;[.C338]=&quot;LU&quot;;[.C338]=&quot;RO&quot;;[.C338]=&quot;CZ&quot;;[.C338]=&quot;FR&quot;;[.C338]=&quot;HU&quot;;[.C338]=&quot;SI&quot;;[.C338]=&quot;DK&quot;;[.C338]=&quot;HR&quot;;[.C338]=&quot;MT&quot;;[.C338]=&quot;SK&quot;;[.C338]=&quot;DE&quot;;[.C338]=&quot;IT&quot;;[.C338]=&quot;NL&quot;;[.C338]=&quot;FI&quot;;[.C338]=&quot;EE&quot;;[.C338]=&quot;CY&quot;;[.C338]=&quot;AT&quot;;[.C338]=&quot;SE&quot;;[.C338]=&quot;IE&quot;;[.C338]=&quot;LV&quot;;[.C338]=&quot;PL&quot;;[.C338]=&quot;UK&quot;);&quot;EEA&quot;;IF([.C33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21</text:p>
          </table:table-cell>
          <table:table-cell office:value-type="string" calcext:value-type="string">
            <text:p>NiedersachsenRock 21 GmbH &amp; Co. KG</text:p>
          </table:table-cell>
          <table:table-cell office:value-type="string" calcext:value-type="string">
            <text:p>DE</text:p>
          </table:table-cell>
          <table:table-cell table:formula="of:=IF(OR([.C339]=&quot;BE&quot;;[.C339]=&quot;EL&quot;;[.C339]=&quot;LT&quot;;[.C339]=&quot;PT&quot;;[.C339]=&quot;BG&quot;;[.C339]=&quot;ES&quot;;[.C339]=&quot;LU&quot;;[.C339]=&quot;RO&quot;;[.C339]=&quot;CZ&quot;;[.C339]=&quot;FR&quot;;[.C339]=&quot;HU&quot;;[.C339]=&quot;SI&quot;;[.C339]=&quot;DK&quot;;[.C339]=&quot;HR&quot;;[.C339]=&quot;MT&quot;;[.C339]=&quot;SK&quot;;[.C339]=&quot;DE&quot;;[.C339]=&quot;IT&quot;;[.C339]=&quot;NL&quot;;[.C339]=&quot;FI&quot;;[.C339]=&quot;EE&quot;;[.C339]=&quot;CY&quot;;[.C339]=&quot;AT&quot;;[.C339]=&quot;SE&quot;;[.C339]=&quot;IE&quot;;[.C339]=&quot;LV&quot;;[.C339]=&quot;PL&quot;;[.C339]=&quot;UK&quot;);&quot;EEA&quot;;IF([.C33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7</text:p>
          </table:table-cell>
          <table:table-cell office:value-type="string" calcext:value-type="string">
            <text:p>RADIO 7 Hörfunk GmbH + Co. KG</text:p>
          </table:table-cell>
          <table:table-cell office:value-type="string" calcext:value-type="string">
            <text:p>DE</text:p>
          </table:table-cell>
          <table:table-cell table:formula="of:=IF(OR([.C340]=&quot;BE&quot;;[.C340]=&quot;EL&quot;;[.C340]=&quot;LT&quot;;[.C340]=&quot;PT&quot;;[.C340]=&quot;BG&quot;;[.C340]=&quot;ES&quot;;[.C340]=&quot;LU&quot;;[.C340]=&quot;RO&quot;;[.C340]=&quot;CZ&quot;;[.C340]=&quot;FR&quot;;[.C340]=&quot;HU&quot;;[.C340]=&quot;SI&quot;;[.C340]=&quot;DK&quot;;[.C340]=&quot;HR&quot;;[.C340]=&quot;MT&quot;;[.C340]=&quot;SK&quot;;[.C340]=&quot;DE&quot;;[.C340]=&quot;IT&quot;;[.C340]=&quot;NL&quot;;[.C340]=&quot;FI&quot;;[.C340]=&quot;EE&quot;;[.C340]=&quot;CY&quot;;[.C340]=&quot;AT&quot;;[.C340]=&quot;SE&quot;;[.C340]=&quot;IE&quot;;[.C340]=&quot;LV&quot;;[.C340]=&quot;PL&quot;;[.C340]=&quot;UK&quot;);&quot;EEA&quot;;IF([.C34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90,1</text:p>
          </table:table-cell>
          <table:table-cell office:value-type="string" calcext:value-type="string">
            <text:p>PFD Pressefunk GmbH</text:p>
          </table:table-cell>
          <table:table-cell office:value-type="string" calcext:value-type="string">
            <text:p>DE</text:p>
          </table:table-cell>
          <table:table-cell table:formula="of:=IF(OR([.C341]=&quot;BE&quot;;[.C341]=&quot;EL&quot;;[.C341]=&quot;LT&quot;;[.C341]=&quot;PT&quot;;[.C341]=&quot;BG&quot;;[.C341]=&quot;ES&quot;;[.C341]=&quot;LU&quot;;[.C341]=&quot;RO&quot;;[.C341]=&quot;CZ&quot;;[.C341]=&quot;FR&quot;;[.C341]=&quot;HU&quot;;[.C341]=&quot;SI&quot;;[.C341]=&quot;DK&quot;;[.C341]=&quot;HR&quot;;[.C341]=&quot;MT&quot;;[.C341]=&quot;SK&quot;;[.C341]=&quot;DE&quot;;[.C341]=&quot;IT&quot;;[.C341]=&quot;NL&quot;;[.C341]=&quot;FI&quot;;[.C341]=&quot;EE&quot;;[.C341]=&quot;CY&quot;;[.C341]=&quot;AT&quot;;[.C341]=&quot;SE&quot;;[.C341]=&quot;IE&quot;;[.C341]=&quot;LV&quot;;[.C341]=&quot;PL&quot;;[.C341]=&quot;UK&quot;);&quot;EEA&quot;;IF([.C34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AllgäuHIT</text:p>
          </table:table-cell>
          <table:table-cell office:value-type="string" calcext:value-type="string">
            <text:p>Baumann &amp; Häuslinger GbR</text:p>
          </table:table-cell>
          <table:table-cell office:value-type="string" calcext:value-type="string">
            <text:p>DE</text:p>
          </table:table-cell>
          <table:table-cell table:formula="of:=IF(OR([.C342]=&quot;BE&quot;;[.C342]=&quot;EL&quot;;[.C342]=&quot;LT&quot;;[.C342]=&quot;PT&quot;;[.C342]=&quot;BG&quot;;[.C342]=&quot;ES&quot;;[.C342]=&quot;LU&quot;;[.C342]=&quot;RO&quot;;[.C342]=&quot;CZ&quot;;[.C342]=&quot;FR&quot;;[.C342]=&quot;HU&quot;;[.C342]=&quot;SI&quot;;[.C342]=&quot;DK&quot;;[.C342]=&quot;HR&quot;;[.C342]=&quot;MT&quot;;[.C342]=&quot;SK&quot;;[.C342]=&quot;DE&quot;;[.C342]=&quot;IT&quot;;[.C342]=&quot;NL&quot;;[.C342]=&quot;FI&quot;;[.C342]=&quot;EE&quot;;[.C342]=&quot;CY&quot;;[.C342]=&quot;AT&quot;;[.C342]=&quot;SE&quot;;[.C342]=&quot;IE&quot;;[.C342]=&quot;LV&quot;;[.C342]=&quot;PL&quot;;[.C342]=&quot;UK&quot;);&quot;EEA&quot;;IF([.C34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ádio Anténa Rock / Anténa HardRock</text:p>
          </table:table-cell>
          <table:table-cell office:value-type="string" calcext:value-type="string">
            <text:p>Masters and Generals s.r.o.</text:p>
          </table:table-cell>
          <table:table-cell office:value-type="string" calcext:value-type="string">
            <text:p>SK</text:p>
          </table:table-cell>
          <table:table-cell table:formula="of:=IF(OR([.C343]=&quot;BE&quot;;[.C343]=&quot;EL&quot;;[.C343]=&quot;LT&quot;;[.C343]=&quot;PT&quot;;[.C343]=&quot;BG&quot;;[.C343]=&quot;ES&quot;;[.C343]=&quot;LU&quot;;[.C343]=&quot;RO&quot;;[.C343]=&quot;CZ&quot;;[.C343]=&quot;FR&quot;;[.C343]=&quot;HU&quot;;[.C343]=&quot;SI&quot;;[.C343]=&quot;DK&quot;;[.C343]=&quot;HR&quot;;[.C343]=&quot;MT&quot;;[.C343]=&quot;SK&quot;;[.C343]=&quot;DE&quot;;[.C343]=&quot;IT&quot;;[.C343]=&quot;NL&quot;;[.C343]=&quot;FI&quot;;[.C343]=&quot;EE&quot;;[.C343]=&quot;CY&quot;;[.C343]=&quot;AT&quot;;[.C343]=&quot;SE&quot;;[.C343]=&quot;IE&quot;;[.C343]=&quot;LV&quot;;[.C343]=&quot;PL&quot;;[.C343]=&quot;UK&quot;);&quot;EEA&quot;;IF([.C34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Arabella</text:p>
          </table:table-cell>
          <table:table-cell office:value-type="string" calcext:value-type="string">
            <text:p>Radio Arabella GmbH</text:p>
          </table:table-cell>
          <table:table-cell office:value-type="string" calcext:value-type="string">
            <text:p>AT</text:p>
          </table:table-cell>
          <table:table-cell table:formula="of:=IF(OR([.C344]=&quot;BE&quot;;[.C344]=&quot;EL&quot;;[.C344]=&quot;LT&quot;;[.C344]=&quot;PT&quot;;[.C344]=&quot;BG&quot;;[.C344]=&quot;ES&quot;;[.C344]=&quot;LU&quot;;[.C344]=&quot;RO&quot;;[.C344]=&quot;CZ&quot;;[.C344]=&quot;FR&quot;;[.C344]=&quot;HU&quot;;[.C344]=&quot;SI&quot;;[.C344]=&quot;DK&quot;;[.C344]=&quot;HR&quot;;[.C344]=&quot;MT&quot;;[.C344]=&quot;SK&quot;;[.C344]=&quot;DE&quot;;[.C344]=&quot;IT&quot;;[.C344]=&quot;NL&quot;;[.C344]=&quot;FI&quot;;[.C344]=&quot;EE&quot;;[.C344]=&quot;CY&quot;;[.C344]=&quot;AT&quot;;[.C344]=&quot;SE&quot;;[.C344]=&quot;IE&quot;;[.C344]=&quot;LV&quot;;[.C344]=&quot;PL&quot;;[.C344]=&quot;UK&quot;);&quot;EEA&quot;;IF([.C34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Arabella (München)</text:p>
          </table:table-cell>
          <table:table-cell office:value-type="string" calcext:value-type="string">
            <text:p>Radio Arabella Studiobetriebsges. MbH</text:p>
          </table:table-cell>
          <table:table-cell office:value-type="string" calcext:value-type="string">
            <text:p>DE</text:p>
          </table:table-cell>
          <table:table-cell table:formula="of:=IF(OR([.C345]=&quot;BE&quot;;[.C345]=&quot;EL&quot;;[.C345]=&quot;LT&quot;;[.C345]=&quot;PT&quot;;[.C345]=&quot;BG&quot;;[.C345]=&quot;ES&quot;;[.C345]=&quot;LU&quot;;[.C345]=&quot;RO&quot;;[.C345]=&quot;CZ&quot;;[.C345]=&quot;FR&quot;;[.C345]=&quot;HU&quot;;[.C345]=&quot;SI&quot;;[.C345]=&quot;DK&quot;;[.C345]=&quot;HR&quot;;[.C345]=&quot;MT&quot;;[.C345]=&quot;SK&quot;;[.C345]=&quot;DE&quot;;[.C345]=&quot;IT&quot;;[.C345]=&quot;NL&quot;;[.C345]=&quot;FI&quot;;[.C345]=&quot;EE&quot;;[.C345]=&quot;CY&quot;;[.C345]=&quot;AT&quot;;[.C345]=&quot;SE&quot;;[.C345]=&quot;IE&quot;;[.C345]=&quot;LV&quot;;[.C345]=&quot;PL&quot;;[.C345]=&quot;UK&quot;);&quot;EEA&quot;;IF([.C34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B2</text:p>
          </table:table-cell>
          <table:table-cell office:value-type="string" calcext:value-type="string">
            <text:p>radio B2 GmbH</text:p>
          </table:table-cell>
          <table:table-cell office:value-type="string" calcext:value-type="string">
            <text:p>DE</text:p>
          </table:table-cell>
          <table:table-cell table:formula="of:=IF(OR([.C346]=&quot;BE&quot;;[.C346]=&quot;EL&quot;;[.C346]=&quot;LT&quot;;[.C346]=&quot;PT&quot;;[.C346]=&quot;BG&quot;;[.C346]=&quot;ES&quot;;[.C346]=&quot;LU&quot;;[.C346]=&quot;RO&quot;;[.C346]=&quot;CZ&quot;;[.C346]=&quot;FR&quot;;[.C346]=&quot;HU&quot;;[.C346]=&quot;SI&quot;;[.C346]=&quot;DK&quot;;[.C346]=&quot;HR&quot;;[.C346]=&quot;MT&quot;;[.C346]=&quot;SK&quot;;[.C346]=&quot;DE&quot;;[.C346]=&quot;IT&quot;;[.C346]=&quot;NL&quot;;[.C346]=&quot;FI&quot;;[.C346]=&quot;EE&quot;;[.C346]=&quot;CY&quot;;[.C346]=&quot;AT&quot;;[.C346]=&quot;SE&quot;;[.C346]=&quot;IE&quot;;[.C346]=&quot;LV&quot;;[.C346]=&quot;PL&quot;;[.C346]=&quot;UK&quot;);&quot;EEA&quot;;IF([.C346]=&quot;US&quot;;&quot;USA&quot;;&quot;other&quot;))" office:value-type="string" office:string-value="EEA" calcext:value-type="string">
            <text:p>EEA</text:p>
          </table:table-cell>
          <table:table-cell table:number-columns-repeated="1017"/>
        </table:table-row>
        <table:table-row table:style-name="ro16">
          <table:table-cell office:value-type="string" calcext:value-type="string">
            <text:p>Radio Bielefeld</text:p>
          </table:table-cell>
          <table:table-cell office:value-type="string" calcext:value-type="string">
            <text:p/>
            <text:p>audio media service Produktionsges. mbH &amp; Co.KG</text:p>
          </table:table-cell>
          <table:table-cell office:value-type="string" calcext:value-type="string">
            <text:p>DE</text:p>
          </table:table-cell>
          <table:table-cell table:formula="of:=IF(OR([.C347]=&quot;BE&quot;;[.C347]=&quot;EL&quot;;[.C347]=&quot;LT&quot;;[.C347]=&quot;PT&quot;;[.C347]=&quot;BG&quot;;[.C347]=&quot;ES&quot;;[.C347]=&quot;LU&quot;;[.C347]=&quot;RO&quot;;[.C347]=&quot;CZ&quot;;[.C347]=&quot;FR&quot;;[.C347]=&quot;HU&quot;;[.C347]=&quot;SI&quot;;[.C347]=&quot;DK&quot;;[.C347]=&quot;HR&quot;;[.C347]=&quot;MT&quot;;[.C347]=&quot;SK&quot;;[.C347]=&quot;DE&quot;;[.C347]=&quot;IT&quot;;[.C347]=&quot;NL&quot;;[.C347]=&quot;FI&quot;;[.C347]=&quot;EE&quot;;[.C347]=&quot;CY&quot;;[.C347]=&quot;AT&quot;;[.C347]=&quot;SE&quot;;[.C347]=&quot;IE&quot;;[.C347]=&quot;LV&quot;;[.C347]=&quot;PL&quot;;[.C347]=&quot;UK&quot;);&quot;EEA&quot;;IF([.C34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BOB!</text:p>
          </table:table-cell>
          <table:table-cell office:value-type="string" calcext:value-type="string">
            <text:p>RADIO BOB GmbH &amp; Co. KG</text:p>
          </table:table-cell>
          <table:table-cell office:value-type="string" calcext:value-type="string">
            <text:p>DE</text:p>
          </table:table-cell>
          <table:table-cell table:formula="of:=IF(OR([.C348]=&quot;BE&quot;;[.C348]=&quot;EL&quot;;[.C348]=&quot;LT&quot;;[.C348]=&quot;PT&quot;;[.C348]=&quot;BG&quot;;[.C348]=&quot;ES&quot;;[.C348]=&quot;LU&quot;;[.C348]=&quot;RO&quot;;[.C348]=&quot;CZ&quot;;[.C348]=&quot;FR&quot;;[.C348]=&quot;HU&quot;;[.C348]=&quot;SI&quot;;[.C348]=&quot;DK&quot;;[.C348]=&quot;HR&quot;;[.C348]=&quot;MT&quot;;[.C348]=&quot;SK&quot;;[.C348]=&quot;DE&quot;;[.C348]=&quot;IT&quot;;[.C348]=&quot;NL&quot;;[.C348]=&quot;FI&quot;;[.C348]=&quot;EE&quot;;[.C348]=&quot;CY&quot;;[.C348]=&quot;AT&quot;;[.C348]=&quot;SE&quot;;[.C348]=&quot;IE&quot;;[.C348]=&quot;LV&quot;;[.C348]=&quot;PL&quot;;[.C348]=&quot;UK&quot;);&quot;EEA&quot;;IF([.C34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Bochum</text:p>
          </table:table-cell>
          <table:table-cell office:value-type="string" calcext:value-type="string">
            <text:p>MPG Medien Produktion GmbH</text:p>
          </table:table-cell>
          <table:table-cell office:value-type="string" calcext:value-type="string">
            <text:p>DE</text:p>
          </table:table-cell>
          <table:table-cell table:formula="of:=IF(OR([.C349]=&quot;BE&quot;;[.C349]=&quot;EL&quot;;[.C349]=&quot;LT&quot;;[.C349]=&quot;PT&quot;;[.C349]=&quot;BG&quot;;[.C349]=&quot;ES&quot;;[.C349]=&quot;LU&quot;;[.C349]=&quot;RO&quot;;[.C349]=&quot;CZ&quot;;[.C349]=&quot;FR&quot;;[.C349]=&quot;HU&quot;;[.C349]=&quot;SI&quot;;[.C349]=&quot;DK&quot;;[.C349]=&quot;HR&quot;;[.C349]=&quot;MT&quot;;[.C349]=&quot;SK&quot;;[.C349]=&quot;DE&quot;;[.C349]=&quot;IT&quot;;[.C349]=&quot;NL&quot;;[.C349]=&quot;FI&quot;;[.C349]=&quot;EE&quot;;[.C349]=&quot;CY&quot;;[.C349]=&quot;AT&quot;;[.C349]=&quot;SE&quot;;[.C349]=&quot;IE&quot;;[.C349]=&quot;LV&quot;;[.C349]=&quot;PL&quot;;[.C349]=&quot;UK&quot;);&quot;EEA&quot;;IF([.C34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Bollerwagen</text:p>
          </table:table-cell>
          <table:table-cell office:value-type="string" calcext:value-type="string">
            <text:p>Funk &amp; Fernsehen Nordwestdeutschland GmbH &amp; Co. KG</text:p>
          </table:table-cell>
          <table:table-cell office:value-type="string" calcext:value-type="string">
            <text:p>DE</text:p>
          </table:table-cell>
          <table:table-cell table:formula="of:=IF(OR([.C350]=&quot;BE&quot;;[.C350]=&quot;EL&quot;;[.C350]=&quot;LT&quot;;[.C350]=&quot;PT&quot;;[.C350]=&quot;BG&quot;;[.C350]=&quot;ES&quot;;[.C350]=&quot;LU&quot;;[.C350]=&quot;RO&quot;;[.C350]=&quot;CZ&quot;;[.C350]=&quot;FR&quot;;[.C350]=&quot;HU&quot;;[.C350]=&quot;SI&quot;;[.C350]=&quot;DK&quot;;[.C350]=&quot;HR&quot;;[.C350]=&quot;MT&quot;;[.C350]=&quot;SK&quot;;[.C350]=&quot;DE&quot;;[.C350]=&quot;IT&quot;;[.C350]=&quot;NL&quot;;[.C350]=&quot;FI&quot;;[.C350]=&quot;EE&quot;;[.C350]=&quot;CY&quot;;[.C350]=&quot;AT&quot;;[.C350]=&quot;SE&quot;;[.C350]=&quot;IE&quot;;[.C350]=&quot;LV&quot;;[.C350]=&quot;PL&quot;;[.C350]=&quot;UK&quot;);&quot;EEA&quot;;IF([.C350]=&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Rádio Bonton</text:p>
          </table:table-cell>
          <table:table-cell office:value-type="string" calcext:value-type="string">
            <text:p>Active Radio </text:p>
          </table:table-cell>
          <table:table-cell table:style-name="ce66" office:value-type="string" calcext:value-type="string">
            <text:p>CZ</text:p>
          </table:table-cell>
          <table:table-cell table:style-name="ce66" table:formula="of:=IF(OR([.C351]=&quot;BE&quot;;[.C351]=&quot;EL&quot;;[.C351]=&quot;LT&quot;;[.C351]=&quot;PT&quot;;[.C351]=&quot;BG&quot;;[.C351]=&quot;ES&quot;;[.C351]=&quot;LU&quot;;[.C351]=&quot;RO&quot;;[.C351]=&quot;CZ&quot;;[.C351]=&quot;FR&quot;;[.C351]=&quot;HU&quot;;[.C351]=&quot;SI&quot;;[.C351]=&quot;DK&quot;;[.C351]=&quot;HR&quot;;[.C351]=&quot;MT&quot;;[.C351]=&quot;SK&quot;;[.C351]=&quot;DE&quot;;[.C351]=&quot;IT&quot;;[.C351]=&quot;NL&quot;;[.C351]=&quot;FI&quot;;[.C351]=&quot;EE&quot;;[.C351]=&quot;CY&quot;;[.C351]=&quot;AT&quot;;[.C351]=&quot;SE&quot;;[.C351]=&quot;IE&quot;;[.C351]=&quot;LV&quot;;[.C351]=&quot;PL&quot;;[.C351]=&quot;UK&quot;);&quot;EEA&quot;;IF([.C351]=&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Radio Brocken</text:p>
          </table:table-cell>
          <table:table-cell office:value-type="string" calcext:value-type="string">
            <text:p>Funkhaus Halle GmbH &amp; Co. KG</text:p>
          </table:table-cell>
          <table:table-cell office:value-type="string" calcext:value-type="string">
            <text:p>DE</text:p>
          </table:table-cell>
          <table:table-cell table:formula="of:=IF(OR([.C352]=&quot;BE&quot;;[.C352]=&quot;EL&quot;;[.C352]=&quot;LT&quot;;[.C352]=&quot;PT&quot;;[.C352]=&quot;BG&quot;;[.C352]=&quot;ES&quot;;[.C352]=&quot;LU&quot;;[.C352]=&quot;RO&quot;;[.C352]=&quot;CZ&quot;;[.C352]=&quot;FR&quot;;[.C352]=&quot;HU&quot;;[.C352]=&quot;SI&quot;;[.C352]=&quot;DK&quot;;[.C352]=&quot;HR&quot;;[.C352]=&quot;MT&quot;;[.C352]=&quot;SK&quot;;[.C352]=&quot;DE&quot;;[.C352]=&quot;IT&quot;;[.C352]=&quot;NL&quot;;[.C352]=&quot;FI&quot;;[.C352]=&quot;EE&quot;;[.C352]=&quot;CY&quot;;[.C352]=&quot;AT&quot;;[.C352]=&quot;SE&quot;;[.C352]=&quot;IE&quot;;[.C352]=&quot;LV&quot;;[.C352]=&quot;PL&quot;;[.C352]=&quot;UK&quot;);&quot;EEA&quot;;IF([.C35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Charivari (München)</text:p>
          </table:table-cell>
          <table:table-cell office:value-type="string" calcext:value-type="string">
            <text:p>Radio Charivari OHG</text:p>
          </table:table-cell>
          <table:table-cell office:value-type="string" calcext:value-type="string">
            <text:p>DE</text:p>
          </table:table-cell>
          <table:table-cell table:formula="of:=IF(OR([.C353]=&quot;BE&quot;;[.C353]=&quot;EL&quot;;[.C353]=&quot;LT&quot;;[.C353]=&quot;PT&quot;;[.C353]=&quot;BG&quot;;[.C353]=&quot;ES&quot;;[.C353]=&quot;LU&quot;;[.C353]=&quot;RO&quot;;[.C353]=&quot;CZ&quot;;[.C353]=&quot;FR&quot;;[.C353]=&quot;HU&quot;;[.C353]=&quot;SI&quot;;[.C353]=&quot;DK&quot;;[.C353]=&quot;HR&quot;;[.C353]=&quot;MT&quot;;[.C353]=&quot;SK&quot;;[.C353]=&quot;DE&quot;;[.C353]=&quot;IT&quot;;[.C353]=&quot;NL&quot;;[.C353]=&quot;FI&quot;;[.C353]=&quot;EE&quot;;[.C353]=&quot;CY&quot;;[.C353]=&quot;AT&quot;;[.C353]=&quot;SE&quot;;[.C353]=&quot;IE&quot;;[.C353]=&quot;LV&quot;;[.C353]=&quot;PL&quot;;[.C353]=&quot;UK&quot;);&quot;EEA&quot;;IF([.C35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Charivari Würzburg</text:p>
          </table:table-cell>
          <table:table-cell office:value-type="string" calcext:value-type="string">
            <text:p>Funkhaus Würzburg Studiobetriebs GmbH.</text:p>
          </table:table-cell>
          <table:table-cell office:value-type="string" calcext:value-type="string">
            <text:p>DE</text:p>
          </table:table-cell>
          <table:table-cell table:formula="of:=IF(OR([.C354]=&quot;BE&quot;;[.C354]=&quot;EL&quot;;[.C354]=&quot;LT&quot;;[.C354]=&quot;PT&quot;;[.C354]=&quot;BG&quot;;[.C354]=&quot;ES&quot;;[.C354]=&quot;LU&quot;;[.C354]=&quot;RO&quot;;[.C354]=&quot;CZ&quot;;[.C354]=&quot;FR&quot;;[.C354]=&quot;HU&quot;;[.C354]=&quot;SI&quot;;[.C354]=&quot;DK&quot;;[.C354]=&quot;HR&quot;;[.C354]=&quot;MT&quot;;[.C354]=&quot;SK&quot;;[.C354]=&quot;DE&quot;;[.C354]=&quot;IT&quot;;[.C354]=&quot;NL&quot;;[.C354]=&quot;FI&quot;;[.C354]=&quot;EE&quot;;[.C354]=&quot;CY&quot;;[.C354]=&quot;AT&quot;;[.C354]=&quot;SE&quot;;[.C354]=&quot;IE&quot;;[.C354]=&quot;LV&quot;;[.C354]=&quot;PL&quot;;[.C354]=&quot;UK&quot;);&quot;EEA&quot;;IF([.C35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Chemnitz</text:p>
          </table:table-cell>
          <table:table-cell office:value-type="string" calcext:value-type="string">
            <text:p>BCS Broadcast Sachsen GmbH &amp; Co. KG</text:p>
          </table:table-cell>
          <table:table-cell office:value-type="string" calcext:value-type="string">
            <text:p>DE</text:p>
          </table:table-cell>
          <table:table-cell table:formula="of:=IF(OR([.C355]=&quot;BE&quot;;[.C355]=&quot;EL&quot;;[.C355]=&quot;LT&quot;;[.C355]=&quot;PT&quot;;[.C355]=&quot;BG&quot;;[.C355]=&quot;ES&quot;;[.C355]=&quot;LU&quot;;[.C355]=&quot;RO&quot;;[.C355]=&quot;CZ&quot;;[.C355]=&quot;FR&quot;;[.C355]=&quot;HU&quot;;[.C355]=&quot;SI&quot;;[.C355]=&quot;DK&quot;;[.C355]=&quot;HR&quot;;[.C355]=&quot;MT&quot;;[.C355]=&quot;SK&quot;;[.C355]=&quot;DE&quot;;[.C355]=&quot;IT&quot;;[.C355]=&quot;NL&quot;;[.C355]=&quot;FI&quot;;[.C355]=&quot;EE&quot;;[.C355]=&quot;CY&quot;;[.C355]=&quot;AT&quot;;[.C355]=&quot;SE&quot;;[.C355]=&quot;IE&quot;;[.C355]=&quot;LV&quot;;[.C355]=&quot;PL&quot;;[.C355]=&quot;UK&quot;);&quot;EEA&quot;;IF([.C35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CityBeat</text:p>
          </table:table-cell>
          <table:table-cell office:value-type="string" calcext:value-type="string">
            <text:p>Rockfelsen GmbH</text:p>
          </table:table-cell>
          <table:table-cell office:value-type="string" calcext:value-type="string">
            <text:p>DE</text:p>
          </table:table-cell>
          <table:table-cell table:formula="of:=IF(OR([.C356]=&quot;BE&quot;;[.C356]=&quot;EL&quot;;[.C356]=&quot;LT&quot;;[.C356]=&quot;PT&quot;;[.C356]=&quot;BG&quot;;[.C356]=&quot;ES&quot;;[.C356]=&quot;LU&quot;;[.C356]=&quot;RO&quot;;[.C356]=&quot;CZ&quot;;[.C356]=&quot;FR&quot;;[.C356]=&quot;HU&quot;;[.C356]=&quot;SI&quot;;[.C356]=&quot;DK&quot;;[.C356]=&quot;HR&quot;;[.C356]=&quot;MT&quot;;[.C356]=&quot;SK&quot;;[.C356]=&quot;DE&quot;;[.C356]=&quot;IT&quot;;[.C356]=&quot;NL&quot;;[.C356]=&quot;FI&quot;;[.C356]=&quot;EE&quot;;[.C356]=&quot;CY&quot;;[.C356]=&quot;AT&quot;;[.C356]=&quot;SE&quot;;[.C356]=&quot;IE&quot;;[.C356]=&quot;LV&quot;;[.C356]=&quot;PL&quot;;[.C356]=&quot;UK&quot;);&quot;EEA&quot;;IF([.C35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de</text:p>
          </table:table-cell>
          <table:table-cell office:value-type="string" calcext:value-type="string">
            <text:p>radio.net - Webradio, News &amp; PodcastsMusic &amp; Audio</text:p>
          </table:table-cell>
          <table:table-cell office:value-type="string" calcext:value-type="string">
            <text:p>DE</text:p>
          </table:table-cell>
          <table:table-cell table:formula="of:=IF(OR([.C357]=&quot;BE&quot;;[.C357]=&quot;EL&quot;;[.C357]=&quot;LT&quot;;[.C357]=&quot;PT&quot;;[.C357]=&quot;BG&quot;;[.C357]=&quot;ES&quot;;[.C357]=&quot;LU&quot;;[.C357]=&quot;RO&quot;;[.C357]=&quot;CZ&quot;;[.C357]=&quot;FR&quot;;[.C357]=&quot;HU&quot;;[.C357]=&quot;SI&quot;;[.C357]=&quot;DK&quot;;[.C357]=&quot;HR&quot;;[.C357]=&quot;MT&quot;;[.C357]=&quot;SK&quot;;[.C357]=&quot;DE&quot;;[.C357]=&quot;IT&quot;;[.C357]=&quot;NL&quot;;[.C357]=&quot;FI&quot;;[.C357]=&quot;EE&quot;;[.C357]=&quot;CY&quot;;[.C357]=&quot;AT&quot;;[.C357]=&quot;SE&quot;;[.C357]=&quot;IE&quot;;[.C357]=&quot;LV&quot;;[.C357]=&quot;PL&quot;;[.C357]=&quot;UK&quot;);&quot;EEA&quot;;IF([.C35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Deejay</text:p>
          </table:table-cell>
          <table:table-cell office:value-type="string" calcext:value-type="string">
            <text:p>GEDI Gruppo Editoriale S.p.A. </text:p>
          </table:table-cell>
          <table:table-cell office:value-type="string" calcext:value-type="string">
            <text:p>IT</text:p>
          </table:table-cell>
          <table:table-cell table:formula="of:=IF(OR([.C358]=&quot;BE&quot;;[.C358]=&quot;EL&quot;;[.C358]=&quot;LT&quot;;[.C358]=&quot;PT&quot;;[.C358]=&quot;BG&quot;;[.C358]=&quot;ES&quot;;[.C358]=&quot;LU&quot;;[.C358]=&quot;RO&quot;;[.C358]=&quot;CZ&quot;;[.C358]=&quot;FR&quot;;[.C358]=&quot;HU&quot;;[.C358]=&quot;SI&quot;;[.C358]=&quot;DK&quot;;[.C358]=&quot;HR&quot;;[.C358]=&quot;MT&quot;;[.C358]=&quot;SK&quot;;[.C358]=&quot;DE&quot;;[.C358]=&quot;IT&quot;;[.C358]=&quot;NL&quot;;[.C358]=&quot;FI&quot;;[.C358]=&quot;EE&quot;;[.C358]=&quot;CY&quot;;[.C358]=&quot;AT&quot;;[.C358]=&quot;SE&quot;;[.C358]=&quot;IE&quot;;[.C358]=&quot;LV&quot;;[.C358]=&quot;PL&quot;;[.C358]=&quot;UK&quot;);&quot;EEA&quot;;IF([.C358]=&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Dresden</text:p>
          </table:table-cell>
          <table:table-cell office:value-type="string" calcext:value-type="string">
            <text:p>DE</text:p>
          </table:table-cell>
          <table:table-cell table:formula="of:=IF(OR([.C359]=&quot;BE&quot;;[.C359]=&quot;EL&quot;;[.C359]=&quot;LT&quot;;[.C359]=&quot;PT&quot;;[.C359]=&quot;BG&quot;;[.C359]=&quot;ES&quot;;[.C359]=&quot;LU&quot;;[.C359]=&quot;RO&quot;;[.C359]=&quot;CZ&quot;;[.C359]=&quot;FR&quot;;[.C359]=&quot;HU&quot;;[.C359]=&quot;SI&quot;;[.C359]=&quot;DK&quot;;[.C359]=&quot;HR&quot;;[.C359]=&quot;MT&quot;;[.C359]=&quot;SK&quot;;[.C359]=&quot;DE&quot;;[.C359]=&quot;IT&quot;;[.C359]=&quot;NL&quot;;[.C359]=&quot;FI&quot;;[.C359]=&quot;EE&quot;;[.C359]=&quot;CY&quot;;[.C359]=&quot;AT&quot;;[.C359]=&quot;SE&quot;;[.C359]=&quot;IE&quot;;[.C359]=&quot;LV&quot;;[.C359]=&quot;PL&quot;;[.C359]=&quot;UK&quot;);&quot;EEA&quot;;IF([.C35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Duisburg</text:p>
          </table:table-cell>
          <table:table-cell office:value-type="string" calcext:value-type="string">
            <text:p>MPG Medien Produktion GmbH</text:p>
          </table:table-cell>
          <table:table-cell office:value-type="string" calcext:value-type="string">
            <text:p>DE</text:p>
          </table:table-cell>
          <table:table-cell table:formula="of:=IF(OR([.C360]=&quot;BE&quot;;[.C360]=&quot;EL&quot;;[.C360]=&quot;LT&quot;;[.C360]=&quot;PT&quot;;[.C360]=&quot;BG&quot;;[.C360]=&quot;ES&quot;;[.C360]=&quot;LU&quot;;[.C360]=&quot;RO&quot;;[.C360]=&quot;CZ&quot;;[.C360]=&quot;FR&quot;;[.C360]=&quot;HU&quot;;[.C360]=&quot;SI&quot;;[.C360]=&quot;DK&quot;;[.C360]=&quot;HR&quot;;[.C360]=&quot;MT&quot;;[.C360]=&quot;SK&quot;;[.C360]=&quot;DE&quot;;[.C360]=&quot;IT&quot;;[.C360]=&quot;NL&quot;;[.C360]=&quot;FI&quot;;[.C360]=&quot;EE&quot;;[.C360]=&quot;CY&quot;;[.C360]=&quot;AT&quot;;[.C360]=&quot;SE&quot;;[.C360]=&quot;IE&quot;;[.C360]=&quot;LV&quot;;[.C360]=&quot;PL&quot;;[.C360]=&quot;UK&quot;);&quot;EEA&quot;;IF([.C360]=&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Radio Emscher Lippe</text:p>
          </table:table-cell>
          <table:table-cell table:style-name="ce66" office:value-type="string" calcext:value-type="string">
            <text:p>MPG Medien Produktion GmbH &amp; Co. KG</text:p>
          </table:table-cell>
          <table:table-cell table:style-name="ce66" office:value-type="string" calcext:value-type="string">
            <text:p>DE</text:p>
          </table:table-cell>
          <table:table-cell table:style-name="ce66" table:formula="of:=IF(OR([.C361]=&quot;BE&quot;;[.C361]=&quot;EL&quot;;[.C361]=&quot;LT&quot;;[.C361]=&quot;PT&quot;;[.C361]=&quot;BG&quot;;[.C361]=&quot;ES&quot;;[.C361]=&quot;LU&quot;;[.C361]=&quot;RO&quot;;[.C361]=&quot;CZ&quot;;[.C361]=&quot;FR&quot;;[.C361]=&quot;HU&quot;;[.C361]=&quot;SI&quot;;[.C361]=&quot;DK&quot;;[.C361]=&quot;HR&quot;;[.C361]=&quot;MT&quot;;[.C361]=&quot;SK&quot;;[.C361]=&quot;DE&quot;;[.C361]=&quot;IT&quot;;[.C361]=&quot;NL&quot;;[.C361]=&quot;FI&quot;;[.C361]=&quot;EE&quot;;[.C361]=&quot;CY&quot;;[.C361]=&quot;AT&quot;;[.C361]=&quot;SE&quot;;[.C361]=&quot;IE&quot;;[.C361]=&quot;LV&quot;;[.C361]=&quot;PL&quot;;[.C361]=&quot;UK&quot;);&quot;EEA&quot;;IF([.C361]=&quot;US&quot;;&quot;USA&quot;;&quot;other&quot;))" office:value-type="string" office:string-value="EEA" calcext:value-type="string">
            <text:p>EEA</text:p>
          </table:table-cell>
          <table:table-cell table:style-name="ce66" table:number-columns-repeated="1017"/>
        </table:table-row>
        <table:table-row table:style-name="ro1">
          <table:table-cell table:number-columns-repeated="2" office:value-type="string" calcext:value-type="string">
            <text:p>Radio Energy (Bremen)</text:p>
          </table:table-cell>
          <table:table-cell office:value-type="string" calcext:value-type="string">
            <text:p>DE</text:p>
          </table:table-cell>
          <table:table-cell table:formula="of:=IF(OR([.C362]=&quot;BE&quot;;[.C362]=&quot;EL&quot;;[.C362]=&quot;LT&quot;;[.C362]=&quot;PT&quot;;[.C362]=&quot;BG&quot;;[.C362]=&quot;ES&quot;;[.C362]=&quot;LU&quot;;[.C362]=&quot;RO&quot;;[.C362]=&quot;CZ&quot;;[.C362]=&quot;FR&quot;;[.C362]=&quot;HU&quot;;[.C362]=&quot;SI&quot;;[.C362]=&quot;DK&quot;;[.C362]=&quot;HR&quot;;[.C362]=&quot;MT&quot;;[.C362]=&quot;SK&quot;;[.C362]=&quot;DE&quot;;[.C362]=&quot;IT&quot;;[.C362]=&quot;NL&quot;;[.C362]=&quot;FI&quot;;[.C362]=&quot;EE&quot;;[.C362]=&quot;CY&quot;;[.C362]=&quot;AT&quot;;[.C362]=&quot;SE&quot;;[.C362]=&quot;IE&quot;;[.C362]=&quot;LV&quot;;[.C362]=&quot;PL&quot;;[.C362]=&quot;UK&quot;);&quot;EEA&quot;;IF([.C36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Ennepe Ruhr</text:p>
          </table:table-cell>
          <table:table-cell office:value-type="string" calcext:value-type="string">
            <text:p>MPG Medien Produktion GmbH</text:p>
          </table:table-cell>
          <table:table-cell office:value-type="string" calcext:value-type="string">
            <text:p>DE</text:p>
          </table:table-cell>
          <table:table-cell table:formula="of:=IF(OR([.C363]=&quot;BE&quot;;[.C363]=&quot;EL&quot;;[.C363]=&quot;LT&quot;;[.C363]=&quot;PT&quot;;[.C363]=&quot;BG&quot;;[.C363]=&quot;ES&quot;;[.C363]=&quot;LU&quot;;[.C363]=&quot;RO&quot;;[.C363]=&quot;CZ&quot;;[.C363]=&quot;FR&quot;;[.C363]=&quot;HU&quot;;[.C363]=&quot;SI&quot;;[.C363]=&quot;DK&quot;;[.C363]=&quot;HR&quot;;[.C363]=&quot;MT&quot;;[.C363]=&quot;SK&quot;;[.C363]=&quot;DE&quot;;[.C363]=&quot;IT&quot;;[.C363]=&quot;NL&quot;;[.C363]=&quot;FI&quot;;[.C363]=&quot;EE&quot;;[.C363]=&quot;CY&quot;;[.C363]=&quot;AT&quot;;[.C363]=&quot;SE&quot;;[.C363]=&quot;IE&quot;;[.C363]=&quot;LV&quot;;[.C363]=&quot;PL&quot;;[.C363]=&quot;UK&quot;);&quot;EEA&quot;;IF([.C363]=&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Erzgebirge</text:p>
          </table:table-cell>
          <table:table-cell office:value-type="string" calcext:value-type="string">
            <text:p>DE</text:p>
          </table:table-cell>
          <table:table-cell table:formula="of:=IF(OR([.C364]=&quot;BE&quot;;[.C364]=&quot;EL&quot;;[.C364]=&quot;LT&quot;;[.C364]=&quot;PT&quot;;[.C364]=&quot;BG&quot;;[.C364]=&quot;ES&quot;;[.C364]=&quot;LU&quot;;[.C364]=&quot;RO&quot;;[.C364]=&quot;CZ&quot;;[.C364]=&quot;FR&quot;;[.C364]=&quot;HU&quot;;[.C364]=&quot;SI&quot;;[.C364]=&quot;DK&quot;;[.C364]=&quot;HR&quot;;[.C364]=&quot;MT&quot;;[.C364]=&quot;SK&quot;;[.C364]=&quot;DE&quot;;[.C364]=&quot;IT&quot;;[.C364]=&quot;NL&quot;;[.C364]=&quot;FI&quot;;[.C364]=&quot;EE&quot;;[.C364]=&quot;CY&quot;;[.C364]=&quot;AT&quot;;[.C364]=&quot;SE&quot;;[.C364]=&quot;IE&quot;;[.C364]=&quot;LV&quot;;[.C364]=&quot;PL&quot;;[.C364]=&quot;UK&quot;);&quot;EEA&quot;;IF([.C36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Erzgebirge 2</text:p>
          </table:table-cell>
          <table:table-cell office:value-type="string" calcext:value-type="string">
            <text:p>Radio Erzgebirge </text:p>
          </table:table-cell>
          <table:table-cell office:value-type="string" calcext:value-type="string">
            <text:p>DE</text:p>
          </table:table-cell>
          <table:table-cell table:formula="of:=IF(OR([.C365]=&quot;BE&quot;;[.C365]=&quot;EL&quot;;[.C365]=&quot;LT&quot;;[.C365]=&quot;PT&quot;;[.C365]=&quot;BG&quot;;[.C365]=&quot;ES&quot;;[.C365]=&quot;LU&quot;;[.C365]=&quot;RO&quot;;[.C365]=&quot;CZ&quot;;[.C365]=&quot;FR&quot;;[.C365]=&quot;HU&quot;;[.C365]=&quot;SI&quot;;[.C365]=&quot;DK&quot;;[.C365]=&quot;HR&quot;;[.C365]=&quot;MT&quot;;[.C365]=&quot;SK&quot;;[.C365]=&quot;DE&quot;;[.C365]=&quot;IT&quot;;[.C365]=&quot;NL&quot;;[.C365]=&quot;FI&quot;;[.C365]=&quot;EE&quot;;[.C365]=&quot;CY&quot;;[.C365]=&quot;AT&quot;;[.C365]=&quot;SE&quot;;[.C365]=&quot;IE&quot;;[.C365]=&quot;LV&quot;;[.C365]=&quot;PL&quot;;[.C365]=&quot;UK&quot;);&quot;EEA&quot;;IF([.C36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Essen</text:p>
          </table:table-cell>
          <table:table-cell office:value-type="string" calcext:value-type="string">
            <text:p>MPG Medien Produktion GmbH</text:p>
          </table:table-cell>
          <table:table-cell office:value-type="string" calcext:value-type="string">
            <text:p>DE</text:p>
          </table:table-cell>
          <table:table-cell table:formula="of:=IF(OR([.C366]=&quot;BE&quot;;[.C366]=&quot;EL&quot;;[.C366]=&quot;LT&quot;;[.C366]=&quot;PT&quot;;[.C366]=&quot;BG&quot;;[.C366]=&quot;ES&quot;;[.C366]=&quot;LU&quot;;[.C366]=&quot;RO&quot;;[.C366]=&quot;CZ&quot;;[.C366]=&quot;FR&quot;;[.C366]=&quot;HU&quot;;[.C366]=&quot;SI&quot;;[.C366]=&quot;DK&quot;;[.C366]=&quot;HR&quot;;[.C366]=&quot;MT&quot;;[.C366]=&quot;SK&quot;;[.C366]=&quot;DE&quot;;[.C366]=&quot;IT&quot;;[.C366]=&quot;NL&quot;;[.C366]=&quot;FI&quot;;[.C366]=&quot;EE&quot;;[.C366]=&quot;CY&quot;;[.C366]=&quot;AT&quot;;[.C366]=&quot;SE&quot;;[.C366]=&quot;IE&quot;;[.C366]=&quot;LV&quot;;[.C366]=&quot;PL&quot;;[.C366]=&quot;UK&quot;);&quot;EEA&quot;;IF([.C36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ádio Europa 2</text:p>
          </table:table-cell>
          <table:table-cell office:value-type="string" calcext:value-type="string">
            <text:p>Active Radio </text:p>
          </table:table-cell>
          <table:table-cell office:value-type="string" calcext:value-type="string">
            <text:p>CZ</text:p>
          </table:table-cell>
          <table:table-cell table:formula="of:=IF(OR([.C367]=&quot;BE&quot;;[.C367]=&quot;EL&quot;;[.C367]=&quot;LT&quot;;[.C367]=&quot;PT&quot;;[.C367]=&quot;BG&quot;;[.C367]=&quot;ES&quot;;[.C367]=&quot;LU&quot;;[.C367]=&quot;RO&quot;;[.C367]=&quot;CZ&quot;;[.C367]=&quot;FR&quot;;[.C367]=&quot;HU&quot;;[.C367]=&quot;SI&quot;;[.C367]=&quot;DK&quot;;[.C367]=&quot;HR&quot;;[.C367]=&quot;MT&quot;;[.C367]=&quot;SK&quot;;[.C367]=&quot;DE&quot;;[.C367]=&quot;IT&quot;;[.C367]=&quot;NL&quot;;[.C367]=&quot;FI&quot;;[.C367]=&quot;EE&quot;;[.C367]=&quot;CY&quot;;[.C367]=&quot;AT&quot;;[.C367]=&quot;SE&quot;;[.C367]=&quot;IE&quot;;[.C367]=&quot;LV&quot;;[.C367]=&quot;PL&quot;;[.C367]=&quot;UK&quot;);&quot;EEA&quot;;IF([.C367]=&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ádio Expres</text:p>
          </table:table-cell>
          <table:table-cell office:value-type="string" calcext:value-type="string">
            <text:p>SK</text:p>
          </table:table-cell>
          <table:table-cell table:formula="of:=IF(OR([.C368]=&quot;BE&quot;;[.C368]=&quot;EL&quot;;[.C368]=&quot;LT&quot;;[.C368]=&quot;PT&quot;;[.C368]=&quot;BG&quot;;[.C368]=&quot;ES&quot;;[.C368]=&quot;LU&quot;;[.C368]=&quot;RO&quot;;[.C368]=&quot;CZ&quot;;[.C368]=&quot;FR&quot;;[.C368]=&quot;HU&quot;;[.C368]=&quot;SI&quot;;[.C368]=&quot;DK&quot;;[.C368]=&quot;HR&quot;;[.C368]=&quot;MT&quot;;[.C368]=&quot;SK&quot;;[.C368]=&quot;DE&quot;;[.C368]=&quot;IT&quot;;[.C368]=&quot;NL&quot;;[.C368]=&quot;FI&quot;;[.C368]=&quot;EE&quot;;[.C368]=&quot;CY&quot;;[.C368]=&quot;AT&quot;;[.C368]=&quot;SE&quot;;[.C368]=&quot;IE&quot;;[.C368]=&quot;LV&quot;;[.C368]=&quot;PL&quot;;[.C368]=&quot;UK&quot;);&quot;EEA&quot;;IF([.C368]=&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Radio Fairground</text:p>
          </table:table-cell>
          <table:table-cell table:style-name="ce66" office:value-type="string" calcext:value-type="string">
            <text:p>DE</text:p>
          </table:table-cell>
          <table:table-cell table:style-name="ce66" table:formula="of:=IF(OR([.C369]=&quot;BE&quot;;[.C369]=&quot;EL&quot;;[.C369]=&quot;LT&quot;;[.C369]=&quot;PT&quot;;[.C369]=&quot;BG&quot;;[.C369]=&quot;ES&quot;;[.C369]=&quot;LU&quot;;[.C369]=&quot;RO&quot;;[.C369]=&quot;CZ&quot;;[.C369]=&quot;FR&quot;;[.C369]=&quot;HU&quot;;[.C369]=&quot;SI&quot;;[.C369]=&quot;DK&quot;;[.C369]=&quot;HR&quot;;[.C369]=&quot;MT&quot;;[.C369]=&quot;SK&quot;;[.C369]=&quot;DE&quot;;[.C369]=&quot;IT&quot;;[.C369]=&quot;NL&quot;;[.C369]=&quot;FI&quot;;[.C369]=&quot;EE&quot;;[.C369]=&quot;CY&quot;;[.C369]=&quot;AT&quot;;[.C369]=&quot;SE&quot;;[.C369]=&quot;IE&quot;;[.C369]=&quot;LV&quot;;[.C369]=&quot;PL&quot;;[.C369]=&quot;UK&quot;);&quot;EEA&quot;;IF([.C369]=&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radio ffn</text:p>
          </table:table-cell>
          <table:table-cell office:value-type="string" calcext:value-type="string">
            <text:p>Funk &amp; Fernsehen Nordwestdeutschland GmbH &amp; Co. KG</text:p>
          </table:table-cell>
          <table:table-cell office:value-type="string" calcext:value-type="string">
            <text:p>DE</text:p>
          </table:table-cell>
          <table:table-cell table:formula="of:=IF(OR([.C370]=&quot;BE&quot;;[.C370]=&quot;EL&quot;;[.C370]=&quot;LT&quot;;[.C370]=&quot;PT&quot;;[.C370]=&quot;BG&quot;;[.C370]=&quot;ES&quot;;[.C370]=&quot;LU&quot;;[.C370]=&quot;RO&quot;;[.C370]=&quot;CZ&quot;;[.C370]=&quot;FR&quot;;[.C370]=&quot;HU&quot;;[.C370]=&quot;SI&quot;;[.C370]=&quot;DK&quot;;[.C370]=&quot;HR&quot;;[.C370]=&quot;MT&quot;;[.C370]=&quot;SK&quot;;[.C370]=&quot;DE&quot;;[.C370]=&quot;IT&quot;;[.C370]=&quot;NL&quot;;[.C370]=&quot;FI&quot;;[.C370]=&quot;EE&quot;;[.C370]=&quot;CY&quot;;[.C370]=&quot;AT&quot;;[.C370]=&quot;SE&quot;;[.C370]=&quot;IE&quot;;[.C370]=&quot;LV&quot;;[.C370]=&quot;PL&quot;;[.C370]=&quot;UK&quot;);&quot;EEA&quot;;IF([.C370]=&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Gong</text:p>
          </table:table-cell>
          <table:table-cell office:value-type="string" calcext:value-type="string">
            <text:p>DE</text:p>
          </table:table-cell>
          <table:table-cell table:formula="of:=IF(OR([.C371]=&quot;BE&quot;;[.C371]=&quot;EL&quot;;[.C371]=&quot;LT&quot;;[.C371]=&quot;PT&quot;;[.C371]=&quot;BG&quot;;[.C371]=&quot;ES&quot;;[.C371]=&quot;LU&quot;;[.C371]=&quot;RO&quot;;[.C371]=&quot;CZ&quot;;[.C371]=&quot;FR&quot;;[.C371]=&quot;HU&quot;;[.C371]=&quot;SI&quot;;[.C371]=&quot;DK&quot;;[.C371]=&quot;HR&quot;;[.C371]=&quot;MT&quot;;[.C371]=&quot;SK&quot;;[.C371]=&quot;DE&quot;;[.C371]=&quot;IT&quot;;[.C371]=&quot;NL&quot;;[.C371]=&quot;FI&quot;;[.C371]=&quot;EE&quot;;[.C371]=&quot;CY&quot;;[.C371]=&quot;AT&quot;;[.C371]=&quot;SE&quot;;[.C371]=&quot;IE&quot;;[.C371]=&quot;LV&quot;;[.C371]=&quot;PL&quot;;[.C371]=&quot;UK&quot;);&quot;EEA&quot;;IF([.C371]=&quot;US&quot;;&quot;USA&quot;;&quot;other&quot;))" office:value-type="string" office:string-value="EEA" calcext:value-type="string">
            <text:p>EEA</text:p>
          </table:table-cell>
          <table:table-cell table:number-columns-repeated="1017"/>
        </table:table-row>
        <table:table-row table:style-name="ro16">
          <table:table-cell office:value-type="string" calcext:value-type="string">
            <text:p>Radio Gütersloh</text:p>
          </table:table-cell>
          <table:table-cell office:value-type="string" calcext:value-type="string">
            <text:p>audio media service </text:p>
            <text:p>Produktionsgesellschaft mbH &amp; Co. KG </text:p>
          </table:table-cell>
          <table:table-cell office:value-type="string" calcext:value-type="string">
            <text:p>DE</text:p>
          </table:table-cell>
          <table:table-cell table:formula="of:=IF(OR([.C372]=&quot;BE&quot;;[.C372]=&quot;EL&quot;;[.C372]=&quot;LT&quot;;[.C372]=&quot;PT&quot;;[.C372]=&quot;BG&quot;;[.C372]=&quot;ES&quot;;[.C372]=&quot;LU&quot;;[.C372]=&quot;RO&quot;;[.C372]=&quot;CZ&quot;;[.C372]=&quot;FR&quot;;[.C372]=&quot;HU&quot;;[.C372]=&quot;SI&quot;;[.C372]=&quot;DK&quot;;[.C372]=&quot;HR&quot;;[.C372]=&quot;MT&quot;;[.C372]=&quot;SK&quot;;[.C372]=&quot;DE&quot;;[.C372]=&quot;IT&quot;;[.C372]=&quot;NL&quot;;[.C372]=&quot;FI&quot;;[.C372]=&quot;EE&quot;;[.C372]=&quot;CY&quot;;[.C372]=&quot;AT&quot;;[.C372]=&quot;SE&quot;;[.C372]=&quot;IE&quot;;[.C372]=&quot;LV&quot;;[.C372]=&quot;PL&quot;;[.C372]=&quot;UK&quot;);&quot;EEA&quot;;IF([.C37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Hagen</text:p>
          </table:table-cell>
          <table:table-cell office:value-type="string" calcext:value-type="string">
            <text:p>MPG Medien Produktion GmbH</text:p>
          </table:table-cell>
          <table:table-cell office:value-type="string" calcext:value-type="string">
            <text:p>DE</text:p>
          </table:table-cell>
          <table:table-cell table:formula="of:=IF(OR([.C373]=&quot;BE&quot;;[.C373]=&quot;EL&quot;;[.C373]=&quot;LT&quot;;[.C373]=&quot;PT&quot;;[.C373]=&quot;BG&quot;;[.C373]=&quot;ES&quot;;[.C373]=&quot;LU&quot;;[.C373]=&quot;RO&quot;;[.C373]=&quot;CZ&quot;;[.C373]=&quot;FR&quot;;[.C373]=&quot;HU&quot;;[.C373]=&quot;SI&quot;;[.C373]=&quot;DK&quot;;[.C373]=&quot;HR&quot;;[.C373]=&quot;MT&quot;;[.C373]=&quot;SK&quot;;[.C373]=&quot;DE&quot;;[.C373]=&quot;IT&quot;;[.C373]=&quot;NL&quot;;[.C373]=&quot;FI&quot;;[.C373]=&quot;EE&quot;;[.C373]=&quot;CY&quot;;[.C373]=&quot;AT&quot;;[.C373]=&quot;SE&quot;;[.C373]=&quot;IE&quot;;[.C373]=&quot;LV&quot;;[.C373]=&quot;PL&quot;;[.C373]=&quot;UK&quot;);&quot;EEA&quot;;IF([.C373]=&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Hannover</text:p>
          </table:table-cell>
          <table:table-cell office:value-type="string" calcext:value-type="string">
            <text:p>DE</text:p>
          </table:table-cell>
          <table:table-cell table:formula="of:=IF(OR([.C374]=&quot;BE&quot;;[.C374]=&quot;EL&quot;;[.C374]=&quot;LT&quot;;[.C374]=&quot;PT&quot;;[.C374]=&quot;BG&quot;;[.C374]=&quot;ES&quot;;[.C374]=&quot;LU&quot;;[.C374]=&quot;RO&quot;;[.C374]=&quot;CZ&quot;;[.C374]=&quot;FR&quot;;[.C374]=&quot;HU&quot;;[.C374]=&quot;SI&quot;;[.C374]=&quot;DK&quot;;[.C374]=&quot;HR&quot;;[.C374]=&quot;MT&quot;;[.C374]=&quot;SK&quot;;[.C374]=&quot;DE&quot;;[.C374]=&quot;IT&quot;;[.C374]=&quot;NL&quot;;[.C374]=&quot;FI&quot;;[.C374]=&quot;EE&quot;;[.C374]=&quot;CY&quot;;[.C374]=&quot;AT&quot;;[.C374]=&quot;SE&quot;;[.C374]=&quot;IE&quot;;[.C374]=&quot;LV&quot;;[.C374]=&quot;PL&quot;;[.C374]=&quot;UK&quot;);&quot;EEA&quot;;IF([.C374]=&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Radio Herford</text:p>
          </table:table-cell>
          <table:table-cell table:style-name="ce66" office:value-type="string" calcext:value-type="string">
            <text:p>audio media service Produktionsges. mbH &amp; Co.KG</text:p>
          </table:table-cell>
          <table:table-cell table:style-name="ce66" office:value-type="string" calcext:value-type="string">
            <text:p>DE</text:p>
          </table:table-cell>
          <table:table-cell table:style-name="ce66" table:formula="of:=IF(OR([.C375]=&quot;BE&quot;;[.C375]=&quot;EL&quot;;[.C375]=&quot;LT&quot;;[.C375]=&quot;PT&quot;;[.C375]=&quot;BG&quot;;[.C375]=&quot;ES&quot;;[.C375]=&quot;LU&quot;;[.C375]=&quot;RO&quot;;[.C375]=&quot;CZ&quot;;[.C375]=&quot;FR&quot;;[.C375]=&quot;HU&quot;;[.C375]=&quot;SI&quot;;[.C375]=&quot;DK&quot;;[.C375]=&quot;HR&quot;;[.C375]=&quot;MT&quot;;[.C375]=&quot;SK&quot;;[.C375]=&quot;DE&quot;;[.C375]=&quot;IT&quot;;[.C375]=&quot;NL&quot;;[.C375]=&quot;FI&quot;;[.C375]=&quot;EE&quot;;[.C375]=&quot;CY&quot;;[.C375]=&quot;AT&quot;;[.C375]=&quot;SE&quot;;[.C375]=&quot;IE&quot;;[.C375]=&quot;LV&quot;;[.C375]=&quot;PL&quot;;[.C375]=&quot;UK&quot;);&quot;EEA&quot;;IF([.C375]=&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Radio Herne</text:p>
          </table:table-cell>
          <table:table-cell office:value-type="string" calcext:value-type="string">
            <text:p>MPG Medien Produktion GmbH</text:p>
          </table:table-cell>
          <table:table-cell office:value-type="string" calcext:value-type="string">
            <text:p>DE</text:p>
          </table:table-cell>
          <table:table-cell table:formula="of:=IF(OR([.C376]=&quot;BE&quot;;[.C376]=&quot;EL&quot;;[.C376]=&quot;LT&quot;;[.C376]=&quot;PT&quot;;[.C376]=&quot;BG&quot;;[.C376]=&quot;ES&quot;;[.C376]=&quot;LU&quot;;[.C376]=&quot;RO&quot;;[.C376]=&quot;CZ&quot;;[.C376]=&quot;FR&quot;;[.C376]=&quot;HU&quot;;[.C376]=&quot;SI&quot;;[.C376]=&quot;DK&quot;;[.C376]=&quot;HR&quot;;[.C376]=&quot;MT&quot;;[.C376]=&quot;SK&quot;;[.C376]=&quot;DE&quot;;[.C376]=&quot;IT&quot;;[.C376]=&quot;NL&quot;;[.C376]=&quot;FI&quot;;[.C376]=&quot;EE&quot;;[.C376]=&quot;CY&quot;;[.C376]=&quot;AT&quot;;[.C376]=&quot;SE&quot;;[.C376]=&quot;IE&quot;;[.C376]=&quot;LV&quot;;[.C376]=&quot;PL&quot;;[.C376]=&quot;UK&quot;);&quot;EEA&quot;;IF([.C37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Hochstift</text:p>
          </table:table-cell>
          <table:table-cell office:value-type="string" calcext:value-type="string">
            <text:p>audio media service Produktionsges. mbH &amp; Co.KG</text:p>
          </table:table-cell>
          <table:table-cell office:value-type="string" calcext:value-type="string">
            <text:p>DE</text:p>
          </table:table-cell>
          <table:table-cell table:formula="of:=IF(OR([.C377]=&quot;BE&quot;;[.C377]=&quot;EL&quot;;[.C377]=&quot;LT&quot;;[.C377]=&quot;PT&quot;;[.C377]=&quot;BG&quot;;[.C377]=&quot;ES&quot;;[.C377]=&quot;LU&quot;;[.C377]=&quot;RO&quot;;[.C377]=&quot;CZ&quot;;[.C377]=&quot;FR&quot;;[.C377]=&quot;HU&quot;;[.C377]=&quot;SI&quot;;[.C377]=&quot;DK&quot;;[.C377]=&quot;HR&quot;;[.C377]=&quot;MT&quot;;[.C377]=&quot;SK&quot;;[.C377]=&quot;DE&quot;;[.C377]=&quot;IT&quot;;[.C377]=&quot;NL&quot;;[.C377]=&quot;FI&quot;;[.C377]=&quot;EE&quot;;[.C377]=&quot;CY&quot;;[.C377]=&quot;AT&quot;;[.C377]=&quot;SE&quot;;[.C377]=&quot;IE&quot;;[.C377]=&quot;LV&quot;;[.C377]=&quot;PL&quot;;[.C377]=&quot;UK&quot;);&quot;EEA&quot;;IF([.C37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Italia</text:p>
          </table:table-cell>
          <table:table-cell office:value-type="string" calcext:value-type="string">
            <text:p>Radio Italia Spa</text:p>
          </table:table-cell>
          <table:table-cell office:value-type="string" calcext:value-type="string">
            <text:p>IT</text:p>
          </table:table-cell>
          <table:table-cell table:formula="of:=IF(OR([.C378]=&quot;BE&quot;;[.C378]=&quot;EL&quot;;[.C378]=&quot;LT&quot;;[.C378]=&quot;PT&quot;;[.C378]=&quot;BG&quot;;[.C378]=&quot;ES&quot;;[.C378]=&quot;LU&quot;;[.C378]=&quot;RO&quot;;[.C378]=&quot;CZ&quot;;[.C378]=&quot;FR&quot;;[.C378]=&quot;HU&quot;;[.C378]=&quot;SI&quot;;[.C378]=&quot;DK&quot;;[.C378]=&quot;HR&quot;;[.C378]=&quot;MT&quot;;[.C378]=&quot;SK&quot;;[.C378]=&quot;DE&quot;;[.C378]=&quot;IT&quot;;[.C378]=&quot;NL&quot;;[.C378]=&quot;FI&quot;;[.C378]=&quot;EE&quot;;[.C378]=&quot;CY&quot;;[.C378]=&quot;AT&quot;;[.C378]=&quot;SE&quot;;[.C378]=&quot;IE&quot;;[.C378]=&quot;LV&quot;;[.C378]=&quot;PL&quot;;[.C378]=&quot;UK&quot;);&quot;EEA&quot;;IF([.C37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ádio Jemné / Jemné Chillout</text:p>
          </table:table-cell>
          <table:table-cell office:value-type="string" calcext:value-type="string">
            <text:p>Masters and Generals s.r.o.</text:p>
          </table:table-cell>
          <table:table-cell office:value-type="string" calcext:value-type="string">
            <text:p>SK</text:p>
          </table:table-cell>
          <table:table-cell table:formula="of:=IF(OR([.C379]=&quot;BE&quot;;[.C379]=&quot;EL&quot;;[.C379]=&quot;LT&quot;;[.C379]=&quot;PT&quot;;[.C379]=&quot;BG&quot;;[.C379]=&quot;ES&quot;;[.C379]=&quot;LU&quot;;[.C379]=&quot;RO&quot;;[.C379]=&quot;CZ&quot;;[.C379]=&quot;FR&quot;;[.C379]=&quot;HU&quot;;[.C379]=&quot;SI&quot;;[.C379]=&quot;DK&quot;;[.C379]=&quot;HR&quot;;[.C379]=&quot;MT&quot;;[.C379]=&quot;SK&quot;;[.C379]=&quot;DE&quot;;[.C379]=&quot;IT&quot;;[.C379]=&quot;NL&quot;;[.C379]=&quot;FI&quot;;[.C379]=&quot;EE&quot;;[.C379]=&quot;CY&quot;;[.C379]=&quot;AT&quot;;[.C379]=&quot;SE&quot;;[.C379]=&quot;IE&quot;;[.C379]=&quot;LV&quot;;[.C379]=&quot;PL&quot;;[.C379]=&quot;UK&quot;);&quot;EEA&quot;;IF([.C379]=&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Kiss Kiss</text:p>
          </table:table-cell>
          <table:table-cell office:value-type="string" calcext:value-type="string">
            <text:p>IT</text:p>
          </table:table-cell>
          <table:table-cell table:formula="of:=IF(OR([.C380]=&quot;BE&quot;;[.C380]=&quot;EL&quot;;[.C380]=&quot;LT&quot;;[.C380]=&quot;PT&quot;;[.C380]=&quot;BG&quot;;[.C380]=&quot;ES&quot;;[.C380]=&quot;LU&quot;;[.C380]=&quot;RO&quot;;[.C380]=&quot;CZ&quot;;[.C380]=&quot;FR&quot;;[.C380]=&quot;HU&quot;;[.C380]=&quot;SI&quot;;[.C380]=&quot;DK&quot;;[.C380]=&quot;HR&quot;;[.C380]=&quot;MT&quot;;[.C380]=&quot;SK&quot;;[.C380]=&quot;DE&quot;;[.C380]=&quot;IT&quot;;[.C380]=&quot;NL&quot;;[.C380]=&quot;FI&quot;;[.C380]=&quot;EE&quot;;[.C380]=&quot;CY&quot;;[.C380]=&quot;AT&quot;;[.C380]=&quot;SE&quot;;[.C380]=&quot;IE&quot;;[.C380]=&quot;LV&quot;;[.C380]=&quot;PL&quot;;[.C380]=&quot;UK&quot;);&quot;EEA&quot;;IF([.C380]=&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Radio K.W.</text:p>
          </table:table-cell>
          <table:table-cell table:style-name="ce66" office:value-type="string" calcext:value-type="string">
            <text:p>MPG Medien Produktion GmbH</text:p>
          </table:table-cell>
          <table:table-cell table:style-name="ce66" office:value-type="string" calcext:value-type="string">
            <text:p>DE</text:p>
          </table:table-cell>
          <table:table-cell table:style-name="ce66" table:formula="of:=IF(OR([.C381]=&quot;BE&quot;;[.C381]=&quot;EL&quot;;[.C381]=&quot;LT&quot;;[.C381]=&quot;PT&quot;;[.C381]=&quot;BG&quot;;[.C381]=&quot;ES&quot;;[.C381]=&quot;LU&quot;;[.C381]=&quot;RO&quot;;[.C381]=&quot;CZ&quot;;[.C381]=&quot;FR&quot;;[.C381]=&quot;HU&quot;;[.C381]=&quot;SI&quot;;[.C381]=&quot;DK&quot;;[.C381]=&quot;HR&quot;;[.C381]=&quot;MT&quot;;[.C381]=&quot;SK&quot;;[.C381]=&quot;DE&quot;;[.C381]=&quot;IT&quot;;[.C381]=&quot;NL&quot;;[.C381]=&quot;FI&quot;;[.C381]=&quot;EE&quot;;[.C381]=&quot;CY&quot;;[.C381]=&quot;AT&quot;;[.C381]=&quot;SE&quot;;[.C381]=&quot;IE&quot;;[.C381]=&quot;LV&quot;;[.C381]=&quot;PL&quot;;[.C381]=&quot;UK&quot;);&quot;EEA&quot;;IF([.C381]=&quot;US&quot;;&quot;USA&quot;;&quot;other&quot;))" office:value-type="string" office:string-value="EEA" calcext:value-type="string">
            <text:p>EEA</text:p>
          </table:table-cell>
          <table:table-cell table:style-name="ce66" table:number-columns-repeated="1017"/>
        </table:table-row>
        <table:table-row table:style-name="ro1">
          <table:table-cell table:number-columns-repeated="2" office:value-type="string" calcext:value-type="string">
            <text:p>Radio Lausitz</text:p>
          </table:table-cell>
          <table:table-cell office:value-type="string" calcext:value-type="string">
            <text:p>DE</text:p>
          </table:table-cell>
          <table:table-cell table:formula="of:=IF(OR([.C382]=&quot;BE&quot;;[.C382]=&quot;EL&quot;;[.C382]=&quot;LT&quot;;[.C382]=&quot;PT&quot;;[.C382]=&quot;BG&quot;;[.C382]=&quot;ES&quot;;[.C382]=&quot;LU&quot;;[.C382]=&quot;RO&quot;;[.C382]=&quot;CZ&quot;;[.C382]=&quot;FR&quot;;[.C382]=&quot;HU&quot;;[.C382]=&quot;SI&quot;;[.C382]=&quot;DK&quot;;[.C382]=&quot;HR&quot;;[.C382]=&quot;MT&quot;;[.C382]=&quot;SK&quot;;[.C382]=&quot;DE&quot;;[.C382]=&quot;IT&quot;;[.C382]=&quot;NL&quot;;[.C382]=&quot;FI&quot;;[.C382]=&quot;EE&quot;;[.C382]=&quot;CY&quot;;[.C382]=&quot;AT&quot;;[.C382]=&quot;SE&quot;;[.C382]=&quot;IE&quot;;[.C382]=&quot;LV&quot;;[.C382]=&quot;PL&quot;;[.C382]=&quot;UK&quot;);&quot;EEA&quot;;IF([.C382]=&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Leipzig</text:p>
          </table:table-cell>
          <table:table-cell office:value-type="string" calcext:value-type="string">
            <text:p>DE</text:p>
          </table:table-cell>
          <table:table-cell table:formula="of:=IF(OR([.C383]=&quot;BE&quot;;[.C383]=&quot;EL&quot;;[.C383]=&quot;LT&quot;;[.C383]=&quot;PT&quot;;[.C383]=&quot;BG&quot;;[.C383]=&quot;ES&quot;;[.C383]=&quot;LU&quot;;[.C383]=&quot;RO&quot;;[.C383]=&quot;CZ&quot;;[.C383]=&quot;FR&quot;;[.C383]=&quot;HU&quot;;[.C383]=&quot;SI&quot;;[.C383]=&quot;DK&quot;;[.C383]=&quot;HR&quot;;[.C383]=&quot;MT&quot;;[.C383]=&quot;SK&quot;;[.C383]=&quot;DE&quot;;[.C383]=&quot;IT&quot;;[.C383]=&quot;NL&quot;;[.C383]=&quot;FI&quot;;[.C383]=&quot;EE&quot;;[.C383]=&quot;CY&quot;;[.C383]=&quot;AT&quot;;[.C383]=&quot;SE&quot;;[.C383]=&quot;IE&quot;;[.C383]=&quot;LV&quot;;[.C383]=&quot;PL&quot;;[.C383]=&quot;UK&quot;);&quot;EEA&quot;;IF([.C38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Leipzig 2</text:p>
          </table:table-cell>
          <table:table-cell office:value-type="string" calcext:value-type="string">
            <text:p>Radio Leipzig </text:p>
          </table:table-cell>
          <table:table-cell office:value-type="string" calcext:value-type="string">
            <text:p>DE</text:p>
          </table:table-cell>
          <table:table-cell table:formula="of:=IF(OR([.C384]=&quot;BE&quot;;[.C384]=&quot;EL&quot;;[.C384]=&quot;LT&quot;;[.C384]=&quot;PT&quot;;[.C384]=&quot;BG&quot;;[.C384]=&quot;ES&quot;;[.C384]=&quot;LU&quot;;[.C384]=&quot;RO&quot;;[.C384]=&quot;CZ&quot;;[.C384]=&quot;FR&quot;;[.C384]=&quot;HU&quot;;[.C384]=&quot;SI&quot;;[.C384]=&quot;DK&quot;;[.C384]=&quot;HR&quot;;[.C384]=&quot;MT&quot;;[.C384]=&quot;SK&quot;;[.C384]=&quot;DE&quot;;[.C384]=&quot;IT&quot;;[.C384]=&quot;NL&quot;;[.C384]=&quot;FI&quot;;[.C384]=&quot;EE&quot;;[.C384]=&quot;CY&quot;;[.C384]=&quot;AT&quot;;[.C384]=&quot;SE&quot;;[.C384]=&quot;IE&quot;;[.C384]=&quot;LV&quot;;[.C384]=&quot;PL&quot;;[.C384]=&quot;UK&quot;);&quot;EEA&quot;;IF([.C38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Lippe</text:p>
          </table:table-cell>
          <table:table-cell office:value-type="string" calcext:value-type="string">
            <text:p>audio media service Produktionsges. mbH &amp; Co.KG</text:p>
          </table:table-cell>
          <table:table-cell office:value-type="string" calcext:value-type="string">
            <text:p>DE</text:p>
          </table:table-cell>
          <table:table-cell table:formula="of:=IF(OR([.C385]=&quot;BE&quot;;[.C385]=&quot;EL&quot;;[.C385]=&quot;LT&quot;;[.C385]=&quot;PT&quot;;[.C385]=&quot;BG&quot;;[.C385]=&quot;ES&quot;;[.C385]=&quot;LU&quot;;[.C385]=&quot;RO&quot;;[.C385]=&quot;CZ&quot;;[.C385]=&quot;FR&quot;;[.C385]=&quot;HU&quot;;[.C385]=&quot;SI&quot;;[.C385]=&quot;DK&quot;;[.C385]=&quot;HR&quot;;[.C385]=&quot;MT&quot;;[.C385]=&quot;SK&quot;;[.C385]=&quot;DE&quot;;[.C385]=&quot;IT&quot;;[.C385]=&quot;NL&quot;;[.C385]=&quot;FI&quot;;[.C385]=&quot;EE&quot;;[.C385]=&quot;CY&quot;;[.C385]=&quot;AT&quot;;[.C385]=&quot;SE&quot;;[.C385]=&quot;IE&quot;;[.C385]=&quot;LV&quot;;[.C385]=&quot;PL&quot;;[.C385]=&quot;UK&quot;);&quot;EEA&quot;;IF([.C38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Monster.FM</text:p>
          </table:table-cell>
          <table:table-cell office:value-type="string" calcext:value-type="string">
            <text:p>STREAMPANEL c/o RadioMonster.FM</text:p>
          </table:table-cell>
          <table:table-cell office:value-type="string" calcext:value-type="string">
            <text:p>DE</text:p>
          </table:table-cell>
          <table:table-cell table:formula="of:=IF(OR([.C386]=&quot;BE&quot;;[.C386]=&quot;EL&quot;;[.C386]=&quot;LT&quot;;[.C386]=&quot;PT&quot;;[.C386]=&quot;BG&quot;;[.C386]=&quot;ES&quot;;[.C386]=&quot;LU&quot;;[.C386]=&quot;RO&quot;;[.C386]=&quot;CZ&quot;;[.C386]=&quot;FR&quot;;[.C386]=&quot;HU&quot;;[.C386]=&quot;SI&quot;;[.C386]=&quot;DK&quot;;[.C386]=&quot;HR&quot;;[.C386]=&quot;MT&quot;;[.C386]=&quot;SK&quot;;[.C386]=&quot;DE&quot;;[.C386]=&quot;IT&quot;;[.C386]=&quot;NL&quot;;[.C386]=&quot;FI&quot;;[.C386]=&quot;EE&quot;;[.C386]=&quot;CY&quot;;[.C386]=&quot;AT&quot;;[.C386]=&quot;SE&quot;;[.C386]=&quot;IE&quot;;[.C386]=&quot;LV&quot;;[.C386]=&quot;PL&quot;;[.C386]=&quot;UK&quot;);&quot;EEA&quot;;IF([.C38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Neandertal</text:p>
          </table:table-cell>
          <table:table-cell office:value-type="string" calcext:value-type="string">
            <text:p>Veranstaltergemeinschaft für Lokalfunk im Kreis Mettmann e. V.</text:p>
          </table:table-cell>
          <table:table-cell office:value-type="string" calcext:value-type="string">
            <text:p>DE</text:p>
          </table:table-cell>
          <table:table-cell table:formula="of:=IF(OR([.C387]=&quot;BE&quot;;[.C387]=&quot;EL&quot;;[.C387]=&quot;LT&quot;;[.C387]=&quot;PT&quot;;[.C387]=&quot;BG&quot;;[.C387]=&quot;ES&quot;;[.C387]=&quot;LU&quot;;[.C387]=&quot;RO&quot;;[.C387]=&quot;CZ&quot;;[.C387]=&quot;FR&quot;;[.C387]=&quot;HU&quot;;[.C387]=&quot;SI&quot;;[.C387]=&quot;DK&quot;;[.C387]=&quot;HR&quot;;[.C387]=&quot;MT&quot;;[.C387]=&quot;SK&quot;;[.C387]=&quot;DE&quot;;[.C387]=&quot;IT&quot;;[.C387]=&quot;NL&quot;;[.C387]=&quot;FI&quot;;[.C387]=&quot;EE&quot;;[.C387]=&quot;CY&quot;;[.C387]=&quot;AT&quot;;[.C387]=&quot;SE&quot;;[.C387]=&quot;IE&quot;;[.C387]=&quot;LV&quot;;[.C387]=&quot;PL&quot;;[.C387]=&quot;UK&quot;);&quot;EEA&quot;;IF([.C38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Nordseewelle</text:p>
          </table:table-cell>
          <table:table-cell office:value-type="string" calcext:value-type="string">
            <text:p>Radio Nordseewelle GmbH &amp; Co. KG</text:p>
          </table:table-cell>
          <table:table-cell office:value-type="string" calcext:value-type="string">
            <text:p>DE</text:p>
          </table:table-cell>
          <table:table-cell table:formula="of:=IF(OR([.C388]=&quot;BE&quot;;[.C388]=&quot;EL&quot;;[.C388]=&quot;LT&quot;;[.C388]=&quot;PT&quot;;[.C388]=&quot;BG&quot;;[.C388]=&quot;ES&quot;;[.C388]=&quot;LU&quot;;[.C388]=&quot;RO&quot;;[.C388]=&quot;CZ&quot;;[.C388]=&quot;FR&quot;;[.C388]=&quot;HU&quot;;[.C388]=&quot;SI&quot;;[.C388]=&quot;DK&quot;;[.C388]=&quot;HR&quot;;[.C388]=&quot;MT&quot;;[.C388]=&quot;SK&quot;;[.C388]=&quot;DE&quot;;[.C388]=&quot;IT&quot;;[.C388]=&quot;NL&quot;;[.C388]=&quot;FI&quot;;[.C388]=&quot;EE&quot;;[.C388]=&quot;CY&quot;;[.C388]=&quot;AT&quot;;[.C388]=&quot;SE&quot;;[.C388]=&quot;IE&quot;;[.C388]=&quot;LV&quot;;[.C388]=&quot;PL&quot;;[.C388]=&quot;UK&quot;);&quot;EEA&quot;;IF([.C38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Oberhausen</text:p>
          </table:table-cell>
          <table:table-cell office:value-type="string" calcext:value-type="string">
            <text:p>MPG Medien Produktion GmbH</text:p>
          </table:table-cell>
          <table:table-cell office:value-type="string" calcext:value-type="string">
            <text:p>DE</text:p>
          </table:table-cell>
          <table:table-cell table:formula="of:=IF(OR([.C389]=&quot;BE&quot;;[.C389]=&quot;EL&quot;;[.C389]=&quot;LT&quot;;[.C389]=&quot;PT&quot;;[.C389]=&quot;BG&quot;;[.C389]=&quot;ES&quot;;[.C389]=&quot;LU&quot;;[.C389]=&quot;RO&quot;;[.C389]=&quot;CZ&quot;;[.C389]=&quot;FR&quot;;[.C389]=&quot;HU&quot;;[.C389]=&quot;SI&quot;;[.C389]=&quot;DK&quot;;[.C389]=&quot;HR&quot;;[.C389]=&quot;MT&quot;;[.C389]=&quot;SK&quot;;[.C389]=&quot;DE&quot;;[.C389]=&quot;IT&quot;;[.C389]=&quot;NL&quot;;[.C389]=&quot;FI&quot;;[.C389]=&quot;EE&quot;;[.C389]=&quot;CY&quot;;[.C389]=&quot;AT&quot;;[.C389]=&quot;SE&quot;;[.C389]=&quot;IE&quot;;[.C389]=&quot;LV&quot;;[.C389]=&quot;PL&quot;;[.C389]=&quot;UK&quot;);&quot;EEA&quot;;IF([.C38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Paloma</text:p>
          </table:table-cell>
          <table:table-cell office:value-type="string" calcext:value-type="string">
            <text:p>Silvacast GmbH</text:p>
          </table:table-cell>
          <table:table-cell office:value-type="string" calcext:value-type="string">
            <text:p>DE</text:p>
          </table:table-cell>
          <table:table-cell table:formula="of:=IF(OR([.C390]=&quot;BE&quot;;[.C390]=&quot;EL&quot;;[.C390]=&quot;LT&quot;;[.C390]=&quot;PT&quot;;[.C390]=&quot;BG&quot;;[.C390]=&quot;ES&quot;;[.C390]=&quot;LU&quot;;[.C390]=&quot;RO&quot;;[.C390]=&quot;CZ&quot;;[.C390]=&quot;FR&quot;;[.C390]=&quot;HU&quot;;[.C390]=&quot;SI&quot;;[.C390]=&quot;DK&quot;;[.C390]=&quot;HR&quot;;[.C390]=&quot;MT&quot;;[.C390]=&quot;SK&quot;;[.C390]=&quot;DE&quot;;[.C390]=&quot;IT&quot;;[.C390]=&quot;NL&quot;;[.C390]=&quot;FI&quot;;[.C390]=&quot;EE&quot;;[.C390]=&quot;CY&quot;;[.C390]=&quot;AT&quot;;[.C390]=&quot;SE&quot;;[.C390]=&quot;IE&quot;;[.C390]=&quot;LV&quot;;[.C390]=&quot;PL&quot;;[.C390]=&quot;UK&quot;);&quot;EEA&quot;;IF([.C390]=&quot;US&quot;;&quot;USA&quot;;&quot;other&quot;))" office:value-type="string" office:string-value="EEA" calcext:value-type="string">
            <text:p>EEA</text:p>
          </table:table-cell>
          <table:table-cell table:number-columns-repeated="1017"/>
        </table:table-row>
        <table:table-row table:style-name="ro12">
          <table:table-cell table:style-name="ce66" office:value-type="string" calcext:value-type="string">
            <text:p>Radio Petőfi</text:p>
          </table:table-cell>
          <table:table-cell table:style-name="ce136" office:value-type="string" calcext:value-type="string">
            <text:p>Duna Media Services Nonprofit Zrt.  </text:p>
          </table:table-cell>
          <table:table-cell table:style-name="ce66" office:value-type="string" calcext:value-type="string">
            <text:p>HU</text:p>
          </table:table-cell>
          <table:table-cell table:style-name="ce66" table:formula="of:=IF(OR([.C391]=&quot;BE&quot;;[.C391]=&quot;EL&quot;;[.C391]=&quot;LT&quot;;[.C391]=&quot;PT&quot;;[.C391]=&quot;BG&quot;;[.C391]=&quot;ES&quot;;[.C391]=&quot;LU&quot;;[.C391]=&quot;RO&quot;;[.C391]=&quot;CZ&quot;;[.C391]=&quot;FR&quot;;[.C391]=&quot;HU&quot;;[.C391]=&quot;SI&quot;;[.C391]=&quot;DK&quot;;[.C391]=&quot;HR&quot;;[.C391]=&quot;MT&quot;;[.C391]=&quot;SK&quot;;[.C391]=&quot;DE&quot;;[.C391]=&quot;IT&quot;;[.C391]=&quot;NL&quot;;[.C391]=&quot;FI&quot;;[.C391]=&quot;EE&quot;;[.C391]=&quot;CY&quot;;[.C391]=&quot;AT&quot;;[.C391]=&quot;SE&quot;;[.C391]=&quot;IE&quot;;[.C391]=&quot;LV&quot;;[.C391]=&quot;PL&quot;;[.C391]=&quot;UK&quot;);&quot;EEA&quot;;IF([.C391]=&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radioplayer.de</text:p>
          </table:table-cell>
          <table:table-cell office:value-type="string" calcext:value-type="string">
            <text:p>Radioplayer Deutschland GmbH</text:p>
          </table:table-cell>
          <table:table-cell office:value-type="string" calcext:value-type="string">
            <text:p>DE</text:p>
          </table:table-cell>
          <table:table-cell table:formula="of:=IF(OR([.C392]=&quot;BE&quot;;[.C392]=&quot;EL&quot;;[.C392]=&quot;LT&quot;;[.C392]=&quot;PT&quot;;[.C392]=&quot;BG&quot;;[.C392]=&quot;ES&quot;;[.C392]=&quot;LU&quot;;[.C392]=&quot;RO&quot;;[.C392]=&quot;CZ&quot;;[.C392]=&quot;FR&quot;;[.C392]=&quot;HU&quot;;[.C392]=&quot;SI&quot;;[.C392]=&quot;DK&quot;;[.C392]=&quot;HR&quot;;[.C392]=&quot;MT&quot;;[.C392]=&quot;SK&quot;;[.C392]=&quot;DE&quot;;[.C392]=&quot;IT&quot;;[.C392]=&quot;NL&quot;;[.C392]=&quot;FI&quot;;[.C392]=&quot;EE&quot;;[.C392]=&quot;CY&quot;;[.C392]=&quot;AT&quot;;[.C392]=&quot;SE&quot;;[.C392]=&quot;IE&quot;;[.C392]=&quot;LV&quot;;[.C392]=&quot;PL&quot;;[.C392]=&quot;UK&quot;);&quot;EEA&quot;;IF([.C39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PSR</text:p>
          </table:table-cell>
          <table:table-cell office:value-type="string" calcext:value-type="string">
            <text:p>REGIOCAST GmbH &amp; Co. KG</text:p>
          </table:table-cell>
          <table:table-cell office:value-type="string" calcext:value-type="string">
            <text:p>DE</text:p>
          </table:table-cell>
          <table:table-cell table:formula="of:=IF(OR([.C393]=&quot;BE&quot;;[.C393]=&quot;EL&quot;;[.C393]=&quot;LT&quot;;[.C393]=&quot;PT&quot;;[.C393]=&quot;BG&quot;;[.C393]=&quot;ES&quot;;[.C393]=&quot;LU&quot;;[.C393]=&quot;RO&quot;;[.C393]=&quot;CZ&quot;;[.C393]=&quot;FR&quot;;[.C393]=&quot;HU&quot;;[.C393]=&quot;SI&quot;;[.C393]=&quot;DK&quot;;[.C393]=&quot;HR&quot;;[.C393]=&quot;MT&quot;;[.C393]=&quot;SK&quot;;[.C393]=&quot;DE&quot;;[.C393]=&quot;IT&quot;;[.C393]=&quot;NL&quot;;[.C393]=&quot;FI&quot;;[.C393]=&quot;EE&quot;;[.C393]=&quot;CY&quot;;[.C393]=&quot;AT&quot;;[.C393]=&quot;SE&quot;;[.C393]=&quot;IE&quot;;[.C393]=&quot;LV&quot;;[.C393]=&quot;PL&quot;;[.C393]=&quot;UK&quot;);&quot;EEA&quot;;IF([.C39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Regenbogen</text:p>
          </table:table-cell>
          <table:table-cell office:value-type="string" calcext:value-type="string">
            <text:p>RADIO REGENBOGEN Hörfunk in Baden GmbH &amp; Co. KG</text:p>
          </table:table-cell>
          <table:table-cell office:value-type="string" calcext:value-type="string">
            <text:p>DE</text:p>
          </table:table-cell>
          <table:table-cell table:formula="of:=IF(OR([.C394]=&quot;BE&quot;;[.C394]=&quot;EL&quot;;[.C394]=&quot;LT&quot;;[.C394]=&quot;PT&quot;;[.C394]=&quot;BG&quot;;[.C394]=&quot;ES&quot;;[.C394]=&quot;LU&quot;;[.C394]=&quot;RO&quot;;[.C394]=&quot;CZ&quot;;[.C394]=&quot;FR&quot;;[.C394]=&quot;HU&quot;;[.C394]=&quot;SI&quot;;[.C394]=&quot;DK&quot;;[.C394]=&quot;HR&quot;;[.C394]=&quot;MT&quot;;[.C394]=&quot;SK&quot;;[.C394]=&quot;DE&quot;;[.C394]=&quot;IT&quot;;[.C394]=&quot;NL&quot;;[.C394]=&quot;FI&quot;;[.C394]=&quot;EE&quot;;[.C394]=&quot;CY&quot;;[.C394]=&quot;AT&quot;;[.C394]=&quot;SE&quot;;[.C394]=&quot;IE&quot;;[.C394]=&quot;LV&quot;;[.C394]=&quot;PL&quot;;[.C394]=&quot;UK&quot;);&quot;EEA&quot;;IF([.C394]=&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Roland</text:p>
          </table:table-cell>
          <table:table-cell office:value-type="string" calcext:value-type="string">
            <text:p>DE</text:p>
          </table:table-cell>
          <table:table-cell table:formula="of:=IF(OR([.C395]=&quot;BE&quot;;[.C395]=&quot;EL&quot;;[.C395]=&quot;LT&quot;;[.C395]=&quot;PT&quot;;[.C395]=&quot;BG&quot;;[.C395]=&quot;ES&quot;;[.C395]=&quot;LU&quot;;[.C395]=&quot;RO&quot;;[.C395]=&quot;CZ&quot;;[.C395]=&quot;FR&quot;;[.C395]=&quot;HU&quot;;[.C395]=&quot;SI&quot;;[.C395]=&quot;DK&quot;;[.C395]=&quot;HR&quot;;[.C395]=&quot;MT&quot;;[.C395]=&quot;SK&quot;;[.C395]=&quot;DE&quot;;[.C395]=&quot;IT&quot;;[.C395]=&quot;NL&quot;;[.C395]=&quot;FI&quot;;[.C395]=&quot;EE&quot;;[.C395]=&quot;CY&quot;;[.C395]=&quot;AT&quot;;[.C395]=&quot;SE&quot;;[.C395]=&quot;IE&quot;;[.C395]=&quot;LV&quot;;[.C395]=&quot;PL&quot;;[.C395]=&quot;UK&quot;);&quot;EEA&quot;;IF([.C395]=&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RSG</text:p>
          </table:table-cell>
          <table:table-cell office:value-type="string" calcext:value-type="string">
            <text:p>DE</text:p>
          </table:table-cell>
          <table:table-cell table:formula="of:=IF(OR([.C396]=&quot;BE&quot;;[.C396]=&quot;EL&quot;;[.C396]=&quot;LT&quot;;[.C396]=&quot;PT&quot;;[.C396]=&quot;BG&quot;;[.C396]=&quot;ES&quot;;[.C396]=&quot;LU&quot;;[.C396]=&quot;RO&quot;;[.C396]=&quot;CZ&quot;;[.C396]=&quot;FR&quot;;[.C396]=&quot;HU&quot;;[.C396]=&quot;SI&quot;;[.C396]=&quot;DK&quot;;[.C396]=&quot;HR&quot;;[.C396]=&quot;MT&quot;;[.C396]=&quot;SK&quot;;[.C396]=&quot;DE&quot;;[.C396]=&quot;IT&quot;;[.C396]=&quot;NL&quot;;[.C396]=&quot;FI&quot;;[.C396]=&quot;EE&quot;;[.C396]=&quot;CY&quot;;[.C396]=&quot;AT&quot;;[.C396]=&quot;SE&quot;;[.C396]=&quot;IE&quot;;[.C396]=&quot;LV&quot;;[.C396]=&quot;PL&quot;;[.C396]=&quot;UK&quot;);&quot;EEA&quot;;IF([.C39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Saarbrücken</text:p>
          </table:table-cell>
          <table:table-cell office:value-type="string" calcext:value-type="string">
            <text:p>Radio Saarbrücken 99.6 GmbH</text:p>
          </table:table-cell>
          <table:table-cell office:value-type="string" calcext:value-type="string">
            <text:p>DE</text:p>
          </table:table-cell>
          <table:table-cell table:formula="of:=IF(OR([.C397]=&quot;BE&quot;;[.C397]=&quot;EL&quot;;[.C397]=&quot;LT&quot;;[.C397]=&quot;PT&quot;;[.C397]=&quot;BG&quot;;[.C397]=&quot;ES&quot;;[.C397]=&quot;LU&quot;;[.C397]=&quot;RO&quot;;[.C397]=&quot;CZ&quot;;[.C397]=&quot;FR&quot;;[.C397]=&quot;HU&quot;;[.C397]=&quot;SI&quot;;[.C397]=&quot;DK&quot;;[.C397]=&quot;HR&quot;;[.C397]=&quot;MT&quot;;[.C397]=&quot;SK&quot;;[.C397]=&quot;DE&quot;;[.C397]=&quot;IT&quot;;[.C397]=&quot;NL&quot;;[.C397]=&quot;FI&quot;;[.C397]=&quot;EE&quot;;[.C397]=&quot;CY&quot;;[.C397]=&quot;AT&quot;;[.C397]=&quot;SE&quot;;[.C397]=&quot;IE&quot;;[.C397]=&quot;LV&quot;;[.C397]=&quot;PL&quot;;[.C397]=&quot;UK&quot;);&quot;EEA&quot;;IF([.C39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Sauerland</text:p>
          </table:table-cell>
          <table:table-cell office:value-type="string" calcext:value-type="string">
            <text:p>MPG Medien Produktion GmbH &amp; Co. KG</text:p>
          </table:table-cell>
          <table:table-cell office:value-type="string" calcext:value-type="string">
            <text:p>DE</text:p>
          </table:table-cell>
          <table:table-cell table:formula="of:=IF(OR([.C398]=&quot;BE&quot;;[.C398]=&quot;EL&quot;;[.C398]=&quot;LT&quot;;[.C398]=&quot;PT&quot;;[.C398]=&quot;BG&quot;;[.C398]=&quot;ES&quot;;[.C398]=&quot;LU&quot;;[.C398]=&quot;RO&quot;;[.C398]=&quot;CZ&quot;;[.C398]=&quot;FR&quot;;[.C398]=&quot;HU&quot;;[.C398]=&quot;SI&quot;;[.C398]=&quot;DK&quot;;[.C398]=&quot;HR&quot;;[.C398]=&quot;MT&quot;;[.C398]=&quot;SK&quot;;[.C398]=&quot;DE&quot;;[.C398]=&quot;IT&quot;;[.C398]=&quot;NL&quot;;[.C398]=&quot;FI&quot;;[.C398]=&quot;EE&quot;;[.C398]=&quot;CY&quot;;[.C398]=&quot;AT&quot;;[.C398]=&quot;SE&quot;;[.C398]=&quot;IE&quot;;[.C398]=&quot;LV&quot;;[.C398]=&quot;PL&quot;;[.C398]=&quot;UK&quot;);&quot;EEA&quot;;IF([.C398]=&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Radio SAW</text:p>
          </table:table-cell>
          <table:table-cell table:style-name="ce66" office:value-type="string" calcext:value-type="string">
            <text:p>DE</text:p>
          </table:table-cell>
          <table:table-cell table:style-name="ce66" table:formula="of:=IF(OR([.C399]=&quot;BE&quot;;[.C399]=&quot;EL&quot;;[.C399]=&quot;LT&quot;;[.C399]=&quot;PT&quot;;[.C399]=&quot;BG&quot;;[.C399]=&quot;ES&quot;;[.C399]=&quot;LU&quot;;[.C399]=&quot;RO&quot;;[.C399]=&quot;CZ&quot;;[.C399]=&quot;FR&quot;;[.C399]=&quot;HU&quot;;[.C399]=&quot;SI&quot;;[.C399]=&quot;DK&quot;;[.C399]=&quot;HR&quot;;[.C399]=&quot;MT&quot;;[.C399]=&quot;SK&quot;;[.C399]=&quot;DE&quot;;[.C399]=&quot;IT&quot;;[.C399]=&quot;NL&quot;;[.C399]=&quot;FI&quot;;[.C399]=&quot;EE&quot;;[.C399]=&quot;CY&quot;;[.C399]=&quot;AT&quot;;[.C399]=&quot;SE&quot;;[.C399]=&quot;IE&quot;;[.C399]=&quot;LV&quot;;[.C399]=&quot;PL&quot;;[.C399]=&quot;UK&quot;);&quot;EEA&quot;;IF([.C399]=&quot;US&quot;;&quot;USA&quot;;&quot;other&quot;))" office:value-type="string" office:string-value="EEA" calcext:value-type="string">
            <text:p>EEA</text:p>
          </table:table-cell>
          <table:table-cell table:style-name="ce66" table:number-columns-repeated="1017"/>
        </table:table-row>
        <table:table-row table:style-name="ro1">
          <table:table-cell table:number-columns-repeated="2" office:value-type="string" calcext:value-type="string">
            <text:p>Radio Schwabmünchen</text:p>
          </table:table-cell>
          <table:table-cell office:value-type="string" calcext:value-type="string">
            <text:p>DE</text:p>
          </table:table-cell>
          <table:table-cell table:formula="of:=IF(OR([.C400]=&quot;BE&quot;;[.C400]=&quot;EL&quot;;[.C400]=&quot;LT&quot;;[.C400]=&quot;PT&quot;;[.C400]=&quot;BG&quot;;[.C400]=&quot;ES&quot;;[.C400]=&quot;LU&quot;;[.C400]=&quot;RO&quot;;[.C400]=&quot;CZ&quot;;[.C400]=&quot;FR&quot;;[.C400]=&quot;HU&quot;;[.C400]=&quot;SI&quot;;[.C400]=&quot;DK&quot;;[.C400]=&quot;HR&quot;;[.C400]=&quot;MT&quot;;[.C400]=&quot;SK&quot;;[.C400]=&quot;DE&quot;;[.C400]=&quot;IT&quot;;[.C400]=&quot;NL&quot;;[.C400]=&quot;FI&quot;;[.C400]=&quot;EE&quot;;[.C400]=&quot;CY&quot;;[.C400]=&quot;AT&quot;;[.C400]=&quot;SE&quot;;[.C400]=&quot;IE&quot;;[.C400]=&quot;LV&quot;;[.C400]=&quot;PL&quot;;[.C400]=&quot;UK&quot;);&quot;EEA&quot;;IF([.C40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Teddy</text:p>
          </table:table-cell>
          <table:table-cell office:value-type="string" calcext:value-type="string">
            <text:p>Radio TEDDY GmbH &amp; Co. KG </text:p>
          </table:table-cell>
          <table:table-cell office:value-type="string" calcext:value-type="string">
            <text:p>DE</text:p>
          </table:table-cell>
          <table:table-cell table:formula="of:=IF(OR([.C401]=&quot;BE&quot;;[.C401]=&quot;EL&quot;;[.C401]=&quot;LT&quot;;[.C401]=&quot;PT&quot;;[.C401]=&quot;BG&quot;;[.C401]=&quot;ES&quot;;[.C401]=&quot;LU&quot;;[.C401]=&quot;RO&quot;;[.C401]=&quot;CZ&quot;;[.C401]=&quot;FR&quot;;[.C401]=&quot;HU&quot;;[.C401]=&quot;SI&quot;;[.C401]=&quot;DK&quot;;[.C401]=&quot;HR&quot;;[.C401]=&quot;MT&quot;;[.C401]=&quot;SK&quot;;[.C401]=&quot;DE&quot;;[.C401]=&quot;IT&quot;;[.C401]=&quot;NL&quot;;[.C401]=&quot;FI&quot;;[.C401]=&quot;EE&quot;;[.C401]=&quot;CY&quot;;[.C401]=&quot;AT&quot;;[.C401]=&quot;SE&quot;;[.C401]=&quot;IE&quot;;[.C401]=&quot;LV&quot;;[.C401]=&quot;PL&quot;;[.C401]=&quot;UK&quot;);&quot;EEA&quot;;IF([.C40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téka: audioknihy do kapsy</text:p>
          </table:table-cell>
          <table:table-cell office:value-type="string" calcext:value-type="string">
            <text:p>Český rozhlas</text:p>
          </table:table-cell>
          <table:table-cell office:value-type="string" calcext:value-type="string">
            <text:p>CZ</text:p>
          </table:table-cell>
          <table:table-cell table:formula="of:=IF(OR([.C402]=&quot;BE&quot;;[.C402]=&quot;EL&quot;;[.C402]=&quot;LT&quot;;[.C402]=&quot;PT&quot;;[.C402]=&quot;BG&quot;;[.C402]=&quot;ES&quot;;[.C402]=&quot;LU&quot;;[.C402]=&quot;RO&quot;;[.C402]=&quot;CZ&quot;;[.C402]=&quot;FR&quot;;[.C402]=&quot;HU&quot;;[.C402]=&quot;SI&quot;;[.C402]=&quot;DK&quot;;[.C402]=&quot;HR&quot;;[.C402]=&quot;MT&quot;;[.C402]=&quot;SK&quot;;[.C402]=&quot;DE&quot;;[.C402]=&quot;IT&quot;;[.C402]=&quot;NL&quot;;[.C402]=&quot;FI&quot;;[.C402]=&quot;EE&quot;;[.C402]=&quot;CY&quot;;[.C402]=&quot;AT&quot;;[.C402]=&quot;SE&quot;;[.C402]=&quot;IE&quot;;[.C402]=&quot;LV&quot;;[.C402]=&quot;PL&quot;;[.C402]=&quot;UK&quot;);&quot;EEA&quot;;IF([.C40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Tirol</text:p>
          </table:table-cell>
          <table:table-cell office:value-type="string" calcext:value-type="string">
            <text:p>ORF</text:p>
          </table:table-cell>
          <table:table-cell office:value-type="string" calcext:value-type="string">
            <text:p>AT</text:p>
          </table:table-cell>
          <table:table-cell table:formula="of:=IF(OR([.C403]=&quot;BE&quot;;[.C403]=&quot;EL&quot;;[.C403]=&quot;LT&quot;;[.C403]=&quot;PT&quot;;[.C403]=&quot;BG&quot;;[.C403]=&quot;ES&quot;;[.C403]=&quot;LU&quot;;[.C403]=&quot;RO&quot;;[.C403]=&quot;CZ&quot;;[.C403]=&quot;FR&quot;;[.C403]=&quot;HU&quot;;[.C403]=&quot;SI&quot;;[.C403]=&quot;DK&quot;;[.C403]=&quot;HR&quot;;[.C403]=&quot;MT&quot;;[.C403]=&quot;SK&quot;;[.C403]=&quot;DE&quot;;[.C403]=&quot;IT&quot;;[.C403]=&quot;NL&quot;;[.C403]=&quot;FI&quot;;[.C403]=&quot;EE&quot;;[.C403]=&quot;CY&quot;;[.C403]=&quot;AT&quot;;[.C403]=&quot;SE&quot;;[.C403]=&quot;IE&quot;;[.C403]=&quot;LV&quot;;[.C403]=&quot;PL&quot;;[.C403]=&quot;UK&quot;);&quot;EEA&quot;;IF([.C403]=&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Ton</text:p>
          </table:table-cell>
          <table:table-cell office:value-type="string" calcext:value-type="string">
            <text:p>DE</text:p>
          </table:table-cell>
          <table:table-cell table:formula="of:=IF(OR([.C404]=&quot;BE&quot;;[.C404]=&quot;EL&quot;;[.C404]=&quot;LT&quot;;[.C404]=&quot;PT&quot;;[.C404]=&quot;BG&quot;;[.C404]=&quot;ES&quot;;[.C404]=&quot;LU&quot;;[.C404]=&quot;RO&quot;;[.C404]=&quot;CZ&quot;;[.C404]=&quot;FR&quot;;[.C404]=&quot;HU&quot;;[.C404]=&quot;SI&quot;;[.C404]=&quot;DK&quot;;[.C404]=&quot;HR&quot;;[.C404]=&quot;MT&quot;;[.C404]=&quot;SK&quot;;[.C404]=&quot;DE&quot;;[.C404]=&quot;IT&quot;;[.C404]=&quot;NL&quot;;[.C404]=&quot;FI&quot;;[.C404]=&quot;EE&quot;;[.C404]=&quot;CY&quot;;[.C404]=&quot;AT&quot;;[.C404]=&quot;SE&quot;;[.C404]=&quot;IE&quot;;[.C404]=&quot;LV&quot;;[.C404]=&quot;PL&quot;;[.C404]=&quot;UK&quot;);&quot;EEA&quot;;IF([.C40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Top 40</text:p>
          </table:table-cell>
          <table:table-cell office:value-type="string" calcext:value-type="string">
            <text:p>ANTENNE THÜRINGEN GmbH &amp; Co. KG</text:p>
          </table:table-cell>
          <table:table-cell office:value-type="string" calcext:value-type="string">
            <text:p>DE</text:p>
          </table:table-cell>
          <table:table-cell table:formula="of:=IF(OR([.C405]=&quot;BE&quot;;[.C405]=&quot;EL&quot;;[.C405]=&quot;LT&quot;;[.C405]=&quot;PT&quot;;[.C405]=&quot;BG&quot;;[.C405]=&quot;ES&quot;;[.C405]=&quot;LU&quot;;[.C405]=&quot;RO&quot;;[.C405]=&quot;CZ&quot;;[.C405]=&quot;FR&quot;;[.C405]=&quot;HU&quot;;[.C405]=&quot;SI&quot;;[.C405]=&quot;DK&quot;;[.C405]=&quot;HR&quot;;[.C405]=&quot;MT&quot;;[.C405]=&quot;SK&quot;;[.C405]=&quot;DE&quot;;[.C405]=&quot;IT&quot;;[.C405]=&quot;NL&quot;;[.C405]=&quot;FI&quot;;[.C405]=&quot;EE&quot;;[.C405]=&quot;CY&quot;;[.C405]=&quot;AT&quot;;[.C405]=&quot;SE&quot;;[.C405]=&quot;IE&quot;;[.C405]=&quot;LV&quot;;[.C405]=&quot;PL&quot;;[.C405]=&quot;UK&quot;);&quot;EEA&quot;;IF([.C405]=&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UNiCC</text:p>
          </table:table-cell>
          <table:table-cell office:value-type="string" calcext:value-type="string">
            <text:p>DE</text:p>
          </table:table-cell>
          <table:table-cell table:formula="of:=IF(OR([.C406]=&quot;BE&quot;;[.C406]=&quot;EL&quot;;[.C406]=&quot;LT&quot;;[.C406]=&quot;PT&quot;;[.C406]=&quot;BG&quot;;[.C406]=&quot;ES&quot;;[.C406]=&quot;LU&quot;;[.C406]=&quot;RO&quot;;[.C406]=&quot;CZ&quot;;[.C406]=&quot;FR&quot;;[.C406]=&quot;HU&quot;;[.C406]=&quot;SI&quot;;[.C406]=&quot;DK&quot;;[.C406]=&quot;HR&quot;;[.C406]=&quot;MT&quot;;[.C406]=&quot;SK&quot;;[.C406]=&quot;DE&quot;;[.C406]=&quot;IT&quot;;[.C406]=&quot;NL&quot;;[.C406]=&quot;FI&quot;;[.C406]=&quot;EE&quot;;[.C406]=&quot;CY&quot;;[.C406]=&quot;AT&quot;;[.C406]=&quot;SE&quot;;[.C406]=&quot;IE&quot;;[.C406]=&quot;LV&quot;;[.C406]=&quot;PL&quot;;[.C406]=&quot;UK&quot;);&quot;EEA&quot;;IF([.C40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Vest</text:p>
          </table:table-cell>
          <table:table-cell office:value-type="string" calcext:value-type="string">
            <text:p>MPG Medien Produktion GmbH</text:p>
          </table:table-cell>
          <table:table-cell office:value-type="string" calcext:value-type="string">
            <text:p>DE</text:p>
          </table:table-cell>
          <table:table-cell table:formula="of:=IF(OR([.C407]=&quot;BE&quot;;[.C407]=&quot;EL&quot;;[.C407]=&quot;LT&quot;;[.C407]=&quot;PT&quot;;[.C407]=&quot;BG&quot;;[.C407]=&quot;ES&quot;;[.C407]=&quot;LU&quot;;[.C407]=&quot;RO&quot;;[.C407]=&quot;CZ&quot;;[.C407]=&quot;FR&quot;;[.C407]=&quot;HU&quot;;[.C407]=&quot;SI&quot;;[.C407]=&quot;DK&quot;;[.C407]=&quot;HR&quot;;[.C407]=&quot;MT&quot;;[.C407]=&quot;SK&quot;;[.C407]=&quot;DE&quot;;[.C407]=&quot;IT&quot;;[.C407]=&quot;NL&quot;;[.C407]=&quot;FI&quot;;[.C407]=&quot;EE&quot;;[.C407]=&quot;CY&quot;;[.C407]=&quot;AT&quot;;[.C407]=&quot;SE&quot;;[.C407]=&quot;IE&quot;;[.C407]=&quot;LV&quot;;[.C407]=&quot;PL&quot;;[.C407]=&quot;UK&quot;);&quot;EEA&quot;;IF([.C407]=&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adio VHR</text:p>
          </table:table-cell>
          <table:table-cell office:value-type="string" calcext:value-type="string">
            <text:p>DE</text:p>
          </table:table-cell>
          <table:table-cell table:formula="of:=IF(OR([.C408]=&quot;BE&quot;;[.C408]=&quot;EL&quot;;[.C408]=&quot;LT&quot;;[.C408]=&quot;PT&quot;;[.C408]=&quot;BG&quot;;[.C408]=&quot;ES&quot;;[.C408]=&quot;LU&quot;;[.C408]=&quot;RO&quot;;[.C408]=&quot;CZ&quot;;[.C408]=&quot;FR&quot;;[.C408]=&quot;HU&quot;;[.C408]=&quot;SI&quot;;[.C408]=&quot;DK&quot;;[.C408]=&quot;HR&quot;;[.C408]=&quot;MT&quot;;[.C408]=&quot;SK&quot;;[.C408]=&quot;DE&quot;;[.C408]=&quot;IT&quot;;[.C408]=&quot;NL&quot;;[.C408]=&quot;FI&quot;;[.C408]=&quot;EE&quot;;[.C408]=&quot;CY&quot;;[.C408]=&quot;AT&quot;;[.C408]=&quot;SE&quot;;[.C408]=&quot;IE&quot;;[.C408]=&quot;LV&quot;;[.C408]=&quot;PL&quot;;[.C408]=&quot;UK&quot;);&quot;EEA&quot;;IF([.C40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ádio Vlna / Vlna Golden Hits</text:p>
          </table:table-cell>
          <table:table-cell office:value-type="string" calcext:value-type="string">
            <text:p>Masters and Generals s.r.o.</text:p>
          </table:table-cell>
          <table:table-cell office:value-type="string" calcext:value-type="string">
            <text:p>SK</text:p>
          </table:table-cell>
          <table:table-cell table:formula="of:=IF(OR([.C409]=&quot;BE&quot;;[.C409]=&quot;EL&quot;;[.C409]=&quot;LT&quot;;[.C409]=&quot;PT&quot;;[.C409]=&quot;BG&quot;;[.C409]=&quot;ES&quot;;[.C409]=&quot;LU&quot;;[.C409]=&quot;RO&quot;;[.C409]=&quot;CZ&quot;;[.C409]=&quot;FR&quot;;[.C409]=&quot;HU&quot;;[.C409]=&quot;SI&quot;;[.C409]=&quot;DK&quot;;[.C409]=&quot;HR&quot;;[.C409]=&quot;MT&quot;;[.C409]=&quot;SK&quot;;[.C409]=&quot;DE&quot;;[.C409]=&quot;IT&quot;;[.C409]=&quot;NL&quot;;[.C409]=&quot;FI&quot;;[.C409]=&quot;EE&quot;;[.C409]=&quot;CY&quot;;[.C409]=&quot;AT&quot;;[.C409]=&quot;SE&quot;;[.C409]=&quot;IE&quot;;[.C409]=&quot;LV&quot;;[.C409]=&quot;PL&quot;;[.C409]=&quot;UK&quot;);&quot;EEA&quot;;IF([.C40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WAF</text:p>
          </table:table-cell>
          <table:table-cell office:value-type="string" calcext:value-type="string">
            <text:p>audio media service Produktionsgesellschaft mbH &amp; Co. KG</text:p>
          </table:table-cell>
          <table:table-cell office:value-type="string" calcext:value-type="string">
            <text:p>DE</text:p>
          </table:table-cell>
          <table:table-cell table:formula="of:=IF(OR([.C410]=&quot;BE&quot;;[.C410]=&quot;EL&quot;;[.C410]=&quot;LT&quot;;[.C410]=&quot;PT&quot;;[.C410]=&quot;BG&quot;;[.C410]=&quot;ES&quot;;[.C410]=&quot;LU&quot;;[.C410]=&quot;RO&quot;;[.C410]=&quot;CZ&quot;;[.C410]=&quot;FR&quot;;[.C410]=&quot;HU&quot;;[.C410]=&quot;SI&quot;;[.C410]=&quot;DK&quot;;[.C410]=&quot;HR&quot;;[.C410]=&quot;MT&quot;;[.C410]=&quot;SK&quot;;[.C410]=&quot;DE&quot;;[.C410]=&quot;IT&quot;;[.C410]=&quot;NL&quot;;[.C410]=&quot;FI&quot;;[.C410]=&quot;EE&quot;;[.C410]=&quot;CY&quot;;[.C410]=&quot;AT&quot;;[.C410]=&quot;SE&quot;;[.C410]=&quot;IE&quot;;[.C410]=&quot;LV&quot;;[.C410]=&quot;PL&quot;;[.C410]=&quot;UK&quot;);&quot;EEA&quot;;IF([.C41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WAF deinfm</text:p>
          </table:table-cell>
          <table:table-cell office:value-type="string" calcext:value-type="string">
            <text:p>audio media service ProduktionsGmbH &amp; Co. KG</text:p>
          </table:table-cell>
          <table:table-cell office:value-type="string" calcext:value-type="string">
            <text:p>DE</text:p>
          </table:table-cell>
          <table:table-cell table:formula="of:=IF(OR([.C411]=&quot;BE&quot;;[.C411]=&quot;EL&quot;;[.C411]=&quot;LT&quot;;[.C411]=&quot;PT&quot;;[.C411]=&quot;BG&quot;;[.C411]=&quot;ES&quot;;[.C411]=&quot;LU&quot;;[.C411]=&quot;RO&quot;;[.C411]=&quot;CZ&quot;;[.C411]=&quot;FR&quot;;[.C411]=&quot;HU&quot;;[.C411]=&quot;SI&quot;;[.C411]=&quot;DK&quot;;[.C411]=&quot;HR&quot;;[.C411]=&quot;MT&quot;;[.C411]=&quot;SK&quot;;[.C411]=&quot;DE&quot;;[.C411]=&quot;IT&quot;;[.C411]=&quot;NL&quot;;[.C411]=&quot;FI&quot;;[.C411]=&quot;EE&quot;;[.C411]=&quot;CY&quot;;[.C411]=&quot;AT&quot;;[.C411]=&quot;SE&quot;;[.C411]=&quot;IE&quot;;[.C411]=&quot;LV&quot;;[.C411]=&quot;PL&quot;;[.C411]=&quot;UK&quot;);&quot;EEA&quot;;IF([.C41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Wave – Český rozhlas</text:p>
          </table:table-cell>
          <table:table-cell office:value-type="string" calcext:value-type="string">
            <text:p>Český rozhlas</text:p>
          </table:table-cell>
          <table:table-cell office:value-type="string" calcext:value-type="string">
            <text:p>CZ</text:p>
          </table:table-cell>
          <table:table-cell table:formula="of:=IF(OR([.C412]=&quot;BE&quot;;[.C412]=&quot;EL&quot;;[.C412]=&quot;LT&quot;;[.C412]=&quot;PT&quot;;[.C412]=&quot;BG&quot;;[.C412]=&quot;ES&quot;;[.C412]=&quot;LU&quot;;[.C412]=&quot;RO&quot;;[.C412]=&quot;CZ&quot;;[.C412]=&quot;FR&quot;;[.C412]=&quot;HU&quot;;[.C412]=&quot;SI&quot;;[.C412]=&quot;DK&quot;;[.C412]=&quot;HR&quot;;[.C412]=&quot;MT&quot;;[.C412]=&quot;SK&quot;;[.C412]=&quot;DE&quot;;[.C412]=&quot;IT&quot;;[.C412]=&quot;NL&quot;;[.C412]=&quot;FI&quot;;[.C412]=&quot;EE&quot;;[.C412]=&quot;CY&quot;;[.C412]=&quot;AT&quot;;[.C412]=&quot;SE&quot;;[.C412]=&quot;IE&quot;;[.C412]=&quot;LV&quot;;[.C412]=&quot;PL&quot;;[.C412]=&quot;UK&quot;);&quot;EEA&quot;;IF([.C41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Westfalica</text:p>
          </table:table-cell>
          <table:table-cell office:value-type="string" calcext:value-type="string">
            <text:p>audio media service ProduktionsGmbH &amp; Co. KG</text:p>
          </table:table-cell>
          <table:table-cell office:value-type="string" calcext:value-type="string">
            <text:p>DE</text:p>
          </table:table-cell>
          <table:table-cell table:formula="of:=IF(OR([.C413]=&quot;BE&quot;;[.C413]=&quot;EL&quot;;[.C413]=&quot;LT&quot;;[.C413]=&quot;PT&quot;;[.C413]=&quot;BG&quot;;[.C413]=&quot;ES&quot;;[.C413]=&quot;LU&quot;;[.C413]=&quot;RO&quot;;[.C413]=&quot;CZ&quot;;[.C413]=&quot;FR&quot;;[.C413]=&quot;HU&quot;;[.C413]=&quot;SI&quot;;[.C413]=&quot;DK&quot;;[.C413]=&quot;HR&quot;;[.C413]=&quot;MT&quot;;[.C413]=&quot;SK&quot;;[.C413]=&quot;DE&quot;;[.C413]=&quot;IT&quot;;[.C413]=&quot;NL&quot;;[.C413]=&quot;FI&quot;;[.C413]=&quot;EE&quot;;[.C413]=&quot;CY&quot;;[.C413]=&quot;AT&quot;;[.C413]=&quot;SE&quot;;[.C413]=&quot;IE&quot;;[.C413]=&quot;LV&quot;;[.C413]=&quot;PL&quot;;[.C413]=&quot;UK&quot;);&quot;EEA&quot;;IF([.C41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Wuppertal</text:p>
          </table:table-cell>
          <table:table-cell office:value-type="string" calcext:value-type="string">
            <text:p>Veranstaltergemeinschaft Radio Wuppertal e. V.</text:p>
          </table:table-cell>
          <table:table-cell office:value-type="string" calcext:value-type="string">
            <text:p>DE</text:p>
          </table:table-cell>
          <table:table-cell table:formula="of:=IF(OR([.C414]=&quot;BE&quot;;[.C414]=&quot;EL&quot;;[.C414]=&quot;LT&quot;;[.C414]=&quot;PT&quot;;[.C414]=&quot;BG&quot;;[.C414]=&quot;ES&quot;;[.C414]=&quot;LU&quot;;[.C414]=&quot;RO&quot;;[.C414]=&quot;CZ&quot;;[.C414]=&quot;FR&quot;;[.C414]=&quot;HU&quot;;[.C414]=&quot;SI&quot;;[.C414]=&quot;DK&quot;;[.C414]=&quot;HR&quot;;[.C414]=&quot;MT&quot;;[.C414]=&quot;SK&quot;;[.C414]=&quot;DE&quot;;[.C414]=&quot;IT&quot;;[.C414]=&quot;NL&quot;;[.C414]=&quot;FI&quot;;[.C414]=&quot;EE&quot;;[.C414]=&quot;CY&quot;;[.C414]=&quot;AT&quot;;[.C414]=&quot;SE&quot;;[.C414]=&quot;IE&quot;;[.C414]=&quot;LV&quot;;[.C414]=&quot;PL&quot;;[.C414]=&quot;UK&quot;);&quot;EEA&quot;;IF([.C414]=&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ádio Zet</text:p>
          </table:table-cell>
          <table:table-cell office:value-type="string" calcext:value-type="string">
            <text:p>PL</text:p>
          </table:table-cell>
          <table:table-cell table:formula="of:=IF(OR([.C415]=&quot;BE&quot;;[.C415]=&quot;EL&quot;;[.C415]=&quot;LT&quot;;[.C415]=&quot;PT&quot;;[.C415]=&quot;BG&quot;;[.C415]=&quot;ES&quot;;[.C415]=&quot;LU&quot;;[.C415]=&quot;RO&quot;;[.C415]=&quot;CZ&quot;;[.C415]=&quot;FR&quot;;[.C415]=&quot;HU&quot;;[.C415]=&quot;SI&quot;;[.C415]=&quot;DK&quot;;[.C415]=&quot;HR&quot;;[.C415]=&quot;MT&quot;;[.C415]=&quot;SK&quot;;[.C415]=&quot;DE&quot;;[.C415]=&quot;IT&quot;;[.C415]=&quot;NL&quot;;[.C415]=&quot;FI&quot;;[.C415]=&quot;EE&quot;;[.C415]=&quot;CY&quot;;[.C415]=&quot;AT&quot;;[.C415]=&quot;SE&quot;;[.C415]=&quot;IE&quot;;[.C415]=&quot;LV&quot;;[.C415]=&quot;PL&quot;;[.C415]=&quot;UK&quot;);&quot;EEA&quot;;IF([.C41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dio Zwickau</text:p>
          </table:table-cell>
          <table:table-cell office:value-type="string" calcext:value-type="string">
            <text:p>BCS Broadcast Sachsen GmbH &amp; Co. KG</text:p>
          </table:table-cell>
          <table:table-cell office:value-type="string" calcext:value-type="string">
            <text:p>DE</text:p>
          </table:table-cell>
          <table:table-cell table:formula="of:=IF(OR([.C416]=&quot;BE&quot;;[.C416]=&quot;EL&quot;;[.C416]=&quot;LT&quot;;[.C416]=&quot;PT&quot;;[.C416]=&quot;BG&quot;;[.C416]=&quot;ES&quot;;[.C416]=&quot;LU&quot;;[.C416]=&quot;RO&quot;;[.C416]=&quot;CZ&quot;;[.C416]=&quot;FR&quot;;[.C416]=&quot;HU&quot;;[.C416]=&quot;SI&quot;;[.C416]=&quot;DK&quot;;[.C416]=&quot;HR&quot;;[.C416]=&quot;MT&quot;;[.C416]=&quot;SK&quot;;[.C416]=&quot;DE&quot;;[.C416]=&quot;IT&quot;;[.C416]=&quot;NL&quot;;[.C416]=&quot;FI&quot;;[.C416]=&quot;EE&quot;;[.C416]=&quot;CY&quot;;[.C416]=&quot;AT&quot;;[.C416]=&quot;SE&quot;;[.C416]=&quot;IE&quot;;[.C416]=&quot;LV&quot;;[.C416]=&quot;PL&quot;;[.C416]=&quot;UK&quot;);&quot;EEA&quot;;IF([.C41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I radio</text:p>
          </table:table-cell>
          <table:table-cell office:value-type="string" calcext:value-type="string">
            <text:p>Radiotelevisione Italiana Spa </text:p>
          </table:table-cell>
          <table:table-cell office:value-type="string" calcext:value-type="string">
            <text:p>IT</text:p>
          </table:table-cell>
          <table:table-cell table:formula="of:=IF(OR([.C417]=&quot;BE&quot;;[.C417]=&quot;EL&quot;;[.C417]=&quot;LT&quot;;[.C417]=&quot;PT&quot;;[.C417]=&quot;BG&quot;;[.C417]=&quot;ES&quot;;[.C417]=&quot;LU&quot;;[.C417]=&quot;RO&quot;;[.C417]=&quot;CZ&quot;;[.C417]=&quot;FR&quot;;[.C417]=&quot;HU&quot;;[.C417]=&quot;SI&quot;;[.C417]=&quot;DK&quot;;[.C417]=&quot;HR&quot;;[.C417]=&quot;MT&quot;;[.C417]=&quot;SK&quot;;[.C417]=&quot;DE&quot;;[.C417]=&quot;IT&quot;;[.C417]=&quot;NL&quot;;[.C417]=&quot;FI&quot;;[.C417]=&quot;EE&quot;;[.C417]=&quot;CY&quot;;[.C417]=&quot;AT&quot;;[.C417]=&quot;SE&quot;;[.C417]=&quot;IE&quot;;[.C417]=&quot;LV&quot;;[.C417]=&quot;PL&quot;;[.C417]=&quot;UK&quot;);&quot;EEA&quot;;IF([.C41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kuten TV</text:p>
          </table:table-cell>
          <table:table-cell office:value-type="string" calcext:value-type="string">
            <text:p>Rakuten TV Europe, S.L.U.</text:p>
          </table:table-cell>
          <table:table-cell office:value-type="string" calcext:value-type="string">
            <text:p>ES</text:p>
          </table:table-cell>
          <table:table-cell table:formula="of:=IF(OR([.C418]=&quot;BE&quot;;[.C418]=&quot;EL&quot;;[.C418]=&quot;LT&quot;;[.C418]=&quot;PT&quot;;[.C418]=&quot;BG&quot;;[.C418]=&quot;ES&quot;;[.C418]=&quot;LU&quot;;[.C418]=&quot;RO&quot;;[.C418]=&quot;CZ&quot;;[.C418]=&quot;FR&quot;;[.C418]=&quot;HU&quot;;[.C418]=&quot;SI&quot;;[.C418]=&quot;DK&quot;;[.C418]=&quot;HR&quot;;[.C418]=&quot;MT&quot;;[.C418]=&quot;SK&quot;;[.C418]=&quot;DE&quot;;[.C418]=&quot;IT&quot;;[.C418]=&quot;NL&quot;;[.C418]=&quot;FI&quot;;[.C418]=&quot;EE&quot;;[.C418]=&quot;CY&quot;;[.C418]=&quot;AT&quot;;[.C418]=&quot;SE&quot;;[.C418]=&quot;IE&quot;;[.C418]=&quot;LV&quot;;[.C418]=&quot;PL&quot;;[.C418]=&quot;UK&quot;);&quot;EEA&quot;;IF([.C41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autemusik</text:p>
          </table:table-cell>
          <table:table-cell office:value-type="string" calcext:value-type="string">
            <text:p>RauteMusik GmbH</text:p>
          </table:table-cell>
          <table:table-cell office:value-type="string" calcext:value-type="string">
            <text:p>DE</text:p>
          </table:table-cell>
          <table:table-cell table:formula="of:=IF(OR([.C419]=&quot;BE&quot;;[.C419]=&quot;EL&quot;;[.C419]=&quot;LT&quot;;[.C419]=&quot;PT&quot;;[.C419]=&quot;BG&quot;;[.C419]=&quot;ES&quot;;[.C419]=&quot;LU&quot;;[.C419]=&quot;RO&quot;;[.C419]=&quot;CZ&quot;;[.C419]=&quot;FR&quot;;[.C419]=&quot;HU&quot;;[.C419]=&quot;SI&quot;;[.C419]=&quot;DK&quot;;[.C419]=&quot;HR&quot;;[.C419]=&quot;MT&quot;;[.C419]=&quot;SK&quot;;[.C419]=&quot;DE&quot;;[.C419]=&quot;IT&quot;;[.C419]=&quot;NL&quot;;[.C419]=&quot;FI&quot;;[.C419]=&quot;EE&quot;;[.C419]=&quot;CY&quot;;[.C419]=&quot;AT&quot;;[.C419]=&quot;SE&quot;;[.C419]=&quot;IE&quot;;[.C419]=&quot;LV&quot;;[.C419]=&quot;PL&quot;;[.C419]=&quot;UK&quot;);&quot;EEA&quot;;IF([.C41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bb|24</text:p>
          </table:table-cell>
          <table:table-cell office:value-type="string" calcext:value-type="string">
            <text:p>Rundfunk Berlin-Brandenburg </text:p>
          </table:table-cell>
          <table:table-cell office:value-type="string" calcext:value-type="string">
            <text:p>DE</text:p>
          </table:table-cell>
          <table:table-cell table:formula="of:=IF(OR([.C420]=&quot;BE&quot;;[.C420]=&quot;EL&quot;;[.C420]=&quot;LT&quot;;[.C420]=&quot;PT&quot;;[.C420]=&quot;BG&quot;;[.C420]=&quot;ES&quot;;[.C420]=&quot;LU&quot;;[.C420]=&quot;RO&quot;;[.C420]=&quot;CZ&quot;;[.C420]=&quot;FR&quot;;[.C420]=&quot;HU&quot;;[.C420]=&quot;SI&quot;;[.C420]=&quot;DK&quot;;[.C420]=&quot;HR&quot;;[.C420]=&quot;MT&quot;;[.C420]=&quot;SK&quot;;[.C420]=&quot;DE&quot;;[.C420]=&quot;IT&quot;;[.C420]=&quot;NL&quot;;[.C420]=&quot;FI&quot;;[.C420]=&quot;EE&quot;;[.C420]=&quot;CY&quot;;[.C420]=&quot;AT&quot;;[.C420]=&quot;SE&quot;;[.C420]=&quot;IE&quot;;[.C420]=&quot;LV&quot;;[.C420]=&quot;PL&quot;;[.C420]=&quot;UK&quot;);&quot;EEA&quot;;IF([.C42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bb Mediathek</text:p>
          </table:table-cell>
          <table:table-cell office:value-type="string" calcext:value-type="string">
            <text:p>Rundfunk Berlin-Brandenburg </text:p>
          </table:table-cell>
          <table:table-cell office:value-type="string" calcext:value-type="string">
            <text:p>DE</text:p>
          </table:table-cell>
          <table:table-cell table:formula="of:=IF(OR([.C421]=&quot;BE&quot;;[.C421]=&quot;EL&quot;;[.C421]=&quot;LT&quot;;[.C421]=&quot;PT&quot;;[.C421]=&quot;BG&quot;;[.C421]=&quot;ES&quot;;[.C421]=&quot;LU&quot;;[.C421]=&quot;RO&quot;;[.C421]=&quot;CZ&quot;;[.C421]=&quot;FR&quot;;[.C421]=&quot;HU&quot;;[.C421]=&quot;SI&quot;;[.C421]=&quot;DK&quot;;[.C421]=&quot;HR&quot;;[.C421]=&quot;MT&quot;;[.C421]=&quot;SK&quot;;[.C421]=&quot;DE&quot;;[.C421]=&quot;IT&quot;;[.C421]=&quot;NL&quot;;[.C421]=&quot;FI&quot;;[.C421]=&quot;EE&quot;;[.C421]=&quot;CY&quot;;[.C421]=&quot;AT&quot;;[.C421]=&quot;SE&quot;;[.C421]=&quot;IE&quot;;[.C421]=&quot;LV&quot;;[.C421]=&quot;PL&quot;;[.C421]=&quot;UK&quot;);&quot;EEA&quot;;IF([.C42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DS</text:p>
          </table:table-cell>
          <table:table-cell office:value-type="string" calcext:value-type="string">
            <text:p>Radio Dimensione Suono SpA </text:p>
          </table:table-cell>
          <table:table-cell office:value-type="string" calcext:value-type="string">
            <text:p>IT</text:p>
          </table:table-cell>
          <table:table-cell table:formula="of:=IF(OR([.C422]=&quot;BE&quot;;[.C422]=&quot;EL&quot;;[.C422]=&quot;LT&quot;;[.C422]=&quot;PT&quot;;[.C422]=&quot;BG&quot;;[.C422]=&quot;ES&quot;;[.C422]=&quot;LU&quot;;[.C422]=&quot;RO&quot;;[.C422]=&quot;CZ&quot;;[.C422]=&quot;FR&quot;;[.C422]=&quot;HU&quot;;[.C422]=&quot;SI&quot;;[.C422]=&quot;DK&quot;;[.C422]=&quot;HR&quot;;[.C422]=&quot;MT&quot;;[.C422]=&quot;SK&quot;;[.C422]=&quot;DE&quot;;[.C422]=&quot;IT&quot;;[.C422]=&quot;NL&quot;;[.C422]=&quot;FI&quot;;[.C422]=&quot;EE&quot;;[.C422]=&quot;CY&quot;;[.C422]=&quot;AT&quot;;[.C422]=&quot;SE&quot;;[.C422]=&quot;IE&quot;;[.C422]=&quot;LV&quot;;[.C422]=&quot;PL&quot;;[.C422]=&quot;UK&quot;);&quot;EEA&quot;;IF([.C42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edBull TV</text:p>
          </table:table-cell>
          <table:table-cell office:value-type="string" calcext:value-type="string">
            <text:p>RedBull</text:p>
          </table:table-cell>
          <table:table-cell office:value-type="string" calcext:value-type="string">
            <text:p>AT</text:p>
          </table:table-cell>
          <table:table-cell table:formula="of:=IF(OR([.C423]=&quot;BE&quot;;[.C423]=&quot;EL&quot;;[.C423]=&quot;LT&quot;;[.C423]=&quot;PT&quot;;[.C423]=&quot;BG&quot;;[.C423]=&quot;ES&quot;;[.C423]=&quot;LU&quot;;[.C423]=&quot;RO&quot;;[.C423]=&quot;CZ&quot;;[.C423]=&quot;FR&quot;;[.C423]=&quot;HU&quot;;[.C423]=&quot;SI&quot;;[.C423]=&quot;DK&quot;;[.C423]=&quot;HR&quot;;[.C423]=&quot;MT&quot;;[.C423]=&quot;SK&quot;;[.C423]=&quot;DE&quot;;[.C423]=&quot;IT&quot;;[.C423]=&quot;NL&quot;;[.C423]=&quot;FI&quot;;[.C423]=&quot;EE&quot;;[.C423]=&quot;CY&quot;;[.C423]=&quot;AT&quot;;[.C423]=&quot;SE&quot;;[.C423]=&quot;IE&quot;;[.C423]=&quot;LV&quot;;[.C423]=&quot;PL&quot;;[.C423]=&quot;UK&quot;);&quot;EEA&quot;;IF([.C42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egenbogen 2</text:p>
          </table:table-cell>
          <table:table-cell office:value-type="string" calcext:value-type="string">
            <text:p>RADIO REGENBOGEN Hörfunk in Baden GmbH &amp; Co. KG</text:p>
          </table:table-cell>
          <table:table-cell office:value-type="string" calcext:value-type="string">
            <text:p>DE</text:p>
          </table:table-cell>
          <table:table-cell table:formula="of:=IF(OR([.C424]=&quot;BE&quot;;[.C424]=&quot;EL&quot;;[.C424]=&quot;LT&quot;;[.C424]=&quot;PT&quot;;[.C424]=&quot;BG&quot;;[.C424]=&quot;ES&quot;;[.C424]=&quot;LU&quot;;[.C424]=&quot;RO&quot;;[.C424]=&quot;CZ&quot;;[.C424]=&quot;FR&quot;;[.C424]=&quot;HU&quot;;[.C424]=&quot;SI&quot;;[.C424]=&quot;DK&quot;;[.C424]=&quot;HR&quot;;[.C424]=&quot;MT&quot;;[.C424]=&quot;SK&quot;;[.C424]=&quot;DE&quot;;[.C424]=&quot;IT&quot;;[.C424]=&quot;NL&quot;;[.C424]=&quot;FI&quot;;[.C424]=&quot;EE&quot;;[.C424]=&quot;CY&quot;;[.C424]=&quot;AT&quot;;[.C424]=&quot;SE&quot;;[.C424]=&quot;IE&quot;;[.C424]=&quot;LV&quot;;[.C424]=&quot;PL&quot;;[.C424]=&quot;UK&quot;);&quot;EEA&quot;;IF([.C42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ock Antenne</text:p>
          </table:table-cell>
          <table:table-cell office:value-type="string" calcext:value-type="string">
            <text:p>ANTENNE BAYERN</text:p>
          </table:table-cell>
          <table:table-cell office:value-type="string" calcext:value-type="string">
            <text:p>DE</text:p>
          </table:table-cell>
          <table:table-cell table:formula="of:=IF(OR([.C425]=&quot;BE&quot;;[.C425]=&quot;EL&quot;;[.C425]=&quot;LT&quot;;[.C425]=&quot;PT&quot;;[.C425]=&quot;BG&quot;;[.C425]=&quot;ES&quot;;[.C425]=&quot;LU&quot;;[.C425]=&quot;RO&quot;;[.C425]=&quot;CZ&quot;;[.C425]=&quot;FR&quot;;[.C425]=&quot;HU&quot;;[.C425]=&quot;SI&quot;;[.C425]=&quot;DK&quot;;[.C425]=&quot;HR&quot;;[.C425]=&quot;MT&quot;;[.C425]=&quot;SK&quot;;[.C425]=&quot;DE&quot;;[.C425]=&quot;IT&quot;;[.C425]=&quot;NL&quot;;[.C425]=&quot;FI&quot;;[.C425]=&quot;EE&quot;;[.C425]=&quot;CY&quot;;[.C425]=&quot;AT&quot;;[.C425]=&quot;SE&quot;;[.C425]=&quot;IE&quot;;[.C425]=&quot;LV&quot;;[.C425]=&quot;PL&quot;;[.C425]=&quot;UK&quot;);&quot;EEA&quot;;IF([.C42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ockland.fm</text:p>
          </table:table-cell>
          <table:table-cell office:value-type="string" calcext:value-type="string">
            <text:p>VMG Verlags- und Medien GmbH &amp; Co.KG, </text:p>
          </table:table-cell>
          <table:table-cell office:value-type="string" calcext:value-type="string">
            <text:p>DE</text:p>
          </table:table-cell>
          <table:table-cell table:formula="of:=IF(OR([.C426]=&quot;BE&quot;;[.C426]=&quot;EL&quot;;[.C426]=&quot;LT&quot;;[.C426]=&quot;PT&quot;;[.C426]=&quot;BG&quot;;[.C426]=&quot;ES&quot;;[.C426]=&quot;LU&quot;;[.C426]=&quot;RO&quot;;[.C426]=&quot;CZ&quot;;[.C426]=&quot;FR&quot;;[.C426]=&quot;HU&quot;;[.C426]=&quot;SI&quot;;[.C426]=&quot;DK&quot;;[.C426]=&quot;HR&quot;;[.C426]=&quot;MT&quot;;[.C426]=&quot;SK&quot;;[.C426]=&quot;DE&quot;;[.C426]=&quot;IT&quot;;[.C426]=&quot;NL&quot;;[.C426]=&quot;FI&quot;;[.C426]=&quot;EE&quot;;[.C426]=&quot;CY&quot;;[.C426]=&quot;AT&quot;;[.C426]=&quot;SE&quot;;[.C426]=&quot;IE&quot;;[.C426]=&quot;LV&quot;;[.C426]=&quot;PL&quot;;[.C426]=&quot;UK&quot;);&quot;EEA&quot;;IF([.C42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ockland Radio</text:p>
          </table:table-cell>
          <table:table-cell office:value-type="string" calcext:value-type="string">
            <text:p>Radio RocklandPfalz GmbH &amp; Co. KG</text:p>
          </table:table-cell>
          <table:table-cell office:value-type="string" calcext:value-type="string">
            <text:p>DE</text:p>
          </table:table-cell>
          <table:table-cell table:formula="of:=IF(OR([.C427]=&quot;BE&quot;;[.C427]=&quot;EL&quot;;[.C427]=&quot;LT&quot;;[.C427]=&quot;PT&quot;;[.C427]=&quot;BG&quot;;[.C427]=&quot;ES&quot;;[.C427]=&quot;LU&quot;;[.C427]=&quot;RO&quot;;[.C427]=&quot;CZ&quot;;[.C427]=&quot;FR&quot;;[.C427]=&quot;HU&quot;;[.C427]=&quot;SI&quot;;[.C427]=&quot;DK&quot;;[.C427]=&quot;HR&quot;;[.C427]=&quot;MT&quot;;[.C427]=&quot;SK&quot;;[.C427]=&quot;DE&quot;;[.C427]=&quot;IT&quot;;[.C427]=&quot;NL&quot;;[.C427]=&quot;FI&quot;;[.C427]=&quot;EE&quot;;[.C427]=&quot;CY&quot;;[.C427]=&quot;AT&quot;;[.C427]=&quot;SE&quot;;[.C427]=&quot;IE&quot;;[.C427]=&quot;LV&quot;;[.C427]=&quot;PL&quot;;[.C427]=&quot;UK&quot;);&quot;EEA&quot;;IF([.C42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oma bus</text:p>
          </table:table-cell>
          <table:table-cell office:value-type="string" calcext:value-type="string">
            <text:p>Movenda</text:p>
          </table:table-cell>
          <table:table-cell office:value-type="string" calcext:value-type="string">
            <text:p>IT</text:p>
          </table:table-cell>
          <table:table-cell table:formula="of:=IF(OR([.C428]=&quot;BE&quot;;[.C428]=&quot;EL&quot;;[.C428]=&quot;LT&quot;;[.C428]=&quot;PT&quot;;[.C428]=&quot;BG&quot;;[.C428]=&quot;ES&quot;;[.C428]=&quot;LU&quot;;[.C428]=&quot;RO&quot;;[.C428]=&quot;CZ&quot;;[.C428]=&quot;FR&quot;;[.C428]=&quot;HU&quot;;[.C428]=&quot;SI&quot;;[.C428]=&quot;DK&quot;;[.C428]=&quot;HR&quot;;[.C428]=&quot;MT&quot;;[.C428]=&quot;SK&quot;;[.C428]=&quot;DE&quot;;[.C428]=&quot;IT&quot;;[.C428]=&quot;NL&quot;;[.C428]=&quot;FI&quot;;[.C428]=&quot;EE&quot;;[.C428]=&quot;CY&quot;;[.C428]=&quot;AT&quot;;[.C428]=&quot;SE&quot;;[.C428]=&quot;IE&quot;;[.C428]=&quot;LV&quot;;[.C428]=&quot;PL&quot;;[.C428]=&quot;UK&quot;);&quot;EEA&quot;;IF([.C42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PR1</text:p>
          </table:table-cell>
          <table:table-cell office:value-type="string" calcext:value-type="string">
            <text:p>RPR Rheinland-Pfälzische Rundfunk GmbH &amp; Co. KG</text:p>
          </table:table-cell>
          <table:table-cell office:value-type="string" calcext:value-type="string">
            <text:p>De</text:p>
          </table:table-cell>
          <table:table-cell table:formula="of:=IF(OR([.C429]=&quot;BE&quot;;[.C429]=&quot;EL&quot;;[.C429]=&quot;LT&quot;;[.C429]=&quot;PT&quot;;[.C429]=&quot;BG&quot;;[.C429]=&quot;ES&quot;;[.C429]=&quot;LU&quot;;[.C429]=&quot;RO&quot;;[.C429]=&quot;CZ&quot;;[.C429]=&quot;FR&quot;;[.C429]=&quot;HU&quot;;[.C429]=&quot;SI&quot;;[.C429]=&quot;DK&quot;;[.C429]=&quot;HR&quot;;[.C429]=&quot;MT&quot;;[.C429]=&quot;SK&quot;;[.C429]=&quot;DE&quot;;[.C429]=&quot;IT&quot;;[.C429]=&quot;NL&quot;;[.C429]=&quot;FI&quot;;[.C429]=&quot;EE&quot;;[.C429]=&quot;CY&quot;;[.C429]=&quot;AT&quot;;[.C429]=&quot;SE&quot;;[.C429]=&quot;IE&quot;;[.C429]=&quot;LV&quot;;[.C429]=&quot;PL&quot;;[.C429]=&quot;UK&quot;);&quot;EEA&quot;;IF([.C42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SA</text:p>
          </table:table-cell>
          <table:table-cell office:value-type="string" calcext:value-type="string">
            <text:p>LFS Landesfunk Sachsen GmbH</text:p>
          </table:table-cell>
          <table:table-cell office:value-type="string" calcext:value-type="string">
            <text:p>DE</text:p>
          </table:table-cell>
          <table:table-cell table:formula="of:=IF(OR([.C430]=&quot;BE&quot;;[.C430]=&quot;EL&quot;;[.C430]=&quot;LT&quot;;[.C430]=&quot;PT&quot;;[.C430]=&quot;BG&quot;;[.C430]=&quot;ES&quot;;[.C430]=&quot;LU&quot;;[.C430]=&quot;RO&quot;;[.C430]=&quot;CZ&quot;;[.C430]=&quot;FR&quot;;[.C430]=&quot;HU&quot;;[.C430]=&quot;SI&quot;;[.C430]=&quot;DK&quot;;[.C430]=&quot;HR&quot;;[.C430]=&quot;MT&quot;;[.C430]=&quot;SK&quot;;[.C430]=&quot;DE&quot;;[.C430]=&quot;IT&quot;;[.C430]=&quot;NL&quot;;[.C430]=&quot;FI&quot;;[.C430]=&quot;EE&quot;;[.C430]=&quot;CY&quot;;[.C430]=&quot;AT&quot;;[.C430]=&quot;SE&quot;;[.C430]=&quot;IE&quot;;[.C430]=&quot;LV&quot;;[.C430]=&quot;PL&quot;;[.C430]=&quot;UK&quot;);&quot;EEA&quot;;IF([.C43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SH</text:p>
          </table:table-cell>
          <table:table-cell office:value-type="string" calcext:value-type="string">
            <text:p>R.SH - Radio Schleswig-Holstein</text:p>
          </table:table-cell>
          <table:table-cell office:value-type="string" calcext:value-type="string">
            <text:p>DE</text:p>
          </table:table-cell>
          <table:table-cell table:formula="of:=IF(OR([.C431]=&quot;BE&quot;;[.C431]=&quot;EL&quot;;[.C431]=&quot;LT&quot;;[.C431]=&quot;PT&quot;;[.C431]=&quot;BG&quot;;[.C431]=&quot;ES&quot;;[.C431]=&quot;LU&quot;;[.C431]=&quot;RO&quot;;[.C431]=&quot;CZ&quot;;[.C431]=&quot;FR&quot;;[.C431]=&quot;HU&quot;;[.C431]=&quot;SI&quot;;[.C431]=&quot;DK&quot;;[.C431]=&quot;HR&quot;;[.C431]=&quot;MT&quot;;[.C431]=&quot;SK&quot;;[.C431]=&quot;DE&quot;;[.C431]=&quot;IT&quot;;[.C431]=&quot;NL&quot;;[.C431]=&quot;FI&quot;;[.C431]=&quot;EE&quot;;[.C431]=&quot;CY&quot;;[.C431]=&quot;AT&quot;;[.C431]=&quot;SE&quot;;[.C431]=&quot;IE&quot;;[.C431]=&quot;LV&quot;;[.C431]=&quot;PL&quot;;[.C431]=&quot;UK&quot;);&quot;EEA&quot;;IF([.C431]=&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RTL</text:p>
          </table:table-cell>
          <table:table-cell office:value-type="string" calcext:value-type="string">
            <text:p>LU</text:p>
          </table:table-cell>
          <table:table-cell table:formula="of:=IF(OR([.C432]=&quot;BE&quot;;[.C432]=&quot;EL&quot;;[.C432]=&quot;LT&quot;;[.C432]=&quot;PT&quot;;[.C432]=&quot;BG&quot;;[.C432]=&quot;ES&quot;;[.C432]=&quot;LU&quot;;[.C432]=&quot;RO&quot;;[.C432]=&quot;CZ&quot;;[.C432]=&quot;FR&quot;;[.C432]=&quot;HU&quot;;[.C432]=&quot;SI&quot;;[.C432]=&quot;DK&quot;;[.C432]=&quot;HR&quot;;[.C432]=&quot;MT&quot;;[.C432]=&quot;SK&quot;;[.C432]=&quot;DE&quot;;[.C432]=&quot;IT&quot;;[.C432]=&quot;NL&quot;;[.C432]=&quot;FI&quot;;[.C432]=&quot;EE&quot;;[.C432]=&quot;CY&quot;;[.C432]=&quot;AT&quot;;[.C432]=&quot;SE&quot;;[.C432]=&quot;IE&quot;;[.C432]=&quot;LV&quot;;[.C432]=&quot;PL&quot;;[.C432]=&quot;UK&quot;);&quot;EEA&quot;;IF([.C43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text:p>
          </table:table-cell>
          <table:table-cell office:value-type="string" calcext:value-type="string">
            <text:p>RTL</text:p>
          </table:table-cell>
          <table:table-cell office:value-type="string" calcext:value-type="string">
            <text:p>LU</text:p>
          </table:table-cell>
          <table:table-cell table:formula="of:=IF(OR([.C433]=&quot;BE&quot;;[.C433]=&quot;EL&quot;;[.C433]=&quot;LT&quot;;[.C433]=&quot;PT&quot;;[.C433]=&quot;BG&quot;;[.C433]=&quot;ES&quot;;[.C433]=&quot;LU&quot;;[.C433]=&quot;RO&quot;;[.C433]=&quot;CZ&quot;;[.C433]=&quot;FR&quot;;[.C433]=&quot;HU&quot;;[.C433]=&quot;SI&quot;;[.C433]=&quot;DK&quot;;[.C433]=&quot;HR&quot;;[.C433]=&quot;MT&quot;;[.C433]=&quot;SK&quot;;[.C433]=&quot;DE&quot;;[.C433]=&quot;IT&quot;;[.C433]=&quot;NL&quot;;[.C433]=&quot;FI&quot;;[.C433]=&quot;EE&quot;;[.C433]=&quot;CY&quot;;[.C433]=&quot;AT&quot;;[.C433]=&quot;SE&quot;;[.C433]=&quot;IE&quot;;[.C433]=&quot;LV&quot;;[.C433]=&quot;PL&quot;;[.C433]=&quot;UK&quot;);&quot;EEA&quot;;IF([.C43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102,5</text:p>
          </table:table-cell>
          <table:table-cell office:value-type="string" calcext:value-type="string">
            <text:p>RTL</text:p>
          </table:table-cell>
          <table:table-cell office:value-type="string" calcext:value-type="string">
            <text:p>LU</text:p>
          </table:table-cell>
          <table:table-cell table:formula="of:=IF(OR([.C434]=&quot;BE&quot;;[.C434]=&quot;EL&quot;;[.C434]=&quot;LT&quot;;[.C434]=&quot;PT&quot;;[.C434]=&quot;BG&quot;;[.C434]=&quot;ES&quot;;[.C434]=&quot;LU&quot;;[.C434]=&quot;RO&quot;;[.C434]=&quot;CZ&quot;;[.C434]=&quot;FR&quot;;[.C434]=&quot;HU&quot;;[.C434]=&quot;SI&quot;;[.C434]=&quot;DK&quot;;[.C434]=&quot;HR&quot;;[.C434]=&quot;MT&quot;;[.C434]=&quot;SK&quot;;[.C434]=&quot;DE&quot;;[.C434]=&quot;IT&quot;;[.C434]=&quot;NL&quot;;[.C434]=&quot;FI&quot;;[.C434]=&quot;EE&quot;;[.C434]=&quot;CY&quot;;[.C434]=&quot;AT&quot;;[.C434]=&quot;SE&quot;;[.C434]=&quot;IE&quot;;[.C434]=&quot;LV&quot;;[.C434]=&quot;PL&quot;;[.C434]=&quot;UK&quot;);&quot;EEA&quot;;IF([.C43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102.5</text:p>
          </table:table-cell>
          <table:table-cell office:value-type="string" calcext:value-type="string">
            <text:p>RTL</text:p>
          </table:table-cell>
          <table:table-cell office:value-type="string" calcext:value-type="string">
            <text:p>LU</text:p>
          </table:table-cell>
          <table:table-cell table:formula="of:=IF(OR([.C435]=&quot;BE&quot;;[.C435]=&quot;EL&quot;;[.C435]=&quot;LT&quot;;[.C435]=&quot;PT&quot;;[.C435]=&quot;BG&quot;;[.C435]=&quot;ES&quot;;[.C435]=&quot;LU&quot;;[.C435]=&quot;RO&quot;;[.C435]=&quot;CZ&quot;;[.C435]=&quot;FR&quot;;[.C435]=&quot;HU&quot;;[.C435]=&quot;SI&quot;;[.C435]=&quot;DK&quot;;[.C435]=&quot;HR&quot;;[.C435]=&quot;MT&quot;;[.C435]=&quot;SK&quot;;[.C435]=&quot;DE&quot;;[.C435]=&quot;IT&quot;;[.C435]=&quot;NL&quot;;[.C435]=&quot;FI&quot;;[.C435]=&quot;EE&quot;;[.C435]=&quot;CY&quot;;[.C435]=&quot;AT&quot;;[.C435]=&quot;SE&quot;;[.C435]=&quot;IE&quot;;[.C435]=&quot;LV&quot;;[.C435]=&quot;PL&quot;;[.C435]=&quot;UK&quot;);&quot;EEA&quot;;IF([.C43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2</text:p>
          </table:table-cell>
          <table:table-cell office:value-type="string" calcext:value-type="string">
            <text:p>RTL</text:p>
          </table:table-cell>
          <table:table-cell office:value-type="string" calcext:value-type="string">
            <text:p>LU</text:p>
          </table:table-cell>
          <table:table-cell table:formula="of:=IF(OR([.C436]=&quot;BE&quot;;[.C436]=&quot;EL&quot;;[.C436]=&quot;LT&quot;;[.C436]=&quot;PT&quot;;[.C436]=&quot;BG&quot;;[.C436]=&quot;ES&quot;;[.C436]=&quot;LU&quot;;[.C436]=&quot;RO&quot;;[.C436]=&quot;CZ&quot;;[.C436]=&quot;FR&quot;;[.C436]=&quot;HU&quot;;[.C436]=&quot;SI&quot;;[.C436]=&quot;DK&quot;;[.C436]=&quot;HR&quot;;[.C436]=&quot;MT&quot;;[.C436]=&quot;SK&quot;;[.C436]=&quot;DE&quot;;[.C436]=&quot;IT&quot;;[.C436]=&quot;NL&quot;;[.C436]=&quot;FI&quot;;[.C436]=&quot;EE&quot;;[.C436]=&quot;CY&quot;;[.C436]=&quot;AT&quot;;[.C436]=&quot;SE&quot;;[.C436]=&quot;IE&quot;;[.C436]=&quot;LV&quot;;[.C436]=&quot;PL&quot;;[.C436]=&quot;UK&quot;);&quot;EEA&quot;;IF([.C43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de</text:p>
          </table:table-cell>
          <table:table-cell office:value-type="string" calcext:value-type="string">
            <text:p>RTL</text:p>
          </table:table-cell>
          <table:table-cell office:value-type="string" calcext:value-type="string">
            <text:p>LU</text:p>
          </table:table-cell>
          <table:table-cell table:formula="of:=IF(OR([.C437]=&quot;BE&quot;;[.C437]=&quot;EL&quot;;[.C437]=&quot;LT&quot;;[.C437]=&quot;PT&quot;;[.C437]=&quot;BG&quot;;[.C437]=&quot;ES&quot;;[.C437]=&quot;LU&quot;;[.C437]=&quot;RO&quot;;[.C437]=&quot;CZ&quot;;[.C437]=&quot;FR&quot;;[.C437]=&quot;HU&quot;;[.C437]=&quot;SI&quot;;[.C437]=&quot;DK&quot;;[.C437]=&quot;HR&quot;;[.C437]=&quot;MT&quot;;[.C437]=&quot;SK&quot;;[.C437]=&quot;DE&quot;;[.C437]=&quot;IT&quot;;[.C437]=&quot;NL&quot;;[.C437]=&quot;FI&quot;;[.C437]=&quot;EE&quot;;[.C437]=&quot;CY&quot;;[.C437]=&quot;AT&quot;;[.C437]=&quot;SE&quot;;[.C437]=&quot;IE&quot;;[.C437]=&quot;LV&quot;;[.C437]=&quot;PL&quot;;[.C437]=&quot;UK&quot;);&quot;EEA&quot;;IF([.C43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Gold</text:p>
          </table:table-cell>
          <table:table-cell office:value-type="string" calcext:value-type="string">
            <text:p>RTL</text:p>
          </table:table-cell>
          <table:table-cell office:value-type="string" calcext:value-type="string">
            <text:p>LU</text:p>
          </table:table-cell>
          <table:table-cell table:formula="of:=IF(OR([.C438]=&quot;BE&quot;;[.C438]=&quot;EL&quot;;[.C438]=&quot;LT&quot;;[.C438]=&quot;PT&quot;;[.C438]=&quot;BG&quot;;[.C438]=&quot;ES&quot;;[.C438]=&quot;LU&quot;;[.C438]=&quot;RO&quot;;[.C438]=&quot;CZ&quot;;[.C438]=&quot;FR&quot;;[.C438]=&quot;HU&quot;;[.C438]=&quot;SI&quot;;[.C438]=&quot;DK&quot;;[.C438]=&quot;HR&quot;;[.C438]=&quot;MT&quot;;[.C438]=&quot;SK&quot;;[.C438]=&quot;DE&quot;;[.C438]=&quot;IT&quot;;[.C438]=&quot;NL&quot;;[.C438]=&quot;FI&quot;;[.C438]=&quot;EE&quot;;[.C438]=&quot;CY&quot;;[.C438]=&quot;AT&quot;;[.C438]=&quot;SE&quot;;[.C438]=&quot;IE&quot;;[.C438]=&quot;LV&quot;;[.C438]=&quot;PL&quot;;[.C438]=&quot;UK&quot;);&quot;EEA&quot;;IF([.C43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KLUB</text:p>
          </table:table-cell>
          <table:table-cell table:style-name="ce121" office:value-type="string" calcext:value-type="string">
            <text:p>RTL</text:p>
          </table:table-cell>
          <table:table-cell office:value-type="string" calcext:value-type="string">
            <text:p>LU</text:p>
          </table:table-cell>
          <table:table-cell table:formula="of:=IF(OR([.C439]=&quot;BE&quot;;[.C439]=&quot;EL&quot;;[.C439]=&quot;LT&quot;;[.C439]=&quot;PT&quot;;[.C439]=&quot;BG&quot;;[.C439]=&quot;ES&quot;;[.C439]=&quot;LU&quot;;[.C439]=&quot;RO&quot;;[.C439]=&quot;CZ&quot;;[.C439]=&quot;FR&quot;;[.C439]=&quot;HU&quot;;[.C439]=&quot;SI&quot;;[.C439]=&quot;DK&quot;;[.C439]=&quot;HR&quot;;[.C439]=&quot;MT&quot;;[.C439]=&quot;SK&quot;;[.C439]=&quot;DE&quot;;[.C439]=&quot;IT&quot;;[.C439]=&quot;NL&quot;;[.C439]=&quot;FI&quot;;[.C439]=&quot;EE&quot;;[.C439]=&quot;CY&quot;;[.C439]=&quot;AT&quot;;[.C439]=&quot;SE&quot;;[.C439]=&quot;IE&quot;;[.C439]=&quot;LV&quot;;[.C439]=&quot;PL&quot;;[.C439]=&quot;UK&quot;);&quot;EEA&quot;;IF([.C43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NEXT</text:p>
          </table:table-cell>
          <table:table-cell office:value-type="string" calcext:value-type="string">
            <text:p>RTL</text:p>
          </table:table-cell>
          <table:table-cell office:value-type="string" calcext:value-type="string">
            <text:p>LU</text:p>
          </table:table-cell>
          <table:table-cell table:formula="of:=IF(OR([.C440]=&quot;BE&quot;;[.C440]=&quot;EL&quot;;[.C440]=&quot;LT&quot;;[.C440]=&quot;PT&quot;;[.C440]=&quot;BG&quot;;[.C440]=&quot;ES&quot;;[.C440]=&quot;LU&quot;;[.C440]=&quot;RO&quot;;[.C440]=&quot;CZ&quot;;[.C440]=&quot;FR&quot;;[.C440]=&quot;HU&quot;;[.C440]=&quot;SI&quot;;[.C440]=&quot;DK&quot;;[.C440]=&quot;HR&quot;;[.C440]=&quot;MT&quot;;[.C440]=&quot;SK&quot;;[.C440]=&quot;DE&quot;;[.C440]=&quot;IT&quot;;[.C440]=&quot;NL&quot;;[.C440]=&quot;FI&quot;;[.C440]=&quot;EE&quot;;[.C440]=&quot;CY&quot;;[.C440]=&quot;AT&quot;;[.C440]=&quot;SE&quot;;[.C440]=&quot;IE&quot;;[.C440]=&quot;LV&quot;;[.C440]=&quot;PL&quot;;[.C440]=&quot;UK&quot;);&quot;EEA&quot;;IF([.C44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Radio</text:p>
          </table:table-cell>
          <table:table-cell office:value-type="string" calcext:value-type="string">
            <text:p>RTL</text:p>
          </table:table-cell>
          <table:table-cell office:value-type="string" calcext:value-type="string">
            <text:p>LU</text:p>
          </table:table-cell>
          <table:table-cell table:formula="of:=IF(OR([.C441]=&quot;BE&quot;;[.C441]=&quot;EL&quot;;[.C441]=&quot;LT&quot;;[.C441]=&quot;PT&quot;;[.C441]=&quot;BG&quot;;[.C441]=&quot;ES&quot;;[.C441]=&quot;LU&quot;;[.C441]=&quot;RO&quot;;[.C441]=&quot;CZ&quot;;[.C441]=&quot;FR&quot;;[.C441]=&quot;HU&quot;;[.C441]=&quot;SI&quot;;[.C441]=&quot;DK&quot;;[.C441]=&quot;HR&quot;;[.C441]=&quot;MT&quot;;[.C441]=&quot;SK&quot;;[.C441]=&quot;DE&quot;;[.C441]=&quot;IT&quot;;[.C441]=&quot;NL&quot;;[.C441]=&quot;FI&quot;;[.C441]=&quot;EE&quot;;[.C441]=&quot;CY&quot;;[.C441]=&quot;AT&quot;;[.C441]=&quot;SE&quot;;[.C441]=&quot;IE&quot;;[.C441]=&quot;LV&quot;;[.C441]=&quot;PL&quot;;[.C441]=&quot;UK&quot;);&quot;EEA&quot;;IF([.C44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Spike</text:p>
          </table:table-cell>
          <table:table-cell office:value-type="string" calcext:value-type="string">
            <text:p>RTL</text:p>
          </table:table-cell>
          <table:table-cell office:value-type="string" calcext:value-type="string">
            <text:p>LU</text:p>
          </table:table-cell>
          <table:table-cell table:formula="of:=IF(OR([.C442]=&quot;BE&quot;;[.C442]=&quot;EL&quot;;[.C442]=&quot;LT&quot;;[.C442]=&quot;PT&quot;;[.C442]=&quot;BG&quot;;[.C442]=&quot;ES&quot;;[.C442]=&quot;LU&quot;;[.C442]=&quot;RO&quot;;[.C442]=&quot;CZ&quot;;[.C442]=&quot;FR&quot;;[.C442]=&quot;HU&quot;;[.C442]=&quot;SI&quot;;[.C442]=&quot;DK&quot;;[.C442]=&quot;HR&quot;;[.C442]=&quot;MT&quot;;[.C442]=&quot;SK&quot;;[.C442]=&quot;DE&quot;;[.C442]=&quot;IT&quot;;[.C442]=&quot;NL&quot;;[.C442]=&quot;FI&quot;;[.C442]=&quot;EE&quot;;[.C442]=&quot;CY&quot;;[.C442]=&quot;AT&quot;;[.C442]=&quot;SE&quot;;[.C442]=&quot;IE&quot;;[.C442]=&quot;LV&quot;;[.C442]=&quot;PL&quot;;[.C442]=&quot;UK&quot;);&quot;EEA&quot;;IF([.C44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L TVnow</text:p>
          </table:table-cell>
          <table:table-cell office:value-type="string" calcext:value-type="string">
            <text:p>RTL</text:p>
          </table:table-cell>
          <table:table-cell office:value-type="string" calcext:value-type="string">
            <text:p>LU</text:p>
          </table:table-cell>
          <table:table-cell table:formula="of:=IF(OR([.C443]=&quot;BE&quot;;[.C443]=&quot;EL&quot;;[.C443]=&quot;LT&quot;;[.C443]=&quot;PT&quot;;[.C443]=&quot;BG&quot;;[.C443]=&quot;ES&quot;;[.C443]=&quot;LU&quot;;[.C443]=&quot;RO&quot;;[.C443]=&quot;CZ&quot;;[.C443]=&quot;FR&quot;;[.C443]=&quot;HU&quot;;[.C443]=&quot;SI&quot;;[.C443]=&quot;DK&quot;;[.C443]=&quot;HR&quot;;[.C443]=&quot;MT&quot;;[.C443]=&quot;SK&quot;;[.C443]=&quot;DE&quot;;[.C443]=&quot;IT&quot;;[.C443]=&quot;NL&quot;;[.C443]=&quot;FI&quot;;[.C443]=&quot;EE&quot;;[.C443]=&quot;CY&quot;;[.C443]=&quot;AT&quot;;[.C443]=&quot;SE&quot;;[.C443]=&quot;IE&quot;;[.C443]=&quot;LV&quot;;[.C443]=&quot;PL&quot;;[.C443]=&quot;UK&quot;);&quot;EEA&quot;;IF([.C44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TVE Movil</text:p>
          </table:table-cell>
          <table:table-cell office:value-type="string" calcext:value-type="string">
            <text:p>RTL</text:p>
          </table:table-cell>
          <table:table-cell office:value-type="string" calcext:value-type="string">
            <text:p>LU</text:p>
          </table:table-cell>
          <table:table-cell table:formula="of:=IF(OR([.C444]=&quot;BE&quot;;[.C444]=&quot;EL&quot;;[.C444]=&quot;LT&quot;;[.C444]=&quot;PT&quot;;[.C444]=&quot;BG&quot;;[.C444]=&quot;ES&quot;;[.C444]=&quot;LU&quot;;[.C444]=&quot;RO&quot;;[.C444]=&quot;CZ&quot;;[.C444]=&quot;FR&quot;;[.C444]=&quot;HU&quot;;[.C444]=&quot;SI&quot;;[.C444]=&quot;DK&quot;;[.C444]=&quot;HR&quot;;[.C444]=&quot;MT&quot;;[.C444]=&quot;SK&quot;;[.C444]=&quot;DE&quot;;[.C444]=&quot;IT&quot;;[.C444]=&quot;NL&quot;;[.C444]=&quot;FI&quot;;[.C444]=&quot;EE&quot;;[.C444]=&quot;CY&quot;;[.C444]=&quot;AT&quot;;[.C444]=&quot;SE&quot;;[.C444]=&quot;IE&quot;;[.C444]=&quot;LV&quot;;[.C444]=&quot;PL&quot;;[.C444]=&quot;UK&quot;);&quot;EEA&quot;;IF([.C44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Runtastic</text:p>
          </table:table-cell>
          <table:table-cell office:value-type="string" calcext:value-type="string">
            <text:p>runtastic GmbH </text:p>
          </table:table-cell>
          <table:table-cell office:value-type="string" calcext:value-type="string">
            <text:p>AT</text:p>
          </table:table-cell>
          <table:table-cell table:formula="of:=IF(OR([.C445]=&quot;BE&quot;;[.C445]=&quot;EL&quot;;[.C445]=&quot;LT&quot;;[.C445]=&quot;PT&quot;;[.C445]=&quot;BG&quot;;[.C445]=&quot;ES&quot;;[.C445]=&quot;LU&quot;;[.C445]=&quot;RO&quot;;[.C445]=&quot;CZ&quot;;[.C445]=&quot;FR&quot;;[.C445]=&quot;HU&quot;;[.C445]=&quot;SI&quot;;[.C445]=&quot;DK&quot;;[.C445]=&quot;HR&quot;;[.C445]=&quot;MT&quot;;[.C445]=&quot;SK&quot;;[.C445]=&quot;DE&quot;;[.C445]=&quot;IT&quot;;[.C445]=&quot;NL&quot;;[.C445]=&quot;FI&quot;;[.C445]=&quot;EE&quot;;[.C445]=&quot;CY&quot;;[.C445]=&quot;AT&quot;;[.C445]=&quot;SE&quot;;[.C445]=&quot;IE&quot;;[.C445]=&quot;LV&quot;;[.C445]=&quot;PL&quot;;[.C445]=&quot;UK&quot;);&quot;EEA&quot;;IF([.C445]=&quot;US&quot;;&quot;USA&quot;;&quot;other&quot;))" office:value-type="string" office:string-value="EEA" calcext:value-type="string">
            <text:p>EEA</text:p>
          </table:table-cell>
          <table:table-cell table:number-columns-repeated="1017"/>
        </table:table-row>
        <table:table-row table:style-name="ro1">
          <table:table-cell table:style-name="ce115" office:value-type="string" calcext:value-type="string">
            <text:p>Sat1</text:p>
          </table:table-cell>
          <table:table-cell table:style-name="ce115" office:value-type="string" calcext:value-type="string">
            <text:p>ProSiebenSat.1 Media</text:p>
          </table:table-cell>
          <table:table-cell table:style-name="ce115" office:value-type="string" calcext:value-type="string">
            <text:p>DE</text:p>
          </table:table-cell>
          <table:table-cell table:style-name="ce115" table:formula="of:=IF(OR([.C446]=&quot;BE&quot;;[.C446]=&quot;EL&quot;;[.C446]=&quot;LT&quot;;[.C446]=&quot;PT&quot;;[.C446]=&quot;BG&quot;;[.C446]=&quot;ES&quot;;[.C446]=&quot;LU&quot;;[.C446]=&quot;RO&quot;;[.C446]=&quot;CZ&quot;;[.C446]=&quot;FR&quot;;[.C446]=&quot;HU&quot;;[.C446]=&quot;SI&quot;;[.C446]=&quot;DK&quot;;[.C446]=&quot;HR&quot;;[.C446]=&quot;MT&quot;;[.C446]=&quot;SK&quot;;[.C446]=&quot;DE&quot;;[.C446]=&quot;IT&quot;;[.C446]=&quot;NL&quot;;[.C446]=&quot;FI&quot;;[.C446]=&quot;EE&quot;;[.C446]=&quot;CY&quot;;[.C446]=&quot;AT&quot;;[.C446]=&quot;SE&quot;;[.C446]=&quot;IE&quot;;[.C446]=&quot;LV&quot;;[.C446]=&quot;PL&quot;;[.C446]=&quot;UK&quot;);&quot;EEA&quot;;IF([.C446]=&quot;US&quot;;&quot;USA&quot;;&quot;other&quot;))" office:value-type="string" office:string-value="EEA" calcext:value-type="string">
            <text:p>EEA</text:p>
          </table:table-cell>
          <table:table-cell table:style-name="ce115" table:number-columns-repeated="1017"/>
        </table:table-row>
        <table:table-row table:style-name="ro1">
          <table:table-cell table:number-columns-repeated="2" office:value-type="string" calcext:value-type="string">
            <text:p>Save.TV</text:p>
          </table:table-cell>
          <table:table-cell office:value-type="string" calcext:value-type="string">
            <text:p>DE</text:p>
          </table:table-cell>
          <table:table-cell table:formula="of:=IF(OR([.C447]=&quot;BE&quot;;[.C447]=&quot;EL&quot;;[.C447]=&quot;LT&quot;;[.C447]=&quot;PT&quot;;[.C447]=&quot;BG&quot;;[.C447]=&quot;ES&quot;;[.C447]=&quot;LU&quot;;[.C447]=&quot;RO&quot;;[.C447]=&quot;CZ&quot;;[.C447]=&quot;FR&quot;;[.C447]=&quot;HU&quot;;[.C447]=&quot;SI&quot;;[.C447]=&quot;DK&quot;;[.C447]=&quot;HR&quot;;[.C447]=&quot;MT&quot;;[.C447]=&quot;SK&quot;;[.C447]=&quot;DE&quot;;[.C447]=&quot;IT&quot;;[.C447]=&quot;NL&quot;;[.C447]=&quot;FI&quot;;[.C447]=&quot;EE&quot;;[.C447]=&quot;CY&quot;;[.C447]=&quot;AT&quot;;[.C447]=&quot;SE&quot;;[.C447]=&quot;IE&quot;;[.C447]=&quot;LV&quot;;[.C447]=&quot;PL&quot;;[.C447]=&quot;UK&quot;);&quot;EEA&quot;;IF([.C44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chlagerparadies</text:p>
          </table:table-cell>
          <table:table-cell office:value-type="string" calcext:value-type="string">
            <text:p>Landesmedienanstalt Saarland</text:p>
          </table:table-cell>
          <table:table-cell office:value-type="string" calcext:value-type="string">
            <text:p>DE</text:p>
          </table:table-cell>
          <table:table-cell table:formula="of:=IF(OR([.C448]=&quot;BE&quot;;[.C448]=&quot;EL&quot;;[.C448]=&quot;LT&quot;;[.C448]=&quot;PT&quot;;[.C448]=&quot;BG&quot;;[.C448]=&quot;ES&quot;;[.C448]=&quot;LU&quot;;[.C448]=&quot;RO&quot;;[.C448]=&quot;CZ&quot;;[.C448]=&quot;FR&quot;;[.C448]=&quot;HU&quot;;[.C448]=&quot;SI&quot;;[.C448]=&quot;DK&quot;;[.C448]=&quot;HR&quot;;[.C448]=&quot;MT&quot;;[.C448]=&quot;SK&quot;;[.C448]=&quot;DE&quot;;[.C448]=&quot;IT&quot;;[.C448]=&quot;NL&quot;;[.C448]=&quot;FI&quot;;[.C448]=&quot;EE&quot;;[.C448]=&quot;CY&quot;;[.C448]=&quot;AT&quot;;[.C448]=&quot;SE&quot;;[.C448]=&quot;IE&quot;;[.C448]=&quot;LV&quot;;[.C448]=&quot;PL&quot;;[.C448]=&quot;UK&quot;);&quot;EEA&quot;;IF([.C44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chlagerplanet Radio</text:p>
          </table:table-cell>
          <table:table-cell office:value-type="string" calcext:value-type="string">
            <text:p>Landesmedienanstalt Saarland</text:p>
          </table:table-cell>
          <table:table-cell office:value-type="string" calcext:value-type="string">
            <text:p>DE</text:p>
          </table:table-cell>
          <table:table-cell table:formula="of:=IF(OR([.C449]=&quot;BE&quot;;[.C449]=&quot;EL&quot;;[.C449]=&quot;LT&quot;;[.C449]=&quot;PT&quot;;[.C449]=&quot;BG&quot;;[.C449]=&quot;ES&quot;;[.C449]=&quot;LU&quot;;[.C449]=&quot;RO&quot;;[.C449]=&quot;CZ&quot;;[.C449]=&quot;FR&quot;;[.C449]=&quot;HU&quot;;[.C449]=&quot;SI&quot;;[.C449]=&quot;DK&quot;;[.C449]=&quot;HR&quot;;[.C449]=&quot;MT&quot;;[.C449]=&quot;SK&quot;;[.C449]=&quot;DE&quot;;[.C449]=&quot;IT&quot;;[.C449]=&quot;NL&quot;;[.C449]=&quot;FI&quot;;[.C449]=&quot;EE&quot;;[.C449]=&quot;CY&quot;;[.C449]=&quot;AT&quot;;[.C449]=&quot;SE&quot;;[.C449]=&quot;IE&quot;;[.C449]=&quot;LV&quot;;[.C449]=&quot;PL&quot;;[.C449]=&quot;UK&quot;);&quot;EEA&quot;;IF([.C449]=&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SecondRadio</text:p>
          </table:table-cell>
          <table:table-cell office:value-type="string" calcext:value-type="string">
            <text:p>DE</text:p>
          </table:table-cell>
          <table:table-cell table:formula="of:=IF(OR([.C450]=&quot;BE&quot;;[.C450]=&quot;EL&quot;;[.C450]=&quot;LT&quot;;[.C450]=&quot;PT&quot;;[.C450]=&quot;BG&quot;;[.C450]=&quot;ES&quot;;[.C450]=&quot;LU&quot;;[.C450]=&quot;RO&quot;;[.C450]=&quot;CZ&quot;;[.C450]=&quot;FR&quot;;[.C450]=&quot;HU&quot;;[.C450]=&quot;SI&quot;;[.C450]=&quot;DK&quot;;[.C450]=&quot;HR&quot;;[.C450]=&quot;MT&quot;;[.C450]=&quot;SK&quot;;[.C450]=&quot;DE&quot;;[.C450]=&quot;IT&quot;;[.C450]=&quot;NL&quot;;[.C450]=&quot;FI&quot;;[.C450]=&quot;EE&quot;;[.C450]=&quot;CY&quot;;[.C450]=&quot;AT&quot;;[.C450]=&quot;SE&quot;;[.C450]=&quot;IE&quot;;[.C450]=&quot;LV&quot;;[.C450]=&quot;PL&quot;;[.C450]=&quot;UK&quot;);&quot;EEA&quot;;IF([.C45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elfnet tv</text:p>
          </table:table-cell>
          <table:table-cell office:value-type="string" calcext:value-type="string">
            <text:p>4NET.TV solutions a.s.</text:p>
          </table:table-cell>
          <table:table-cell office:value-type="string" calcext:value-type="string">
            <text:p>CZ</text:p>
          </table:table-cell>
          <table:table-cell table:formula="of:=IF(OR([.C451]=&quot;BE&quot;;[.C451]=&quot;EL&quot;;[.C451]=&quot;LT&quot;;[.C451]=&quot;PT&quot;;[.C451]=&quot;BG&quot;;[.C451]=&quot;ES&quot;;[.C451]=&quot;LU&quot;;[.C451]=&quot;RO&quot;;[.C451]=&quot;CZ&quot;;[.C451]=&quot;FR&quot;;[.C451]=&quot;HU&quot;;[.C451]=&quot;SI&quot;;[.C451]=&quot;DK&quot;;[.C451]=&quot;HR&quot;;[.C451]=&quot;MT&quot;;[.C451]=&quot;SK&quot;;[.C451]=&quot;DE&quot;;[.C451]=&quot;IT&quot;;[.C451]=&quot;NL&quot;;[.C451]=&quot;FI&quot;;[.C451]=&quot;EE&quot;;[.C451]=&quot;CY&quot;;[.C451]=&quot;AT&quot;;[.C451]=&quot;SE&quot;;[.C451]=&quot;IE&quot;;[.C451]=&quot;LV&quot;;[.C451]=&quot;PL&quot;;[.C451]=&quot;UK&quot;);&quot;EEA&quot;;IF([.C45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esamstrasse.de</text:p>
          </table:table-cell>
          <table:table-cell office:value-type="string" calcext:value-type="string">
            <text:p>Norddeutscher Rundfunk </text:p>
          </table:table-cell>
          <table:table-cell office:value-type="string" calcext:value-type="string">
            <text:p>DE</text:p>
          </table:table-cell>
          <table:table-cell table:formula="of:=IF(OR([.C452]=&quot;BE&quot;;[.C452]=&quot;EL&quot;;[.C452]=&quot;LT&quot;;[.C452]=&quot;PT&quot;;[.C452]=&quot;BG&quot;;[.C452]=&quot;ES&quot;;[.C452]=&quot;LU&quot;;[.C452]=&quot;RO&quot;;[.C452]=&quot;CZ&quot;;[.C452]=&quot;FR&quot;;[.C452]=&quot;HU&quot;;[.C452]=&quot;SI&quot;;[.C452]=&quot;DK&quot;;[.C452]=&quot;HR&quot;;[.C452]=&quot;MT&quot;;[.C452]=&quot;SK&quot;;[.C452]=&quot;DE&quot;;[.C452]=&quot;IT&quot;;[.C452]=&quot;NL&quot;;[.C452]=&quot;FI&quot;;[.C452]=&quot;EE&quot;;[.C452]=&quot;CY&quot;;[.C452]=&quot;AT&quot;;[.C452]=&quot;SE&quot;;[.C452]=&quot;IE&quot;;[.C452]=&quot;LV&quot;;[.C452]=&quot;PL&quot;;[.C452]=&quot;UK&quot;);&quot;EEA&quot;;IF([.C45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eznam Zpravy</text:p>
          </table:table-cell>
          <table:table-cell office:value-type="string" calcext:value-type="string">
            <text:p>seznam.cz, a.s.</text:p>
          </table:table-cell>
          <table:table-cell office:value-type="string" calcext:value-type="string">
            <text:p>CZ</text:p>
          </table:table-cell>
          <table:table-cell table:formula="of:=IF(OR([.C453]=&quot;BE&quot;;[.C453]=&quot;EL&quot;;[.C453]=&quot;LT&quot;;[.C453]=&quot;PT&quot;;[.C453]=&quot;BG&quot;;[.C453]=&quot;ES&quot;;[.C453]=&quot;LU&quot;;[.C453]=&quot;RO&quot;;[.C453]=&quot;CZ&quot;;[.C453]=&quot;FR&quot;;[.C453]=&quot;HU&quot;;[.C453]=&quot;SI&quot;;[.C453]=&quot;DK&quot;;[.C453]=&quot;HR&quot;;[.C453]=&quot;MT&quot;;[.C453]=&quot;SK&quot;;[.C453]=&quot;DE&quot;;[.C453]=&quot;IT&quot;;[.C453]=&quot;NL&quot;;[.C453]=&quot;FI&quot;;[.C453]=&quot;EE&quot;;[.C453]=&quot;CY&quot;;[.C453]=&quot;AT&quot;;[.C453]=&quot;SE&quot;;[.C453]=&quot;IE&quot;;[.C453]=&quot;LV&quot;;[.C453]=&quot;PL&quot;;[.C453]=&quot;UK&quot;);&quot;EEA&quot;;IF([.C45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ixx</text:p>
          </table:table-cell>
          <table:table-cell office:value-type="string" calcext:value-type="string">
            <text:p>ProSiebenSat.1 Digital GmbH</text:p>
          </table:table-cell>
          <table:table-cell office:value-type="string" calcext:value-type="string">
            <text:p>DE</text:p>
          </table:table-cell>
          <table:table-cell table:formula="of:=IF(OR([.C454]=&quot;BE&quot;;[.C454]=&quot;EL&quot;;[.C454]=&quot;LT&quot;;[.C454]=&quot;PT&quot;;[.C454]=&quot;BG&quot;;[.C454]=&quot;ES&quot;;[.C454]=&quot;LU&quot;;[.C454]=&quot;RO&quot;;[.C454]=&quot;CZ&quot;;[.C454]=&quot;FR&quot;;[.C454]=&quot;HU&quot;;[.C454]=&quot;SI&quot;;[.C454]=&quot;DK&quot;;[.C454]=&quot;HR&quot;;[.C454]=&quot;MT&quot;;[.C454]=&quot;SK&quot;;[.C454]=&quot;DE&quot;;[.C454]=&quot;IT&quot;;[.C454]=&quot;NL&quot;;[.C454]=&quot;FI&quot;;[.C454]=&quot;EE&quot;;[.C454]=&quot;CY&quot;;[.C454]=&quot;AT&quot;;[.C454]=&quot;SE&quot;;[.C454]=&quot;IE&quot;;[.C454]=&quot;LV&quot;;[.C454]=&quot;PL&quot;;[.C454]=&quot;UK&quot;);&quot;EEA&quot;;IF([.C45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ky Go</text:p>
          </table:table-cell>
          <table:table-cell office:value-type="string" calcext:value-type="string">
            <text:p>Sky UK Ltd</text:p>
          </table:table-cell>
          <table:table-cell office:value-type="string" calcext:value-type="string">
            <text:p>UK</text:p>
          </table:table-cell>
          <table:table-cell table:formula="of:=IF(OR([.C455]=&quot;BE&quot;;[.C455]=&quot;EL&quot;;[.C455]=&quot;LT&quot;;[.C455]=&quot;PT&quot;;[.C455]=&quot;BG&quot;;[.C455]=&quot;ES&quot;;[.C455]=&quot;LU&quot;;[.C455]=&quot;RO&quot;;[.C455]=&quot;CZ&quot;;[.C455]=&quot;FR&quot;;[.C455]=&quot;HU&quot;;[.C455]=&quot;SI&quot;;[.C455]=&quot;DK&quot;;[.C455]=&quot;HR&quot;;[.C455]=&quot;MT&quot;;[.C455]=&quot;SK&quot;;[.C455]=&quot;DE&quot;;[.C455]=&quot;IT&quot;;[.C455]=&quot;NL&quot;;[.C455]=&quot;FI&quot;;[.C455]=&quot;EE&quot;;[.C455]=&quot;CY&quot;;[.C455]=&quot;AT&quot;;[.C455]=&quot;SE&quot;;[.C455]=&quot;IE&quot;;[.C455]=&quot;LV&quot;;[.C455]=&quot;PL&quot;;[.C455]=&quot;UK&quot;);&quot;EEA&quot;;IF([.C45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kype</text:p>
          </table:table-cell>
          <table:table-cell office:value-type="string" calcext:value-type="string">
            <text:p>Microsoft</text:p>
          </table:table-cell>
          <table:table-cell office:value-type="string" calcext:value-type="string">
            <text:p>US</text:p>
          </table:table-cell>
          <table:table-cell table:formula="of:=IF(OR([.C456]=&quot;BE&quot;;[.C456]=&quot;EL&quot;;[.C456]=&quot;LT&quot;;[.C456]=&quot;PT&quot;;[.C456]=&quot;BG&quot;;[.C456]=&quot;ES&quot;;[.C456]=&quot;LU&quot;;[.C456]=&quot;RO&quot;;[.C456]=&quot;CZ&quot;;[.C456]=&quot;FR&quot;;[.C456]=&quot;HU&quot;;[.C456]=&quot;SI&quot;;[.C456]=&quot;DK&quot;;[.C456]=&quot;HR&quot;;[.C456]=&quot;MT&quot;;[.C456]=&quot;SK&quot;;[.C456]=&quot;DE&quot;;[.C456]=&quot;IT&quot;;[.C456]=&quot;NL&quot;;[.C456]=&quot;FI&quot;;[.C456]=&quot;EE&quot;;[.C456]=&quot;CY&quot;;[.C456]=&quot;AT&quot;;[.C456]=&quot;SE&quot;;[.C456]=&quot;IE&quot;;[.C456]=&quot;LV&quot;;[.C456]=&quot;PL&quot;;[.C456]=&quot;UK&quot;);&quot;EEA&quot;;IF([.C456]=&quot;US&quot;;&quot;USA&quot;;&quot;other&quot;))" office:value-type="string" office:string-value="USA" calcext:value-type="string">
            <text:p>USA</text:p>
          </table:table-cell>
          <table:table-cell table:number-columns-repeated="1017"/>
        </table:table-row>
        <table:table-row table:style-name="ro12">
          <table:table-cell office:value-type="string" calcext:value-type="string">
            <text:p>Sky Sport</text:p>
          </table:table-cell>
          <table:table-cell table:style-name="ce119" office:value-type="string" calcext:value-type="string">
            <text:p>Sky UK Ltd</text:p>
          </table:table-cell>
          <table:table-cell office:value-type="string" calcext:value-type="string">
            <text:p>UK</text:p>
          </table:table-cell>
          <table:table-cell table:formula="of:=IF(OR([.C457]=&quot;BE&quot;;[.C457]=&quot;EL&quot;;[.C457]=&quot;LT&quot;;[.C457]=&quot;PT&quot;;[.C457]=&quot;BG&quot;;[.C457]=&quot;ES&quot;;[.C457]=&quot;LU&quot;;[.C457]=&quot;RO&quot;;[.C457]=&quot;CZ&quot;;[.C457]=&quot;FR&quot;;[.C457]=&quot;HU&quot;;[.C457]=&quot;SI&quot;;[.C457]=&quot;DK&quot;;[.C457]=&quot;HR&quot;;[.C457]=&quot;MT&quot;;[.C457]=&quot;SK&quot;;[.C457]=&quot;DE&quot;;[.C457]=&quot;IT&quot;;[.C457]=&quot;NL&quot;;[.C457]=&quot;FI&quot;;[.C457]=&quot;EE&quot;;[.C457]=&quot;CY&quot;;[.C457]=&quot;AT&quot;;[.C457]=&quot;SE&quot;;[.C457]=&quot;IE&quot;;[.C457]=&quot;LV&quot;;[.C457]=&quot;PL&quot;;[.C457]=&quot;UK&quot;);&quot;EEA&quot;;IF([.C457]=&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Sky Store Player</text:p>
          </table:table-cell>
          <table:table-cell table:style-name="ce119" office:value-type="string" calcext:value-type="string">
            <text:p>Sky UK Ltd</text:p>
          </table:table-cell>
          <table:table-cell office:value-type="string" calcext:value-type="string">
            <text:p>UK</text:p>
          </table:table-cell>
          <table:table-cell table:formula="of:=IF(OR([.C458]=&quot;BE&quot;;[.C458]=&quot;EL&quot;;[.C458]=&quot;LT&quot;;[.C458]=&quot;PT&quot;;[.C458]=&quot;BG&quot;;[.C458]=&quot;ES&quot;;[.C458]=&quot;LU&quot;;[.C458]=&quot;RO&quot;;[.C458]=&quot;CZ&quot;;[.C458]=&quot;FR&quot;;[.C458]=&quot;HU&quot;;[.C458]=&quot;SI&quot;;[.C458]=&quot;DK&quot;;[.C458]=&quot;HR&quot;;[.C458]=&quot;MT&quot;;[.C458]=&quot;SK&quot;;[.C458]=&quot;DE&quot;;[.C458]=&quot;IT&quot;;[.C458]=&quot;NL&quot;;[.C458]=&quot;FI&quot;;[.C458]=&quot;EE&quot;;[.C458]=&quot;CY&quot;;[.C458]=&quot;AT&quot;;[.C458]=&quot;SE&quot;;[.C458]=&quot;IE&quot;;[.C458]=&quot;LV&quot;;[.C458]=&quot;PL&quot;;[.C458]=&quot;UK&quot;);&quot;EEA&quot;;IF([.C458]=&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Sky Ticket</text:p>
          </table:table-cell>
          <table:table-cell table:style-name="ce119" office:value-type="string" calcext:value-type="string">
            <text:p>Sky UK Ltd</text:p>
          </table:table-cell>
          <table:table-cell office:value-type="string" calcext:value-type="string">
            <text:p>UK</text:p>
          </table:table-cell>
          <table:table-cell table:formula="of:=IF(OR([.C459]=&quot;BE&quot;;[.C459]=&quot;EL&quot;;[.C459]=&quot;LT&quot;;[.C459]=&quot;PT&quot;;[.C459]=&quot;BG&quot;;[.C459]=&quot;ES&quot;;[.C459]=&quot;LU&quot;;[.C459]=&quot;RO&quot;;[.C459]=&quot;CZ&quot;;[.C459]=&quot;FR&quot;;[.C459]=&quot;HU&quot;;[.C459]=&quot;SI&quot;;[.C459]=&quot;DK&quot;;[.C459]=&quot;HR&quot;;[.C459]=&quot;MT&quot;;[.C459]=&quot;SK&quot;;[.C459]=&quot;DE&quot;;[.C459]=&quot;IT&quot;;[.C459]=&quot;NL&quot;;[.C459]=&quot;FI&quot;;[.C459]=&quot;EE&quot;;[.C459]=&quot;CY&quot;;[.C459]=&quot;AT&quot;;[.C459]=&quot;SE&quot;;[.C459]=&quot;IE&quot;;[.C459]=&quot;LV&quot;;[.C459]=&quot;PL&quot;;[.C459]=&quot;UK&quot;);&quot;EEA&quot;;IF([.C459]=&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SlágerFM</text:p>
          </table:table-cell>
          <table:table-cell office:value-type="string" calcext:value-type="string">
            <text:p>HU</text:p>
          </table:table-cell>
          <table:table-cell table:formula="of:=IF(OR([.C460]=&quot;BE&quot;;[.C460]=&quot;EL&quot;;[.C460]=&quot;LT&quot;;[.C460]=&quot;PT&quot;;[.C460]=&quot;BG&quot;;[.C460]=&quot;ES&quot;;[.C460]=&quot;LU&quot;;[.C460]=&quot;RO&quot;;[.C460]=&quot;CZ&quot;;[.C460]=&quot;FR&quot;;[.C460]=&quot;HU&quot;;[.C460]=&quot;SI&quot;;[.C460]=&quot;DK&quot;;[.C460]=&quot;HR&quot;;[.C460]=&quot;MT&quot;;[.C460]=&quot;SK&quot;;[.C460]=&quot;DE&quot;;[.C460]=&quot;IT&quot;;[.C460]=&quot;NL&quot;;[.C460]=&quot;FI&quot;;[.C460]=&quot;EE&quot;;[.C460]=&quot;CY&quot;;[.C460]=&quot;AT&quot;;[.C460]=&quot;SE&quot;;[.C460]=&quot;IE&quot;;[.C460]=&quot;LV&quot;;[.C460]=&quot;PL&quot;;[.C460]=&quot;UK&quot;);&quot;EEA&quot;;IF([.C46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ledovani TV</text:p>
          </table:table-cell>
          <table:table-cell office:value-type="string" calcext:value-type="string">
            <text:p>sledovanitv.cz</text:p>
          </table:table-cell>
          <table:table-cell office:value-type="string" calcext:value-type="string">
            <text:p>CZ</text:p>
          </table:table-cell>
          <table:table-cell table:formula="of:=IF(OR([.C461]=&quot;BE&quot;;[.C461]=&quot;EL&quot;;[.C461]=&quot;LT&quot;;[.C461]=&quot;PT&quot;;[.C461]=&quot;BG&quot;;[.C461]=&quot;ES&quot;;[.C461]=&quot;LU&quot;;[.C461]=&quot;RO&quot;;[.C461]=&quot;CZ&quot;;[.C461]=&quot;FR&quot;;[.C461]=&quot;HU&quot;;[.C461]=&quot;SI&quot;;[.C461]=&quot;DK&quot;;[.C461]=&quot;HR&quot;;[.C461]=&quot;MT&quot;;[.C461]=&quot;SK&quot;;[.C461]=&quot;DE&quot;;[.C461]=&quot;IT&quot;;[.C461]=&quot;NL&quot;;[.C461]=&quot;FI&quot;;[.C461]=&quot;EE&quot;;[.C461]=&quot;CY&quot;;[.C461]=&quot;AT&quot;;[.C461]=&quot;SE&quot;;[.C461]=&quot;IE&quot;;[.C461]=&quot;LV&quot;;[.C461]=&quot;PL&quot;;[.C461]=&quot;UK&quot;);&quot;EEA&quot;;IF([.C46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napchat</text:p>
          </table:table-cell>
          <table:table-cell office:value-type="string" calcext:value-type="string">
            <text:p>Snap Inc.</text:p>
          </table:table-cell>
          <table:table-cell office:value-type="string" calcext:value-type="string">
            <text:p>US</text:p>
          </table:table-cell>
          <table:table-cell table:formula="of:=IF(OR([.C462]=&quot;BE&quot;;[.C462]=&quot;EL&quot;;[.C462]=&quot;LT&quot;;[.C462]=&quot;PT&quot;;[.C462]=&quot;BG&quot;;[.C462]=&quot;ES&quot;;[.C462]=&quot;LU&quot;;[.C462]=&quot;RO&quot;;[.C462]=&quot;CZ&quot;;[.C462]=&quot;FR&quot;;[.C462]=&quot;HU&quot;;[.C462]=&quot;SI&quot;;[.C462]=&quot;DK&quot;;[.C462]=&quot;HR&quot;;[.C462]=&quot;MT&quot;;[.C462]=&quot;SK&quot;;[.C462]=&quot;DE&quot;;[.C462]=&quot;IT&quot;;[.C462]=&quot;NL&quot;;[.C462]=&quot;FI&quot;;[.C462]=&quot;EE&quot;;[.C462]=&quot;CY&quot;;[.C462]=&quot;AT&quot;;[.C462]=&quot;SE&quot;;[.C462]=&quot;IE&quot;;[.C462]=&quot;LV&quot;;[.C462]=&quot;PL&quot;;[.C462]=&quot;UK&quot;);&quot;EEA&quot;;IF([.C462]=&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SoundCloud</text:p>
          </table:table-cell>
          <table:table-cell office:value-type="string" calcext:value-type="string">
            <text:p>SoundCloud Limited</text:p>
          </table:table-cell>
          <table:table-cell office:value-type="string" calcext:value-type="string">
            <text:p>DE</text:p>
          </table:table-cell>
          <table:table-cell table:formula="of:=IF(OR([.C463]=&quot;BE&quot;;[.C463]=&quot;EL&quot;;[.C463]=&quot;LT&quot;;[.C463]=&quot;PT&quot;;[.C463]=&quot;BG&quot;;[.C463]=&quot;ES&quot;;[.C463]=&quot;LU&quot;;[.C463]=&quot;RO&quot;;[.C463]=&quot;CZ&quot;;[.C463]=&quot;FR&quot;;[.C463]=&quot;HU&quot;;[.C463]=&quot;SI&quot;;[.C463]=&quot;DK&quot;;[.C463]=&quot;HR&quot;;[.C463]=&quot;MT&quot;;[.C463]=&quot;SK&quot;;[.C463]=&quot;DE&quot;;[.C463]=&quot;IT&quot;;[.C463]=&quot;NL&quot;;[.C463]=&quot;FI&quot;;[.C463]=&quot;EE&quot;;[.C463]=&quot;CY&quot;;[.C463]=&quot;AT&quot;;[.C463]=&quot;SE&quot;;[.C463]=&quot;IE&quot;;[.C463]=&quot;LV&quot;;[.C463]=&quot;PL&quot;;[.C463]=&quot;UK&quot;);&quot;EEA&quot;;IF([.C46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oundportal</text:p>
          </table:table-cell>
          <table:table-cell office:value-type="string" calcext:value-type="string">
            <text:p>Soundportal Graz GmbH</text:p>
          </table:table-cell>
          <table:table-cell office:value-type="string" calcext:value-type="string">
            <text:p>AT</text:p>
          </table:table-cell>
          <table:table-cell table:formula="of:=IF(OR([.C464]=&quot;BE&quot;;[.C464]=&quot;EL&quot;;[.C464]=&quot;LT&quot;;[.C464]=&quot;PT&quot;;[.C464]=&quot;BG&quot;;[.C464]=&quot;ES&quot;;[.C464]=&quot;LU&quot;;[.C464]=&quot;RO&quot;;[.C464]=&quot;CZ&quot;;[.C464]=&quot;FR&quot;;[.C464]=&quot;HU&quot;;[.C464]=&quot;SI&quot;;[.C464]=&quot;DK&quot;;[.C464]=&quot;HR&quot;;[.C464]=&quot;MT&quot;;[.C464]=&quot;SK&quot;;[.C464]=&quot;DE&quot;;[.C464]=&quot;IT&quot;;[.C464]=&quot;NL&quot;;[.C464]=&quot;FI&quot;;[.C464]=&quot;EE&quot;;[.C464]=&quot;CY&quot;;[.C464]=&quot;AT&quot;;[.C464]=&quot;SE&quot;;[.C464]=&quot;IE&quot;;[.C464]=&quot;LV&quot;;[.C464]=&quot;PL&quot;;[.C464]=&quot;UK&quot;);&quot;EEA&quot;;IF([.C46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outh Park</text:p>
          </table:table-cell>
          <table:table-cell office:value-type="string" calcext:value-type="string">
            <text:p>VIMN Germany GmbH</text:p>
          </table:table-cell>
          <table:table-cell office:value-type="string" calcext:value-type="string">
            <text:p>DE</text:p>
          </table:table-cell>
          <table:table-cell table:formula="of:=IF(OR([.C465]=&quot;BE&quot;;[.C465]=&quot;EL&quot;;[.C465]=&quot;LT&quot;;[.C465]=&quot;PT&quot;;[.C465]=&quot;BG&quot;;[.C465]=&quot;ES&quot;;[.C465]=&quot;LU&quot;;[.C465]=&quot;RO&quot;;[.C465]=&quot;CZ&quot;;[.C465]=&quot;FR&quot;;[.C465]=&quot;HU&quot;;[.C465]=&quot;SI&quot;;[.C465]=&quot;DK&quot;;[.C465]=&quot;HR&quot;;[.C465]=&quot;MT&quot;;[.C465]=&quot;SK&quot;;[.C465]=&quot;DE&quot;;[.C465]=&quot;IT&quot;;[.C465]=&quot;NL&quot;;[.C465]=&quot;FI&quot;;[.C465]=&quot;EE&quot;;[.C465]=&quot;CY&quot;;[.C465]=&quot;AT&quot;;[.C465]=&quot;SE&quot;;[.C465]=&quot;IE&quot;;[.C465]=&quot;LV&quot;;[.C465]=&quot;PL&quot;;[.C465]=&quot;UK&quot;);&quot;EEA&quot;;IF([.C46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iegel Online</text:p>
          </table:table-cell>
          <table:table-cell office:value-type="string" calcext:value-type="string">
            <text:p>SPIEGEL ONLINE GmbH</text:p>
          </table:table-cell>
          <table:table-cell office:value-type="string" calcext:value-type="string">
            <text:p>DE</text:p>
          </table:table-cell>
          <table:table-cell table:formula="of:=IF(OR([.C466]=&quot;BE&quot;;[.C466]=&quot;EL&quot;;[.C466]=&quot;LT&quot;;[.C466]=&quot;PT&quot;;[.C466]=&quot;BG&quot;;[.C466]=&quot;ES&quot;;[.C466]=&quot;LU&quot;;[.C466]=&quot;RO&quot;;[.C466]=&quot;CZ&quot;;[.C466]=&quot;FR&quot;;[.C466]=&quot;HU&quot;;[.C466]=&quot;SI&quot;;[.C466]=&quot;DK&quot;;[.C466]=&quot;HR&quot;;[.C466]=&quot;MT&quot;;[.C466]=&quot;SK&quot;;[.C466]=&quot;DE&quot;;[.C466]=&quot;IT&quot;;[.C466]=&quot;NL&quot;;[.C466]=&quot;FI&quot;;[.C466]=&quot;EE&quot;;[.C466]=&quot;CY&quot;;[.C466]=&quot;AT&quot;;[.C466]=&quot;SE&quot;;[.C466]=&quot;IE&quot;;[.C466]=&quot;LV&quot;;[.C466]=&quot;PL&quot;;[.C466]=&quot;UK&quot;);&quot;EEA&quot;;IF([.C466]=&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Spiegel.TV</text:p>
          </table:table-cell>
          <table:table-cell office:value-type="string" calcext:value-type="string">
            <text:p>DE</text:p>
          </table:table-cell>
          <table:table-cell table:formula="of:=IF(OR([.C467]=&quot;BE&quot;;[.C467]=&quot;EL&quot;;[.C467]=&quot;LT&quot;;[.C467]=&quot;PT&quot;;[.C467]=&quot;BG&quot;;[.C467]=&quot;ES&quot;;[.C467]=&quot;LU&quot;;[.C467]=&quot;RO&quot;;[.C467]=&quot;CZ&quot;;[.C467]=&quot;FR&quot;;[.C467]=&quot;HU&quot;;[.C467]=&quot;SI&quot;;[.C467]=&quot;DK&quot;;[.C467]=&quot;HR&quot;;[.C467]=&quot;MT&quot;;[.C467]=&quot;SK&quot;;[.C467]=&quot;DE&quot;;[.C467]=&quot;IT&quot;;[.C467]=&quot;NL&quot;;[.C467]=&quot;FI&quot;;[.C467]=&quot;EE&quot;;[.C467]=&quot;CY&quot;;[.C467]=&quot;AT&quot;;[.C467]=&quot;SE&quot;;[.C467]=&quot;IE&quot;;[.C467]=&quot;LV&quot;;[.C467]=&quot;PL&quot;;[.C467]=&quot;UK&quot;);&quot;EEA&quot;;IF([.C46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ort.de</text:p>
          </table:table-cell>
          <table:table-cell office:value-type="string" calcext:value-type="string">
            <text:p>HEIMSPIEL Medien GmbH &amp; Co. KG</text:p>
          </table:table-cell>
          <table:table-cell office:value-type="string" calcext:value-type="string">
            <text:p>DE</text:p>
          </table:table-cell>
          <table:table-cell table:formula="of:=IF(OR([.C468]=&quot;BE&quot;;[.C468]=&quot;EL&quot;;[.C468]=&quot;LT&quot;;[.C468]=&quot;PT&quot;;[.C468]=&quot;BG&quot;;[.C468]=&quot;ES&quot;;[.C468]=&quot;LU&quot;;[.C468]=&quot;RO&quot;;[.C468]=&quot;CZ&quot;;[.C468]=&quot;FR&quot;;[.C468]=&quot;HU&quot;;[.C468]=&quot;SI&quot;;[.C468]=&quot;DK&quot;;[.C468]=&quot;HR&quot;;[.C468]=&quot;MT&quot;;[.C468]=&quot;SK&quot;;[.C468]=&quot;DE&quot;;[.C468]=&quot;IT&quot;;[.C468]=&quot;NL&quot;;[.C468]=&quot;FI&quot;;[.C468]=&quot;EE&quot;;[.C468]=&quot;CY&quot;;[.C468]=&quot;AT&quot;;[.C468]=&quot;SE&quot;;[.C468]=&quot;IE&quot;;[.C468]=&quot;LV&quot;;[.C468]=&quot;PL&quot;;[.C468]=&quot;UK&quot;);&quot;EEA&quot;;IF([.C46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ortschau</text:p>
          </table:table-cell>
          <table:table-cell office:value-type="string" calcext:value-type="string">
            <text:p>WDR mediagroup digital GmbH</text:p>
          </table:table-cell>
          <table:table-cell office:value-type="string" calcext:value-type="string">
            <text:p>DE</text:p>
          </table:table-cell>
          <table:table-cell table:formula="of:=IF(OR([.C469]=&quot;BE&quot;;[.C469]=&quot;EL&quot;;[.C469]=&quot;LT&quot;;[.C469]=&quot;PT&quot;;[.C469]=&quot;BG&quot;;[.C469]=&quot;ES&quot;;[.C469]=&quot;LU&quot;;[.C469]=&quot;RO&quot;;[.C469]=&quot;CZ&quot;;[.C469]=&quot;FR&quot;;[.C469]=&quot;HU&quot;;[.C469]=&quot;SI&quot;;[.C469]=&quot;DK&quot;;[.C469]=&quot;HR&quot;;[.C469]=&quot;MT&quot;;[.C469]=&quot;SK&quot;;[.C469]=&quot;DE&quot;;[.C469]=&quot;IT&quot;;[.C469]=&quot;NL&quot;;[.C469]=&quot;FI&quot;;[.C469]=&quot;EE&quot;;[.C469]=&quot;CY&quot;;[.C469]=&quot;AT&quot;;[.C469]=&quot;SE&quot;;[.C469]=&quot;IE&quot;;[.C469]=&quot;LV&quot;;[.C469]=&quot;PL&quot;;[.C469]=&quot;UK&quot;);&quot;EEA&quot;;IF([.C46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otify</text:p>
          </table:table-cell>
          <table:table-cell office:value-type="string" calcext:value-type="string">
            <text:p>Spotify Technology S.A.</text:p>
          </table:table-cell>
          <table:table-cell office:value-type="string" calcext:value-type="string">
            <text:p>SE</text:p>
          </table:table-cell>
          <table:table-cell table:formula="of:=IF(OR([.C470]=&quot;BE&quot;;[.C470]=&quot;EL&quot;;[.C470]=&quot;LT&quot;;[.C470]=&quot;PT&quot;;[.C470]=&quot;BG&quot;;[.C470]=&quot;ES&quot;;[.C470]=&quot;LU&quot;;[.C470]=&quot;RO&quot;;[.C470]=&quot;CZ&quot;;[.C470]=&quot;FR&quot;;[.C470]=&quot;HU&quot;;[.C470]=&quot;SI&quot;;[.C470]=&quot;DK&quot;;[.C470]=&quot;HR&quot;;[.C470]=&quot;MT&quot;;[.C470]=&quot;SK&quot;;[.C470]=&quot;DE&quot;;[.C470]=&quot;IT&quot;;[.C470]=&quot;NL&quot;;[.C470]=&quot;FI&quot;;[.C470]=&quot;EE&quot;;[.C470]=&quot;CY&quot;;[.C470]=&quot;AT&quot;;[.C470]=&quot;SE&quot;;[.C470]=&quot;IE&quot;;[.C470]=&quot;LV&quot;;[.C470]=&quot;PL&quot;;[.C470]=&quot;UK&quot;);&quot;EEA&quot;;IF([.C47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otify Music</text:p>
          </table:table-cell>
          <table:table-cell office:value-type="string" calcext:value-type="string">
            <text:p>Spotify Technology S.A.</text:p>
          </table:table-cell>
          <table:table-cell office:value-type="string" calcext:value-type="string">
            <text:p>SE</text:p>
          </table:table-cell>
          <table:table-cell table:formula="of:=IF(OR([.C471]=&quot;BE&quot;;[.C471]=&quot;EL&quot;;[.C471]=&quot;LT&quot;;[.C471]=&quot;PT&quot;;[.C471]=&quot;BG&quot;;[.C471]=&quot;ES&quot;;[.C471]=&quot;LU&quot;;[.C471]=&quot;RO&quot;;[.C471]=&quot;CZ&quot;;[.C471]=&quot;FR&quot;;[.C471]=&quot;HU&quot;;[.C471]=&quot;SI&quot;;[.C471]=&quot;DK&quot;;[.C471]=&quot;HR&quot;;[.C471]=&quot;MT&quot;;[.C471]=&quot;SK&quot;;[.C471]=&quot;DE&quot;;[.C471]=&quot;IT&quot;;[.C471]=&quot;NL&quot;;[.C471]=&quot;FI&quot;;[.C471]=&quot;EE&quot;;[.C471]=&quot;CY&quot;;[.C471]=&quot;AT&quot;;[.C471]=&quot;SE&quot;;[.C471]=&quot;IE&quot;;[.C471]=&quot;LV&quot;;[.C471]=&quot;PL&quot;;[.C471]=&quot;UK&quot;);&quot;EEA&quot;;IF([.C47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otify Premium</text:p>
          </table:table-cell>
          <table:table-cell office:value-type="string" calcext:value-type="string">
            <text:p>Spotify Technology S.A.</text:p>
          </table:table-cell>
          <table:table-cell office:value-type="string" calcext:value-type="string">
            <text:p>SE</text:p>
          </table:table-cell>
          <table:table-cell table:formula="of:=IF(OR([.C472]=&quot;BE&quot;;[.C472]=&quot;EL&quot;;[.C472]=&quot;LT&quot;;[.C472]=&quot;PT&quot;;[.C472]=&quot;BG&quot;;[.C472]=&quot;ES&quot;;[.C472]=&quot;LU&quot;;[.C472]=&quot;RO&quot;;[.C472]=&quot;CZ&quot;;[.C472]=&quot;FR&quot;;[.C472]=&quot;HU&quot;;[.C472]=&quot;SI&quot;;[.C472]=&quot;DK&quot;;[.C472]=&quot;HR&quot;;[.C472]=&quot;MT&quot;;[.C472]=&quot;SK&quot;;[.C472]=&quot;DE&quot;;[.C472]=&quot;IT&quot;;[.C472]=&quot;NL&quot;;[.C472]=&quot;FI&quot;;[.C472]=&quot;EE&quot;;[.C472]=&quot;CY&quot;;[.C472]=&quot;AT&quot;;[.C472]=&quot;SE&quot;;[.C472]=&quot;IE&quot;;[.C472]=&quot;LV&quot;;[.C472]=&quot;PL&quot;;[.C472]=&quot;UK&quot;);&quot;EEA&quot;;IF([.C47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otify Family</text:p>
          </table:table-cell>
          <table:table-cell office:value-type="string" calcext:value-type="string">
            <text:p>Spotify Technology S.A.</text:p>
          </table:table-cell>
          <table:table-cell office:value-type="string" calcext:value-type="string">
            <text:p>SE</text:p>
          </table:table-cell>
          <table:table-cell table:formula="of:=IF(OR([.C473]=&quot;BE&quot;;[.C473]=&quot;EL&quot;;[.C473]=&quot;LT&quot;;[.C473]=&quot;PT&quot;;[.C473]=&quot;BG&quot;;[.C473]=&quot;ES&quot;;[.C473]=&quot;LU&quot;;[.C473]=&quot;RO&quot;;[.C473]=&quot;CZ&quot;;[.C473]=&quot;FR&quot;;[.C473]=&quot;HU&quot;;[.C473]=&quot;SI&quot;;[.C473]=&quot;DK&quot;;[.C473]=&quot;HR&quot;;[.C473]=&quot;MT&quot;;[.C473]=&quot;SK&quot;;[.C473]=&quot;DE&quot;;[.C473]=&quot;IT&quot;;[.C473]=&quot;NL&quot;;[.C473]=&quot;FI&quot;;[.C473]=&quot;EE&quot;;[.C473]=&quot;CY&quot;;[.C473]=&quot;AT&quot;;[.C473]=&quot;SE&quot;;[.C473]=&quot;IE&quot;;[.C473]=&quot;LV&quot;;[.C473]=&quot;PL&quot;;[.C473]=&quot;UK&quot;);&quot;EEA&quot;;IF([.C47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preeradio</text:p>
          </table:table-cell>
          <table:table-cell office:value-type="string" calcext:value-type="string">
            <text:p>Digital Media Hub</text:p>
          </table:table-cell>
          <table:table-cell office:value-type="string" calcext:value-type="string">
            <text:p>DE</text:p>
          </table:table-cell>
          <table:table-cell table:formula="of:=IF(OR([.C474]=&quot;BE&quot;;[.C474]=&quot;EL&quot;;[.C474]=&quot;LT&quot;;[.C474]=&quot;PT&quot;;[.C474]=&quot;BG&quot;;[.C474]=&quot;ES&quot;;[.C474]=&quot;LU&quot;;[.C474]=&quot;RO&quot;;[.C474]=&quot;CZ&quot;;[.C474]=&quot;FR&quot;;[.C474]=&quot;HU&quot;;[.C474]=&quot;SI&quot;;[.C474]=&quot;DK&quot;;[.C474]=&quot;HR&quot;;[.C474]=&quot;MT&quot;;[.C474]=&quot;SK&quot;;[.C474]=&quot;DE&quot;;[.C474]=&quot;IT&quot;;[.C474]=&quot;NL&quot;;[.C474]=&quot;FI&quot;;[.C474]=&quot;EE&quot;;[.C474]=&quot;CY&quot;;[.C474]=&quot;AT&quot;;[.C474]=&quot;SE&quot;;[.C474]=&quot;IE&quot;;[.C474]=&quot;LV&quot;;[.C474]=&quot;PL&quot;;[.C474]=&quot;UK&quot;);&quot;EEA&quot;;IF([.C47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R</text:p>
          </table:table-cell>
          <table:table-cell office:value-type="string" calcext:value-type="string">
            <text:p>Saarländischer Rundfunk</text:p>
          </table:table-cell>
          <table:table-cell office:value-type="string" calcext:value-type="string">
            <text:p>DE</text:p>
          </table:table-cell>
          <table:table-cell table:formula="of:=IF(OR([.C475]=&quot;BE&quot;;[.C475]=&quot;EL&quot;;[.C475]=&quot;LT&quot;;[.C475]=&quot;PT&quot;;[.C475]=&quot;BG&quot;;[.C475]=&quot;ES&quot;;[.C475]=&quot;LU&quot;;[.C475]=&quot;RO&quot;;[.C475]=&quot;CZ&quot;;[.C475]=&quot;FR&quot;;[.C475]=&quot;HU&quot;;[.C475]=&quot;SI&quot;;[.C475]=&quot;DK&quot;;[.C475]=&quot;HR&quot;;[.C475]=&quot;MT&quot;;[.C475]=&quot;SK&quot;;[.C475]=&quot;DE&quot;;[.C475]=&quot;IT&quot;;[.C475]=&quot;NL&quot;;[.C475]=&quot;FI&quot;;[.C475]=&quot;EE&quot;;[.C475]=&quot;CY&quot;;[.C475]=&quot;AT&quot;;[.C475]=&quot;SE&quot;;[.C475]=&quot;IE&quot;;[.C475]=&quot;LV&quot;;[.C475]=&quot;PL&quot;;[.C475]=&quot;UK&quot;);&quot;EEA&quot;;IF([.C475]=&quot;US&quot;;&quot;USA&quot;;&quot;other&quot;))" office:value-type="string" office:string-value="EEA" calcext:value-type="string">
            <text:p>EEA</text:p>
          </table:table-cell>
          <table:table-cell office:value-type="string" calcext:value-type="string">
            <text:p><text:s text:c="27"/></text:p>
          </table:table-cell>
          <table:table-cell table:number-columns-repeated="1016"/>
        </table:table-row>
        <table:table-row table:style-name="ro1">
          <table:table-cell office:value-type="string" calcext:value-type="string">
            <text:p>SR1</text:p>
          </table:table-cell>
          <table:table-cell office:value-type="string" calcext:value-type="string">
            <text:p>Saarländischer Rundfunk</text:p>
          </table:table-cell>
          <table:table-cell office:value-type="string" calcext:value-type="string">
            <text:p>DE</text:p>
          </table:table-cell>
          <table:table-cell table:formula="of:=IF(OR([.C476]=&quot;BE&quot;;[.C476]=&quot;EL&quot;;[.C476]=&quot;LT&quot;;[.C476]=&quot;PT&quot;;[.C476]=&quot;BG&quot;;[.C476]=&quot;ES&quot;;[.C476]=&quot;LU&quot;;[.C476]=&quot;RO&quot;;[.C476]=&quot;CZ&quot;;[.C476]=&quot;FR&quot;;[.C476]=&quot;HU&quot;;[.C476]=&quot;SI&quot;;[.C476]=&quot;DK&quot;;[.C476]=&quot;HR&quot;;[.C476]=&quot;MT&quot;;[.C476]=&quot;SK&quot;;[.C476]=&quot;DE&quot;;[.C476]=&quot;IT&quot;;[.C476]=&quot;NL&quot;;[.C476]=&quot;FI&quot;;[.C476]=&quot;EE&quot;;[.C476]=&quot;CY&quot;;[.C476]=&quot;AT&quot;;[.C476]=&quot;SE&quot;;[.C476]=&quot;IE&quot;;[.C476]=&quot;LV&quot;;[.C476]=&quot;PL&quot;;[.C476]=&quot;UK&quot;);&quot;EEA&quot;;IF([.C47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R Mediathek</text:p>
          </table:table-cell>
          <table:table-cell office:value-type="string" calcext:value-type="string">
            <text:p>Saarländischer Rundfunk</text:p>
          </table:table-cell>
          <table:table-cell office:value-type="string" calcext:value-type="string">
            <text:p>DE</text:p>
          </table:table-cell>
          <table:table-cell table:formula="of:=IF(OR([.C477]=&quot;BE&quot;;[.C477]=&quot;EL&quot;;[.C477]=&quot;LT&quot;;[.C477]=&quot;PT&quot;;[.C477]=&quot;BG&quot;;[.C477]=&quot;ES&quot;;[.C477]=&quot;LU&quot;;[.C477]=&quot;RO&quot;;[.C477]=&quot;CZ&quot;;[.C477]=&quot;FR&quot;;[.C477]=&quot;HU&quot;;[.C477]=&quot;SI&quot;;[.C477]=&quot;DK&quot;;[.C477]=&quot;HR&quot;;[.C477]=&quot;MT&quot;;[.C477]=&quot;SK&quot;;[.C477]=&quot;DE&quot;;[.C477]=&quot;IT&quot;;[.C477]=&quot;NL&quot;;[.C477]=&quot;FI&quot;;[.C477]=&quot;EE&quot;;[.C477]=&quot;CY&quot;;[.C477]=&quot;AT&quot;;[.C477]=&quot;SE&quot;;[.C477]=&quot;IE&quot;;[.C477]=&quot;LV&quot;;[.C477]=&quot;PL&quot;;[.C477]=&quot;UK&quot;);&quot;EEA&quot;;IF([.C47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TAR FM 87.9</text:p>
          </table:table-cell>
          <table:table-cell office:value-type="string" calcext:value-type="string">
            <text:p>Berlin 87,9 Rundfunkveranstalter GmbH &amp; Co. KG</text:p>
          </table:table-cell>
          <table:table-cell office:value-type="string" calcext:value-type="string">
            <text:p>DE</text:p>
          </table:table-cell>
          <table:table-cell table:formula="of:=IF(OR([.C478]=&quot;BE&quot;;[.C478]=&quot;EL&quot;;[.C478]=&quot;LT&quot;;[.C478]=&quot;PT&quot;;[.C478]=&quot;BG&quot;;[.C478]=&quot;ES&quot;;[.C478]=&quot;LU&quot;;[.C478]=&quot;RO&quot;;[.C478]=&quot;CZ&quot;;[.C478]=&quot;FR&quot;;[.C478]=&quot;HU&quot;;[.C478]=&quot;SI&quot;;[.C478]=&quot;DK&quot;;[.C478]=&quot;HR&quot;;[.C478]=&quot;MT&quot;;[.C478]=&quot;SK&quot;;[.C478]=&quot;DE&quot;;[.C478]=&quot;IT&quot;;[.C478]=&quot;NL&quot;;[.C478]=&quot;FI&quot;;[.C478]=&quot;EE&quot;;[.C478]=&quot;CY&quot;;[.C478]=&quot;AT&quot;;[.C478]=&quot;SE&quot;;[.C478]=&quot;IE&quot;;[.C478]=&quot;LV&quot;;[.C478]=&quot;PL&quot;;[.C478]=&quot;UK&quot;);&quot;EEA&quot;;IF([.C47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tingray Music</text:p>
          </table:table-cell>
          <table:table-cell office:value-type="string" calcext:value-type="string">
            <text:p>Stingray Digital</text:p>
          </table:table-cell>
          <table:table-cell office:value-type="string" calcext:value-type="string">
            <text:p>CA</text:p>
          </table:table-cell>
          <table:table-cell table:formula="of:=IF(OR([.C479]=&quot;BE&quot;;[.C479]=&quot;EL&quot;;[.C479]=&quot;LT&quot;;[.C479]=&quot;PT&quot;;[.C479]=&quot;BG&quot;;[.C479]=&quot;ES&quot;;[.C479]=&quot;LU&quot;;[.C479]=&quot;RO&quot;;[.C479]=&quot;CZ&quot;;[.C479]=&quot;FR&quot;;[.C479]=&quot;HU&quot;;[.C479]=&quot;SI&quot;;[.C479]=&quot;DK&quot;;[.C479]=&quot;HR&quot;;[.C479]=&quot;MT&quot;;[.C479]=&quot;SK&quot;;[.C479]=&quot;DE&quot;;[.C479]=&quot;IT&quot;;[.C479]=&quot;NL&quot;;[.C479]=&quot;FI&quot;;[.C479]=&quot;EE&quot;;[.C479]=&quot;CY&quot;;[.C479]=&quot;AT&quot;;[.C479]=&quot;SE&quot;;[.C479]=&quot;IE&quot;;[.C479]=&quot;LV&quot;;[.C479]=&quot;PL&quot;;[.C479]=&quot;UK&quot;);&quot;EEA&quot;;IF([.C479]=&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stream.cz</text:p>
          </table:table-cell>
          <table:table-cell office:value-type="string" calcext:value-type="string">
            <text:p>seznam.cz, a.s.</text:p>
          </table:table-cell>
          <table:table-cell office:value-type="string" calcext:value-type="string">
            <text:p>CZ</text:p>
          </table:table-cell>
          <table:table-cell table:formula="of:=IF(OR([.C480]=&quot;BE&quot;;[.C480]=&quot;EL&quot;;[.C480]=&quot;LT&quot;;[.C480]=&quot;PT&quot;;[.C480]=&quot;BG&quot;;[.C480]=&quot;ES&quot;;[.C480]=&quot;LU&quot;;[.C480]=&quot;RO&quot;;[.C480]=&quot;CZ&quot;;[.C480]=&quot;FR&quot;;[.C480]=&quot;HU&quot;;[.C480]=&quot;SI&quot;;[.C480]=&quot;DK&quot;;[.C480]=&quot;HR&quot;;[.C480]=&quot;MT&quot;;[.C480]=&quot;SK&quot;;[.C480]=&quot;DE&quot;;[.C480]=&quot;IT&quot;;[.C480]=&quot;NL&quot;;[.C480]=&quot;FI&quot;;[.C480]=&quot;EE&quot;;[.C480]=&quot;CY&quot;;[.C480]=&quot;AT&quot;;[.C480]=&quot;SE&quot;;[.C480]=&quot;IE&quot;;[.C480]=&quot;LV&quot;;[.C480]=&quot;PL&quot;;[.C480]=&quot;UK&quot;);&quot;EEA&quot;;IF([.C48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tream TVP</text:p>
          </table:table-cell>
          <table:table-cell office:value-type="string" calcext:value-type="string">
            <text:p>TVP S.A.</text:p>
          </table:table-cell>
          <table:table-cell office:value-type="string" calcext:value-type="string">
            <text:p>PL</text:p>
          </table:table-cell>
          <table:table-cell table:formula="of:=IF(OR([.C481]=&quot;BE&quot;;[.C481]=&quot;EL&quot;;[.C481]=&quot;LT&quot;;[.C481]=&quot;PT&quot;;[.C481]=&quot;BG&quot;;[.C481]=&quot;ES&quot;;[.C481]=&quot;LU&quot;;[.C481]=&quot;RO&quot;;[.C481]=&quot;CZ&quot;;[.C481]=&quot;FR&quot;;[.C481]=&quot;HU&quot;;[.C481]=&quot;SI&quot;;[.C481]=&quot;DK&quot;;[.C481]=&quot;HR&quot;;[.C481]=&quot;MT&quot;;[.C481]=&quot;SK&quot;;[.C481]=&quot;DE&quot;;[.C481]=&quot;IT&quot;;[.C481]=&quot;NL&quot;;[.C481]=&quot;FI&quot;;[.C481]=&quot;EE&quot;;[.C481]=&quot;CY&quot;;[.C481]=&quot;AT&quot;;[.C481]=&quot;SE&quot;;[.C481]=&quot;IE&quot;;[.C481]=&quot;LV&quot;;[.C481]=&quot;PL&quot;;[.C481]=&quot;UK&quot;);&quot;EEA&quot;;IF([.C481]=&quot;US&quot;;&quot;USA&quot;;&quot;other&quot;))" office:value-type="string" office:string-value="EEA" calcext:value-type="string">
            <text:p>EEA</text:p>
          </table:table-cell>
          <table:table-cell office:value-type="string" calcext:value-type="string">
            <text:p><text:s text:c="27"/></text:p>
          </table:table-cell>
          <table:table-cell table:number-columns-repeated="1016"/>
        </table:table-row>
        <table:table-row table:style-name="ro1">
          <table:table-cell office:value-type="string" calcext:value-type="string">
            <text:p>Stringray Music</text:p>
          </table:table-cell>
          <table:table-cell office:value-type="string" calcext:value-type="string">
            <text:p>Stingray Digital</text:p>
          </table:table-cell>
          <table:table-cell office:value-type="string" calcext:value-type="string">
            <text:p>CA</text:p>
          </table:table-cell>
          <table:table-cell table:formula="of:=IF(OR([.C482]=&quot;BE&quot;;[.C482]=&quot;EL&quot;;[.C482]=&quot;LT&quot;;[.C482]=&quot;PT&quot;;[.C482]=&quot;BG&quot;;[.C482]=&quot;ES&quot;;[.C482]=&quot;LU&quot;;[.C482]=&quot;RO&quot;;[.C482]=&quot;CZ&quot;;[.C482]=&quot;FR&quot;;[.C482]=&quot;HU&quot;;[.C482]=&quot;SI&quot;;[.C482]=&quot;DK&quot;;[.C482]=&quot;HR&quot;;[.C482]=&quot;MT&quot;;[.C482]=&quot;SK&quot;;[.C482]=&quot;DE&quot;;[.C482]=&quot;IT&quot;;[.C482]=&quot;NL&quot;;[.C482]=&quot;FI&quot;;[.C482]=&quot;EE&quot;;[.C482]=&quot;CY&quot;;[.C482]=&quot;AT&quot;;[.C482]=&quot;SE&quot;;[.C482]=&quot;IE&quot;;[.C482]=&quot;LV&quot;;[.C482]=&quot;PL&quot;;[.C482]=&quot;UK&quot;);&quot;EEA&quot;;IF([.C482]=&quot;US&quot;;&quot;USA&quot;;&quot;other&quot;))" office:value-type="string" office:string-value="other" calcext:value-type="string">
            <text:p>other</text:p>
          </table:table-cell>
          <table:table-cell table:number-columns-repeated="1017"/>
        </table:table-row>
        <table:table-row table:style-name="ro1">
          <table:table-cell table:style-name="ce66" office:value-type="string" calcext:value-type="string">
            <text:p>Studio+</text:p>
          </table:table-cell>
          <table:table-cell table:style-name="ce66" office:value-type="string" calcext:value-type="string">
            <text:p>STUDIO+ International</text:p>
          </table:table-cell>
          <table:table-cell table:style-name="ce66" office:value-type="string" calcext:value-type="string">
            <text:p>FR</text:p>
          </table:table-cell>
          <table:table-cell table:style-name="ce66" table:formula="of:=IF(OR([.C483]=&quot;BE&quot;;[.C483]=&quot;EL&quot;;[.C483]=&quot;LT&quot;;[.C483]=&quot;PT&quot;;[.C483]=&quot;BG&quot;;[.C483]=&quot;ES&quot;;[.C483]=&quot;LU&quot;;[.C483]=&quot;RO&quot;;[.C483]=&quot;CZ&quot;;[.C483]=&quot;FR&quot;;[.C483]=&quot;HU&quot;;[.C483]=&quot;SI&quot;;[.C483]=&quot;DK&quot;;[.C483]=&quot;HR&quot;;[.C483]=&quot;MT&quot;;[.C483]=&quot;SK&quot;;[.C483]=&quot;DE&quot;;[.C483]=&quot;IT&quot;;[.C483]=&quot;NL&quot;;[.C483]=&quot;FI&quot;;[.C483]=&quot;EE&quot;;[.C483]=&quot;CY&quot;;[.C483]=&quot;AT&quot;;[.C483]=&quot;SE&quot;;[.C483]=&quot;IE&quot;;[.C483]=&quot;LV&quot;;[.C483]=&quot;PL&quot;;[.C483]=&quot;UK&quot;);&quot;EEA&quot;;IF([.C483]=&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STV go</text:p>
          </table:table-cell>
          <table:table-cell office:value-type="string" calcext:value-type="string">
            <text:p>AS STV</text:p>
          </table:table-cell>
          <table:table-cell office:value-type="string" calcext:value-type="string">
            <text:p>EE</text:p>
          </table:table-cell>
          <table:table-cell table:formula="of:=IF(OR([.C484]=&quot;BE&quot;;[.C484]=&quot;EL&quot;;[.C484]=&quot;LT&quot;;[.C484]=&quot;PT&quot;;[.C484]=&quot;BG&quot;;[.C484]=&quot;ES&quot;;[.C484]=&quot;LU&quot;;[.C484]=&quot;RO&quot;;[.C484]=&quot;CZ&quot;;[.C484]=&quot;FR&quot;;[.C484]=&quot;HU&quot;;[.C484]=&quot;SI&quot;;[.C484]=&quot;DK&quot;;[.C484]=&quot;HR&quot;;[.C484]=&quot;MT&quot;;[.C484]=&quot;SK&quot;;[.C484]=&quot;DE&quot;;[.C484]=&quot;IT&quot;;[.C484]=&quot;NL&quot;;[.C484]=&quot;FI&quot;;[.C484]=&quot;EE&quot;;[.C484]=&quot;CY&quot;;[.C484]=&quot;AT&quot;;[.C484]=&quot;SE&quot;;[.C484]=&quot;IE&quot;;[.C484]=&quot;LV&quot;;[.C484]=&quot;PL&quot;;[.C484]=&quot;UK&quot;);&quot;EEA&quot;;IF([.C48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uperfly</text:p>
          </table:table-cell>
          <table:table-cell office:value-type="string" calcext:value-type="string">
            <text:p>Superfly Radio GmbH</text:p>
          </table:table-cell>
          <table:table-cell office:value-type="string" calcext:value-type="string">
            <text:p>AT</text:p>
          </table:table-cell>
          <table:table-cell table:formula="of:=IF(OR([.C485]=&quot;BE&quot;;[.C485]=&quot;EL&quot;;[.C485]=&quot;LT&quot;;[.C485]=&quot;PT&quot;;[.C485]=&quot;BG&quot;;[.C485]=&quot;ES&quot;;[.C485]=&quot;LU&quot;;[.C485]=&quot;RO&quot;;[.C485]=&quot;CZ&quot;;[.C485]=&quot;FR&quot;;[.C485]=&quot;HU&quot;;[.C485]=&quot;SI&quot;;[.C485]=&quot;DK&quot;;[.C485]=&quot;HR&quot;;[.C485]=&quot;MT&quot;;[.C485]=&quot;SK&quot;;[.C485]=&quot;DE&quot;;[.C485]=&quot;IT&quot;;[.C485]=&quot;NL&quot;;[.C485]=&quot;FI&quot;;[.C485]=&quot;EE&quot;;[.C485]=&quot;CY&quot;;[.C485]=&quot;AT&quot;;[.C485]=&quot;SE&quot;;[.C485]=&quot;IE&quot;;[.C485]=&quot;LV&quot;;[.C485]=&quot;PL&quot;;[.C485]=&quot;UK&quot;);&quot;EEA&quot;;IF([.C48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1 BW</text:p>
          </table:table-cell>
          <table:table-cell office:value-type="string" calcext:value-type="string">
            <text:p>Südwestrundfunks</text:p>
          </table:table-cell>
          <table:table-cell office:value-type="string" calcext:value-type="string">
            <text:p>DE</text:p>
          </table:table-cell>
          <table:table-cell table:formula="of:=IF(OR([.C486]=&quot;BE&quot;;[.C486]=&quot;EL&quot;;[.C486]=&quot;LT&quot;;[.C486]=&quot;PT&quot;;[.C486]=&quot;BG&quot;;[.C486]=&quot;ES&quot;;[.C486]=&quot;LU&quot;;[.C486]=&quot;RO&quot;;[.C486]=&quot;CZ&quot;;[.C486]=&quot;FR&quot;;[.C486]=&quot;HU&quot;;[.C486]=&quot;SI&quot;;[.C486]=&quot;DK&quot;;[.C486]=&quot;HR&quot;;[.C486]=&quot;MT&quot;;[.C486]=&quot;SK&quot;;[.C486]=&quot;DE&quot;;[.C486]=&quot;IT&quot;;[.C486]=&quot;NL&quot;;[.C486]=&quot;FI&quot;;[.C486]=&quot;EE&quot;;[.C486]=&quot;CY&quot;;[.C486]=&quot;AT&quot;;[.C486]=&quot;SE&quot;;[.C486]=&quot;IE&quot;;[.C486]=&quot;LV&quot;;[.C486]=&quot;PL&quot;;[.C486]=&quot;UK&quot;);&quot;EEA&quot;;IF([.C48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1 RP</text:p>
          </table:table-cell>
          <table:table-cell office:value-type="string" calcext:value-type="string">
            <text:p>Südwestrundfunks</text:p>
          </table:table-cell>
          <table:table-cell office:value-type="string" calcext:value-type="string">
            <text:p>DE</text:p>
          </table:table-cell>
          <table:table-cell table:formula="of:=IF(OR([.C487]=&quot;BE&quot;;[.C487]=&quot;EL&quot;;[.C487]=&quot;LT&quot;;[.C487]=&quot;PT&quot;;[.C487]=&quot;BG&quot;;[.C487]=&quot;ES&quot;;[.C487]=&quot;LU&quot;;[.C487]=&quot;RO&quot;;[.C487]=&quot;CZ&quot;;[.C487]=&quot;FR&quot;;[.C487]=&quot;HU&quot;;[.C487]=&quot;SI&quot;;[.C487]=&quot;DK&quot;;[.C487]=&quot;HR&quot;;[.C487]=&quot;MT&quot;;[.C487]=&quot;SK&quot;;[.C487]=&quot;DE&quot;;[.C487]=&quot;IT&quot;;[.C487]=&quot;NL&quot;;[.C487]=&quot;FI&quot;;[.C487]=&quot;EE&quot;;[.C487]=&quot;CY&quot;;[.C487]=&quot;AT&quot;;[.C487]=&quot;SE&quot;;[.C487]=&quot;IE&quot;;[.C487]=&quot;LV&quot;;[.C487]=&quot;PL&quot;;[.C487]=&quot;UK&quot;);&quot;EEA&quot;;IF([.C48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2</text:p>
          </table:table-cell>
          <table:table-cell office:value-type="string" calcext:value-type="string">
            <text:p>Südwestrundfunks</text:p>
          </table:table-cell>
          <table:table-cell office:value-type="string" calcext:value-type="string">
            <text:p>DE</text:p>
          </table:table-cell>
          <table:table-cell table:formula="of:=IF(OR([.C488]=&quot;BE&quot;;[.C488]=&quot;EL&quot;;[.C488]=&quot;LT&quot;;[.C488]=&quot;PT&quot;;[.C488]=&quot;BG&quot;;[.C488]=&quot;ES&quot;;[.C488]=&quot;LU&quot;;[.C488]=&quot;RO&quot;;[.C488]=&quot;CZ&quot;;[.C488]=&quot;FR&quot;;[.C488]=&quot;HU&quot;;[.C488]=&quot;SI&quot;;[.C488]=&quot;DK&quot;;[.C488]=&quot;HR&quot;;[.C488]=&quot;MT&quot;;[.C488]=&quot;SK&quot;;[.C488]=&quot;DE&quot;;[.C488]=&quot;IT&quot;;[.C488]=&quot;NL&quot;;[.C488]=&quot;FI&quot;;[.C488]=&quot;EE&quot;;[.C488]=&quot;CY&quot;;[.C488]=&quot;AT&quot;;[.C488]=&quot;SE&quot;;[.C488]=&quot;IE&quot;;[.C488]=&quot;LV&quot;;[.C488]=&quot;PL&quot;;[.C488]=&quot;UK&quot;);&quot;EEA&quot;;IF([.C48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3</text:p>
          </table:table-cell>
          <table:table-cell office:value-type="string" calcext:value-type="string">
            <text:p>Südwestrundfunks</text:p>
          </table:table-cell>
          <table:table-cell office:value-type="string" calcext:value-type="string">
            <text:p>DE</text:p>
          </table:table-cell>
          <table:table-cell table:formula="of:=IF(OR([.C489]=&quot;BE&quot;;[.C489]=&quot;EL&quot;;[.C489]=&quot;LT&quot;;[.C489]=&quot;PT&quot;;[.C489]=&quot;BG&quot;;[.C489]=&quot;ES&quot;;[.C489]=&quot;LU&quot;;[.C489]=&quot;RO&quot;;[.C489]=&quot;CZ&quot;;[.C489]=&quot;FR&quot;;[.C489]=&quot;HU&quot;;[.C489]=&quot;SI&quot;;[.C489]=&quot;DK&quot;;[.C489]=&quot;HR&quot;;[.C489]=&quot;MT&quot;;[.C489]=&quot;SK&quot;;[.C489]=&quot;DE&quot;;[.C489]=&quot;IT&quot;;[.C489]=&quot;NL&quot;;[.C489]=&quot;FI&quot;;[.C489]=&quot;EE&quot;;[.C489]=&quot;CY&quot;;[.C489]=&quot;AT&quot;;[.C489]=&quot;SE&quot;;[.C489]=&quot;IE&quot;;[.C489]=&quot;LV&quot;;[.C489]=&quot;PL&quot;;[.C489]=&quot;UK&quot;);&quot;EEA&quot;;IF([.C48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4 Baden Württemberg</text:p>
          </table:table-cell>
          <table:table-cell office:value-type="string" calcext:value-type="string">
            <text:p>Südwestrundfunks</text:p>
          </table:table-cell>
          <table:table-cell office:value-type="string" calcext:value-type="string">
            <text:p>DE</text:p>
          </table:table-cell>
          <table:table-cell table:formula="of:=IF(OR([.C490]=&quot;BE&quot;;[.C490]=&quot;EL&quot;;[.C490]=&quot;LT&quot;;[.C490]=&quot;PT&quot;;[.C490]=&quot;BG&quot;;[.C490]=&quot;ES&quot;;[.C490]=&quot;LU&quot;;[.C490]=&quot;RO&quot;;[.C490]=&quot;CZ&quot;;[.C490]=&quot;FR&quot;;[.C490]=&quot;HU&quot;;[.C490]=&quot;SI&quot;;[.C490]=&quot;DK&quot;;[.C490]=&quot;HR&quot;;[.C490]=&quot;MT&quot;;[.C490]=&quot;SK&quot;;[.C490]=&quot;DE&quot;;[.C490]=&quot;IT&quot;;[.C490]=&quot;NL&quot;;[.C490]=&quot;FI&quot;;[.C490]=&quot;EE&quot;;[.C490]=&quot;CY&quot;;[.C490]=&quot;AT&quot;;[.C490]=&quot;SE&quot;;[.C490]=&quot;IE&quot;;[.C490]=&quot;LV&quot;;[.C490]=&quot;PL&quot;;[.C490]=&quot;UK&quot;);&quot;EEA&quot;;IF([.C49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4 Rheinland-Pfalz</text:p>
          </table:table-cell>
          <table:table-cell office:value-type="string" calcext:value-type="string">
            <text:p>Südwestrundfunks</text:p>
          </table:table-cell>
          <table:table-cell office:value-type="string" calcext:value-type="string">
            <text:p>DE</text:p>
          </table:table-cell>
          <table:table-cell table:formula="of:=IF(OR([.C491]=&quot;BE&quot;;[.C491]=&quot;EL&quot;;[.C491]=&quot;LT&quot;;[.C491]=&quot;PT&quot;;[.C491]=&quot;BG&quot;;[.C491]=&quot;ES&quot;;[.C491]=&quot;LU&quot;;[.C491]=&quot;RO&quot;;[.C491]=&quot;CZ&quot;;[.C491]=&quot;FR&quot;;[.C491]=&quot;HU&quot;;[.C491]=&quot;SI&quot;;[.C491]=&quot;DK&quot;;[.C491]=&quot;HR&quot;;[.C491]=&quot;MT&quot;;[.C491]=&quot;SK&quot;;[.C491]=&quot;DE&quot;;[.C491]=&quot;IT&quot;;[.C491]=&quot;NL&quot;;[.C491]=&quot;FI&quot;;[.C491]=&quot;EE&quot;;[.C491]=&quot;CY&quot;;[.C491]=&quot;AT&quot;;[.C491]=&quot;SE&quot;;[.C491]=&quot;IE&quot;;[.C491]=&quot;LV&quot;;[.C491]=&quot;PL&quot;;[.C491]=&quot;UK&quot;);&quot;EEA&quot;;IF([.C491]=&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 Aktuell</text:p>
          </table:table-cell>
          <table:table-cell office:value-type="string" calcext:value-type="string">
            <text:p>Südwestrundfunks</text:p>
          </table:table-cell>
          <table:table-cell office:value-type="string" calcext:value-type="string">
            <text:p>DE</text:p>
          </table:table-cell>
          <table:table-cell table:formula="of:=IF(OR([.C492]=&quot;BE&quot;;[.C492]=&quot;EL&quot;;[.C492]=&quot;LT&quot;;[.C492]=&quot;PT&quot;;[.C492]=&quot;BG&quot;;[.C492]=&quot;ES&quot;;[.C492]=&quot;LU&quot;;[.C492]=&quot;RO&quot;;[.C492]=&quot;CZ&quot;;[.C492]=&quot;FR&quot;;[.C492]=&quot;HU&quot;;[.C492]=&quot;SI&quot;;[.C492]=&quot;DK&quot;;[.C492]=&quot;HR&quot;;[.C492]=&quot;MT&quot;;[.C492]=&quot;SK&quot;;[.C492]=&quot;DE&quot;;[.C492]=&quot;IT&quot;;[.C492]=&quot;NL&quot;;[.C492]=&quot;FI&quot;;[.C492]=&quot;EE&quot;;[.C492]=&quot;CY&quot;;[.C492]=&quot;AT&quot;;[.C492]=&quot;SE&quot;;[.C492]=&quot;IE&quot;;[.C492]=&quot;LV&quot;;[.C492]=&quot;PL&quot;;[.C492]=&quot;UK&quot;);&quot;EEA&quot;;IF([.C49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WR Mediathek</text:p>
          </table:table-cell>
          <table:table-cell office:value-type="string" calcext:value-type="string">
            <text:p>Südwestrundfunks</text:p>
          </table:table-cell>
          <table:table-cell office:value-type="string" calcext:value-type="string">
            <text:p>DE</text:p>
          </table:table-cell>
          <table:table-cell table:formula="of:=IF(OR([.C493]=&quot;BE&quot;;[.C493]=&quot;EL&quot;;[.C493]=&quot;LT&quot;;[.C493]=&quot;PT&quot;;[.C493]=&quot;BG&quot;;[.C493]=&quot;ES&quot;;[.C493]=&quot;LU&quot;;[.C493]=&quot;RO&quot;;[.C493]=&quot;CZ&quot;;[.C493]=&quot;FR&quot;;[.C493]=&quot;HU&quot;;[.C493]=&quot;SI&quot;;[.C493]=&quot;DK&quot;;[.C493]=&quot;HR&quot;;[.C493]=&quot;MT&quot;;[.C493]=&quot;SK&quot;;[.C493]=&quot;DE&quot;;[.C493]=&quot;IT&quot;;[.C493]=&quot;NL&quot;;[.C493]=&quot;FI&quot;;[.C493]=&quot;EE&quot;;[.C493]=&quot;CY&quot;;[.C493]=&quot;AT&quot;;[.C493]=&quot;SE&quot;;[.C493]=&quot;IE&quot;;[.C493]=&quot;LV&quot;;[.C493]=&quot;PL&quot;;[.C493]=&quot;UK&quot;);&quot;EEA&quot;;IF([.C49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Sygic GPS Navigation</text:p>
          </table:table-cell>
          <table:table-cell office:value-type="string" calcext:value-type="string">
            <text:p>Sygic maps navigation</text:p>
          </table:table-cell>
          <table:table-cell office:value-type="string" calcext:value-type="string">
            <text:p>SK</text:p>
          </table:table-cell>
          <table:table-cell table:formula="of:=IF(OR([.C494]=&quot;BE&quot;;[.C494]=&quot;EL&quot;;[.C494]=&quot;LT&quot;;[.C494]=&quot;PT&quot;;[.C494]=&quot;BG&quot;;[.C494]=&quot;ES&quot;;[.C494]=&quot;LU&quot;;[.C494]=&quot;RO&quot;;[.C494]=&quot;CZ&quot;;[.C494]=&quot;FR&quot;;[.C494]=&quot;HU&quot;;[.C494]=&quot;SI&quot;;[.C494]=&quot;DK&quot;;[.C494]=&quot;HR&quot;;[.C494]=&quot;MT&quot;;[.C494]=&quot;SK&quot;;[.C494]=&quot;DE&quot;;[.C494]=&quot;IT&quot;;[.C494]=&quot;NL&quot;;[.C494]=&quot;FI&quot;;[.C494]=&quot;EE&quot;;[.C494]=&quot;CY&quot;;[.C494]=&quot;AT&quot;;[.C494]=&quot;SE&quot;;[.C494]=&quot;IE&quot;;[.C494]=&quot;LV&quot;;[.C494]=&quot;PL&quot;;[.C494]=&quot;UK&quot;);&quot;EEA&quot;;IF([.C49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agesschau</text:p>
          </table:table-cell>
          <table:table-cell office:value-type="string" calcext:value-type="string">
            <text:p>ARD</text:p>
          </table:table-cell>
          <table:table-cell office:value-type="string" calcext:value-type="string">
            <text:p>DE</text:p>
          </table:table-cell>
          <table:table-cell table:formula="of:=IF(OR([.C495]=&quot;BE&quot;;[.C495]=&quot;EL&quot;;[.C495]=&quot;LT&quot;;[.C495]=&quot;PT&quot;;[.C495]=&quot;BG&quot;;[.C495]=&quot;ES&quot;;[.C495]=&quot;LU&quot;;[.C495]=&quot;RO&quot;;[.C495]=&quot;CZ&quot;;[.C495]=&quot;FR&quot;;[.C495]=&quot;HU&quot;;[.C495]=&quot;SI&quot;;[.C495]=&quot;DK&quot;;[.C495]=&quot;HR&quot;;[.C495]=&quot;MT&quot;;[.C495]=&quot;SK&quot;;[.C495]=&quot;DE&quot;;[.C495]=&quot;IT&quot;;[.C495]=&quot;NL&quot;;[.C495]=&quot;FI&quot;;[.C495]=&quot;EE&quot;;[.C495]=&quot;CY&quot;;[.C495]=&quot;AT&quot;;[.C495]=&quot;SE&quot;;[.C495]=&quot;IE&quot;;[.C495]=&quot;LV&quot;;[.C495]=&quot;PL&quot;;[.C495]=&quot;UK&quot;);&quot;EEA&quot;;IF([.C49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echnobase.fm</text:p>
          </table:table-cell>
          <table:table-cell office:value-type="string" calcext:value-type="string">
            <text:p>BE 24-7 GmbH</text:p>
          </table:table-cell>
          <table:table-cell office:value-type="string" calcext:value-type="string">
            <text:p>DE</text:p>
          </table:table-cell>
          <table:table-cell table:formula="of:=IF(OR([.C496]=&quot;BE&quot;;[.C496]=&quot;EL&quot;;[.C496]=&quot;LT&quot;;[.C496]=&quot;PT&quot;;[.C496]=&quot;BG&quot;;[.C496]=&quot;ES&quot;;[.C496]=&quot;LU&quot;;[.C496]=&quot;RO&quot;;[.C496]=&quot;CZ&quot;;[.C496]=&quot;FR&quot;;[.C496]=&quot;HU&quot;;[.C496]=&quot;SI&quot;;[.C496]=&quot;DK&quot;;[.C496]=&quot;HR&quot;;[.C496]=&quot;MT&quot;;[.C496]=&quot;SK&quot;;[.C496]=&quot;DE&quot;;[.C496]=&quot;IT&quot;;[.C496]=&quot;NL&quot;;[.C496]=&quot;FI&quot;;[.C496]=&quot;EE&quot;;[.C496]=&quot;CY&quot;;[.C496]=&quot;AT&quot;;[.C496]=&quot;SE&quot;;[.C496]=&quot;IE&quot;;[.C496]=&quot;LV&quot;;[.C496]=&quot;PL&quot;;[.C496]=&quot;UK&quot;);&quot;EEA&quot;;IF([.C49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ech &amp; Tonic</text:p>
          </table:table-cell>
          <table:table-cell office:value-type="string" calcext:value-type="string">
            <text:p>Tech &amp; Tonic Podcast</text:p>
          </table:table-cell>
          <table:table-cell office:value-type="string" calcext:value-type="string">
            <text:p>DE</text:p>
          </table:table-cell>
          <table:table-cell table:formula="of:=IF(OR([.C497]=&quot;BE&quot;;[.C497]=&quot;EL&quot;;[.C497]=&quot;LT&quot;;[.C497]=&quot;PT&quot;;[.C497]=&quot;BG&quot;;[.C497]=&quot;ES&quot;;[.C497]=&quot;LU&quot;;[.C497]=&quot;RO&quot;;[.C497]=&quot;CZ&quot;;[.C497]=&quot;FR&quot;;[.C497]=&quot;HU&quot;;[.C497]=&quot;SI&quot;;[.C497]=&quot;DK&quot;;[.C497]=&quot;HR&quot;;[.C497]=&quot;MT&quot;;[.C497]=&quot;SK&quot;;[.C497]=&quot;DE&quot;;[.C497]=&quot;IT&quot;;[.C497]=&quot;NL&quot;;[.C497]=&quot;FI&quot;;[.C497]=&quot;EE&quot;;[.C497]=&quot;CY&quot;;[.C497]=&quot;AT&quot;;[.C497]=&quot;SE&quot;;[.C497]=&quot;IE&quot;;[.C497]=&quot;LV&quot;;[.C497]=&quot;PL&quot;;[.C497]=&quot;UK&quot;);&quot;EEA&quot;;IF([.C49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eins Tiroler Heimat Fernsehen</text:p>
          </table:table-cell>
          <table:table-cell office:value-type="string" calcext:value-type="string">
            <text:p>Radio Event GmbH</text:p>
          </table:table-cell>
          <table:table-cell office:value-type="string" calcext:value-type="string">
            <text:p>AT</text:p>
          </table:table-cell>
          <table:table-cell table:formula="of:=IF(OR([.C498]=&quot;BE&quot;;[.C498]=&quot;EL&quot;;[.C498]=&quot;LT&quot;;[.C498]=&quot;PT&quot;;[.C498]=&quot;BG&quot;;[.C498]=&quot;ES&quot;;[.C498]=&quot;LU&quot;;[.C498]=&quot;RO&quot;;[.C498]=&quot;CZ&quot;;[.C498]=&quot;FR&quot;;[.C498]=&quot;HU&quot;;[.C498]=&quot;SI&quot;;[.C498]=&quot;DK&quot;;[.C498]=&quot;HR&quot;;[.C498]=&quot;MT&quot;;[.C498]=&quot;SK&quot;;[.C498]=&quot;DE&quot;;[.C498]=&quot;IT&quot;;[.C498]=&quot;NL&quot;;[.C498]=&quot;FI&quot;;[.C498]=&quot;EE&quot;;[.C498]=&quot;CY&quot;;[.C498]=&quot;AT&quot;;[.C498]=&quot;SE&quot;;[.C498]=&quot;IE&quot;;[.C498]=&quot;LV&quot;;[.C498]=&quot;PL&quot;;[.C498]=&quot;UK&quot;);&quot;EEA&quot;;IF([.C49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elegram</text:p>
          </table:table-cell>
          <table:table-cell office:value-type="string" calcext:value-type="string">
            <text:p>Telegram Messenger LLP </text:p>
          </table:table-cell>
          <table:table-cell office:value-type="string" calcext:value-type="string">
            <text:p>AE</text:p>
          </table:table-cell>
          <table:table-cell table:formula="of:=IF(OR([.C499]=&quot;BE&quot;;[.C499]=&quot;EL&quot;;[.C499]=&quot;LT&quot;;[.C499]=&quot;PT&quot;;[.C499]=&quot;BG&quot;;[.C499]=&quot;ES&quot;;[.C499]=&quot;LU&quot;;[.C499]=&quot;RO&quot;;[.C499]=&quot;CZ&quot;;[.C499]=&quot;FR&quot;;[.C499]=&quot;HU&quot;;[.C499]=&quot;SI&quot;;[.C499]=&quot;DK&quot;;[.C499]=&quot;HR&quot;;[.C499]=&quot;MT&quot;;[.C499]=&quot;SK&quot;;[.C499]=&quot;DE&quot;;[.C499]=&quot;IT&quot;;[.C499]=&quot;NL&quot;;[.C499]=&quot;FI&quot;;[.C499]=&quot;EE&quot;;[.C499]=&quot;CY&quot;;[.C499]=&quot;AT&quot;;[.C499]=&quot;SE&quot;;[.C499]=&quot;IE&quot;;[.C499]=&quot;LV&quot;;[.C499]=&quot;PL&quot;;[.C499]=&quot;UK&quot;);&quot;EEA&quot;;IF([.C499]=&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Telekom Sport</text:p>
          </table:table-cell>
          <table:table-cell office:value-type="string" calcext:value-type="string">
            <text:p>Deutsche Telekom</text:p>
          </table:table-cell>
          <table:table-cell office:value-type="string" calcext:value-type="string">
            <text:p>DE</text:p>
          </table:table-cell>
          <table:table-cell table:formula="of:=IF(OR([.C500]=&quot;BE&quot;;[.C500]=&quot;EL&quot;;[.C500]=&quot;LT&quot;;[.C500]=&quot;PT&quot;;[.C500]=&quot;BG&quot;;[.C500]=&quot;ES&quot;;[.C500]=&quot;LU&quot;;[.C500]=&quot;RO&quot;;[.C500]=&quot;CZ&quot;;[.C500]=&quot;FR&quot;;[.C500]=&quot;HU&quot;;[.C500]=&quot;SI&quot;;[.C500]=&quot;DK&quot;;[.C500]=&quot;HR&quot;;[.C500]=&quot;MT&quot;;[.C500]=&quot;SK&quot;;[.C500]=&quot;DE&quot;;[.C500]=&quot;IT&quot;;[.C500]=&quot;NL&quot;;[.C500]=&quot;FI&quot;;[.C500]=&quot;EE&quot;;[.C500]=&quot;CY&quot;;[.C500]=&quot;AT&quot;;[.C500]=&quot;SE&quot;;[.C500]=&quot;IE&quot;;[.C500]=&quot;LV&quot;;[.C500]=&quot;PL&quot;;[.C500]=&quot;UK&quot;);&quot;EEA&quot;;IF([.C50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elemore MUSIK</text:p>
          </table:table-cell>
          <table:table-cell office:value-type="string" calcext:value-type="string">
            <text:p>Telemore </text:p>
          </table:table-cell>
          <table:table-cell office:value-type="string" calcext:value-type="string">
            <text:p>DK</text:p>
          </table:table-cell>
          <table:table-cell table:formula="of:=IF(OR([.C501]=&quot;BE&quot;;[.C501]=&quot;EL&quot;;[.C501]=&quot;LT&quot;;[.C501]=&quot;PT&quot;;[.C501]=&quot;BG&quot;;[.C501]=&quot;ES&quot;;[.C501]=&quot;LU&quot;;[.C501]=&quot;RO&quot;;[.C501]=&quot;CZ&quot;;[.C501]=&quot;FR&quot;;[.C501]=&quot;HU&quot;;[.C501]=&quot;SI&quot;;[.C501]=&quot;DK&quot;;[.C501]=&quot;HR&quot;;[.C501]=&quot;MT&quot;;[.C501]=&quot;SK&quot;;[.C501]=&quot;DE&quot;;[.C501]=&quot;IT&quot;;[.C501]=&quot;NL&quot;;[.C501]=&quot;FI&quot;;[.C501]=&quot;EE&quot;;[.C501]=&quot;CY&quot;;[.C501]=&quot;AT&quot;;[.C501]=&quot;SE&quot;;[.C501]=&quot;IE&quot;;[.C501]=&quot;LV&quot;;[.C501]=&quot;PL&quot;;[.C501]=&quot;UK&quot;);&quot;EEA&quot;;IF([.C501]=&quot;US&quot;;&quot;USA&quot;;&quot;other&quot;))" office:value-type="string" office:string-value="EEA" calcext:value-type="string">
            <text:p>EEA</text:p>
          </table:table-cell>
          <table:table-cell office:value-type="string" calcext:value-type="string">
            <text:p>Telmore</text:p>
          </table:table-cell>
          <table:table-cell table:number-columns-repeated="1016"/>
        </table:table-row>
        <table:table-row table:style-name="ro1">
          <table:table-cell office:value-type="string" calcext:value-type="string">
            <text:p>the wave - relaxing radio</text:p>
          </table:table-cell>
          <table:table-cell office:value-type="string" calcext:value-type="string">
            <text:p>RCB - RTL Radio Center Berlin GmbH</text:p>
          </table:table-cell>
          <table:table-cell office:value-type="string" calcext:value-type="string">
            <text:p>DE</text:p>
          </table:table-cell>
          <table:table-cell table:formula="of:=IF(OR([.C502]=&quot;BE&quot;;[.C502]=&quot;EL&quot;;[.C502]=&quot;LT&quot;;[.C502]=&quot;PT&quot;;[.C502]=&quot;BG&quot;;[.C502]=&quot;ES&quot;;[.C502]=&quot;LU&quot;;[.C502]=&quot;RO&quot;;[.C502]=&quot;CZ&quot;;[.C502]=&quot;FR&quot;;[.C502]=&quot;HU&quot;;[.C502]=&quot;SI&quot;;[.C502]=&quot;DK&quot;;[.C502]=&quot;HR&quot;;[.C502]=&quot;MT&quot;;[.C502]=&quot;SK&quot;;[.C502]=&quot;DE&quot;;[.C502]=&quot;IT&quot;;[.C502]=&quot;NL&quot;;[.C502]=&quot;FI&quot;;[.C502]=&quot;EE&quot;;[.C502]=&quot;CY&quot;;[.C502]=&quot;AT&quot;;[.C502]=&quot;SE&quot;;[.C502]=&quot;IE&quot;;[.C502]=&quot;LV&quot;;[.C502]=&quot;PL&quot;;[.C502]=&quot;UK&quot;);&quot;EEA&quot;;IF([.C50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hreema</text:p>
          </table:table-cell>
          <table:table-cell office:value-type="string" calcext:value-type="string">
            <text:p>Threema GmbH</text:p>
          </table:table-cell>
          <table:table-cell office:value-type="string" calcext:value-type="string">
            <text:p>CH</text:p>
          </table:table-cell>
          <table:table-cell table:formula="of:=IF(OR([.C503]=&quot;BE&quot;;[.C503]=&quot;EL&quot;;[.C503]=&quot;LT&quot;;[.C503]=&quot;PT&quot;;[.C503]=&quot;BG&quot;;[.C503]=&quot;ES&quot;;[.C503]=&quot;LU&quot;;[.C503]=&quot;RO&quot;;[.C503]=&quot;CZ&quot;;[.C503]=&quot;FR&quot;;[.C503]=&quot;HU&quot;;[.C503]=&quot;SI&quot;;[.C503]=&quot;DK&quot;;[.C503]=&quot;HR&quot;;[.C503]=&quot;MT&quot;;[.C503]=&quot;SK&quot;;[.C503]=&quot;DE&quot;;[.C503]=&quot;IT&quot;;[.C503]=&quot;NL&quot;;[.C503]=&quot;FI&quot;;[.C503]=&quot;EE&quot;;[.C503]=&quot;CY&quot;;[.C503]=&quot;AT&quot;;[.C503]=&quot;SE&quot;;[.C503]=&quot;IE&quot;;[.C503]=&quot;LV&quot;;[.C503]=&quot;PL&quot;;[.C503]=&quot;UK&quot;);&quot;EEA&quot;;IF([.C503]=&quot;US&quot;;&quot;USA&quot;;&quot;other&quot;))" office:value-type="string" office:string-value="other" calcext:value-type="string">
            <text:p>other</text:p>
          </table:table-cell>
          <table:table-cell table:number-columns-repeated="1017"/>
        </table:table-row>
        <table:table-row table:style-name="ro1">
          <table:table-cell table:number-columns-repeated="2" office:value-type="string" calcext:value-type="string">
            <text:p>Tidal</text:p>
          </table:table-cell>
          <table:table-cell office:value-type="string" calcext:value-type="string">
            <text:p>US</text:p>
          </table:table-cell>
          <table:table-cell table:formula="of:=IF(OR([.C504]=&quot;BE&quot;;[.C504]=&quot;EL&quot;;[.C504]=&quot;LT&quot;;[.C504]=&quot;PT&quot;;[.C504]=&quot;BG&quot;;[.C504]=&quot;ES&quot;;[.C504]=&quot;LU&quot;;[.C504]=&quot;RO&quot;;[.C504]=&quot;CZ&quot;;[.C504]=&quot;FR&quot;;[.C504]=&quot;HU&quot;;[.C504]=&quot;SI&quot;;[.C504]=&quot;DK&quot;;[.C504]=&quot;HR&quot;;[.C504]=&quot;MT&quot;;[.C504]=&quot;SK&quot;;[.C504]=&quot;DE&quot;;[.C504]=&quot;IT&quot;;[.C504]=&quot;NL&quot;;[.C504]=&quot;FI&quot;;[.C504]=&quot;EE&quot;;[.C504]=&quot;CY&quot;;[.C504]=&quot;AT&quot;;[.C504]=&quot;SE&quot;;[.C504]=&quot;IE&quot;;[.C504]=&quot;LV&quot;;[.C504]=&quot;PL&quot;;[.C504]=&quot;UK&quot;);&quot;EEA&quot;;IF([.C504]=&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Tinder</text:p>
          </table:table-cell>
          <table:table-cell office:value-type="string" calcext:value-type="string">
            <text:p>US</text:p>
          </table:table-cell>
          <table:table-cell table:formula="of:=IF(OR([.C505]=&quot;BE&quot;;[.C505]=&quot;EL&quot;;[.C505]=&quot;LT&quot;;[.C505]=&quot;PT&quot;;[.C505]=&quot;BG&quot;;[.C505]=&quot;ES&quot;;[.C505]=&quot;LU&quot;;[.C505]=&quot;RO&quot;;[.C505]=&quot;CZ&quot;;[.C505]=&quot;FR&quot;;[.C505]=&quot;HU&quot;;[.C505]=&quot;SI&quot;;[.C505]=&quot;DK&quot;;[.C505]=&quot;HR&quot;;[.C505]=&quot;MT&quot;;[.C505]=&quot;SK&quot;;[.C505]=&quot;DE&quot;;[.C505]=&quot;IT&quot;;[.C505]=&quot;NL&quot;;[.C505]=&quot;FI&quot;;[.C505]=&quot;EE&quot;;[.C505]=&quot;CY&quot;;[.C505]=&quot;AT&quot;;[.C505]=&quot;SE&quot;;[.C505]=&quot;IE&quot;;[.C505]=&quot;LV&quot;;[.C505]=&quot;PL&quot;;[.C505]=&quot;UK&quot;);&quot;EEA&quot;;IF([.C505]=&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TLC</text:p>
          </table:table-cell>
          <table:table-cell office:value-type="string" calcext:value-type="string">
            <text:p>Discovery Communications</text:p>
          </table:table-cell>
          <table:table-cell office:value-type="string" calcext:value-type="string">
            <text:p>US</text:p>
          </table:table-cell>
          <table:table-cell table:formula="of:=IF(OR([.C506]=&quot;BE&quot;;[.C506]=&quot;EL&quot;;[.C506]=&quot;LT&quot;;[.C506]=&quot;PT&quot;;[.C506]=&quot;BG&quot;;[.C506]=&quot;ES&quot;;[.C506]=&quot;LU&quot;;[.C506]=&quot;RO&quot;;[.C506]=&quot;CZ&quot;;[.C506]=&quot;FR&quot;;[.C506]=&quot;HU&quot;;[.C506]=&quot;SI&quot;;[.C506]=&quot;DK&quot;;[.C506]=&quot;HR&quot;;[.C506]=&quot;MT&quot;;[.C506]=&quot;SK&quot;;[.C506]=&quot;DE&quot;;[.C506]=&quot;IT&quot;;[.C506]=&quot;NL&quot;;[.C506]=&quot;FI&quot;;[.C506]=&quot;EE&quot;;[.C506]=&quot;CY&quot;;[.C506]=&quot;AT&quot;;[.C506]=&quot;SE&quot;;[.C506]=&quot;IE&quot;;[.C506]=&quot;LV&quot;;[.C506]=&quot;PL&quot;;[.C506]=&quot;UK&quot;);&quot;EEA&quot;;IF([.C506]=&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Toggo</text:p>
          </table:table-cell>
          <table:table-cell office:value-type="string" calcext:value-type="string">
            <text:p>RTL DISNEY Fernsehen GmbH &amp; Co. KG</text:p>
          </table:table-cell>
          <table:table-cell office:value-type="string" calcext:value-type="string">
            <text:p>DE</text:p>
          </table:table-cell>
          <table:table-cell table:formula="of:=IF(OR([.C507]=&quot;BE&quot;;[.C507]=&quot;EL&quot;;[.C507]=&quot;LT&quot;;[.C507]=&quot;PT&quot;;[.C507]=&quot;BG&quot;;[.C507]=&quot;ES&quot;;[.C507]=&quot;LU&quot;;[.C507]=&quot;RO&quot;;[.C507]=&quot;CZ&quot;;[.C507]=&quot;FR&quot;;[.C507]=&quot;HU&quot;;[.C507]=&quot;SI&quot;;[.C507]=&quot;DK&quot;;[.C507]=&quot;HR&quot;;[.C507]=&quot;MT&quot;;[.C507]=&quot;SK&quot;;[.C507]=&quot;DE&quot;;[.C507]=&quot;IT&quot;;[.C507]=&quot;NL&quot;;[.C507]=&quot;FI&quot;;[.C507]=&quot;EE&quot;;[.C507]=&quot;CY&quot;;[.C507]=&quot;AT&quot;;[.C507]=&quot;SE&quot;;[.C507]=&quot;IE&quot;;[.C507]=&quot;LV&quot;;[.C507]=&quot;PL&quot;;[.C507]=&quot;UK&quot;);&quot;EEA&quot;;IF([.C50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om Tom GO Mobile</text:p>
          </table:table-cell>
          <table:table-cell office:value-type="string" calcext:value-type="string">
            <text:p>TomTom International BV</text:p>
          </table:table-cell>
          <table:table-cell office:value-type="string" calcext:value-type="string">
            <text:p>NL</text:p>
          </table:table-cell>
          <table:table-cell table:formula="of:=IF(OR([.C508]=&quot;BE&quot;;[.C508]=&quot;EL&quot;;[.C508]=&quot;LT&quot;;[.C508]=&quot;PT&quot;;[.C508]=&quot;BG&quot;;[.C508]=&quot;ES&quot;;[.C508]=&quot;LU&quot;;[.C508]=&quot;RO&quot;;[.C508]=&quot;CZ&quot;;[.C508]=&quot;FR&quot;;[.C508]=&quot;HU&quot;;[.C508]=&quot;SI&quot;;[.C508]=&quot;DK&quot;;[.C508]=&quot;HR&quot;;[.C508]=&quot;MT&quot;;[.C508]=&quot;SK&quot;;[.C508]=&quot;DE&quot;;[.C508]=&quot;IT&quot;;[.C508]=&quot;NL&quot;;[.C508]=&quot;FI&quot;;[.C508]=&quot;EE&quot;;[.C508]=&quot;CY&quot;;[.C508]=&quot;AT&quot;;[.C508]=&quot;SE&quot;;[.C508]=&quot;IE&quot;;[.C508]=&quot;LV&quot;;[.C508]=&quot;PL&quot;;[.C508]=&quot;UK&quot;);&quot;EEA&quot;;IF([.C50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online.de</text:p>
          </table:table-cell>
          <table:table-cell office:value-type="string" calcext:value-type="string">
            <text:p>Telekom Deutschland GmH</text:p>
          </table:table-cell>
          <table:table-cell office:value-type="string" calcext:value-type="string">
            <text:p>DE</text:p>
          </table:table-cell>
          <table:table-cell table:formula="of:=IF(OR([.C509]=&quot;BE&quot;;[.C509]=&quot;EL&quot;;[.C509]=&quot;LT&quot;;[.C509]=&quot;PT&quot;;[.C509]=&quot;BG&quot;;[.C509]=&quot;ES&quot;;[.C509]=&quot;LU&quot;;[.C509]=&quot;RO&quot;;[.C509]=&quot;CZ&quot;;[.C509]=&quot;FR&quot;;[.C509]=&quot;HU&quot;;[.C509]=&quot;SI&quot;;[.C509]=&quot;DK&quot;;[.C509]=&quot;HR&quot;;[.C509]=&quot;MT&quot;;[.C509]=&quot;SK&quot;;[.C509]=&quot;DE&quot;;[.C509]=&quot;IT&quot;;[.C509]=&quot;NL&quot;;[.C509]=&quot;FI&quot;;[.C509]=&quot;EE&quot;;[.C509]=&quot;CY&quot;;[.C509]=&quot;AT&quot;;[.C509]=&quot;SE&quot;;[.C509]=&quot;IE&quot;;[.C509]=&quot;LV&quot;;[.C509]=&quot;PL&quot;;[.C509]=&quot;UK&quot;);&quot;EEA&quot;;IF([.C509]=&quot;US&quot;;&quot;USA&quot;;&quot;other&quot;))" office:value-type="string" office:string-value="EEA" calcext:value-type="string">
            <text:p>EEA</text:p>
          </table:table-cell>
          <table:table-cell office:value-type="string" calcext:value-type="string">
            <text:p>Telekom Deutschland</text:p>
          </table:table-cell>
          <table:table-cell table:number-columns-repeated="1016"/>
        </table:table-row>
        <table:table-row table:style-name="ro1">
          <table:table-cell office:value-type="string" calcext:value-type="string">
            <text:p>Top100 Station</text:p>
          </table:table-cell>
          <table:table-cell office:value-type="string" calcext:value-type="string">
            <text:p>alphanauten</text:p>
          </table:table-cell>
          <table:table-cell office:value-type="string" calcext:value-type="string">
            <text:p>DE</text:p>
          </table:table-cell>
          <table:table-cell table:formula="of:=IF(OR([.C510]=&quot;BE&quot;;[.C510]=&quot;EL&quot;;[.C510]=&quot;LT&quot;;[.C510]=&quot;PT&quot;;[.C510]=&quot;BG&quot;;[.C510]=&quot;ES&quot;;[.C510]=&quot;LU&quot;;[.C510]=&quot;RO&quot;;[.C510]=&quot;CZ&quot;;[.C510]=&quot;FR&quot;;[.C510]=&quot;HU&quot;;[.C510]=&quot;SI&quot;;[.C510]=&quot;DK&quot;;[.C510]=&quot;HR&quot;;[.C510]=&quot;MT&quot;;[.C510]=&quot;SK&quot;;[.C510]=&quot;DE&quot;;[.C510]=&quot;IT&quot;;[.C510]=&quot;NL&quot;;[.C510]=&quot;FI&quot;;[.C510]=&quot;EE&quot;;[.C510]=&quot;CY&quot;;[.C510]=&quot;AT&quot;;[.C510]=&quot;SE&quot;;[.C510]=&quot;IE&quot;;[.C510]=&quot;LV&quot;;[.C510]=&quot;PL&quot;;[.C510]=&quot;UK&quot;);&quot;EEA&quot;;IF([.C51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umblr</text:p>
          </table:table-cell>
          <table:table-cell office:value-type="string" calcext:value-type="string">
            <text:p>Tumblr, Inc.</text:p>
          </table:table-cell>
          <table:table-cell office:value-type="string" calcext:value-type="string">
            <text:p>US</text:p>
          </table:table-cell>
          <table:table-cell table:formula="of:=IF(OR([.C511]=&quot;BE&quot;;[.C511]=&quot;EL&quot;;[.C511]=&quot;LT&quot;;[.C511]=&quot;PT&quot;;[.C511]=&quot;BG&quot;;[.C511]=&quot;ES&quot;;[.C511]=&quot;LU&quot;;[.C511]=&quot;RO&quot;;[.C511]=&quot;CZ&quot;;[.C511]=&quot;FR&quot;;[.C511]=&quot;HU&quot;;[.C511]=&quot;SI&quot;;[.C511]=&quot;DK&quot;;[.C511]=&quot;HR&quot;;[.C511]=&quot;MT&quot;;[.C511]=&quot;SK&quot;;[.C511]=&quot;DE&quot;;[.C511]=&quot;IT&quot;;[.C511]=&quot;NL&quot;;[.C511]=&quot;FI&quot;;[.C511]=&quot;EE&quot;;[.C511]=&quot;CY&quot;;[.C511]=&quot;AT&quot;;[.C511]=&quot;SE&quot;;[.C511]=&quot;IE&quot;;[.C511]=&quot;LV&quot;;[.C511]=&quot;PL&quot;;[.C511]=&quot;UK&quot;);&quot;EEA&quot;;IF([.C511]=&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TV2 Play</text:p>
          </table:table-cell>
          <table:table-cell office:value-type="string" calcext:value-type="string">
            <text:p>TV 2 Danmark A/S</text:p>
          </table:table-cell>
          <table:table-cell office:value-type="string" calcext:value-type="string">
            <text:p>DK</text:p>
          </table:table-cell>
          <table:table-cell table:formula="of:=IF(OR([.C512]=&quot;BE&quot;;[.C512]=&quot;EL&quot;;[.C512]=&quot;LT&quot;;[.C512]=&quot;PT&quot;;[.C512]=&quot;BG&quot;;[.C512]=&quot;ES&quot;;[.C512]=&quot;LU&quot;;[.C512]=&quot;RO&quot;;[.C512]=&quot;CZ&quot;;[.C512]=&quot;FR&quot;;[.C512]=&quot;HU&quot;;[.C512]=&quot;SI&quot;;[.C512]=&quot;DK&quot;;[.C512]=&quot;HR&quot;;[.C512]=&quot;MT&quot;;[.C512]=&quot;SK&quot;;[.C512]=&quot;DE&quot;;[.C512]=&quot;IT&quot;;[.C512]=&quot;NL&quot;;[.C512]=&quot;FI&quot;;[.C512]=&quot;EE&quot;;[.C512]=&quot;CY&quot;;[.C512]=&quot;AT&quot;;[.C512]=&quot;SE&quot;;[.C512]=&quot;IE&quot;;[.C512]=&quot;LV&quot;;[.C512]=&quot;PL&quot;;[.C512]=&quot;UK&quot;);&quot;EEA&quot;;IF([.C51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V2 SUMO</text:p>
          </table:table-cell>
          <table:table-cell office:value-type="string" calcext:value-type="string">
            <text:p>TV 2 AS</text:p>
          </table:table-cell>
          <table:table-cell office:value-type="string" calcext:value-type="string">
            <text:p>NO</text:p>
          </table:table-cell>
          <table:table-cell office:value-type="string" calcext:value-type="string">
            <text:p>EEA</text:p>
          </table:table-cell>
          <table:table-cell table:number-columns-repeated="1017"/>
        </table:table-row>
        <table:table-row table:style-name="ro1">
          <table:table-cell office:value-type="string" calcext:value-type="string">
            <text:p>TV Bayern</text:p>
          </table:table-cell>
          <table:table-cell office:value-type="string" calcext:value-type="string">
            <text:p>TV Bayern GmbH</text:p>
          </table:table-cell>
          <table:table-cell office:value-type="string" calcext:value-type="string">
            <text:p>DE</text:p>
          </table:table-cell>
          <table:table-cell table:formula="of:=IF(OR([.C514]=&quot;BE&quot;;[.C514]=&quot;EL&quot;;[.C514]=&quot;LT&quot;;[.C514]=&quot;PT&quot;;[.C514]=&quot;BG&quot;;[.C514]=&quot;ES&quot;;[.C514]=&quot;LU&quot;;[.C514]=&quot;RO&quot;;[.C514]=&quot;CZ&quot;;[.C514]=&quot;FR&quot;;[.C514]=&quot;HU&quot;;[.C514]=&quot;SI&quot;;[.C514]=&quot;DK&quot;;[.C514]=&quot;HR&quot;;[.C514]=&quot;MT&quot;;[.C514]=&quot;SK&quot;;[.C514]=&quot;DE&quot;;[.C514]=&quot;IT&quot;;[.C514]=&quot;NL&quot;;[.C514]=&quot;FI&quot;;[.C514]=&quot;EE&quot;;[.C514]=&quot;CY&quot;;[.C514]=&quot;AT&quot;;[.C514]=&quot;SE&quot;;[.C514]=&quot;IE&quot;;[.C514]=&quot;LV&quot;;[.C514]=&quot;PL&quot;;[.C514]=&quot;UK&quot;);&quot;EEA&quot;;IF([.C51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V.de</text:p>
          </table:table-cell>
          <table:table-cell office:value-type="string" calcext:value-type="string">
            <text:p>Couchfunk GmbH</text:p>
          </table:table-cell>
          <table:table-cell office:value-type="string" calcext:value-type="string">
            <text:p>DE</text:p>
          </table:table-cell>
          <table:table-cell table:formula="of:=IF(OR([.C515]=&quot;BE&quot;;[.C515]=&quot;EL&quot;;[.C515]=&quot;LT&quot;;[.C515]=&quot;PT&quot;;[.C515]=&quot;BG&quot;;[.C515]=&quot;ES&quot;;[.C515]=&quot;LU&quot;;[.C515]=&quot;RO&quot;;[.C515]=&quot;CZ&quot;;[.C515]=&quot;FR&quot;;[.C515]=&quot;HU&quot;;[.C515]=&quot;SI&quot;;[.C515]=&quot;DK&quot;;[.C515]=&quot;HR&quot;;[.C515]=&quot;MT&quot;;[.C515]=&quot;SK&quot;;[.C515]=&quot;DE&quot;;[.C515]=&quot;IT&quot;;[.C515]=&quot;NL&quot;;[.C515]=&quot;FI&quot;;[.C515]=&quot;EE&quot;;[.C515]=&quot;CY&quot;;[.C515]=&quot;AT&quot;;[.C515]=&quot;SE&quot;;[.C515]=&quot;IE&quot;;[.C515]=&quot;LV&quot;;[.C515]=&quot;PL&quot;;[.C515]=&quot;UK&quot;);&quot;EEA&quot;;IF([.C51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vplayer</text:p>
          </table:table-cell>
          <table:table-cell office:value-type="string" calcext:value-type="string">
            <text:p>TVPlayer Limited</text:p>
          </table:table-cell>
          <table:table-cell office:value-type="string" calcext:value-type="string">
            <text:p>UK</text:p>
          </table:table-cell>
          <table:table-cell table:formula="of:=IF(OR([.C516]=&quot;BE&quot;;[.C516]=&quot;EL&quot;;[.C516]=&quot;LT&quot;;[.C516]=&quot;PT&quot;;[.C516]=&quot;BG&quot;;[.C516]=&quot;ES&quot;;[.C516]=&quot;LU&quot;;[.C516]=&quot;RO&quot;;[.C516]=&quot;CZ&quot;;[.C516]=&quot;FR&quot;;[.C516]=&quot;HU&quot;;[.C516]=&quot;SI&quot;;[.C516]=&quot;DK&quot;;[.C516]=&quot;HR&quot;;[.C516]=&quot;MT&quot;;[.C516]=&quot;SK&quot;;[.C516]=&quot;DE&quot;;[.C516]=&quot;IT&quot;;[.C516]=&quot;NL&quot;;[.C516]=&quot;FI&quot;;[.C516]=&quot;EE&quot;;[.C516]=&quot;CY&quot;;[.C516]=&quot;AT&quot;;[.C516]=&quot;SE&quot;;[.C516]=&quot;IE&quot;;[.C516]=&quot;LV&quot;;[.C516]=&quot;PL&quot;;[.C516]=&quot;UK&quot;);&quot;EEA&quot;;IF([.C516]=&quot;US&quot;;&quot;USA&quot;;&quot;other&quot;))" office:value-type="string" office:string-value="EEA" calcext:value-type="string">
            <text:p>EEA</text:p>
          </table:table-cell>
          <table:table-cell table:number-columns-repeated="1017"/>
        </table:table-row>
        <table:table-row table:style-name="ro1">
          <table:table-cell table:style-name="ce66" office:value-type="string" calcext:value-type="string">
            <text:p>TVP Sport HD</text:p>
          </table:table-cell>
          <table:table-cell table:style-name="ce66" office:value-type="string" calcext:value-type="string">
            <text:p>TELEWIZJA POLSKA SA</text:p>
          </table:table-cell>
          <table:table-cell table:style-name="ce66" office:value-type="string" calcext:value-type="string">
            <text:p>PL</text:p>
          </table:table-cell>
          <table:table-cell table:style-name="ce66" table:formula="of:=IF(OR([.C517]=&quot;BE&quot;;[.C517]=&quot;EL&quot;;[.C517]=&quot;LT&quot;;[.C517]=&quot;PT&quot;;[.C517]=&quot;BG&quot;;[.C517]=&quot;ES&quot;;[.C517]=&quot;LU&quot;;[.C517]=&quot;RO&quot;;[.C517]=&quot;CZ&quot;;[.C517]=&quot;FR&quot;;[.C517]=&quot;HU&quot;;[.C517]=&quot;SI&quot;;[.C517]=&quot;DK&quot;;[.C517]=&quot;HR&quot;;[.C517]=&quot;MT&quot;;[.C517]=&quot;SK&quot;;[.C517]=&quot;DE&quot;;[.C517]=&quot;IT&quot;;[.C517]=&quot;NL&quot;;[.C517]=&quot;FI&quot;;[.C517]=&quot;EE&quot;;[.C517]=&quot;CY&quot;;[.C517]=&quot;AT&quot;;[.C517]=&quot;SE&quot;;[.C517]=&quot;IE&quot;;[.C517]=&quot;LV&quot;;[.C517]=&quot;PL&quot;;[.C517]=&quot;UK&quot;);&quot;EEA&quot;;IF([.C517]=&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TVP Vod</text:p>
          </table:table-cell>
          <table:table-cell office:value-type="string" calcext:value-type="string">
            <text:p>TELEWIZJA POLSKA SA</text:p>
          </table:table-cell>
          <table:table-cell office:value-type="string" calcext:value-type="string">
            <text:p>PL</text:p>
          </table:table-cell>
          <table:table-cell table:formula="of:=IF(OR([.C518]=&quot;BE&quot;;[.C518]=&quot;EL&quot;;[.C518]=&quot;LT&quot;;[.C518]=&quot;PT&quot;;[.C518]=&quot;BG&quot;;[.C518]=&quot;ES&quot;;[.C518]=&quot;LU&quot;;[.C518]=&quot;RO&quot;;[.C518]=&quot;CZ&quot;;[.C518]=&quot;FR&quot;;[.C518]=&quot;HU&quot;;[.C518]=&quot;SI&quot;;[.C518]=&quot;DK&quot;;[.C518]=&quot;HR&quot;;[.C518]=&quot;MT&quot;;[.C518]=&quot;SK&quot;;[.C518]=&quot;DE&quot;;[.C518]=&quot;IT&quot;;[.C518]=&quot;NL&quot;;[.C518]=&quot;FI&quot;;[.C518]=&quot;EE&quot;;[.C518]=&quot;CY&quot;;[.C518]=&quot;AT&quot;;[.C518]=&quot;SE&quot;;[.C518]=&quot;IE&quot;;[.C518]=&quot;LV&quot;;[.C518]=&quot;PL&quot;;[.C518]=&quot;UK&quot;);&quot;EEA&quot;;IF([.C51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V Spielfilm</text:p>
          </table:table-cell>
          <table:table-cell office:value-type="string" calcext:value-type="string">
            <text:p>TV Spielfilm Verlag GmbH</text:p>
          </table:table-cell>
          <table:table-cell office:value-type="string" calcext:value-type="string">
            <text:p>DE</text:p>
          </table:table-cell>
          <table:table-cell table:formula="of:=IF(OR([.C519]=&quot;BE&quot;;[.C519]=&quot;EL&quot;;[.C519]=&quot;LT&quot;;[.C519]=&quot;PT&quot;;[.C519]=&quot;BG&quot;;[.C519]=&quot;ES&quot;;[.C519]=&quot;LU&quot;;[.C519]=&quot;RO&quot;;[.C519]=&quot;CZ&quot;;[.C519]=&quot;FR&quot;;[.C519]=&quot;HU&quot;;[.C519]=&quot;SI&quot;;[.C519]=&quot;DK&quot;;[.C519]=&quot;HR&quot;;[.C519]=&quot;MT&quot;;[.C519]=&quot;SK&quot;;[.C519]=&quot;DE&quot;;[.C519]=&quot;IT&quot;;[.C519]=&quot;NL&quot;;[.C519]=&quot;FI&quot;;[.C519]=&quot;EE&quot;;[.C519]=&quot;CY&quot;;[.C519]=&quot;AT&quot;;[.C519]=&quot;SE&quot;;[.C519]=&quot;IE&quot;;[.C519]=&quot;LV&quot;;[.C519]=&quot;PL&quot;;[.C519]=&quot;UK&quot;);&quot;EEA&quot;;IF([.C51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witch</text:p>
          </table:table-cell>
          <table:table-cell office:value-type="string" calcext:value-type="string">
            <text:p>Twitch Interactive, Inc.</text:p>
          </table:table-cell>
          <table:table-cell office:value-type="string" calcext:value-type="string">
            <text:p>US</text:p>
          </table:table-cell>
          <table:table-cell table:formula="of:=IF(OR([.C520]=&quot;BE&quot;;[.C520]=&quot;EL&quot;;[.C520]=&quot;LT&quot;;[.C520]=&quot;PT&quot;;[.C520]=&quot;BG&quot;;[.C520]=&quot;ES&quot;;[.C520]=&quot;LU&quot;;[.C520]=&quot;RO&quot;;[.C520]=&quot;CZ&quot;;[.C520]=&quot;FR&quot;;[.C520]=&quot;HU&quot;;[.C520]=&quot;SI&quot;;[.C520]=&quot;DK&quot;;[.C520]=&quot;HR&quot;;[.C520]=&quot;MT&quot;;[.C520]=&quot;SK&quot;;[.C520]=&quot;DE&quot;;[.C520]=&quot;IT&quot;;[.C520]=&quot;NL&quot;;[.C520]=&quot;FI&quot;;[.C520]=&quot;EE&quot;;[.C520]=&quot;CY&quot;;[.C520]=&quot;AT&quot;;[.C520]=&quot;SE&quot;;[.C520]=&quot;IE&quot;;[.C520]=&quot;LV&quot;;[.C520]=&quot;PL&quot;;[.C520]=&quot;UK&quot;);&quot;EEA&quot;;IF([.C52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twitter</text:p>
          </table:table-cell>
          <table:table-cell office:value-type="string" calcext:value-type="string">
            <text:p>Twitter Inc.</text:p>
          </table:table-cell>
          <table:table-cell office:value-type="string" calcext:value-type="string">
            <text:p>US</text:p>
          </table:table-cell>
          <table:table-cell table:formula="of:=IF(OR([.C521]=&quot;BE&quot;;[.C521]=&quot;EL&quot;;[.C521]=&quot;LT&quot;;[.C521]=&quot;PT&quot;;[.C521]=&quot;BG&quot;;[.C521]=&quot;ES&quot;;[.C521]=&quot;LU&quot;;[.C521]=&quot;RO&quot;;[.C521]=&quot;CZ&quot;;[.C521]=&quot;FR&quot;;[.C521]=&quot;HU&quot;;[.C521]=&quot;SI&quot;;[.C521]=&quot;DK&quot;;[.C521]=&quot;HR&quot;;[.C521]=&quot;MT&quot;;[.C521]=&quot;SK&quot;;[.C521]=&quot;DE&quot;;[.C521]=&quot;IT&quot;;[.C521]=&quot;NL&quot;;[.C521]=&quot;FI&quot;;[.C521]=&quot;EE&quot;;[.C521]=&quot;CY&quot;;[.C521]=&quot;AT&quot;;[.C521]=&quot;SE&quot;;[.C521]=&quot;IE&quot;;[.C521]=&quot;LV&quot;;[.C521]=&quot;PL&quot;;[.C521]=&quot;UK&quot;);&quot;EEA&quot;;IF([.C521]=&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UKTV Play</text:p>
          </table:table-cell>
          <table:table-cell office:value-type="string" calcext:value-type="string">
            <text:p>UKTV Media Ltd.</text:p>
          </table:table-cell>
          <table:table-cell office:value-type="string" calcext:value-type="string">
            <text:p>UK</text:p>
          </table:table-cell>
          <table:table-cell table:formula="of:=IF(OR([.C522]=&quot;BE&quot;;[.C522]=&quot;EL&quot;;[.C522]=&quot;LT&quot;;[.C522]=&quot;PT&quot;;[.C522]=&quot;BG&quot;;[.C522]=&quot;ES&quot;;[.C522]=&quot;LU&quot;;[.C522]=&quot;RO&quot;;[.C522]=&quot;CZ&quot;;[.C522]=&quot;FR&quot;;[.C522]=&quot;HU&quot;;[.C522]=&quot;SI&quot;;[.C522]=&quot;DK&quot;;[.C522]=&quot;HR&quot;;[.C522]=&quot;MT&quot;;[.C522]=&quot;SK&quot;;[.C522]=&quot;DE&quot;;[.C522]=&quot;IT&quot;;[.C522]=&quot;NL&quot;;[.C522]=&quot;FI&quot;;[.C522]=&quot;EE&quot;;[.C522]=&quot;CY&quot;;[.C522]=&quot;AT&quot;;[.C522]=&quot;SE&quot;;[.C522]=&quot;IE&quot;;[.C522]=&quot;LV&quot;;[.C522]=&quot;PL&quot;;[.C522]=&quot;UK&quot;);&quot;EEA&quot;;IF([.C522]=&quot;US&quot;;&quot;USA&quot;;&quot;other&quot;))" office:value-type="string" office:string-value="EEA" calcext:value-type="string">
            <text:p>EEA</text:p>
          </table:table-cell>
          <table:table-cell table:number-columns-repeated="1017"/>
        </table:table-row>
        <table:table-row table:style-name="ro1">
          <table:table-cell table:number-columns-repeated="2" table:style-name="ce66" office:value-type="string" calcext:value-type="string">
            <text:p>Universal Music</text:p>
          </table:table-cell>
          <table:table-cell table:style-name="ce66" office:value-type="string" calcext:value-type="string">
            <text:p>FR</text:p>
          </table:table-cell>
          <table:table-cell table:style-name="ce66" table:formula="of:=IF(OR([.C523]=&quot;BE&quot;;[.C523]=&quot;EL&quot;;[.C523]=&quot;LT&quot;;[.C523]=&quot;PT&quot;;[.C523]=&quot;BG&quot;;[.C523]=&quot;ES&quot;;[.C523]=&quot;LU&quot;;[.C523]=&quot;RO&quot;;[.C523]=&quot;CZ&quot;;[.C523]=&quot;FR&quot;;[.C523]=&quot;HU&quot;;[.C523]=&quot;SI&quot;;[.C523]=&quot;DK&quot;;[.C523]=&quot;HR&quot;;[.C523]=&quot;MT&quot;;[.C523]=&quot;SK&quot;;[.C523]=&quot;DE&quot;;[.C523]=&quot;IT&quot;;[.C523]=&quot;NL&quot;;[.C523]=&quot;FI&quot;;[.C523]=&quot;EE&quot;;[.C523]=&quot;CY&quot;;[.C523]=&quot;AT&quot;;[.C523]=&quot;SE&quot;;[.C523]=&quot;IE&quot;;[.C523]=&quot;LV&quot;;[.C523]=&quot;PL&quot;;[.C523]=&quot;UK&quot;);&quot;EEA&quot;;IF([.C523]=&quot;US&quot;;&quot;USA&quot;;&quot;other&quot;))" office:value-type="string" office:string-value="EEA" calcext:value-type="string">
            <text:p>EEA</text:p>
          </table:table-cell>
          <table:table-cell table:style-name="ce66" table:number-columns-repeated="1017"/>
        </table:table-row>
        <table:table-row table:style-name="ro1">
          <table:table-cell office:value-type="string" calcext:value-type="string">
            <text:p>UNSERDING</text:p>
          </table:table-cell>
          <table:table-cell office:value-type="string" calcext:value-type="string">
            <text:p>Saarländischer Rundfunk</text:p>
          </table:table-cell>
          <table:table-cell office:value-type="string" calcext:value-type="string">
            <text:p>DE</text:p>
          </table:table-cell>
          <table:table-cell table:formula="of:=IF(OR([.C524]=&quot;BE&quot;;[.C524]=&quot;EL&quot;;[.C524]=&quot;LT&quot;;[.C524]=&quot;PT&quot;;[.C524]=&quot;BG&quot;;[.C524]=&quot;ES&quot;;[.C524]=&quot;LU&quot;;[.C524]=&quot;RO&quot;;[.C524]=&quot;CZ&quot;;[.C524]=&quot;FR&quot;;[.C524]=&quot;HU&quot;;[.C524]=&quot;SI&quot;;[.C524]=&quot;DK&quot;;[.C524]=&quot;HR&quot;;[.C524]=&quot;MT&quot;;[.C524]=&quot;SK&quot;;[.C524]=&quot;DE&quot;;[.C524]=&quot;IT&quot;;[.C524]=&quot;NL&quot;;[.C524]=&quot;FI&quot;;[.C524]=&quot;EE&quot;;[.C524]=&quot;CY&quot;;[.C524]=&quot;AT&quot;;[.C524]=&quot;SE&quot;;[.C524]=&quot;IE&quot;;[.C524]=&quot;LV&quot;;[.C524]=&quot;PL&quot;;[.C524]=&quot;UK&quot;);&quot;EEA&quot;;IF([.C524]=&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Unser Sandmännchen</text:p>
          </table:table-cell>
          <table:table-cell office:value-type="string" calcext:value-type="string">
            <text:p>MITTELDEUTSCHER RUNDFUNK</text:p>
          </table:table-cell>
          <table:table-cell office:value-type="string" calcext:value-type="string">
            <text:p>DE</text:p>
          </table:table-cell>
          <table:table-cell table:formula="of:=IF(OR([.C525]=&quot;BE&quot;;[.C525]=&quot;EL&quot;;[.C525]=&quot;LT&quot;;[.C525]=&quot;PT&quot;;[.C525]=&quot;BG&quot;;[.C525]=&quot;ES&quot;;[.C525]=&quot;LU&quot;;[.C525]=&quot;RO&quot;;[.C525]=&quot;CZ&quot;;[.C525]=&quot;FR&quot;;[.C525]=&quot;HU&quot;;[.C525]=&quot;SI&quot;;[.C525]=&quot;DK&quot;;[.C525]=&quot;HR&quot;;[.C525]=&quot;MT&quot;;[.C525]=&quot;SK&quot;;[.C525]=&quot;DE&quot;;[.C525]=&quot;IT&quot;;[.C525]=&quot;NL&quot;;[.C525]=&quot;FI&quot;;[.C525]=&quot;EE&quot;;[.C525]=&quot;CY&quot;;[.C525]=&quot;AT&quot;;[.C525]=&quot;SE&quot;;[.C525]=&quot;IE&quot;;[.C525]=&quot;LV&quot;;[.C525]=&quot;PL&quot;;[.C525]=&quot;UK&quot;);&quot;EEA&quot;;IF([.C52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Verslo Zinios</text:p>
          </table:table-cell>
          <table:table-cell office:value-type="string" calcext:value-type="string">
            <text:p>UAB "Verslo žinios"</text:p>
          </table:table-cell>
          <table:table-cell office:value-type="string" calcext:value-type="string">
            <text:p>LT</text:p>
          </table:table-cell>
          <table:table-cell table:formula="of:=IF(OR([.C526]=&quot;BE&quot;;[.C526]=&quot;EL&quot;;[.C526]=&quot;LT&quot;;[.C526]=&quot;PT&quot;;[.C526]=&quot;BG&quot;;[.C526]=&quot;ES&quot;;[.C526]=&quot;LU&quot;;[.C526]=&quot;RO&quot;;[.C526]=&quot;CZ&quot;;[.C526]=&quot;FR&quot;;[.C526]=&quot;HU&quot;;[.C526]=&quot;SI&quot;;[.C526]=&quot;DK&quot;;[.C526]=&quot;HR&quot;;[.C526]=&quot;MT&quot;;[.C526]=&quot;SK&quot;;[.C526]=&quot;DE&quot;;[.C526]=&quot;IT&quot;;[.C526]=&quot;NL&quot;;[.C526]=&quot;FI&quot;;[.C526]=&quot;EE&quot;;[.C526]=&quot;CY&quot;;[.C526]=&quot;AT&quot;;[.C526]=&quot;SE&quot;;[.C526]=&quot;IE&quot;;[.C526]=&quot;LV&quot;;[.C526]=&quot;PL&quot;;[.C526]=&quot;UK&quot;);&quot;EEA&quot;;IF([.C526]=&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vevo</text:p>
          </table:table-cell>
          <table:table-cell office:value-type="string" calcext:value-type="string">
            <text:p>US</text:p>
          </table:table-cell>
          <table:table-cell table:formula="of:=IF(OR([.C527]=&quot;BE&quot;;[.C527]=&quot;EL&quot;;[.C527]=&quot;LT&quot;;[.C527]=&quot;PT&quot;;[.C527]=&quot;BG&quot;;[.C527]=&quot;ES&quot;;[.C527]=&quot;LU&quot;;[.C527]=&quot;RO&quot;;[.C527]=&quot;CZ&quot;;[.C527]=&quot;FR&quot;;[.C527]=&quot;HU&quot;;[.C527]=&quot;SI&quot;;[.C527]=&quot;DK&quot;;[.C527]=&quot;HR&quot;;[.C527]=&quot;MT&quot;;[.C527]=&quot;SK&quot;;[.C527]=&quot;DE&quot;;[.C527]=&quot;IT&quot;;[.C527]=&quot;NL&quot;;[.C527]=&quot;FI&quot;;[.C527]=&quot;EE&quot;;[.C527]=&quot;CY&quot;;[.C527]=&quot;AT&quot;;[.C527]=&quot;SE&quot;;[.C527]=&quot;IE&quot;;[.C527]=&quot;LV&quot;;[.C527]=&quot;PL&quot;;[.C527]=&quot;UK&quot;);&quot;EEA&quot;;IF([.C527]=&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ViaMichelin</text:p>
          </table:table-cell>
          <table:table-cell office:value-type="string" calcext:value-type="string">
            <text:p>DE</text:p>
          </table:table-cell>
          <table:table-cell table:formula="of:=IF(OR([.C528]=&quot;BE&quot;;[.C528]=&quot;EL&quot;;[.C528]=&quot;LT&quot;;[.C528]=&quot;PT&quot;;[.C528]=&quot;BG&quot;;[.C528]=&quot;ES&quot;;[.C528]=&quot;LU&quot;;[.C528]=&quot;RO&quot;;[.C528]=&quot;CZ&quot;;[.C528]=&quot;FR&quot;;[.C528]=&quot;HU&quot;;[.C528]=&quot;SI&quot;;[.C528]=&quot;DK&quot;;[.C528]=&quot;HR&quot;;[.C528]=&quot;MT&quot;;[.C528]=&quot;SK&quot;;[.C528]=&quot;DE&quot;;[.C528]=&quot;IT&quot;;[.C528]=&quot;NL&quot;;[.C528]=&quot;FI&quot;;[.C528]=&quot;EE&quot;;[.C528]=&quot;CY&quot;;[.C528]=&quot;AT&quot;;[.C528]=&quot;SE&quot;;[.C528]=&quot;IE&quot;;[.C528]=&quot;LV&quot;;[.C528]=&quot;PL&quot;;[.C528]=&quot;UK&quot;);&quot;EEA&quot;;IF([.C528]=&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Viber</text:p>
          </table:table-cell>
          <table:table-cell office:value-type="string" calcext:value-type="string">
            <text:p>IL</text:p>
          </table:table-cell>
          <table:table-cell table:formula="of:=IF(OR([.C529]=&quot;BE&quot;;[.C529]=&quot;EL&quot;;[.C529]=&quot;LT&quot;;[.C529]=&quot;PT&quot;;[.C529]=&quot;BG&quot;;[.C529]=&quot;ES&quot;;[.C529]=&quot;LU&quot;;[.C529]=&quot;RO&quot;;[.C529]=&quot;CZ&quot;;[.C529]=&quot;FR&quot;;[.C529]=&quot;HU&quot;;[.C529]=&quot;SI&quot;;[.C529]=&quot;DK&quot;;[.C529]=&quot;HR&quot;;[.C529]=&quot;MT&quot;;[.C529]=&quot;SK&quot;;[.C529]=&quot;DE&quot;;[.C529]=&quot;IT&quot;;[.C529]=&quot;NL&quot;;[.C529]=&quot;FI&quot;;[.C529]=&quot;EE&quot;;[.C529]=&quot;CY&quot;;[.C529]=&quot;AT&quot;;[.C529]=&quot;SE&quot;;[.C529]=&quot;IE&quot;;[.C529]=&quot;LV&quot;;[.C529]=&quot;PL&quot;;[.C529]=&quot;UK&quot;);&quot;EEA&quot;;IF([.C529]=&quot;US&quot;;&quot;USA&quot;;&quot;other&quot;))" office:value-type="string" office:string-value="other" calcext:value-type="string">
            <text:p>other</text:p>
          </table:table-cell>
          <table:table-cell table:number-columns-repeated="1017"/>
        </table:table-row>
        <table:table-row table:style-name="ro12">
          <table:table-cell office:value-type="string" calcext:value-type="string">
            <text:p>Videobuster</text:p>
          </table:table-cell>
          <table:table-cell table:style-name="ce119" office:value-type="string" calcext:value-type="string">
            <text:p>NETLEIH GmbH &amp; Co. KG </text:p>
          </table:table-cell>
          <table:table-cell office:value-type="string" calcext:value-type="string">
            <text:p>DE</text:p>
          </table:table-cell>
          <table:table-cell table:formula="of:=IF(OR([.C530]=&quot;BE&quot;;[.C530]=&quot;EL&quot;;[.C530]=&quot;LT&quot;;[.C530]=&quot;PT&quot;;[.C530]=&quot;BG&quot;;[.C530]=&quot;ES&quot;;[.C530]=&quot;LU&quot;;[.C530]=&quot;RO&quot;;[.C530]=&quot;CZ&quot;;[.C530]=&quot;FR&quot;;[.C530]=&quot;HU&quot;;[.C530]=&quot;SI&quot;;[.C530]=&quot;DK&quot;;[.C530]=&quot;HR&quot;;[.C530]=&quot;MT&quot;;[.C530]=&quot;SK&quot;;[.C530]=&quot;DE&quot;;[.C530]=&quot;IT&quot;;[.C530]=&quot;NL&quot;;[.C530]=&quot;FI&quot;;[.C530]=&quot;EE&quot;;[.C530]=&quot;CY&quot;;[.C530]=&quot;AT&quot;;[.C530]=&quot;SE&quot;;[.C530]=&quot;IE&quot;;[.C530]=&quot;LV&quot;;[.C530]=&quot;PL&quot;;[.C530]=&quot;UK&quot;);&quot;EEA&quot;;IF([.C530]=&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Vimeo</text:p>
          </table:table-cell>
          <table:table-cell office:value-type="string" calcext:value-type="string">
            <text:p>IAC/InterActiveCorp</text:p>
          </table:table-cell>
          <table:table-cell office:value-type="string" calcext:value-type="string">
            <text:p>US</text:p>
          </table:table-cell>
          <table:table-cell table:formula="of:=IF(OR([.C531]=&quot;BE&quot;;[.C531]=&quot;EL&quot;;[.C531]=&quot;LT&quot;;[.C531]=&quot;PT&quot;;[.C531]=&quot;BG&quot;;[.C531]=&quot;ES&quot;;[.C531]=&quot;LU&quot;;[.C531]=&quot;RO&quot;;[.C531]=&quot;CZ&quot;;[.C531]=&quot;FR&quot;;[.C531]=&quot;HU&quot;;[.C531]=&quot;SI&quot;;[.C531]=&quot;DK&quot;;[.C531]=&quot;HR&quot;;[.C531]=&quot;MT&quot;;[.C531]=&quot;SK&quot;;[.C531]=&quot;DE&quot;;[.C531]=&quot;IT&quot;;[.C531]=&quot;NL&quot;;[.C531]=&quot;FI&quot;;[.C531]=&quot;EE&quot;;[.C531]=&quot;CY&quot;;[.C531]=&quot;AT&quot;;[.C531]=&quot;SE&quot;;[.C531]=&quot;IE&quot;;[.C531]=&quot;LV&quot;;[.C531]=&quot;PL&quot;;[.C531]=&quot;UK&quot;);&quot;EEA&quot;;IF([.C531]=&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VIP.de</text:p>
          </table:table-cell>
          <table:table-cell office:value-type="string" calcext:value-type="string">
            <text:p>RTL interactive GmbH</text:p>
          </table:table-cell>
          <table:table-cell office:value-type="string" calcext:value-type="string">
            <text:p>DE</text:p>
          </table:table-cell>
          <table:table-cell table:formula="of:=IF(OR([.C532]=&quot;BE&quot;;[.C532]=&quot;EL&quot;;[.C532]=&quot;LT&quot;;[.C532]=&quot;PT&quot;;[.C532]=&quot;BG&quot;;[.C532]=&quot;ES&quot;;[.C532]=&quot;LU&quot;;[.C532]=&quot;RO&quot;;[.C532]=&quot;CZ&quot;;[.C532]=&quot;FR&quot;;[.C532]=&quot;HU&quot;;[.C532]=&quot;SI&quot;;[.C532]=&quot;DK&quot;;[.C532]=&quot;HR&quot;;[.C532]=&quot;MT&quot;;[.C532]=&quot;SK&quot;;[.C532]=&quot;DE&quot;;[.C532]=&quot;IT&quot;;[.C532]=&quot;NL&quot;;[.C532]=&quot;FI&quot;;[.C532]=&quot;EE&quot;;[.C532]=&quot;CY&quot;;[.C532]=&quot;AT&quot;;[.C532]=&quot;SE&quot;;[.C532]=&quot;IE&quot;;[.C532]=&quot;LV&quot;;[.C532]=&quot;PL&quot;;[.C532]=&quot;UK&quot;);&quot;EEA&quot;;IF([.C532]=&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VodafoneCall&amp;Message</text:p>
          </table:table-cell>
          <table:table-cell office:value-type="string" calcext:value-type="string">
            <text:p>UK</text:p>
          </table:table-cell>
          <table:table-cell table:formula="of:=IF(OR([.C533]=&quot;BE&quot;;[.C533]=&quot;EL&quot;;[.C533]=&quot;LT&quot;;[.C533]=&quot;PT&quot;;[.C533]=&quot;BG&quot;;[.C533]=&quot;ES&quot;;[.C533]=&quot;LU&quot;;[.C533]=&quot;RO&quot;;[.C533]=&quot;CZ&quot;;[.C533]=&quot;FR&quot;;[.C533]=&quot;HU&quot;;[.C533]=&quot;SI&quot;;[.C533]=&quot;DK&quot;;[.C533]=&quot;HR&quot;;[.C533]=&quot;MT&quot;;[.C533]=&quot;SK&quot;;[.C533]=&quot;DE&quot;;[.C533]=&quot;IT&quot;;[.C533]=&quot;NL&quot;;[.C533]=&quot;FI&quot;;[.C533]=&quot;EE&quot;;[.C533]=&quot;CY&quot;;[.C533]=&quot;AT&quot;;[.C533]=&quot;SE&quot;;[.C533]=&quot;IE&quot;;[.C533]=&quot;LV&quot;;[.C533]=&quot;PL&quot;;[.C533]=&quot;UK&quot;);&quot;EEA&quot;;IF([.C533]=&quot;US&quot;;&quot;USA&quot;;&quot;other&quot;))" office:value-type="string" office:string-value="EEA" calcext:value-type="string">
            <text:p>EEA</text:p>
          </table:table-cell>
          <table:table-cell office:value-type="string" calcext:value-type="string">
            <text:p>Vodafone</text:p>
          </table:table-cell>
          <table:table-cell table:number-columns-repeated="1016"/>
        </table:table-row>
        <table:table-row table:style-name="ro1">
          <table:table-cell office:value-type="string" calcext:value-type="string">
            <text:p>Vodafone Message+</text:p>
          </table:table-cell>
          <table:table-cell office:value-type="string" calcext:value-type="string">
            <text:p>Vodafone</text:p>
          </table:table-cell>
          <table:table-cell office:value-type="string" calcext:value-type="string">
            <text:p>uk</text:p>
          </table:table-cell>
          <table:table-cell table:formula="of:=IF(OR([.C534]=&quot;BE&quot;;[.C534]=&quot;EL&quot;;[.C534]=&quot;LT&quot;;[.C534]=&quot;PT&quot;;[.C534]=&quot;BG&quot;;[.C534]=&quot;ES&quot;;[.C534]=&quot;LU&quot;;[.C534]=&quot;RO&quot;;[.C534]=&quot;CZ&quot;;[.C534]=&quot;FR&quot;;[.C534]=&quot;HU&quot;;[.C534]=&quot;SI&quot;;[.C534]=&quot;DK&quot;;[.C534]=&quot;HR&quot;;[.C534]=&quot;MT&quot;;[.C534]=&quot;SK&quot;;[.C534]=&quot;DE&quot;;[.C534]=&quot;IT&quot;;[.C534]=&quot;NL&quot;;[.C534]=&quot;FI&quot;;[.C534]=&quot;EE&quot;;[.C534]=&quot;CY&quot;;[.C534]=&quot;AT&quot;;[.C534]=&quot;SE&quot;;[.C534]=&quot;IE&quot;;[.C534]=&quot;LV&quot;;[.C534]=&quot;PL&quot;;[.C534]=&quot;UK&quot;);&quot;EEA&quot;;IF([.C534]=&quot;US&quot;;&quot;USA&quot;;&quot;other&quot;))" office:value-type="string" office:string-value="EEA" calcext:value-type="string">
            <text:p>EEA</text:p>
          </table:table-cell>
          <table:table-cell office:value-type="string" calcext:value-type="string">
            <text:p>Vodafone</text:p>
          </table:table-cell>
          <table:table-cell table:number-columns-repeated="1016"/>
        </table:table-row>
        <table:table-row table:style-name="ro1">
          <table:table-cell table:number-columns-repeated="2" office:value-type="string" calcext:value-type="string">
            <text:p>Vote.fm</text:p>
          </table:table-cell>
          <table:table-cell office:value-type="string" calcext:value-type="string">
            <text:p>DE</text:p>
          </table:table-cell>
          <table:table-cell table:formula="of:=IF(OR([.C535]=&quot;BE&quot;;[.C535]=&quot;EL&quot;;[.C535]=&quot;LT&quot;;[.C535]=&quot;PT&quot;;[.C535]=&quot;BG&quot;;[.C535]=&quot;ES&quot;;[.C535]=&quot;LU&quot;;[.C535]=&quot;RO&quot;;[.C535]=&quot;CZ&quot;;[.C535]=&quot;FR&quot;;[.C535]=&quot;HU&quot;;[.C535]=&quot;SI&quot;;[.C535]=&quot;DK&quot;;[.C535]=&quot;HR&quot;;[.C535]=&quot;MT&quot;;[.C535]=&quot;SK&quot;;[.C535]=&quot;DE&quot;;[.C535]=&quot;IT&quot;;[.C535]=&quot;NL&quot;;[.C535]=&quot;FI&quot;;[.C535]=&quot;EE&quot;;[.C535]=&quot;CY&quot;;[.C535]=&quot;AT&quot;;[.C535]=&quot;SE&quot;;[.C535]=&quot;IE&quot;;[.C535]=&quot;LV&quot;;[.C535]=&quot;PL&quot;;[.C535]=&quot;UK&quot;);&quot;EEA&quot;;IF([.C535]=&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VOX.de</text:p>
          </table:table-cell>
          <table:table-cell office:value-type="string" calcext:value-type="string">
            <text:p>RTL interactive GmbH</text:p>
          </table:table-cell>
          <table:table-cell office:value-type="string" calcext:value-type="string">
            <text:p>DE</text:p>
          </table:table-cell>
          <table:table-cell table:formula="of:=IF(OR([.C536]=&quot;BE&quot;;[.C536]=&quot;EL&quot;;[.C536]=&quot;LT&quot;;[.C536]=&quot;PT&quot;;[.C536]=&quot;BG&quot;;[.C536]=&quot;ES&quot;;[.C536]=&quot;LU&quot;;[.C536]=&quot;RO&quot;;[.C536]=&quot;CZ&quot;;[.C536]=&quot;FR&quot;;[.C536]=&quot;HU&quot;;[.C536]=&quot;SI&quot;;[.C536]=&quot;DK&quot;;[.C536]=&quot;HR&quot;;[.C536]=&quot;MT&quot;;[.C536]=&quot;SK&quot;;[.C536]=&quot;DE&quot;;[.C536]=&quot;IT&quot;;[.C536]=&quot;NL&quot;;[.C536]=&quot;FI&quot;;[.C536]=&quot;EE&quot;;[.C536]=&quot;CY&quot;;[.C536]=&quot;AT&quot;;[.C536]=&quot;SE&quot;;[.C536]=&quot;IE&quot;;[.C536]=&quot;LV&quot;;[.C536]=&quot;PL&quot;;[.C536]=&quot;UK&quot;);&quot;EEA&quot;;IF([.C536]=&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Voyo</text:p>
          </table:table-cell>
          <table:table-cell office:value-type="string" calcext:value-type="string">
            <text:p>CME: Central European Media Enterprises</text:p>
          </table:table-cell>
          <table:table-cell office:value-type="string" calcext:value-type="string">
            <text:p>RO</text:p>
          </table:table-cell>
          <table:table-cell table:formula="of:=IF(OR([.C537]=&quot;BE&quot;;[.C537]=&quot;EL&quot;;[.C537]=&quot;LT&quot;;[.C537]=&quot;PT&quot;;[.C537]=&quot;BG&quot;;[.C537]=&quot;ES&quot;;[.C537]=&quot;LU&quot;;[.C537]=&quot;RO&quot;;[.C537]=&quot;CZ&quot;;[.C537]=&quot;FR&quot;;[.C537]=&quot;HU&quot;;[.C537]=&quot;SI&quot;;[.C537]=&quot;DK&quot;;[.C537]=&quot;HR&quot;;[.C537]=&quot;MT&quot;;[.C537]=&quot;SK&quot;;[.C537]=&quot;DE&quot;;[.C537]=&quot;IT&quot;;[.C537]=&quot;NL&quot;;[.C537]=&quot;FI&quot;;[.C537]=&quot;EE&quot;;[.C537]=&quot;CY&quot;;[.C537]=&quot;AT&quot;;[.C537]=&quot;SE&quot;;[.C537]=&quot;IE&quot;;[.C537]=&quot;LV&quot;;[.C537]=&quot;PL&quot;;[.C537]=&quot;UK&quot;);&quot;EEA&quot;;IF([.C53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aipu.tv</text:p>
          </table:table-cell>
          <table:table-cell office:value-type="string" calcext:value-type="string">
            <text:p>EXARING AG</text:p>
          </table:table-cell>
          <table:table-cell office:value-type="string" calcext:value-type="string">
            <text:p>DE</text:p>
          </table:table-cell>
          <table:table-cell table:formula="of:=IF(OR([.C538]=&quot;BE&quot;;[.C538]=&quot;EL&quot;;[.C538]=&quot;LT&quot;;[.C538]=&quot;PT&quot;;[.C538]=&quot;BG&quot;;[.C538]=&quot;ES&quot;;[.C538]=&quot;LU&quot;;[.C538]=&quot;RO&quot;;[.C538]=&quot;CZ&quot;;[.C538]=&quot;FR&quot;;[.C538]=&quot;HU&quot;;[.C538]=&quot;SI&quot;;[.C538]=&quot;DK&quot;;[.C538]=&quot;HR&quot;;[.C538]=&quot;MT&quot;;[.C538]=&quot;SK&quot;;[.C538]=&quot;DE&quot;;[.C538]=&quot;IT&quot;;[.C538]=&quot;NL&quot;;[.C538]=&quot;FI&quot;;[.C538]=&quot;EE&quot;;[.C538]=&quot;CY&quot;;[.C538]=&quot;AT&quot;;[.C538]=&quot;SE&quot;;[.C538]=&quot;IE&quot;;[.C538]=&quot;LV&quot;;[.C538]=&quot;PL&quot;;[.C538]=&quot;UK&quot;);&quot;EEA&quot;;IF([.C53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atchbox</text:p>
          </table:table-cell>
          <table:table-cell office:value-type="string" calcext:value-type="string">
            <text:p>RTL interactive GmbH</text:p>
          </table:table-cell>
          <table:table-cell office:value-type="string" calcext:value-type="string">
            <text:p>DE</text:p>
          </table:table-cell>
          <table:table-cell table:formula="of:=IF(OR([.C539]=&quot;BE&quot;;[.C539]=&quot;EL&quot;;[.C539]=&quot;LT&quot;;[.C539]=&quot;PT&quot;;[.C539]=&quot;BG&quot;;[.C539]=&quot;ES&quot;;[.C539]=&quot;LU&quot;;[.C539]=&quot;RO&quot;;[.C539]=&quot;CZ&quot;;[.C539]=&quot;FR&quot;;[.C539]=&quot;HU&quot;;[.C539]=&quot;SI&quot;;[.C539]=&quot;DK&quot;;[.C539]=&quot;HR&quot;;[.C539]=&quot;MT&quot;;[.C539]=&quot;SK&quot;;[.C539]=&quot;DE&quot;;[.C539]=&quot;IT&quot;;[.C539]=&quot;NL&quot;;[.C539]=&quot;FI&quot;;[.C539]=&quot;EE&quot;;[.C539]=&quot;CY&quot;;[.C539]=&quot;AT&quot;;[.C539]=&quot;SE&quot;;[.C539]=&quot;IE&quot;;[.C539]=&quot;LV&quot;;[.C539]=&quot;PL&quot;;[.C539]=&quot;UK&quot;);&quot;EEA&quot;;IF([.C53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atch It!</text:p>
          </table:table-cell>
          <table:table-cell office:value-type="string" calcext:value-type="string">
            <text:p>Alchimie</text:p>
          </table:table-cell>
          <table:table-cell office:value-type="string" calcext:value-type="string">
            <text:p>FR</text:p>
          </table:table-cell>
          <table:table-cell table:formula="of:=IF(OR([.C540]=&quot;BE&quot;;[.C540]=&quot;EL&quot;;[.C540]=&quot;LT&quot;;[.C540]=&quot;PT&quot;;[.C540]=&quot;BG&quot;;[.C540]=&quot;ES&quot;;[.C540]=&quot;LU&quot;;[.C540]=&quot;RO&quot;;[.C540]=&quot;CZ&quot;;[.C540]=&quot;FR&quot;;[.C540]=&quot;HU&quot;;[.C540]=&quot;SI&quot;;[.C540]=&quot;DK&quot;;[.C540]=&quot;HR&quot;;[.C540]=&quot;MT&quot;;[.C540]=&quot;SK&quot;;[.C540]=&quot;DE&quot;;[.C540]=&quot;IT&quot;;[.C540]=&quot;NL&quot;;[.C540]=&quot;FI&quot;;[.C540]=&quot;EE&quot;;[.C540]=&quot;CY&quot;;[.C540]=&quot;AT&quot;;[.C540]=&quot;SE&quot;;[.C540]=&quot;IE&quot;;[.C540]=&quot;LV&quot;;[.C540]=&quot;PL&quot;;[.C540]=&quot;UK&quot;);&quot;EEA&quot;;IF([.C540]=&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Waze</text:p>
          </table:table-cell>
          <table:table-cell office:value-type="string" calcext:value-type="string">
            <text:p>IL</text:p>
          </table:table-cell>
          <table:table-cell table:formula="of:=IF(OR([.C541]=&quot;BE&quot;;[.C541]=&quot;EL&quot;;[.C541]=&quot;LT&quot;;[.C541]=&quot;PT&quot;;[.C541]=&quot;BG&quot;;[.C541]=&quot;ES&quot;;[.C541]=&quot;LU&quot;;[.C541]=&quot;RO&quot;;[.C541]=&quot;CZ&quot;;[.C541]=&quot;FR&quot;;[.C541]=&quot;HU&quot;;[.C541]=&quot;SI&quot;;[.C541]=&quot;DK&quot;;[.C541]=&quot;HR&quot;;[.C541]=&quot;MT&quot;;[.C541]=&quot;SK&quot;;[.C541]=&quot;DE&quot;;[.C541]=&quot;IT&quot;;[.C541]=&quot;NL&quot;;[.C541]=&quot;FI&quot;;[.C541]=&quot;EE&quot;;[.C541]=&quot;CY&quot;;[.C541]=&quot;AT&quot;;[.C541]=&quot;SE&quot;;[.C541]=&quot;IE&quot;;[.C541]=&quot;LV&quot;;[.C541]=&quot;PL&quot;;[.C541]=&quot;UK&quot;);&quot;EEA&quot;;IF([.C541]=&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WDR</text:p>
          </table:table-cell>
          <table:table-cell office:value-type="string" calcext:value-type="string">
            <text:p>Westdeutscher Rundfunk Köln</text:p>
          </table:table-cell>
          <table:table-cell office:value-type="string" calcext:value-type="string">
            <text:p>DE</text:p>
          </table:table-cell>
          <table:table-cell table:formula="of:=IF(OR([.C542]=&quot;BE&quot;;[.C542]=&quot;EL&quot;;[.C542]=&quot;LT&quot;;[.C542]=&quot;PT&quot;;[.C542]=&quot;BG&quot;;[.C542]=&quot;ES&quot;;[.C542]=&quot;LU&quot;;[.C542]=&quot;RO&quot;;[.C542]=&quot;CZ&quot;;[.C542]=&quot;FR&quot;;[.C542]=&quot;HU&quot;;[.C542]=&quot;SI&quot;;[.C542]=&quot;DK&quot;;[.C542]=&quot;HR&quot;;[.C542]=&quot;MT&quot;;[.C542]=&quot;SK&quot;;[.C542]=&quot;DE&quot;;[.C542]=&quot;IT&quot;;[.C542]=&quot;NL&quot;;[.C542]=&quot;FI&quot;;[.C542]=&quot;EE&quot;;[.C542]=&quot;CY&quot;;[.C542]=&quot;AT&quot;;[.C542]=&quot;SE&quot;;[.C542]=&quot;IE&quot;;[.C542]=&quot;LV&quot;;[.C542]=&quot;PL&quot;;[.C542]=&quot;UK&quot;);&quot;EEA&quot;;IF([.C54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DR 2</text:p>
          </table:table-cell>
          <table:table-cell office:value-type="string" calcext:value-type="string">
            <text:p>Westdeutscher Rundfunk Köln</text:p>
          </table:table-cell>
          <table:table-cell office:value-type="string" calcext:value-type="string">
            <text:p>DE</text:p>
          </table:table-cell>
          <table:table-cell table:formula="of:=IF(OR([.C543]=&quot;BE&quot;;[.C543]=&quot;EL&quot;;[.C543]=&quot;LT&quot;;[.C543]=&quot;PT&quot;;[.C543]=&quot;BG&quot;;[.C543]=&quot;ES&quot;;[.C543]=&quot;LU&quot;;[.C543]=&quot;RO&quot;;[.C543]=&quot;CZ&quot;;[.C543]=&quot;FR&quot;;[.C543]=&quot;HU&quot;;[.C543]=&quot;SI&quot;;[.C543]=&quot;DK&quot;;[.C543]=&quot;HR&quot;;[.C543]=&quot;MT&quot;;[.C543]=&quot;SK&quot;;[.C543]=&quot;DE&quot;;[.C543]=&quot;IT&quot;;[.C543]=&quot;NL&quot;;[.C543]=&quot;FI&quot;;[.C543]=&quot;EE&quot;;[.C543]=&quot;CY&quot;;[.C543]=&quot;AT&quot;;[.C543]=&quot;SE&quot;;[.C543]=&quot;IE&quot;;[.C543]=&quot;LV&quot;;[.C543]=&quot;PL&quot;;[.C543]=&quot;UK&quot;);&quot;EEA&quot;;IF([.C54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EB.DE</text:p>
          </table:table-cell>
          <table:table-cell office:value-type="string" calcext:value-type="string">
            <text:p>1&amp;1 Mail &amp; Media GmbH</text:p>
          </table:table-cell>
          <table:table-cell office:value-type="string" calcext:value-type="string">
            <text:p>DE</text:p>
          </table:table-cell>
          <table:table-cell table:formula="of:=IF(OR([.C544]=&quot;BE&quot;;[.C544]=&quot;EL&quot;;[.C544]=&quot;LT&quot;;[.C544]=&quot;PT&quot;;[.C544]=&quot;BG&quot;;[.C544]=&quot;ES&quot;;[.C544]=&quot;LU&quot;;[.C544]=&quot;RO&quot;;[.C544]=&quot;CZ&quot;;[.C544]=&quot;FR&quot;;[.C544]=&quot;HU&quot;;[.C544]=&quot;SI&quot;;[.C544]=&quot;DK&quot;;[.C544]=&quot;HR&quot;;[.C544]=&quot;MT&quot;;[.C544]=&quot;SK&quot;;[.C544]=&quot;DE&quot;;[.C544]=&quot;IT&quot;;[.C544]=&quot;NL&quot;;[.C544]=&quot;FI&quot;;[.C544]=&quot;EE&quot;;[.C544]=&quot;CY&quot;;[.C544]=&quot;AT&quot;;[.C544]=&quot;SE&quot;;[.C544]=&quot;IE&quot;;[.C544]=&quot;LV&quot;;[.C544]=&quot;PL&quot;;[.C544]=&quot;UK&quot;);&quot;EEA&quot;;IF([.C544]=&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Webradioscout24</text:p>
          </table:table-cell>
          <table:table-cell table:style-name="ce119" office:value-type="string" calcext:value-type="string">
            <text:p>Radio VHR - Broadcasting and Advertising </text:p>
          </table:table-cell>
          <table:table-cell table:style-name="ce114" office:value-type="string" calcext:value-type="string">
            <text:p>DE</text:p>
          </table:table-cell>
          <table:table-cell table:formula="of:=IF(OR([.C545]=&quot;BE&quot;;[.C545]=&quot;EL&quot;;[.C545]=&quot;LT&quot;;[.C545]=&quot;PT&quot;;[.C545]=&quot;BG&quot;;[.C545]=&quot;ES&quot;;[.C545]=&quot;LU&quot;;[.C545]=&quot;RO&quot;;[.C545]=&quot;CZ&quot;;[.C545]=&quot;FR&quot;;[.C545]=&quot;HU&quot;;[.C545]=&quot;SI&quot;;[.C545]=&quot;DK&quot;;[.C545]=&quot;HR&quot;;[.C545]=&quot;MT&quot;;[.C545]=&quot;SK&quot;;[.C545]=&quot;DE&quot;;[.C545]=&quot;IT&quot;;[.C545]=&quot;NL&quot;;[.C545]=&quot;FI&quot;;[.C545]=&quot;EE&quot;;[.C545]=&quot;CY&quot;;[.C545]=&quot;AT&quot;;[.C545]=&quot;SE&quot;;[.C545]=&quot;IE&quot;;[.C545]=&quot;LV&quot;;[.C545]=&quot;PL&quot;;[.C545]=&quot;UK&quot;);&quot;EEA&quot;;IF([.C545]=&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WeChat</text:p>
          </table:table-cell>
          <table:table-cell office:value-type="string" calcext:value-type="string">
            <text:p>CN</text:p>
          </table:table-cell>
          <table:table-cell table:formula="of:=IF(OR([.C546]=&quot;BE&quot;;[.C546]=&quot;EL&quot;;[.C546]=&quot;LT&quot;;[.C546]=&quot;PT&quot;;[.C546]=&quot;BG&quot;;[.C546]=&quot;ES&quot;;[.C546]=&quot;LU&quot;;[.C546]=&quot;RO&quot;;[.C546]=&quot;CZ&quot;;[.C546]=&quot;FR&quot;;[.C546]=&quot;HU&quot;;[.C546]=&quot;SI&quot;;[.C546]=&quot;DK&quot;;[.C546]=&quot;HR&quot;;[.C546]=&quot;MT&quot;;[.C546]=&quot;SK&quot;;[.C546]=&quot;DE&quot;;[.C546]=&quot;IT&quot;;[.C546]=&quot;NL&quot;;[.C546]=&quot;FI&quot;;[.C546]=&quot;EE&quot;;[.C546]=&quot;CY&quot;;[.C546]=&quot;AT&quot;;[.C546]=&quot;SE&quot;;[.C546]=&quot;IE&quot;;[.C546]=&quot;LV&quot;;[.C546]=&quot;PL&quot;;[.C546]=&quot;UK&quot;);&quot;EEA&quot;;IF([.C546]=&quot;US&quot;;&quot;USA&quot;;&quot;other&quot;))" office:value-type="string" office:string-value="other" calcext:value-type="string">
            <text:p>other</text:p>
          </table:table-cell>
          <table:table-cell table:number-columns-repeated="1017"/>
        </table:table-row>
        <table:table-row table:style-name="ro1">
          <table:table-cell office:value-type="string" calcext:value-type="string">
            <text:p>Welle Niederrhein</text:p>
          </table:table-cell>
          <table:table-cell office:value-type="string" calcext:value-type="string">
            <text:p>PFD Pressefunk GmbH</text:p>
          </table:table-cell>
          <table:table-cell office:value-type="string" calcext:value-type="string">
            <text:p>DE</text:p>
          </table:table-cell>
          <table:table-cell table:formula="of:=IF(OR([.C547]=&quot;BE&quot;;[.C547]=&quot;EL&quot;;[.C547]=&quot;LT&quot;;[.C547]=&quot;PT&quot;;[.C547]=&quot;BG&quot;;[.C547]=&quot;ES&quot;;[.C547]=&quot;LU&quot;;[.C547]=&quot;RO&quot;;[.C547]=&quot;CZ&quot;;[.C547]=&quot;FR&quot;;[.C547]=&quot;HU&quot;;[.C547]=&quot;SI&quot;;[.C547]=&quot;DK&quot;;[.C547]=&quot;HR&quot;;[.C547]=&quot;MT&quot;;[.C547]=&quot;SK&quot;;[.C547]=&quot;DE&quot;;[.C547]=&quot;IT&quot;;[.C547]=&quot;NL&quot;;[.C547]=&quot;FI&quot;;[.C547]=&quot;EE&quot;;[.C547]=&quot;CY&quot;;[.C547]=&quot;AT&quot;;[.C547]=&quot;SE&quot;;[.C547]=&quot;IE&quot;;[.C547]=&quot;LV&quot;;[.C547]=&quot;PL&quot;;[.C547]=&quot;UK&quot;);&quot;EEA&quot;;IF([.C54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elt News</text:p>
          </table:table-cell>
          <table:table-cell office:value-type="string" calcext:value-type="string">
            <text:p>Axel Springer</text:p>
          </table:table-cell>
          <table:table-cell office:value-type="string" calcext:value-type="string">
            <text:p>DE</text:p>
          </table:table-cell>
          <table:table-cell table:formula="of:=IF(OR([.C548]=&quot;BE&quot;;[.C548]=&quot;EL&quot;;[.C548]=&quot;LT&quot;;[.C548]=&quot;PT&quot;;[.C548]=&quot;BG&quot;;[.C548]=&quot;ES&quot;;[.C548]=&quot;LU&quot;;[.C548]=&quot;RO&quot;;[.C548]=&quot;CZ&quot;;[.C548]=&quot;FR&quot;;[.C548]=&quot;HU&quot;;[.C548]=&quot;SI&quot;;[.C548]=&quot;DK&quot;;[.C548]=&quot;HR&quot;;[.C548]=&quot;MT&quot;;[.C548]=&quot;SK&quot;;[.C548]=&quot;DE&quot;;[.C548]=&quot;IT&quot;;[.C548]=&quot;NL&quot;;[.C548]=&quot;FI&quot;;[.C548]=&quot;EE&quot;;[.C548]=&quot;CY&quot;;[.C548]=&quot;AT&quot;;[.C548]=&quot;SE&quot;;[.C548]=&quot;IE&quot;;[.C548]=&quot;LV&quot;;[.C548]=&quot;PL&quot;;[.C548]=&quot;UK&quot;);&quot;EEA&quot;;IF([.C548]=&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etter.de</text:p>
          </table:table-cell>
          <table:table-cell office:value-type="string" calcext:value-type="string">
            <text:p>RTL</text:p>
          </table:table-cell>
          <table:table-cell office:value-type="string" calcext:value-type="string">
            <text:p>DE</text:p>
          </table:table-cell>
          <table:table-cell table:formula="of:=IF(OR([.C549]=&quot;BE&quot;;[.C549]=&quot;EL&quot;;[.C549]=&quot;LT&quot;;[.C549]=&quot;PT&quot;;[.C549]=&quot;BG&quot;;[.C549]=&quot;ES&quot;;[.C549]=&quot;LU&quot;;[.C549]=&quot;RO&quot;;[.C549]=&quot;CZ&quot;;[.C549]=&quot;FR&quot;;[.C549]=&quot;HU&quot;;[.C549]=&quot;SI&quot;;[.C549]=&quot;DK&quot;;[.C549]=&quot;HR&quot;;[.C549]=&quot;MT&quot;;[.C549]=&quot;SK&quot;;[.C549]=&quot;DE&quot;;[.C549]=&quot;IT&quot;;[.C549]=&quot;NL&quot;;[.C549]=&quot;FI&quot;;[.C549]=&quot;EE&quot;;[.C549]=&quot;CY&quot;;[.C549]=&quot;AT&quot;;[.C549]=&quot;SE&quot;;[.C549]=&quot;IE&quot;;[.C549]=&quot;LV&quot;;[.C549]=&quot;PL&quot;;[.C549]=&quot;UK&quot;);&quot;EEA&quot;;IF([.C549]=&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hatsApp</text:p>
          </table:table-cell>
          <table:table-cell office:value-type="string" calcext:value-type="string">
            <text:p>Facebook</text:p>
          </table:table-cell>
          <table:table-cell office:value-type="string" calcext:value-type="string">
            <text:p>US</text:p>
          </table:table-cell>
          <table:table-cell table:formula="of:=IF(OR([.C550]=&quot;BE&quot;;[.C550]=&quot;EL&quot;;[.C550]=&quot;LT&quot;;[.C550]=&quot;PT&quot;;[.C550]=&quot;BG&quot;;[.C550]=&quot;ES&quot;;[.C550]=&quot;LU&quot;;[.C550]=&quot;RO&quot;;[.C550]=&quot;CZ&quot;;[.C550]=&quot;FR&quot;;[.C550]=&quot;HU&quot;;[.C550]=&quot;SI&quot;;[.C550]=&quot;DK&quot;;[.C550]=&quot;HR&quot;;[.C550]=&quot;MT&quot;;[.C550]=&quot;SK&quot;;[.C550]=&quot;DE&quot;;[.C550]=&quot;IT&quot;;[.C550]=&quot;NL&quot;;[.C550]=&quot;FI&quot;;[.C550]=&quot;EE&quot;;[.C550]=&quot;CY&quot;;[.C550]=&quot;AT&quot;;[.C550]=&quot;SE&quot;;[.C550]=&quot;IE&quot;;[.C550]=&quot;LV&quot;;[.C550]=&quot;PL&quot;;[.C550]=&quot;UK&quot;);&quot;EEA&quot;;IF([.C55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WP pilot</text:p>
          </table:table-cell>
          <table:table-cell office:value-type="string" calcext:value-type="string">
            <text:p>Wirtualna Polska Media S.A.</text:p>
          </table:table-cell>
          <table:table-cell office:value-type="string" calcext:value-type="string">
            <text:p>PL</text:p>
          </table:table-cell>
          <table:table-cell table:formula="of:=IF(OR([.C551]=&quot;BE&quot;;[.C551]=&quot;EL&quot;;[.C551]=&quot;LT&quot;;[.C551]=&quot;PT&quot;;[.C551]=&quot;BG&quot;;[.C551]=&quot;ES&quot;;[.C551]=&quot;LU&quot;;[.C551]=&quot;RO&quot;;[.C551]=&quot;CZ&quot;;[.C551]=&quot;FR&quot;;[.C551]=&quot;HU&quot;;[.C551]=&quot;SI&quot;;[.C551]=&quot;DK&quot;;[.C551]=&quot;HR&quot;;[.C551]=&quot;MT&quot;;[.C551]=&quot;SK&quot;;[.C551]=&quot;DE&quot;;[.C551]=&quot;IT&quot;;[.C551]=&quot;NL&quot;;[.C551]=&quot;FI&quot;;[.C551]=&quot;EE&quot;;[.C551]=&quot;CY&quot;;[.C551]=&quot;AT&quot;;[.C551]=&quot;SE&quot;;[.C551]=&quot;IE&quot;;[.C551]=&quot;LV&quot;;[.C551]=&quot;PL&quot;;[.C551]=&quot;UK&quot;);&quot;EEA&quot;;IF([.C551]=&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wunschradio</text:p>
          </table:table-cell>
          <table:table-cell office:value-type="string" calcext:value-type="string">
            <text:p>DE</text:p>
          </table:table-cell>
          <table:table-cell table:formula="of:=IF(OR([.C552]=&quot;BE&quot;;[.C552]=&quot;EL&quot;;[.C552]=&quot;LT&quot;;[.C552]=&quot;PT&quot;;[.C552]=&quot;BG&quot;;[.C552]=&quot;ES&quot;;[.C552]=&quot;LU&quot;;[.C552]=&quot;RO&quot;;[.C552]=&quot;CZ&quot;;[.C552]=&quot;FR&quot;;[.C552]=&quot;HU&quot;;[.C552]=&quot;SI&quot;;[.C552]=&quot;DK&quot;;[.C552]=&quot;HR&quot;;[.C552]=&quot;MT&quot;;[.C552]=&quot;SK&quot;;[.C552]=&quot;DE&quot;;[.C552]=&quot;IT&quot;;[.C552]=&quot;NL&quot;;[.C552]=&quot;FI&quot;;[.C552]=&quot;EE&quot;;[.C552]=&quot;CY&quot;;[.C552]=&quot;AT&quot;;[.C552]=&quot;SE&quot;;[.C552]=&quot;IE&quot;;[.C552]=&quot;LV&quot;;[.C552]=&quot;PL&quot;;[.C552]=&quot;UK&quot;);&quot;EEA&quot;;IF([.C552]=&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wyborcza.pl</text:p>
          </table:table-cell>
          <table:table-cell office:value-type="string" calcext:value-type="string">
            <text:p>AGORA SA</text:p>
          </table:table-cell>
          <table:table-cell office:value-type="string" calcext:value-type="string">
            <text:p>PL</text:p>
          </table:table-cell>
          <table:table-cell table:formula="of:=IF(OR([.C553]=&quot;BE&quot;;[.C553]=&quot;EL&quot;;[.C553]=&quot;LT&quot;;[.C553]=&quot;PT&quot;;[.C553]=&quot;BG&quot;;[.C553]=&quot;ES&quot;;[.C553]=&quot;LU&quot;;[.C553]=&quot;RO&quot;;[.C553]=&quot;CZ&quot;;[.C553]=&quot;FR&quot;;[.C553]=&quot;HU&quot;;[.C553]=&quot;SI&quot;;[.C553]=&quot;DK&quot;;[.C553]=&quot;HR&quot;;[.C553]=&quot;MT&quot;;[.C553]=&quot;SK&quot;;[.C553]=&quot;DE&quot;;[.C553]=&quot;IT&quot;;[.C553]=&quot;NL&quot;;[.C553]=&quot;FI&quot;;[.C553]=&quot;EE&quot;;[.C553]=&quot;CY&quot;;[.C553]=&quot;AT&quot;;[.C553]=&quot;SE&quot;;[.C553]=&quot;IE&quot;;[.C553]=&quot;LV&quot;;[.C553]=&quot;PL&quot;;[.C553]=&quot;UK&quot;);&quot;EEA&quot;;IF([.C553]=&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Xbox Live</text:p>
          </table:table-cell>
          <table:table-cell office:value-type="string" calcext:value-type="string">
            <text:p>Microsoft</text:p>
          </table:table-cell>
          <table:table-cell office:value-type="string" calcext:value-type="string">
            <text:p>US</text:p>
          </table:table-cell>
          <table:table-cell table:formula="of:=IF(OR([.C554]=&quot;BE&quot;;[.C554]=&quot;EL&quot;;[.C554]=&quot;LT&quot;;[.C554]=&quot;PT&quot;;[.C554]=&quot;BG&quot;;[.C554]=&quot;ES&quot;;[.C554]=&quot;LU&quot;;[.C554]=&quot;RO&quot;;[.C554]=&quot;CZ&quot;;[.C554]=&quot;FR&quot;;[.C554]=&quot;HU&quot;;[.C554]=&quot;SI&quot;;[.C554]=&quot;DK&quot;;[.C554]=&quot;HR&quot;;[.C554]=&quot;MT&quot;;[.C554]=&quot;SK&quot;;[.C554]=&quot;DE&quot;;[.C554]=&quot;IT&quot;;[.C554]=&quot;NL&quot;;[.C554]=&quot;FI&quot;;[.C554]=&quot;EE&quot;;[.C554]=&quot;CY&quot;;[.C554]=&quot;AT&quot;;[.C554]=&quot;SE&quot;;[.C554]=&quot;IE&quot;;[.C554]=&quot;LV&quot;;[.C554]=&quot;PL&quot;;[.C554]=&quot;UK&quot;);&quot;EEA&quot;;IF([.C554]=&quot;US&quot;;&quot;USA&quot;;&quot;other&quot;))" office:value-type="string" office:string-value="USA" calcext:value-type="string">
            <text:p>USA</text:p>
          </table:table-cell>
          <table:table-cell table:number-columns-repeated="1017"/>
        </table:table-row>
        <table:table-row table:style-name="ro1">
          <table:table-cell table:number-columns-repeated="2" office:value-type="string" calcext:value-type="string">
            <text:p>Yahoo Mail</text:p>
          </table:table-cell>
          <table:table-cell office:value-type="string" calcext:value-type="string">
            <text:p>US</text:p>
          </table:table-cell>
          <table:table-cell table:formula="of:=IF(OR([.C555]=&quot;BE&quot;;[.C555]=&quot;EL&quot;;[.C555]=&quot;LT&quot;;[.C555]=&quot;PT&quot;;[.C555]=&quot;BG&quot;;[.C555]=&quot;ES&quot;;[.C555]=&quot;LU&quot;;[.C555]=&quot;RO&quot;;[.C555]=&quot;CZ&quot;;[.C555]=&quot;FR&quot;;[.C555]=&quot;HU&quot;;[.C555]=&quot;SI&quot;;[.C555]=&quot;DK&quot;;[.C555]=&quot;HR&quot;;[.C555]=&quot;MT&quot;;[.C555]=&quot;SK&quot;;[.C555]=&quot;DE&quot;;[.C555]=&quot;IT&quot;;[.C555]=&quot;NL&quot;;[.C555]=&quot;FI&quot;;[.C555]=&quot;EE&quot;;[.C555]=&quot;CY&quot;;[.C555]=&quot;AT&quot;;[.C555]=&quot;SE&quot;;[.C555]=&quot;IE&quot;;[.C555]=&quot;LV&quot;;[.C555]=&quot;PL&quot;;[.C555]=&quot;UK&quot;);&quot;EEA&quot;;IF([.C555]=&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YOU FM</text:p>
          </table:table-cell>
          <table:table-cell office:value-type="string" calcext:value-type="string">
            <text:p>Hessischer Rundfunk</text:p>
          </table:table-cell>
          <table:table-cell office:value-type="string" calcext:value-type="string">
            <text:p>DE</text:p>
          </table:table-cell>
          <table:table-cell table:formula="of:=IF(OR([.C556]=&quot;BE&quot;;[.C556]=&quot;EL&quot;;[.C556]=&quot;LT&quot;;[.C556]=&quot;PT&quot;;[.C556]=&quot;BG&quot;;[.C556]=&quot;ES&quot;;[.C556]=&quot;LU&quot;;[.C556]=&quot;RO&quot;;[.C556]=&quot;CZ&quot;;[.C556]=&quot;FR&quot;;[.C556]=&quot;HU&quot;;[.C556]=&quot;SI&quot;;[.C556]=&quot;DK&quot;;[.C556]=&quot;HR&quot;;[.C556]=&quot;MT&quot;;[.C556]=&quot;SK&quot;;[.C556]=&quot;DE&quot;;[.C556]=&quot;IT&quot;;[.C556]=&quot;NL&quot;;[.C556]=&quot;FI&quot;;[.C556]=&quot;EE&quot;;[.C556]=&quot;CY&quot;;[.C556]=&quot;AT&quot;;[.C556]=&quot;SE&quot;;[.C556]=&quot;IE&quot;;[.C556]=&quot;LV&quot;;[.C556]=&quot;PL&quot;;[.C556]=&quot;UK&quot;);&quot;EEA&quot;;IF([.C556]=&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youradio</text:p>
          </table:table-cell>
          <table:table-cell office:value-type="string" calcext:value-type="string">
            <text:p>CZ</text:p>
          </table:table-cell>
          <table:table-cell table:formula="of:=IF(OR([.C557]=&quot;BE&quot;;[.C557]=&quot;EL&quot;;[.C557]=&quot;LT&quot;;[.C557]=&quot;PT&quot;;[.C557]=&quot;BG&quot;;[.C557]=&quot;ES&quot;;[.C557]=&quot;LU&quot;;[.C557]=&quot;RO&quot;;[.C557]=&quot;CZ&quot;;[.C557]=&quot;FR&quot;;[.C557]=&quot;HU&quot;;[.C557]=&quot;SI&quot;;[.C557]=&quot;DK&quot;;[.C557]=&quot;HR&quot;;[.C557]=&quot;MT&quot;;[.C557]=&quot;SK&quot;;[.C557]=&quot;DE&quot;;[.C557]=&quot;IT&quot;;[.C557]=&quot;NL&quot;;[.C557]=&quot;FI&quot;;[.C557]=&quot;EE&quot;;[.C557]=&quot;CY&quot;;[.C557]=&quot;AT&quot;;[.C557]=&quot;SE&quot;;[.C557]=&quot;IE&quot;;[.C557]=&quot;LV&quot;;[.C557]=&quot;PL&quot;;[.C557]=&quot;UK&quot;);&quot;EEA&quot;;IF([.C55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YouTube</text:p>
          </table:table-cell>
          <table:table-cell office:value-type="string" calcext:value-type="string">
            <text:p>Google</text:p>
          </table:table-cell>
          <table:table-cell office:value-type="string" calcext:value-type="string">
            <text:p>US</text:p>
          </table:table-cell>
          <table:table-cell table:formula="of:=IF(OR([.C558]=&quot;BE&quot;;[.C558]=&quot;EL&quot;;[.C558]=&quot;LT&quot;;[.C558]=&quot;PT&quot;;[.C558]=&quot;BG&quot;;[.C558]=&quot;ES&quot;;[.C558]=&quot;LU&quot;;[.C558]=&quot;RO&quot;;[.C558]=&quot;CZ&quot;;[.C558]=&quot;FR&quot;;[.C558]=&quot;HU&quot;;[.C558]=&quot;SI&quot;;[.C558]=&quot;DK&quot;;[.C558]=&quot;HR&quot;;[.C558]=&quot;MT&quot;;[.C558]=&quot;SK&quot;;[.C558]=&quot;DE&quot;;[.C558]=&quot;IT&quot;;[.C558]=&quot;NL&quot;;[.C558]=&quot;FI&quot;;[.C558]=&quot;EE&quot;;[.C558]=&quot;CY&quot;;[.C558]=&quot;AT&quot;;[.C558]=&quot;SE&quot;;[.C558]=&quot;IE&quot;;[.C558]=&quot;LV&quot;;[.C558]=&quot;PL&quot;;[.C558]=&quot;UK&quot;);&quot;EEA&quot;;IF([.C558]=&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YouTube Gaming</text:p>
          </table:table-cell>
          <table:table-cell office:value-type="string" calcext:value-type="string">
            <text:p>Google</text:p>
          </table:table-cell>
          <table:table-cell office:value-type="string" calcext:value-type="string">
            <text:p>US</text:p>
          </table:table-cell>
          <table:table-cell table:formula="of:=IF(OR([.C559]=&quot;BE&quot;;[.C559]=&quot;EL&quot;;[.C559]=&quot;LT&quot;;[.C559]=&quot;PT&quot;;[.C559]=&quot;BG&quot;;[.C559]=&quot;ES&quot;;[.C559]=&quot;LU&quot;;[.C559]=&quot;RO&quot;;[.C559]=&quot;CZ&quot;;[.C559]=&quot;FR&quot;;[.C559]=&quot;HU&quot;;[.C559]=&quot;SI&quot;;[.C559]=&quot;DK&quot;;[.C559]=&quot;HR&quot;;[.C559]=&quot;MT&quot;;[.C559]=&quot;SK&quot;;[.C559]=&quot;DE&quot;;[.C559]=&quot;IT&quot;;[.C559]=&quot;NL&quot;;[.C559]=&quot;FI&quot;;[.C559]=&quot;EE&quot;;[.C559]=&quot;CY&quot;;[.C559]=&quot;AT&quot;;[.C559]=&quot;SE&quot;;[.C559]=&quot;IE&quot;;[.C559]=&quot;LV&quot;;[.C559]=&quot;PL&quot;;[.C559]=&quot;UK&quot;);&quot;EEA&quot;;IF([.C559]=&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YouTube Kids</text:p>
          </table:table-cell>
          <table:table-cell office:value-type="string" calcext:value-type="string">
            <text:p>Google</text:p>
          </table:table-cell>
          <table:table-cell office:value-type="string" calcext:value-type="string">
            <text:p>US</text:p>
          </table:table-cell>
          <table:table-cell table:formula="of:=IF(OR([.C560]=&quot;BE&quot;;[.C560]=&quot;EL&quot;;[.C560]=&quot;LT&quot;;[.C560]=&quot;PT&quot;;[.C560]=&quot;BG&quot;;[.C560]=&quot;ES&quot;;[.C560]=&quot;LU&quot;;[.C560]=&quot;RO&quot;;[.C560]=&quot;CZ&quot;;[.C560]=&quot;FR&quot;;[.C560]=&quot;HU&quot;;[.C560]=&quot;SI&quot;;[.C560]=&quot;DK&quot;;[.C560]=&quot;HR&quot;;[.C560]=&quot;MT&quot;;[.C560]=&quot;SK&quot;;[.C560]=&quot;DE&quot;;[.C560]=&quot;IT&quot;;[.C560]=&quot;NL&quot;;[.C560]=&quot;FI&quot;;[.C560]=&quot;EE&quot;;[.C560]=&quot;CY&quot;;[.C560]=&quot;AT&quot;;[.C560]=&quot;SE&quot;;[.C560]=&quot;IE&quot;;[.C560]=&quot;LV&quot;;[.C560]=&quot;PL&quot;;[.C560]=&quot;UK&quot;);&quot;EEA&quot;;IF([.C560]=&quot;US&quot;;&quot;USA&quot;;&quot;other&quot;))" office:value-type="string" office:string-value="USA" calcext:value-type="string">
            <text:p>USA</text:p>
          </table:table-cell>
          <table:table-cell table:number-columns-repeated="1017"/>
        </table:table-row>
        <table:table-row table:style-name="ro1">
          <table:table-cell office:value-type="string" calcext:value-type="string">
            <text:p>YouTV</text:p>
          </table:table-cell>
          <table:table-cell office:value-type="string" calcext:value-type="string">
            <text:p>YOUTV, NETlantic GmbH</text:p>
          </table:table-cell>
          <table:table-cell office:value-type="string" calcext:value-type="string">
            <text:p>DE</text:p>
          </table:table-cell>
          <table:table-cell table:formula="of:=IF(OR([.C561]=&quot;BE&quot;;[.C561]=&quot;EL&quot;;[.C561]=&quot;LT&quot;;[.C561]=&quot;PT&quot;;[.C561]=&quot;BG&quot;;[.C561]=&quot;ES&quot;;[.C561]=&quot;LU&quot;;[.C561]=&quot;RO&quot;;[.C561]=&quot;CZ&quot;;[.C561]=&quot;FR&quot;;[.C561]=&quot;HU&quot;;[.C561]=&quot;SI&quot;;[.C561]=&quot;DK&quot;;[.C561]=&quot;HR&quot;;[.C561]=&quot;MT&quot;;[.C561]=&quot;SK&quot;;[.C561]=&quot;DE&quot;;[.C561]=&quot;IT&quot;;[.C561]=&quot;NL&quot;;[.C561]=&quot;FI&quot;;[.C561]=&quot;EE&quot;;[.C561]=&quot;CY&quot;;[.C561]=&quot;AT&quot;;[.C561]=&quot;SE&quot;;[.C561]=&quot;IE&quot;;[.C561]=&quot;LV&quot;;[.C561]=&quot;PL&quot;;[.C561]=&quot;UK&quot;);&quot;EEA&quot;;IF([.C561]=&quot;US&quot;;&quot;USA&quot;;&quot;other&quot;))" office:value-type="string" office:string-value="EEA" calcext:value-type="string">
            <text:p>EEA</text:p>
          </table:table-cell>
          <table:table-cell table:number-columns-repeated="1017"/>
        </table:table-row>
        <table:table-row table:style-name="ro12">
          <table:table-cell office:value-type="string" calcext:value-type="string">
            <text:p>Zapni.TV</text:p>
          </table:table-cell>
          <table:table-cell table:style-name="ce119" office:value-type="string" calcext:value-type="string">
            <text:p>ZAPNI.TV sro </text:p>
          </table:table-cell>
          <table:table-cell office:value-type="string" calcext:value-type="string">
            <text:p>CZ</text:p>
          </table:table-cell>
          <table:table-cell table:formula="of:=IF(OR([.C562]=&quot;BE&quot;;[.C562]=&quot;EL&quot;;[.C562]=&quot;LT&quot;;[.C562]=&quot;PT&quot;;[.C562]=&quot;BG&quot;;[.C562]=&quot;ES&quot;;[.C562]=&quot;LU&quot;;[.C562]=&quot;RO&quot;;[.C562]=&quot;CZ&quot;;[.C562]=&quot;FR&quot;;[.C562]=&quot;HU&quot;;[.C562]=&quot;SI&quot;;[.C562]=&quot;DK&quot;;[.C562]=&quot;HR&quot;;[.C562]=&quot;MT&quot;;[.C562]=&quot;SK&quot;;[.C562]=&quot;DE&quot;;[.C562]=&quot;IT&quot;;[.C562]=&quot;NL&quot;;[.C562]=&quot;FI&quot;;[.C562]=&quot;EE&quot;;[.C562]=&quot;CY&quot;;[.C562]=&quot;AT&quot;;[.C562]=&quot;SE&quot;;[.C562]=&quot;IE&quot;;[.C562]=&quot;LV&quot;;[.C562]=&quot;PL&quot;;[.C562]=&quot;UK&quot;);&quot;EEA&quot;;IF([.C562]=&quot;US&quot;;&quot;USA&quot;;&quot;other&quot;))" office:value-type="string" office:string-value="EEA" calcext:value-type="string">
            <text:p>EEA</text:p>
          </table:table-cell>
          <table:table-cell office:value-type="string" calcext:value-type="string">
            <text:p><text:s text:c="27"/></text:p>
          </table:table-cell>
          <table:table-cell table:number-columns-repeated="1016"/>
        </table:table-row>
        <table:table-row table:style-name="ro1">
          <table:table-cell office:value-type="string" calcext:value-type="string">
            <text:p>zappn</text:p>
          </table:table-cell>
          <table:table-cell office:value-type="string" calcext:value-type="string">
            <text:p>ProSiebenSat.1 PULS 4 GmbH</text:p>
          </table:table-cell>
          <table:table-cell office:value-type="string" calcext:value-type="string">
            <text:p>DE</text:p>
          </table:table-cell>
          <table:table-cell table:formula="of:=IF(OR([.C563]=&quot;BE&quot;;[.C563]=&quot;EL&quot;;[.C563]=&quot;LT&quot;;[.C563]=&quot;PT&quot;;[.C563]=&quot;BG&quot;;[.C563]=&quot;ES&quot;;[.C563]=&quot;LU&quot;;[.C563]=&quot;RO&quot;;[.C563]=&quot;CZ&quot;;[.C563]=&quot;FR&quot;;[.C563]=&quot;HU&quot;;[.C563]=&quot;SI&quot;;[.C563]=&quot;DK&quot;;[.C563]=&quot;HR&quot;;[.C563]=&quot;MT&quot;;[.C563]=&quot;SK&quot;;[.C563]=&quot;DE&quot;;[.C563]=&quot;IT&quot;;[.C563]=&quot;NL&quot;;[.C563]=&quot;FI&quot;;[.C563]=&quot;EE&quot;;[.C563]=&quot;CY&quot;;[.C563]=&quot;AT&quot;;[.C563]=&quot;SE&quot;;[.C563]=&quot;IE&quot;;[.C563]=&quot;LV&quot;;[.C563]=&quot;PL&quot;;[.C563]=&quot;UK&quot;);&quot;EEA&quot;;IF([.C563]=&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Zattoo</text:p>
          </table:table-cell>
          <table:table-cell office:value-type="string" calcext:value-type="string">
            <text:p>CH</text:p>
          </table:table-cell>
          <table:table-cell table:formula="of:=IF(OR([.C564]=&quot;BE&quot;;[.C564]=&quot;EL&quot;;[.C564]=&quot;LT&quot;;[.C564]=&quot;PT&quot;;[.C564]=&quot;BG&quot;;[.C564]=&quot;ES&quot;;[.C564]=&quot;LU&quot;;[.C564]=&quot;RO&quot;;[.C564]=&quot;CZ&quot;;[.C564]=&quot;FR&quot;;[.C564]=&quot;HU&quot;;[.C564]=&quot;SI&quot;;[.C564]=&quot;DK&quot;;[.C564]=&quot;HR&quot;;[.C564]=&quot;MT&quot;;[.C564]=&quot;SK&quot;;[.C564]=&quot;DE&quot;;[.C564]=&quot;IT&quot;;[.C564]=&quot;NL&quot;;[.C564]=&quot;FI&quot;;[.C564]=&quot;EE&quot;;[.C564]=&quot;CY&quot;;[.C564]=&quot;AT&quot;;[.C564]=&quot;SE&quot;;[.C564]=&quot;IE&quot;;[.C564]=&quot;LV&quot;;[.C564]=&quot;PL&quot;;[.C564]=&quot;UK&quot;);&quot;EEA&quot;;IF([.C564]=&quot;US&quot;;&quot;USA&quot;;&quot;other&quot;))" office:value-type="string" office:string-value="other" calcext:value-type="string">
            <text:p>other</text:p>
          </table:table-cell>
          <table:table-cell table:number-columns-repeated="1017"/>
        </table:table-row>
        <table:table-row table:style-name="ro1">
          <table:table-cell table:number-columns-repeated="2" office:value-type="string" calcext:value-type="string">
            <text:p>ZDF Mediathek</text:p>
          </table:table-cell>
          <table:table-cell office:value-type="string" calcext:value-type="string">
            <text:p>DE</text:p>
          </table:table-cell>
          <table:table-cell table:formula="of:=IF(OR([.C565]=&quot;BE&quot;;[.C565]=&quot;EL&quot;;[.C565]=&quot;LT&quot;;[.C565]=&quot;PT&quot;;[.C565]=&quot;BG&quot;;[.C565]=&quot;ES&quot;;[.C565]=&quot;LU&quot;;[.C565]=&quot;RO&quot;;[.C565]=&quot;CZ&quot;;[.C565]=&quot;FR&quot;;[.C565]=&quot;HU&quot;;[.C565]=&quot;SI&quot;;[.C565]=&quot;DK&quot;;[.C565]=&quot;HR&quot;;[.C565]=&quot;MT&quot;;[.C565]=&quot;SK&quot;;[.C565]=&quot;DE&quot;;[.C565]=&quot;IT&quot;;[.C565]=&quot;NL&quot;;[.C565]=&quot;FI&quot;;[.C565]=&quot;EE&quot;;[.C565]=&quot;CY&quot;;[.C565]=&quot;AT&quot;;[.C565]=&quot;SE&quot;;[.C565]=&quot;IE&quot;;[.C565]=&quot;LV&quot;;[.C565]=&quot;PL&quot;;[.C565]=&quot;UK&quot;);&quot;EEA&quot;;IF([.C565]=&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zenebutik</text:p>
          </table:table-cell>
          <table:table-cell office:value-type="string" calcext:value-type="string">
            <text:p>HU</text:p>
          </table:table-cell>
          <table:table-cell table:formula="of:=IF(OR([.C566]=&quot;BE&quot;;[.C566]=&quot;EL&quot;;[.C566]=&quot;LT&quot;;[.C566]=&quot;PT&quot;;[.C566]=&quot;BG&quot;;[.C566]=&quot;ES&quot;;[.C566]=&quot;LU&quot;;[.C566]=&quot;RO&quot;;[.C566]=&quot;CZ&quot;;[.C566]=&quot;FR&quot;;[.C566]=&quot;HU&quot;;[.C566]=&quot;SI&quot;;[.C566]=&quot;DK&quot;;[.C566]=&quot;HR&quot;;[.C566]=&quot;MT&quot;;[.C566]=&quot;SK&quot;;[.C566]=&quot;DE&quot;;[.C566]=&quot;IT&quot;;[.C566]=&quot;NL&quot;;[.C566]=&quot;FI&quot;;[.C566]=&quot;EE&quot;;[.C566]=&quot;CY&quot;;[.C566]=&quot;AT&quot;;[.C566]=&quot;SE&quot;;[.C566]=&quot;IE&quot;;[.C566]=&quot;LV&quot;;[.C566]=&quot;PL&quot;;[.C566]=&quot;UK&quot;);&quot;EEA&quot;;IF([.C566]=&quot;US&quot;;&quot;USA&quot;;&quot;other&quot;))" office:value-type="string" office:string-value="EEA" calcext:value-type="string">
            <text:p>EEA</text:p>
          </table:table-cell>
          <table:table-cell table:number-columns-repeated="1017"/>
        </table:table-row>
        <table:table-row table:style-name="ro1">
          <table:table-cell table:number-columns-repeated="2" office:value-type="string" calcext:value-type="string">
            <text:p>Zonga</text:p>
          </table:table-cell>
          <table:table-cell office:value-type="string" calcext:value-type="string">
            <text:p>RO</text:p>
          </table:table-cell>
          <table:table-cell table:formula="of:=IF(OR([.C567]=&quot;BE&quot;;[.C567]=&quot;EL&quot;;[.C567]=&quot;LT&quot;;[.C567]=&quot;PT&quot;;[.C567]=&quot;BG&quot;;[.C567]=&quot;ES&quot;;[.C567]=&quot;LU&quot;;[.C567]=&quot;RO&quot;;[.C567]=&quot;CZ&quot;;[.C567]=&quot;FR&quot;;[.C567]=&quot;HU&quot;;[.C567]=&quot;SI&quot;;[.C567]=&quot;DK&quot;;[.C567]=&quot;HR&quot;;[.C567]=&quot;MT&quot;;[.C567]=&quot;SK&quot;;[.C567]=&quot;DE&quot;;[.C567]=&quot;IT&quot;;[.C567]=&quot;NL&quot;;[.C567]=&quot;FI&quot;;[.C567]=&quot;EE&quot;;[.C567]=&quot;CY&quot;;[.C567]=&quot;AT&quot;;[.C567]=&quot;SE&quot;;[.C567]=&quot;IE&quot;;[.C567]=&quot;LV&quot;;[.C567]=&quot;PL&quot;;[.C567]=&quot;UK&quot;);&quot;EEA&quot;;IF([.C567]=&quot;US&quot;;&quot;USA&quot;;&quot;other&quot;))" office:value-type="string" office:string-value="EEA" calcext:value-type="string">
            <text:p>EEA</text:p>
          </table:table-cell>
          <table:table-cell table:number-columns-repeated="1017"/>
        </table:table-row>
        <table:table-row table:style-name="ro1">
          <table:table-cell office:value-type="string" calcext:value-type="string">
            <text:p>Telenor Stream app</text:p>
          </table:table-cell>
          <table:table-cell office:value-type="string" calcext:value-type="string">
            <text:p>Telenor</text:p>
          </table:table-cell>
          <table:table-cell office:value-type="string" calcext:value-type="string">
            <text:p>NO</text:p>
          </table:table-cell>
          <table:table-cell office:value-type="string" calcext:value-type="string">
            <text:p>EEA</text:p>
          </table:table-cell>
          <table:table-cell office:value-type="string" calcext:value-type="string">
            <text:p>Telenor</text:p>
          </table:table-cell>
          <table:table-cell table:number-columns-repeated="1016"/>
        </table:table-row>
        <table:table-row table:style-name="ro1">
          <table:table-cell office:value-type="string" calcext:value-type="string">
            <text:p>NOS Play</text:p>
          </table:table-cell>
          <table:table-cell office:value-type="string" calcext:value-type="string">
            <text:p>NOS Comunicacoes, S.A.</text:p>
          </table:table-cell>
          <table:table-cell office:value-type="string" calcext:value-type="string">
            <text:p>PT</text:p>
          </table:table-cell>
          <table:table-cell table:formula="of:=IF(OR([.C569]=&quot;BE&quot;;[.C569]=&quot;EL&quot;;[.C569]=&quot;LT&quot;;[.C569]=&quot;PT&quot;;[.C569]=&quot;BG&quot;;[.C569]=&quot;ES&quot;;[.C569]=&quot;LU&quot;;[.C569]=&quot;RO&quot;;[.C569]=&quot;CZ&quot;;[.C569]=&quot;FR&quot;;[.C569]=&quot;HU&quot;;[.C569]=&quot;SI&quot;;[.C569]=&quot;DK&quot;;[.C569]=&quot;HR&quot;;[.C569]=&quot;MT&quot;;[.C569]=&quot;SK&quot;;[.C569]=&quot;DE&quot;;[.C569]=&quot;IT&quot;;[.C569]=&quot;NL&quot;;[.C569]=&quot;FI&quot;;[.C569]=&quot;EE&quot;;[.C569]=&quot;CY&quot;;[.C569]=&quot;AT&quot;;[.C569]=&quot;SE&quot;;[.C569]=&quot;IE&quot;;[.C569]=&quot;LV&quot;;[.C569]=&quot;PL&quot;;[.C569]=&quot;UK&quot;);&quot;EEA&quot;;IF([.C569]=&quot;US&quot;;&quot;USA&quot;;&quot;other&quot;))" office:value-type="string" office:string-value="EEA" calcext:value-type="string">
            <text:p>EEA</text:p>
          </table:table-cell>
          <table:table-cell office:value-type="string" calcext:value-type="string">
            <text:p>NOS</text:p>
          </table:table-cell>
          <table:table-cell table:number-columns-repeated="1016"/>
        </table:table-row>
        <table:table-row table:style-name="ro1">
          <table:table-cell office:value-type="string" calcext:value-type="string">
            <text:p>NOS Kids App</text:p>
          </table:table-cell>
          <table:table-cell office:value-type="string" calcext:value-type="string">
            <text:p>NOS Comunicacoes, S.A.</text:p>
          </table:table-cell>
          <table:table-cell office:value-type="string" calcext:value-type="string">
            <text:p>PT</text:p>
          </table:table-cell>
          <table:table-cell table:formula="of:=IF(OR([.C570]=&quot;BE&quot;;[.C570]=&quot;EL&quot;;[.C570]=&quot;LT&quot;;[.C570]=&quot;PT&quot;;[.C570]=&quot;BG&quot;;[.C570]=&quot;ES&quot;;[.C570]=&quot;LU&quot;;[.C570]=&quot;RO&quot;;[.C570]=&quot;CZ&quot;;[.C570]=&quot;FR&quot;;[.C570]=&quot;HU&quot;;[.C570]=&quot;SI&quot;;[.C570]=&quot;DK&quot;;[.C570]=&quot;HR&quot;;[.C570]=&quot;MT&quot;;[.C570]=&quot;SK&quot;;[.C570]=&quot;DE&quot;;[.C570]=&quot;IT&quot;;[.C570]=&quot;NL&quot;;[.C570]=&quot;FI&quot;;[.C570]=&quot;EE&quot;;[.C570]=&quot;CY&quot;;[.C570]=&quot;AT&quot;;[.C570]=&quot;SE&quot;;[.C570]=&quot;IE&quot;;[.C570]=&quot;LV&quot;;[.C570]=&quot;PL&quot;;[.C570]=&quot;UK&quot;);&quot;EEA&quot;;IF([.C570]=&quot;US&quot;;&quot;USA&quot;;&quot;other&quot;))" office:value-type="string" office:string-value="EEA" calcext:value-type="string">
            <text:p>EEA</text:p>
          </table:table-cell>
          <table:table-cell office:value-type="string" calcext:value-type="string">
            <text:p>NOS</text:p>
          </table:table-cell>
          <table:table-cell table:number-columns-repeated="1016"/>
        </table:table-row>
        <table:table-row table:style-name="ro1">
          <table:table-cell office:value-type="string" calcext:value-type="string">
            <text:p>NOS TV</text:p>
          </table:table-cell>
          <table:table-cell office:value-type="string" calcext:value-type="string">
            <text:p>NOS Comunicacoes, S.A.</text:p>
          </table:table-cell>
          <table:table-cell office:value-type="string" calcext:value-type="string">
            <text:p>PT</text:p>
          </table:table-cell>
          <table:table-cell table:formula="of:=IF(OR([.C571]=&quot;BE&quot;;[.C571]=&quot;EL&quot;;[.C571]=&quot;LT&quot;;[.C571]=&quot;PT&quot;;[.C571]=&quot;BG&quot;;[.C571]=&quot;ES&quot;;[.C571]=&quot;LU&quot;;[.C571]=&quot;RO&quot;;[.C571]=&quot;CZ&quot;;[.C571]=&quot;FR&quot;;[.C571]=&quot;HU&quot;;[.C571]=&quot;SI&quot;;[.C571]=&quot;DK&quot;;[.C571]=&quot;HR&quot;;[.C571]=&quot;MT&quot;;[.C571]=&quot;SK&quot;;[.C571]=&quot;DE&quot;;[.C571]=&quot;IT&quot;;[.C571]=&quot;NL&quot;;[.C571]=&quot;FI&quot;;[.C571]=&quot;EE&quot;;[.C571]=&quot;CY&quot;;[.C571]=&quot;AT&quot;;[.C571]=&quot;SE&quot;;[.C571]=&quot;IE&quot;;[.C571]=&quot;LV&quot;;[.C571]=&quot;PL&quot;;[.C571]=&quot;UK&quot;);&quot;EEA&quot;;IF([.C571]=&quot;US&quot;;&quot;USA&quot;;&quot;other&quot;))" office:value-type="string" office:string-value="EEA" calcext:value-type="string">
            <text:p>EEA</text:p>
          </table:table-cell>
          <table:table-cell office:value-type="string" calcext:value-type="string">
            <text:p>NOS</text:p>
          </table:table-cell>
          <table:table-cell table:number-columns-repeated="1016"/>
        </table:table-row>
        <table:table-row table:style-name="ro1">
          <table:table-cell office:value-type="string" calcext:value-type="string">
            <text:p>Moovit</text:p>
          </table:table-cell>
          <table:table-cell office:value-type="string" calcext:value-type="string">
            <text:p>Moovit App Global LTD</text:p>
          </table:table-cell>
          <table:table-cell office:value-type="string" calcext:value-type="string">
            <text:p>UK</text:p>
          </table:table-cell>
          <table:table-cell office:value-type="string" calcext:value-type="string">
            <text:p>EEA</text:p>
          </table:table-cell>
          <table:table-cell table:number-columns-repeated="1017"/>
        </table:table-row>
        <table:table-row table:style-name="ro15">
          <table:table-cell office:value-type="string" calcext:value-type="string">
            <text:p>AppMyay</text:p>
          </table:table-cell>
          <table:table-cell table:style-name="ce119" office:value-type="string" calcext:value-type="string">
            <text:p><text:a xlink:href="https://play.google.com/store/apps/developer?id=Infoblu" xlink:type="simple">Infoblu</text:a></text:p>
            <text:p>              </text:p>
            <text:p>            </text:p>
          </table:table-cell>
          <table:table-cell office:value-type="string" calcext:value-type="string">
            <text:p>IT</text:p>
          </table:table-cell>
          <table:table-cell office:value-type="string" calcext:value-type="string">
            <text:p>EEA</text:p>
          </table:table-cell>
          <table:table-cell table:number-columns-repeated="1017"/>
        </table:table-row>
        <table:table-row table:style-name="ro15">
          <table:table-cell office:value-type="string" calcext:value-type="string">
            <text:p>Probus </text:p>
          </table:table-cell>
          <table:table-cell table:style-name="ce119" office:value-type="string" calcext:value-type="string">
            <text:p><text:a xlink:href="https://play.google.com/store/apps/dev?id=8102918818633480134" xlink:type="simple">Probus Apps Mobile</text:a></text:p>
            <text:p>              </text:p>
            <text:p>            </text:p>
          </table:table-cell>
          <table:table-cell office:value-type="string" calcext:value-type="string">
            <text:p>RU</text:p>
          </table:table-cell>
          <table:table-cell office:value-type="string" calcext:value-type="string">
            <text:p>other</text:p>
          </table:table-cell>
          <table:table-cell table:number-columns-repeated="1017"/>
        </table:table-row>
        <table:table-row table:style-name="ro1">
          <table:table-cell office:value-type="string" calcext:value-type="string">
            <text:p>Yandex </text:p>
          </table:table-cell>
          <table:table-cell office:value-type="string" calcext:value-type="string">
            <text:p>LLC Yandex</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2">
          <table:table-cell office:value-type="string" calcext:value-type="string">
            <text:p>DVTV</text:p>
          </table:table-cell>
          <table:table-cell table:style-name="ce119" office:value-type="string" calcext:value-type="string">
            <text:p>Economia, a.s.</text:p>
          </table:table-cell>
          <table:table-cell office:value-type="string" calcext:value-type="string">
            <text:p>CZ</text:p>
          </table:table-cell>
          <table:table-cell office:value-type="string" calcext:value-type="string">
            <text:p>EEA</text:p>
          </table:table-cell>
          <table:table-cell table:number-columns-repeated="1017"/>
        </table:table-row>
        <table:table-row table:style-name="ro1">
          <table:table-cell office:value-type="string" calcext:value-type="string">
            <text:p>MINU.TV</text:p>
          </table:table-cell>
          <table:table-cell office:value-type="string" calcext:value-type="string">
            <text:p>Telia</text:p>
          </table:table-cell>
          <table:table-cell office:value-type="string" calcext:value-type="string">
            <text:p>EE</text:p>
          </table:table-cell>
          <table:table-cell office:value-type="string" calcext:value-type="string">
            <text:p>EEA</text:p>
          </table:table-cell>
          <table:table-cell office:value-type="string" calcext:value-type="string">
            <text:p>Telia</text:p>
          </table:table-cell>
          <table:table-cell table:number-columns-repeated="1016"/>
        </table:table-row>
        <table:table-row table:style-name="ro1">
          <table:table-cell office:value-type="string" calcext:value-type="string">
            <text:p>BAUMANN und CLAUSEN Radio</text:p>
          </table:table-cell>
          <table:table-cell office:value-type="string" calcext:value-type="string">
            <text:p>CallACOMEDY GmbH</text:p>
          </table:table-cell>
          <table:table-cell office:value-type="string" calcext:value-type="string">
            <text:p>DE</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BigMusic Radio</text:p>
          </table:table-cell>
          <table:table-cell office:value-type="string" calcext:value-type="string">
            <text:p>DE</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Radio Mühlheim</text:p>
          </table:table-cell>
          <table:table-cell office:value-type="string" calcext:value-type="string">
            <text:p>DE</text:p>
          </table:table-cell>
          <table:table-cell office:value-type="string" calcext:value-type="string">
            <text:p>EEA</text:p>
          </table:table-cell>
          <table:table-cell table:number-columns-repeated="1017"/>
        </table:table-row>
        <table:table-row table:style-name="ro1">
          <table:table-cell office:value-type="string" calcext:value-type="string">
            <text:p>MUBI</text:p>
          </table:table-cell>
          <table:table-cell office:value-type="string" calcext:value-type="string">
            <text:p>MUBI UK Limited</text:p>
          </table:table-cell>
          <table:table-cell office:value-type="string" calcext:value-type="string">
            <text:p>UK</text:p>
          </table:table-cell>
          <table:table-cell office:value-type="string" calcext:value-type="string">
            <text:p>EEA</text:p>
          </table:table-cell>
          <table:table-cell table:number-columns-repeated="1017"/>
        </table:table-row>
        <table:table-row table:style-name="ro1">
          <table:table-cell office:value-type="string" calcext:value-type="string">
            <text:p>TV App Live</text:p>
          </table:table-cell>
          <table:table-cell office:value-type="string" calcext:value-type="string">
            <text:p>Couchfunk GmbH</text:p>
          </table:table-cell>
          <table:table-cell office:value-type="string" calcext:value-type="string">
            <text:p>DE</text:p>
          </table:table-cell>
          <table:table-cell office:value-type="string" calcext:value-type="string">
            <text:p>EEA</text:p>
          </table:table-cell>
          <table:table-cell table:number-columns-repeated="1017"/>
        </table:table-row>
        <table:table-row table:style-name="ro1">
          <table:table-cell office:value-type="string" calcext:value-type="string">
            <text:p>Vodafone TV</text:p>
          </table:table-cell>
          <table:table-cell office:value-type="string" calcext:value-type="string">
            <text:p>Vodafone</text:p>
          </table:table-cell>
          <table:table-cell office:value-type="string" calcext:value-type="string">
            <text:p>DE</text:p>
          </table:table-cell>
          <table:table-cell office:value-type="string" calcext:value-type="string">
            <text:p>EEA</text:p>
          </table:table-cell>
          <table:table-cell office:value-type="string" calcext:value-type="string">
            <text:p>Vodafone</text:p>
          </table:table-cell>
          <table:table-cell table:number-columns-repeated="1016"/>
        </table:table-row>
        <table:table-row table:style-name="ro1">
          <table:table-cell office:value-type="string" calcext:value-type="string">
            <text:p>ERT WebTV</text:p>
          </table:table-cell>
          <table:table-cell office:value-type="string" calcext:value-type="string">
            <text:p>ERT A.E.</text:p>
          </table:table-cell>
          <table:table-cell office:value-type="string" calcext:value-type="string">
            <text:p>GR</text:p>
          </table:table-cell>
          <table:table-cell office:value-type="string" calcext:value-type="string">
            <text:p>EEA</text:p>
          </table:table-cell>
          <table:table-cell table:number-columns-repeated="1017"/>
        </table:table-row>
        <table:table-row table:style-name="ro1">
          <table:table-cell table:style-name="ce118" office:value-type="string" calcext:value-type="string">
            <text:p>Class FM</text:p>
          </table:table-cell>
          <table:table-cell office:value-type="string" calcext:value-type="string">
            <text:p>Class FM</text:p>
          </table:table-cell>
          <table:table-cell office:value-type="string" calcext:value-type="string">
            <text:p>HU</text:p>
          </table:table-cell>
          <table:table-cell office:value-type="string" calcext:value-type="string">
            <text:p>EEA</text:p>
          </table:table-cell>
          <table:table-cell table:number-columns-repeated="1017"/>
        </table:table-row>
        <table:table-row table:style-name="ro1">
          <table:table-cell office:value-type="string" calcext:value-type="string">
            <text:p>App MyWay</text:p>
          </table:table-cell>
          <table:table-cell office:value-type="string" calcext:value-type="string">
            <text:p>Autostrade per l'Italia</text:p>
          </table:table-cell>
          <table:table-cell office:value-type="string" calcext:value-type="string">
            <text:p>IT</text:p>
          </table:table-cell>
          <table:table-cell office:value-type="string" calcext:value-type="string">
            <text:p>EEA</text:p>
          </table:table-cell>
          <table:table-cell table:number-columns-repeated="1017"/>
        </table:table-row>
        <table:table-row table:style-name="ro1">
          <table:table-cell office:value-type="string" calcext:value-type="string">
            <text:p>iTunes</text:p>
          </table:table-cell>
          <table:table-cell office:value-type="string" calcext:value-type="string">
            <text:p>Apple</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IPLA.tv</text:p>
          </table:table-cell>
          <table:table-cell office:value-type="string" calcext:value-type="string">
            <text:p>Cyfrowy Polsat S.A. </text:p>
          </table:table-cell>
          <table:table-cell office:value-type="string" calcext:value-type="string">
            <text:p>PL</text:p>
          </table:table-cell>
          <table:table-cell office:value-type="string" calcext:value-type="string">
            <text:p>EEA</text:p>
          </table:table-cell>
          <table:table-cell table:number-columns-repeated="1017"/>
        </table:table-row>
        <table:table-row table:style-name="ro1">
          <table:table-cell office:value-type="string" calcext:value-type="string">
            <text:p>Showmax</text:p>
          </table:table-cell>
          <table:table-cell office:value-type="string" calcext:value-type="string">
            <text:p>Showmax B.V.</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TuneIn</text:p>
          </table:table-cell>
          <table:table-cell office:value-type="string" calcext:value-type="string">
            <text:p>TuneIn, Inc.</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Google Drive</text:p>
          </table:table-cell>
          <table:table-cell office:value-type="string" calcext:value-type="string">
            <text:p>Google</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One Drive</text:p>
          </table:table-cell>
          <table:table-cell office:value-type="string" calcext:value-type="string">
            <text:p>Microsoft</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Amazon Drive</text:p>
          </table:table-cell>
          <table:table-cell office:value-type="string" calcext:value-type="string">
            <text:p>Amazon</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iCloud</text:p>
          </table:table-cell>
          <table:table-cell office:value-type="string" calcext:value-type="string">
            <text:p>Apple</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SAPO Mail</text:p>
          </table:table-cell>
          <table:table-cell office:value-type="string" calcext:value-type="string">
            <text:p>SAPO</text:p>
          </table:table-cell>
          <table:table-cell office:value-type="string" calcext:value-type="string">
            <text:p>PT</text:p>
          </table:table-cell>
          <table:table-cell office:value-type="string" calcext:value-type="string">
            <text:p>EEA</text:p>
          </table:table-cell>
          <table:table-cell table:number-columns-repeated="1017"/>
        </table:table-row>
        <table:table-row table:style-name="ro1">
          <table:table-cell office:value-type="string" calcext:value-type="string">
            <text:p>Meo Go</text:p>
          </table:table-cell>
          <table:table-cell office:value-type="string" calcext:value-type="string">
            <text:p>Meo</text:p>
          </table:table-cell>
          <table:table-cell office:value-type="string" calcext:value-type="string">
            <text:p>PT</text:p>
          </table:table-cell>
          <table:table-cell office:value-type="string" calcext:value-type="string">
            <text:p>EEA</text:p>
          </table:table-cell>
          <table:table-cell office:value-type="string" calcext:value-type="string">
            <text:p>MEO</text:p>
          </table:table-cell>
          <table:table-cell table:number-columns-repeated="1016"/>
        </table:table-row>
        <table:table-row table:style-name="ro1">
          <table:table-cell office:value-type="string" calcext:value-type="string">
            <text:p>Meo Cloud</text:p>
          </table:table-cell>
          <table:table-cell office:value-type="string" calcext:value-type="string">
            <text:p>Meo</text:p>
          </table:table-cell>
          <table:table-cell office:value-type="string" calcext:value-type="string">
            <text:p>PT</text:p>
          </table:table-cell>
          <table:table-cell office:value-type="string" calcext:value-type="string">
            <text:p>EEA</text:p>
          </table:table-cell>
          <table:table-cell office:value-type="string" calcext:value-type="string">
            <text:p>MEO</text:p>
          </table:table-cell>
          <table:table-cell table:number-columns-repeated="1016"/>
        </table:table-row>
        <table:table-row table:style-name="ro1">
          <table:table-cell office:value-type="string" calcext:value-type="string">
            <text:p>Meo Drive</text:p>
          </table:table-cell>
          <table:table-cell office:value-type="string" calcext:value-type="string">
            <text:p>Meo</text:p>
          </table:table-cell>
          <table:table-cell office:value-type="string" calcext:value-type="string">
            <text:p>PT</text:p>
          </table:table-cell>
          <table:table-cell office:value-type="string" calcext:value-type="string">
            <text:p>EEA</text:p>
          </table:table-cell>
          <table:table-cell office:value-type="string" calcext:value-type="string">
            <text:p>MEO</text:p>
          </table:table-cell>
          <table:table-cell table:number-columns-repeated="1016"/>
        </table:table-row>
        <table:table-row table:style-name="ro1">
          <table:table-cell office:value-type="string" calcext:value-type="string">
            <text:p>Pokémon Go</text:p>
          </table:table-cell>
          <table:table-cell office:value-type="string" calcext:value-type="string">
            <text:p>Niantic, Inc.</text:p>
          </table:table-cell>
          <table:table-cell office:value-type="string" calcext:value-type="string">
            <text:p>US</text:p>
          </table:table-cell>
          <table:table-cell office:value-type="string" calcext:value-type="string">
            <text:p>USA</text:p>
          </table:table-cell>
          <table:table-cell table:number-columns-repeated="1017"/>
        </table:table-row>
        <table:table-row table:style-name="ro1">
          <table:table-cell office:value-type="string" calcext:value-type="string">
            <text:p>Cloud Plus</text:p>
          </table:table-cell>
          <table:table-cell office:value-type="string" calcext:value-type="string">
            <text:p>Telekom Romania</text:p>
          </table:table-cell>
          <table:table-cell office:value-type="string" calcext:value-type="string">
            <text:p>RO</text:p>
          </table:table-cell>
          <table:table-cell office:value-type="string" calcext:value-type="string">
            <text:p>EEA</text:p>
          </table:table-cell>
          <table:table-cell office:value-type="string" calcext:value-type="string">
            <text:p>Telekom Romania</text:p>
          </table:table-cell>
          <table:table-cell table:number-columns-repeated="1016"/>
        </table:table-row>
        <table:table-row table:style-name="ro1">
          <table:table-cell office:value-type="string" calcext:value-type="string">
            <text:p>Telekom TV mobile app</text:p>
          </table:table-cell>
          <table:table-cell office:value-type="string" calcext:value-type="string">
            <text:p>Telekom Romania</text:p>
          </table:table-cell>
          <table:table-cell office:value-type="string" calcext:value-type="string">
            <text:p>RO</text:p>
          </table:table-cell>
          <table:table-cell office:value-type="string" calcext:value-type="string">
            <text:p>EEA</text:p>
          </table:table-cell>
          <table:table-cell office:value-type="string" calcext:value-type="string">
            <text:p>Telekom Romania</text:p>
          </table:table-cell>
          <table:table-cell table:number-columns-repeated="1016"/>
        </table:table-row>
        <table:table-row table:style-name="ro1">
          <table:table-cell office:value-type="string" calcext:value-type="string">
            <text:p>SledovanieTV</text:p>
          </table:table-cell>
          <table:table-cell office:value-type="string" calcext:value-type="string">
            <text:p>SledovanieTV.sk s.r.o.</text:p>
          </table:table-cell>
          <table:table-cell office:value-type="string" calcext:value-type="string">
            <text:p>SK</text:p>
          </table:table-cell>
          <table:table-cell office:value-type="string" calcext:value-type="string">
            <text:p>EEA</text:p>
          </table:table-cell>
          <table:table-cell table:number-columns-repeated="1017"/>
        </table:table-row>
        <table:table-row table:style-name="ro1">
          <table:table-cell office:value-type="string" calcext:value-type="string">
            <text:p>Here</text:p>
          </table:table-cell>
          <table:table-cell office:value-type="string" calcext:value-type="string">
            <text:p>HERE Global B.V.</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TomTom</text:p>
          </table:table-cell>
          <table:table-cell office:value-type="string" calcext:value-type="string">
            <text:p>TomTom International BV</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Bandcamp</text:p>
          </table:table-cell>
          <table:table-cell office:value-type="string" calcext:value-type="string">
            <text:p>Bandcamp Inc.</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BesteHits.nl</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Digitally Imported</text:p>
          </table:table-cell>
          <table:table-cell office:value-type="string" calcext:value-type="string">
            <text:p>Digitally Imported Inc.</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Fantasy Radio</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Grand Prix Radio</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Happy Hardcore</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2">
          <table:table-cell table:style-name="ce119" office:value-type="string" calcext:value-type="string">
            <text:p>HitsNL</text:p>
          </table:table-cell>
          <table:table-cell office:value-type="string" calcext:value-type="string">
            <text:p>TargetMusic.nl </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Hitz24</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Intense Radio</text:p>
          </table:table-cell>
          <table:table-cell office:value-type="string" calcext:value-type="string">
            <text:p>Intense Radio net</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Juke</text:p>
          </table:table-cell>
          <table:table-cell office:value-type="string" calcext:value-type="string">
            <text:p>Juke Nederland B.V </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2">
          <table:table-cell table:style-name="ce119" office:value-type="string" calcext:value-type="string">
            <text:p>Monster Hit Music </text:p>
          </table:table-cell>
          <table:table-cell table:style-name="ce119" office:value-type="string" calcext:value-type="string">
            <text:p>AppMakerz </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2">
          <table:table-cell table:style-name="ce119" office:value-type="string" calcext:value-type="string">
            <text:p>Nederland.FM</text:p>
          </table:table-cell>
          <table:table-cell table:style-name="ce119" office:value-type="string" calcext:value-type="string">
            <text:p>Nederland.FM BV </text:p>
          </table:table-cell>
          <table:table-cell table:style-name="ce123" office:value-type="string" calcext:value-type="string">
            <text:p>NL</text:p>
          </table:table-cell>
          <table:table-cell office:value-type="string" calcext:value-type="string">
            <text:p>EEA</text:p>
          </table:table-cell>
          <table:table-cell table:number-columns-repeated="1017"/>
        </table:table-row>
        <table:table-row table:style-name="ro12">
          <table:table-cell table:number-columns-repeated="2" table:style-name="ce119" office:value-type="string" calcext:value-type="string">
            <text:p>Olympia Radio</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onlineradio.nl</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PureNL</text:p>
          </table:table-cell>
          <table:table-cell office:value-type="string" calcext:value-type="string">
            <text:p>radio.nl</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Qmusic</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Qobus</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2">
          <table:table-cell office:value-type="string" calcext:value-type="string">
            <text:p>Radio8FM</text:p>
          </table:table-cell>
          <table:table-cell table:style-name="ce119" office:value-type="string" calcext:value-type="string">
            <text:p>TiDa BV</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Radio Esperando</text:p>
          </table:table-cell>
          <table:table-cell office:value-type="string" calcext:value-type="string">
            <text:p>Radio Esperande</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Radioguide.fm</text:p>
          </table:table-cell>
          <table:table-cell office:value-type="string" calcext:value-type="string">
            <text:p>radioguide.fm</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2">
          <table:table-cell office:value-type="string" calcext:value-type="string">
            <text:p>Radio Neederlandika</text:p>
          </table:table-cell>
          <table:table-cell table:style-name="ce119" office:value-type="string" calcext:value-type="string">
            <text:p>Nobex Partners Program </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2">
          <table:table-cell office:value-type="string" calcext:value-type="string">
            <text:p>SoulRadio</text:p>
          </table:table-cell>
          <table:table-cell table:style-name="ce119" office:value-type="string" calcext:value-type="string">
            <text:p>soulradio.com </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table:number-columns-repeated="2" office:value-type="string" calcext:value-type="string">
            <text:p>Universe Radio</text:p>
          </table:table-cell>
          <table:table-cell office:value-type="string" calcext:value-type="string">
            <text:p>NL</text:p>
          </table:table-cell>
          <table:table-cell office:value-type="string" calcext:value-type="string">
            <text:p>EEA</text:p>
          </table:table-cell>
          <table:table-cell table:number-columns-repeated="1017"/>
        </table:table-row>
        <table:table-row table:style-name="ro1">
          <table:table-cell office:value-type="string" calcext:value-type="string">
            <text:p>Delfi.lv</text:p>
          </table:table-cell>
          <table:table-cell office:value-type="string" calcext:value-type="string">
            <text:p>Eniro</text:p>
          </table:table-cell>
          <table:table-cell office:value-type="string" calcext:value-type="string">
            <text:p>LV</text:p>
          </table:table-cell>
          <table:table-cell office:value-type="string" calcext:value-type="string">
            <text:p>EEA</text:p>
          </table:table-cell>
          <table:table-cell table:number-columns-repeated="1017"/>
        </table:table-row>
        <table:table-row table:style-name="ro4">
          <table:table-cell table:style-name="ce131" office:value-type="string" calcext:value-type="string">
            <text:p/>
            <text:p>              DRAUGIEM.LV</text:p>
            <text:p>            </text:p>
          </table:table-cell>
          <table:table-cell office:value-type="string" calcext:value-type="string">
            <text:p>Draugiem Group</text:p>
          </table:table-cell>
          <table:table-cell office:value-type="string" calcext:value-type="string">
            <text:p>LV</text:p>
          </table:table-cell>
          <table:table-cell office:value-type="string" calcext:value-type="string">
            <text:p>EEA</text:p>
          </table:table-cell>
          <table:table-cell table:number-columns-repeated="1017"/>
        </table:table-row>
        <table:table-row table:style-name="ro1" table:number-rows-repeated="1047946">
          <table:table-cell table:number-columns-repeated="1021"/>
        </table:table-row>
        <table:table-row table:style-name="ro1">
          <table:table-cell table:number-columns-repeated="1021"/>
        </table:table-row>
      </table:table>
      <table:named-expressions/>
      <table:database-ranges>
        <table:database-range table:name="__Anonymous_Sheet_DB__0" table:target-range-address="'Differential Pricing Practices'.A2:'Differential Pricing Practices'.AL355" table:display-filter-buttons="true">
          <table:sort>
            <table:sort-by table:field-number="0" table:data-type="automatic"/>
          </table:sort>
        </table:database-range>
        <table:database-range table:name="__Anonymous_Sheet_DB__1" table:target-range-address="'product-provider-country reference'.A1:'product-provider-country reference'.E62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UIFont" svg:font-family=".AppleSystemUIFont" style:font-family-generic="swiss"/>
    <style:font-face style:name="Calibri" svg:font-family="Calibri" style:font-family-generic="swiss"/>
    <style:font-face style:name="Segoe UI" svg:font-family="'Segoe UI'"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5.43pt"/>
      <style:text-properties style:font-name="Liberation Sans" fo:language="de" fo:country="AT"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26P0" style:volatile="true">
      <number:currency-symbol number:language="de" number:country="AT">€</number:currency-symbol>
      <number:text> </number:text>
      <number:number number:decimal-places="2" loext:min-decimal-places="2" number:min-integer-digits="1" number:grouping="true"/>
    </number:currency-style>
    <number:currency-style style:name="N126">
      <style:text-properties fo:color="#ff0000"/>
      <number:text>-</number:text>
      <number:currency-symbol number:language="de" number:country="AT">€</number:currency-symbol>
      <number:text> </number:text>
      <number:number number:decimal-places="2" loext:min-decimal-places="2" number:min-integer-digits="1" number:grouping="true"/>
      <style:map style:condition="value()&gt;=0" style:apply-style-name="N126P0"/>
    </number:currency-style>
    <number:number-style style:name="N10108P0" style:volatile="true" number:language="de" number:country="AT">
      <number:text>€ </number:text>
      <number:number number:decimal-places="0" loext:min-decimal-places="0" number:min-integer-digits="1" number:grouping="true"/>
    </number:number-style>
    <number:number-style style:name="N10108" number:language="de" number:country="AT">
      <number:text>-€ </number:text>
      <number:number number:decimal-places="0" loext:min-decimal-places="0" number:min-integer-digits="1" number:grouping="true"/>
      <style:map style:condition="value()&gt;=0" style:apply-style-name="N10108P0"/>
    </number:number-style>
    <number:number-style style:name="N10109P0" style:volatile="true" number:language="de" number:country="AT">
      <number:text>€ </number:text>
      <number:number number:decimal-places="0" loext:min-decimal-places="0" number:min-integer-digits="1" number:grouping="true"/>
    </number:number-style>
    <number:number-style style:name="N10109" number:language="de" number:country="AT">
      <style:text-properties fo:color="#ff0000"/>
      <number:text>-€ </number:text>
      <number:number number:decimal-places="0" loext:min-decimal-places="0" number:min-integer-digits="1" number:grouping="true"/>
      <style:map style:condition="value()&gt;=0" style:apply-style-name="N10109P0"/>
    </number:number-style>
    <number:number-style style:name="N10111P0" style:volatile="true" number:language="de" number:country="AT">
      <number:text>€ </number:text>
      <number:number number:decimal-places="2" loext:min-decimal-places="2" number:min-integer-digits="1" number:grouping="true"/>
    </number:number-style>
    <number:number-style style:name="N10111" number:language="de" number:country="AT">
      <number:text>-€ </number:text>
      <number:number number:decimal-places="2" loext:min-decimal-places="2" number:min-integer-digits="1" number:grouping="true"/>
      <style:map style:condition="value()&gt;=0" style:apply-style-name="N10111P0"/>
    </number:number-style>
    <number:number-style style:name="N10112P0" style:volatile="true" number:language="de" number:country="AT">
      <number:text>€ </number:text>
      <number:number number:decimal-places="2" loext:min-decimal-places="2" number:min-integer-digits="1" number:grouping="true"/>
    </number:number-style>
    <number:number-style style:name="N10112" number:language="de" number:country="AT">
      <style:text-properties fo:color="#ff0000"/>
      <number:text>-€ </number:text>
      <number:number number:decimal-places="2" loext:min-decimal-places="2" number:min-integer-digits="1" number:grouping="true"/>
      <style:map style:condition="value()&gt;=0" style:apply-style-name="N10112P0"/>
    </number:number-style>
    <number:date-style style:name="N10113" number:language="de" number:country="AT">
      <number:day number:style="long"/>
      <number:text>.</number:text>
      <number:month number:textual="true"/>
      <number:text>.</number:text>
      <number:year/>
    </number:date-style>
    <number:date-style style:name="N10114" number:language="de" number:country="AT">
      <number:month number:textual="true"/>
      <number:text>.</number:text>
      <number:year/>
    </number:date-style>
    <number:time-style style:name="N10115" number:language="de" number:country="AT">
      <number:hours/>
      <number:text>:</number:text>
      <number:minutes number:style="long"/>
      <number:text> </number:text>
      <number:am-pm/>
    </number:time-style>
    <number:time-style style:name="N10116" number:language="de" number:country="AT">
      <number:hours/>
      <number:text>:</number:text>
      <number:minutes number:style="long"/>
      <number:text>:</number:text>
      <number:seconds number:style="long"/>
      <number:text> </number:text>
      <number:am-pm/>
    </number:time-style>
    <number:date-style style:name="N10117" number:language="de" number:country="AT">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de" number:country="AT">
      <number:number number:decimal-places="0" loext:min-decimal-places="0" number:min-integer-digits="1" number:grouping="true"/>
    </number:number-style>
    <number:number-style style:name="N10118" number:language="de" number:country="AT">
      <number:text>-</number:text>
      <number:number number:decimal-places="0" loext:min-decimal-places="0" number:min-integer-digits="1" number:grouping="true"/>
      <style:map style:condition="value()&gt;=0" style:apply-style-name="N10118P0"/>
    </number:number-style>
    <number:number-style style:name="N10119P0" style:volatile="true" number:language="de" number:country="AT">
      <number:number number:decimal-places="0" loext:min-decimal-places="0" number:min-integer-digits="1" number:grouping="true"/>
    </number:number-style>
    <number:number-style style:name="N10119" number:language="de" number:country="A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de" number:country="AT">
      <number:number number:decimal-places="2" loext:min-decimal-places="2" number:min-integer-digits="1" number:grouping="true"/>
    </number:number-style>
    <number:number-style style:name="N10120" number:language="de" number:country="AT">
      <number:text>-</number:text>
      <number:number number:decimal-places="2" loext:min-decimal-places="2" number:min-integer-digits="1" number:grouping="true"/>
      <style:map style:condition="value()&gt;=0" style:apply-style-name="N10120P0"/>
    </number:number-style>
    <number:number-style style:name="N10121P0" style:volatile="true" number:language="de" number:country="AT">
      <number:number number:decimal-places="2" loext:min-decimal-places="2" number:min-integer-digits="1" number:grouping="true"/>
    </number:number-style>
    <number:number-style style:name="N10121" number:language="de" number:country="A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de" number:country="AT">
      <loext:text> </loext:text>
      <loext:fill-character> </loext:fill-character>
      <number:number number:decimal-places="0" loext:min-decimal-places="0" number:min-integer-digits="1" number:grouping="true"/>
      <number:text> </number:text>
    </number:number-style>
    <number:number-style style:name="N10125P1" style:volatile="true" number:language="de" number:country="AT">
      <loext:text>-</loext:text>
      <loext:fill-character> </loext:fill-character>
      <number:number number:decimal-places="0" loext:min-decimal-places="0" number:min-integer-digits="1" number:grouping="true"/>
      <number:text> </number:text>
    </number:number-style>
    <number:number-style style:name="N10125P2" style:volatile="true" number:language="de" number:country="AT">
      <loext:text> </loext:text>
      <loext:fill-character> </loext:fill-character>
      <number:text>- </number:text>
    </number:number-style>
    <number:text-style style:name="N10125" number:language="de" number:country="A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de" number:country="AT">
      <loext:text> € </loext:text>
      <loext:fill-character> </loext:fill-character>
      <number:number number:decimal-places="0" loext:min-decimal-places="0" number:min-integer-digits="1" number:grouping="true"/>
      <number:text> </number:text>
    </number:number-style>
    <number:number-style style:name="N10129P1" style:volatile="true" number:language="de" number:country="AT">
      <loext:text>-€ </loext:text>
      <loext:fill-character> </loext:fill-character>
      <number:number number:decimal-places="0" loext:min-decimal-places="0" number:min-integer-digits="1" number:grouping="true"/>
      <number:text> </number:text>
    </number:number-style>
    <number:number-style style:name="N10129P2" style:volatile="true" number:language="de" number:country="AT">
      <loext:text> € </loext:text>
      <loext:fill-character> </loext:fill-character>
      <number:text>- </number:text>
    </number:number-style>
    <number:text-style style:name="N10129" number:language="de" number:country="A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de" number:country="AT">
      <loext:text> </loext:text>
      <loext:fill-character> </loext:fill-character>
      <number:number number:decimal-places="2" loext:min-decimal-places="2" number:min-integer-digits="1" number:grouping="true"/>
      <number:text> </number:text>
    </number:number-style>
    <number:number-style style:name="N10133P1" style:volatile="true" number:language="de" number:country="AT">
      <loext:text>-</loext:text>
      <loext:fill-character> </loext:fill-character>
      <number:number number:decimal-places="2" loext:min-decimal-places="2" number:min-integer-digits="1" number:grouping="true"/>
      <number:text> </number:text>
    </number:number-style>
    <number:number-style style:name="N10133P2" style:volatile="true" number:language="de" number:country="AT">
      <loext:text> </loext:text>
      <loext:fill-character> </loext:fill-character>
      <number:text>-</number:text>
      <number:number number:decimal-places="0" loext:min-decimal-places="0" number:min-integer-digits="0"/>
      <number:text> </number:text>
    </number:number-style>
    <number:text-style style:name="N10133" number:language="de" number:country="A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de" number:country="AT">
      <loext:text> € </loext:text>
      <loext:fill-character> </loext:fill-character>
      <number:number number:decimal-places="2" loext:min-decimal-places="2" number:min-integer-digits="1" number:grouping="true"/>
      <number:text> </number:text>
    </number:number-style>
    <number:number-style style:name="N10137P1" style:volatile="true" number:language="de" number:country="AT">
      <loext:text>-€ </loext:text>
      <loext:fill-character> </loext:fill-character>
      <number:number number:decimal-places="2" loext:min-decimal-places="2" number:min-integer-digits="1" number:grouping="true"/>
      <number:text> </number:text>
    </number:number-style>
    <number:number-style style:name="N10137P2" style:volatile="true" number:language="de" number:country="AT">
      <loext:text> € </loext:text>
      <loext:fill-character> </loext:fill-character>
      <number:text>-</number:text>
      <number:number number:decimal-places="0" loext:min-decimal-places="0" number:min-integer-digits="0"/>
      <number:text> </number:text>
    </number:number-style>
    <number:text-style style:name="N10137" number:language="de" number:country="AT">
      <number:text> </number:text>
      <number:text-content/>
      <number:text> </number:text>
      <style:map style:condition="value()&gt;0" style:apply-style-name="N10137P0"/>
      <style:map style:condition="value()&lt;0" style:apply-style-name="N10137P1"/>
      <style:map style:condition="value()=0" style:apply-style-name="N10137P2"/>
    </number:text-style>
    <number:date-style style:name="N10138" number:language="de" number:country="AT">
      <number:day/>
      <number:text>.</number:text>
      <number:month/>
      <number:text>.</number:text>
      <number:year/>
    </number:date-style>
    <style:style style:name="Default" style:family="table-cell">
      <style:table-cell-properties style:rotation-align="none" style:vertical-align="bottom"/>
      <style:text-properties fo:color="#000000" style:font-name="Calibri" fo:font-family="Calibri" style:font-family-generic="swiss" fo:font-size="12pt" style:font-name-asian="WenQuanYi Micro Hei" style:font-family-asian="'WenQuanYi Micro Hei'" style:font-family-generic-asian="system" style:font-pitch-asian="variable" style:font-size-asian="12pt" style:font-name-complex="Lohit Devanagari" style:font-family-complex="'Lohit Devanagari'"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Tabelle_20_Ecke" style:display-name="Pivot-Tabelle Ecke" style:family="table-cell" style:parent-style-name="Default"/>
    <style:style style:name="Pivot-Tabelle_20_Wert" style:display-name="Pivot-Tabelle Wert" style:family="table-cell" style:parent-style-name="Default"/>
    <style:style style:name="Pivot-Tabelle_20_Feld" style:display-name="Pivot-Tabelle Feld" style:family="table-cell" style:parent-style-name="Default"/>
    <style:style style:name="Pivot-Tabelle_20_Kategorie" style:display-name="Pivot-Tabelle Kategorie" style:family="table-cell" style:parent-style-name="Default">
      <style:table-cell-properties style:text-align-source="fix" style:repeat-content="false"/>
      <style:paragraph-properties fo:text-align="start"/>
    </style:style>
    <style:style style:name="Pivot-Tabelle_20_Titel" style:display-name="Pivot-Tabelle Titel" style:family="table-cell" style:parent-style-name="Default">
      <style:table-cell-properties style:text-align-source="fix" style:repeat-content="false"/>
      <style:paragraph-properties fo:text-align="start"/>
      <style:text-properties fo:font-weight="bold"/>
    </style:style>
    <style:style style:name="Pivot-Tabelle_20_Ergebnis" style:display-name="Pivot-Tabelle Ergebnis" style:family="table-cell" style:parent-style-name="Default">
      <style:text-properties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s/></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8">00/00/0000</text:date>, <text:time style:data-style-name="N2" text:time-value="14:29:19.722933732">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Commercial_20_Practices" style:display-name="PageStyle_Commercial Practi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meta:creation-date>2018-06-14T18:48:21</meta:creation-date>
    <dc:date>2019-01-28T14:32:49.829728686</dc:date>
    <meta:generator>LibreOffice/5.4.2.2$MacOSX_X86_64 LibreOffice_project/22b09f6418e8c2d508a9eaf86b2399209b0990f4</meta:generator>
    <meta:editing-duration>P10DT8H57M49S</meta:editing-duration>
    <meta:editing-cycles>478</meta:editing-cycles>
    <meta:document-statistic meta:table-count="2" meta:cell-count="8682" meta:object-count="0"/>
    <meta:user-defined meta:nam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