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text-properties officeooo:paragraph-rsid="0003fd2a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tyle="italic" style:font-style-asian="italic" style:font-name-complex="Arial"/>
    </style:style>
    <style:style style:name="P7" style:family="paragraph" style:parent-style-name="Standard" style:list-style-name="">
      <style:paragraph-properties fo:margin-top="0cm" fo:margin-bottom="0cm" loext:contextual-spacing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rsid="0003fd2a" officeooo:paragraph-rsid="0003fd2a" style:font-style-asian="italic" style:font-name-complex="Arial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tyle="italic" officeooo:rsid="0003fd2a" officeooo:paragraph-rsid="0003fd2a" style:font-style-asian="italic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3fd2a" style:font-name-complex="Arial"/>
    </style:style>
    <style:style style:name="T4" style:family="text">
      <style:text-properties style:font-name="Arial" officeooo:rsid="00040b3c" style:font-name-complex="Arial"/>
    </style:style>
    <style:style style:name="T5" style:family="text">
      <style:text-properties style:font-name="Arial" fo:language="de" fo:country="DE" style:font-name-complex="Arial"/>
    </style:style>
    <style:style style:name="T6" style:family="text">
      <style:text-properties style:font-name="Arial" fo:language="de" fo:country="DE" officeooo:rsid="0003fd2a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3fd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[Dein Name]</text:p>
      <text:p text:style-name="P9">[Deine Anschrift]</text:p>
      <text:p text:style-name="P9">[Postleitzahl, Ort]</text:p>
      <text:p text:style-name="P6"/>
      <text:p text:style-name="P6"/>
      <text:p text:style-name="P6"/>
      <text:p text:style-name="P2">EINSCHREIBEN</text:p>
      <text:p text:style-name="P6"/>
      <text:h text:style-name="P7" text:outline-level="1">An </text:h>
      <text:p text:style-name="P6"><text:span text:style-name="T8">[</text:span>Netzbetreiber<text:span text:style-name="T8">]</text:span></text:p>
      <text:h text:style-name="P7" text:outline-level="1"><text:span text:style-name="T8">[</text:span>Adress<text:span text:style-name="T8">e]</text:span></text:h>
      <text:p text:style-name="P9">[Postleitzahl, Ort]</text:p>
      <text:p text:style-name="P6"/>
      <text:p text:style-name="P6"><text:tab/><text:tab/><text:tab/><text:tab/><text:tab/><text:tab/><text:tab/><text:tab/><text:tab/><text:tab/><text:tab/><text:span text:style-name="T8">[</text:span>Ort, Datum<text:span text:style-name="T8">]</text:span></text:p>
      <text:p text:style-name="P8"/>
      <text:p text:style-name="P10"><text:span text:style-name="T2">Betrifft: Ablehnung eines Smart Meters nach § 83 Abs. 1 ElWOG </text:span><text:span text:style-name="T4">2010</text:span></text:p>
      <text:p text:style-name="P4"/>
      <text:p text:style-name="P3">Sehr geehrte Damen und Herren,</text:p>
      <text:p text:style-name="P2"/>
      <text:p text:style-name="P5"><text:span text:style-name="T6">h</text:span><text:span text:style-name="T5">iermit mache ich von meinem Recht Gebrauch, </text:span><text:span text:style-name="T6">die Installation eines</text:span><text:span text:style-name="T5"> intelligenten Zähler</text:span><text:span text:style-name="T6">s</text:span><text:span text:style-name="T5"> (Smart Meter) </text:span><text:span text:style-name="T6">gemäß </text:span><text:span text:style-name="T5">von </text:span><text:span text:style-name="T2">§ 83 Abs. 1 ElWOG </text:span><text:span text:style-name="T4">2010 </text:span><text:span text:style-name="T3">abzulehnen.</text:span></text:p>
      <text:p text:style-name="Standard"><text:span text:style-name="T2">Ich ersuche um schriftliche Bestätigung, dass Sie mein </text:span><text:span text:style-name="T3">Opt-out</text:span><text:span text:style-name="T2"> berücksichtigen.</text:span></text:p>
      <text:p text:style-name="P2"/>
      <text:p text:style-name="P2"><text:span text:style-name="T8">Schöne Grüße</text:span>,</text:p>
      <text:p text:style-name="P2"/>
      <text:p text:style-name="P1"><text:span text:style-name="T8">[</text:span>Unterschrift<text:span text:style-name="T8">]</text:span></text:p>
      <text:p text:style-name="P1"><text:span text:style-name="T8">[Dein Name]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LUG Gabriele</meta:initial-creator>
    <meta:creation-date>2015-06-11T09:42:00</meta:creation-date>
    <dc:date>2018-11-05T13:36:48.253000000</dc:date>
    <meta:print-date>2015-03-19T14:15:00</meta:print-date>
    <meta:editing-cycles>3</meta:editing-cycles>
    <meta:generator>LibreOffice/5.4.5.1$Windows_X86_64 LibreOffice_project/79c9829dd5d8054ec39a82dc51cd9eff340dbee8</meta:generator>
    <meta:editing-duration>PT3H24M21S</meta:editing-duration>
    <meta:document-statistic meta:table-count="0" meta:image-count="0" meta:object-count="0" meta:page-count="1" meta:paragraph-count="16" meta:word-count="69" meta:character-count="489" meta:non-whitespace-character-count="424"/>
  </office:meta>
</office:document-meta>
</file>